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urier New" style:font-name-complex="Courier New" fo:font-size="10pt" style:font-size-asian="10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left" style:position="5.2173in"/>
        </style:tab-stops>
      </style:paragraph-properties>
      <style:text-properties style:font-size-complex="12pt"/>
    </style:style>
    <style:style style:name="P61" style:parent-style-name="Normal" style:family="paragraph">
      <style:paragraph-properties fo:text-align="justify">
        <style:tab-stops>
          <style:tab-stop style:type="left" style:position="5.217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style:style>
    <style:style style:name="P65" style:parent-style-name="Normal" style:family="paragraph">
      <style:paragraph-properties fo:widows="0" fo:orphans="0" style:line-height-at-least="0.1in" fo:text-indent="3.3472in"/>
      <style:text-properties fo:color="#000000" style:font-size-complex="12pt"/>
    </style:style>
    <style:style style:name="P66" style:parent-style-name="Normal" style:family="paragraph">
      <style:paragraph-properties fo:widows="0" fo:orphans="0" style:line-height-at-least="0.1in" fo:text-indent="3.3472in"/>
      <style:text-properties fo:color="#000000" style:font-size-complex="12pt"/>
    </style:style>
    <style:style style:name="P67" style:parent-style-name="Normal" style:family="paragraph">
      <style:paragraph-properties fo:widows="0" fo:orphans="0" style:line-height-at-least="0.1in" fo:text-indent="3.3472in"/>
      <style:text-properties fo:color="#000000" style:font-size-complex="12pt"/>
    </style:style>
    <style:style style:name="P68" style:parent-style-name="Normal" style:family="paragraph">
      <style:paragraph-properties fo:widows="0" fo:orphans="0" style:line-height-at-least="0.1in" fo:text-indent="3.3472in"/>
      <style:text-properties fo:color="#000000" style:font-size-complex="12pt"/>
    </style:style>
    <style:style style:name="P69" style:parent-style-name="Normal" style:family="paragraph">
      <style:paragraph-properties fo:widows="0" fo:orphans="0" style:line-height-at-least="0.1in" fo:text-indent="3.3472in"/>
      <style:text-properties fo:color="#000000" style:font-size-complex="12pt"/>
    </style:style>
    <style:style style:name="P70" style:parent-style-name="Normal" style:family="paragraph">
      <style:paragraph-properties fo:widows="0" fo:orphans="0" style:line-height-at-least="0.1in" fo:text-indent="3.3472in"/>
      <style:text-properties fo:color="#000000" style:font-size-complex="12pt"/>
    </style:style>
    <style:style style:name="P71" style:parent-style-name="Normal" style:family="paragraph">
      <style:paragraph-properties fo:widows="0" fo:orphans="0" style:line-height-at-least="0.1in" fo:text-indent="3.3472in"/>
      <style:text-properties fo:color="#000000" style:font-size-complex="12pt"/>
    </style:style>
    <style:style style:name="P72" style:parent-style-name="Normal" style:family="paragraph">
      <style:paragraph-properties fo:widows="0" fo:orphans="0" style:line-height-at-least="0.1in" fo:text-indent="3.3472in"/>
      <style:text-properties fo:color="#000000" style:font-size-complex="12pt"/>
    </style:style>
    <style:style style:name="P73" style:parent-style-name="Normal" style:family="paragraph">
      <style:paragraph-properties fo:widows="0" fo:orphans="0" style:line-height-at-least="0.1in" fo:text-indent="3.3472in"/>
    </style:style>
    <style:style style:name="T74" style:parent-style-name="DefaultParagraphFont" style:family="text">
      <style:text-properties fo:color="#000000" style:font-size-complex="12pt"/>
    </style:style>
    <style:style style:name="P75"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7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7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78"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7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8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81" style:parent-style-name="Normal" style:family="paragraph">
      <style:paragraph-properties fo:widows="0" fo:orphans="0" fo:text-align="center" style:line-height-at-least="0.1784in"/>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widows="0" fo:orphans="0" fo:text-align="center" style:line-height-at-least="0.1784in"/>
      <style:text-properties fo:font-weight="bold" style:font-weight-asian="bold" fo:color="#000000" style:font-size-complex="12pt"/>
    </style:style>
    <style:style style:name="P84" style:parent-style-name="Normal" style:family="paragraph">
      <style:paragraph-properties fo:widows="0" fo:orphans="0" fo:text-align="center" style:line-height-at-least="0.1784in"/>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88" style:family="table-column">
      <style:table-column-properties style:column-width="1.3784in" style:use-optimal-column-width="false"/>
    </style:style>
    <style:style style:name="TableColumn89" style:family="table-column">
      <style:table-column-properties style:column-width="0.4166in" style:use-optimal-column-width="false"/>
    </style:style>
    <style:style style:name="TableColumn90" style:family="table-column">
      <style:table-column-properties style:column-width="1.3784in" style:use-optimal-column-width="false"/>
    </style:style>
    <style:style style:name="Table87" style:family="table">
      <style:table-properties style:width="3.1736in" fo:margin-left="0in" table:align="center"/>
    </style:style>
    <style:style style:name="TableRow91" style:family="table-row">
      <style:table-row-properties style:use-optimal-row-height="false"/>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style:tab-stops>
          <style:tab-stop style:type="left" style:leader-style="dotted" style:leader-text="." style:position="1.1791in"/>
        </style:tab-stops>
      </style:paragraph-properties>
    </style:style>
    <style:style style:name="T94" style:parent-style-name="DefaultParagraphFont" style:family="text">
      <style:text-properties fo:color="#000000" fo:font-size="8pt" style:font-size-asian="8pt" style:font-size-complex="12pt"/>
    </style:style>
    <style:style style:name="TableCell95" style:family="table-cell">
      <style:table-cell-properties fo:border="none" fo:padding-top="0in" fo:padding-left="0in" fo:padding-bottom="0in" fo:padding-right="0in"/>
    </style:style>
    <style:style style:name="P96" style:parent-style-name="Normal" style:family="paragraph">
      <style:paragraph-properties fo:text-align="center"/>
      <style:text-properties fo:color="#000000" style:font-size-complex="12pt"/>
    </style:style>
    <style:style style:name="TableCell97" style:family="table-cell">
      <style:table-cell-properties fo:border="none" fo:padding-top="0in" fo:padding-left="0in" fo:padding-bottom="0in" fo:padding-right="0in"/>
    </style:style>
    <style:style style:name="P98" style:parent-style-name="Normal" style:family="paragraph">
      <style:paragraph-properties>
        <style:tab-stops>
          <style:tab-stop style:type="left" style:leader-style="dotted" style:leader-text="." style:position="1.177in"/>
        </style:tab-stops>
      </style:paragraph-properties>
    </style:style>
    <style:style style:name="T99" style:parent-style-name="DefaultParagraphFont" style:family="text">
      <style:text-properties fo:color="#000000" fo:font-size="8pt" style:font-size-asian="8pt" style:font-size-complex="12pt"/>
    </style:style>
    <style:style style:name="TableRow100" style:family="table-row">
      <style:table-row-properties style:use-optimal-row-height="false"/>
    </style:style>
    <style:style style:name="TableCell101" style:family="table-cell">
      <style:table-cell-properties fo:border="none" fo:padding-top="0in" fo:padding-left="0in" fo:padding-bottom="0in" fo:padding-right="0in"/>
    </style:style>
    <style:style style:name="P102" style:parent-style-name="Normal" style:family="paragraph">
      <style:paragraph-properties fo:text-indent="0.2208in">
        <style:tab-stops>
          <style:tab-stop style:type="left" style:position="0.2208in"/>
        </style:tab-stops>
      </style:paragraph-properties>
    </style:style>
    <style:style style:name="T103" style:parent-style-name="DefaultParagraphFont" style:family="text">
      <style:text-properties fo:color="#000000" fo:font-size="8pt" style:font-size-asian="8pt" style:font-size-complex="12pt"/>
    </style:style>
    <style:style style:name="TableCell104" style:family="table-cell">
      <style:table-cell-properties fo:border="none" fo:padding-top="0in" fo:padding-left="0in" fo:padding-bottom="0in" fo:padding-right="0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none" fo:padding-top="0in" fo:padding-left="0in" fo:padding-bottom="0in" fo:padding-right="0in"/>
    </style:style>
    <style:style style:name="P107" style:parent-style-name="Normal" style:family="paragraph">
      <style:paragraph-properties fo:text-indent="0.109in">
        <style:tab-stops>
          <style:tab-stop style:type="left" style:position="0.109in"/>
        </style:tab-stops>
      </style:paragraph-properties>
    </style:style>
    <style:style style:name="T108" style:parent-style-name="DefaultParagraphFont" style:family="text">
      <style:text-properties fo:color="#000000" fo:font-size="8pt" style:font-size-asian="8pt" style:font-size-complex="12pt"/>
    </style:style>
    <style:style style:name="TableRow109" style:family="table-row">
      <style:table-row-properties style:use-optimal-row-height="false"/>
    </style:style>
    <style:style style:name="TableCell110" style:family="table-cell">
      <style:table-cell-properties fo:border="none" fo:padding-top="0in" fo:padding-left="0in" fo:padding-bottom="0in" fo:padding-right="0in"/>
    </style:style>
    <style:style style:name="P111" style:parent-style-name="Normal" style:family="paragraph">
      <style:paragraph-properties fo:text-align="center">
        <style:tab-stops>
          <style:tab-stop style:type="left" style:leader-style="dotted" style:leader-text="." style:position="1.575in"/>
        </style:tab-stops>
      </style:paragraph-properties>
    </style:style>
    <style:style style:name="T112" style:parent-style-name="DefaultParagraphFont" style:family="text">
      <style:text-properties fo:color="#000000" fo:font-size="8pt" style:font-size-asian="8pt" style:font-size-complex="12pt"/>
    </style:style>
    <style:style style:name="TableRow113" style:family="table-row">
      <style:table-row-properties style:use-optimal-row-height="false"/>
    </style:style>
    <style:style style:name="TableCell114" style:family="table-cell">
      <style:table-cell-properties fo:border="none" fo:padding-top="0in" fo:padding-left="0in" fo:padding-bottom="0in" fo:padding-right="0in"/>
    </style:style>
    <style:style style:name="P115" style:parent-style-name="Normal" style:family="paragraph">
      <style:paragraph-properties fo:text-align="center"/>
    </style:style>
    <style:style style:name="T116" style:parent-style-name="DefaultParagraphFont" style:family="text">
      <style:text-properties fo:color="#000000" fo:font-size="8pt" style:font-size-asian="8pt" style:font-size-complex="12pt"/>
    </style:style>
    <style:style style:name="P11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18" style:parent-style-name="Normal" style:family="paragraph">
      <style:paragraph-properties fo:text-align="justify" fo:text-indent="0.4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10pt" style:font-size-asian="10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166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1.9076in"/>
      <style:text-properties fo:font-size="8pt" style:font-size-asian="8pt" style:font-size-complex="8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1.3951in"/>
    </style:style>
    <style:style style:name="T141" style:parent-style-name="DefaultParagraphFont" style:family="text">
      <style:text-properties fo:color="#000000" fo:font-size="8pt" style:font-size-asian="8pt" style:font-size-complex="12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style:font-name="Arial" style:font-name-complex="Arial" fo:font-size="8pt" style:font-size-asian="8pt" style:font-size-complex="8pt"/>
    </style:style>
    <style:style style:name="T144" style:parent-style-name="DefaultParagraphFont" style:family="text">
      <style:text-properties fo:color="#000000" fo:font-size="8pt" style:font-size-asian="8pt" style:font-size-complex="8pt"/>
    </style:style>
    <style:style style:name="T145" style:parent-style-name="DefaultParagraphFont" style:family="text">
      <style:text-properties fo:color="#000000" fo:font-size="8pt" style:font-size-asian="8pt"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fo:color="#000000" fo:font-size="8pt" style:font-size-asian="8pt" style:font-size-complex="12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4.5in" fo:text-indent="0.3416in">
        <style:tab-stops/>
      </style:paragraph-properties>
      <style:text-properties fo:font-size="8pt" style:font-size-asian="8pt" style:font-size-complex="8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fo:font-size="8pt" style:font-size-asian="8pt" style:font-size-complex="8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8pt" style:font-size-asian="8pt" style:font-size-complex="8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4354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7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72"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7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74" style:parent-style-name="Normal" style:family="paragraph">
      <style:paragraph-properties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style:font-name-complex="Arial" fo:color="#000000"/>
    </style:style>
    <style:style style:name="P175" style:parent-style-name="Normal" style:family="paragraph">
      <style:text-properties fo:font-size="4pt" style:font-size-asian="4pt" style:font-size-complex="4pt"/>
    </style:style>
    <style:style style:name="P17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weight-complex="bold" fo:font-size="8pt" style:font-size-asian="8pt" style:font-size-complex="8pt"/>
    </style:style>
    <style:style style:name="P186" style:parent-style-name="Normal" style:family="paragraph">
      <style:paragraph-properties fo:text-align="justify" fo:text-indent="0.8826in"/>
      <style:text-properties fo:font-size="8pt" style:font-size-asian="8pt" style:font-size-complex="8pt"/>
    </style:style>
    <style:style style:name="P187" style:parent-style-name="Normal" style:family="paragraph">
      <style:paragraph-properties fo:text-align="justify"/>
    </style:style>
    <style:style style:name="T188" style:parent-style-name="DefaultParagraphFont" style:family="text">
      <style:text-properties style:font-weight-complex="bold" fo:font-size="8pt" style:font-size-asian="8pt" style:font-size-complex="8pt"/>
    </style:style>
    <style:style style:name="P189" style:parent-style-name="Normal" style:family="paragraph">
      <style:paragraph-properties fo:text-align="justify" fo:text-indent="0.7916in"/>
      <style:text-properties fo:font-size="8pt" style:font-size-asian="8pt" style:font-size-complex="8pt"/>
    </style:style>
    <style:style style:name="P190" style:parent-style-name="Normal" style:family="paragraph">
      <style:paragraph-properties fo:text-align="justify"/>
    </style:style>
    <style:style style:name="T191" style:parent-style-name="DefaultParagraphFont" style:family="text">
      <style:text-properties style:font-weight-complex="bold" fo:font-size="8pt" style:font-size-asian="8pt" style:font-size-complex="8pt"/>
    </style:style>
    <style:style style:name="T192" style:parent-style-name="DefaultParagraphFont" style:family="text">
      <style:text-properties style:font-weight-complex="bold" fo:font-size="8pt" style:font-size-asian="8pt" style:font-size-complex="8pt"/>
    </style:style>
    <style:style style:name="P193" style:parent-style-name="Normal" style:family="paragraph">
      <style:paragraph-properties fo:text-align="justify" fo:text-indent="0.8333in"/>
      <style:text-properties fo:font-size="8pt" style:font-size-asian="8pt" style:font-size-complex="8pt"/>
    </style:style>
    <style:style style:name="P19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9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9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9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9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9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0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0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02"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0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0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0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0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0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0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0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1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1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1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16" style:parent-style-name="Normal" style:family="paragraph">
      <style:paragraph-properties fo:text-align="justify"/>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1-01</text:span></text:p>
      <text:p text:style-name="P6"/>
      <text:p text:style-name="P7"><text:span text:style-name="T8">Įsakymas paskelbtas: TAR 2015-10-14, i. k. 2015-15132</text:span></text:p>
      <text:p text:style-name="P9"/>
      <text:p text:style-name="P10"><text:span text:style-name="T11"><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12">VALSTYBINĖS MOKESČIŲ INSPEKCIJOS PRIE LIETUVOS RESPUBLIKOS FINANSŲ MINISTERIJOS 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2 M. GRUODŽIO 31 D. ĮSAKYMO NR. VA-120 „DĖL MOKESČIŲ ADMINISTRATORIAUS NURODYMO MOKESČIŲ MOKĖTOJUI ATSISKAITYTI NEGRYNAISIAIS PINIGAIS FR1118 FORMOS</text:span><text:span text:style-name="T19"><text:s/>IR SPRENDIMO PANAIKINTI MOKESČIŲ ADMINISTRATORIAUS NURODYMĄ MOKESČIŲ MOKĖTOJUI ATSISKAITYTI NEGRYNAISIAIS PINIGAIS FR1200 FORMOS BEI JŲ PILDYMO TAISYKLIŲ PATVIRTINIMO“ PAKEITIMO</text:span></text:p>
      <text:p text:style-name="P20"/>
      <text:p text:style-name="P21">2015 <text:s/>m. spalio 13 d. Nr. VA-82</text:p>
      <text:p text:style-name="P22">Vilnius</text:p>
      <text:p text:style-name="P23"/>
      <text:p text:style-name="P24"/>
      <text:p text:style-name="P25"><text:span text:style-name="T26">1</text:span><text:span text:style-name="T27">. P a k e i č i u Valstybinės mokesčių inspekcijos prie Lietuvos Respublikos finansų ministerijos viršininko 2012 m. gruodžio 31 d. įsakymą Nr. VA-120<text:s/></text:span><text:span text:style-name="T28">„Dėl<text:s/></text:span><text:span text:style-name="T29">Mokesčių administratoriaus nurodymo mokesčių mokėtojui atsiskaityti negrynaisiais pinigais FR1118 fo</text:span><text:span text:style-name="T30">rmos bei Sprendimo panaikinti mokesčių administratoriaus nurodymą mokesčių mokėtojui atsiskaityti negrynaisiais pinigais FR1200 formos pildymo taisyklių patvirtinimo</text:span><text:span text:style-name="T31">“</text:span><text:span text:style-name="T32">:</text:span></text:p>
      <text:p text:style-name="P33"><text:span text:style-name="T34">1.1</text:span><text:span text:style-name="T35">. Pakeičiu nurodytuoju įsakymu patvirtintų Mokesčių administratoriaus nurodymo moke</text:span><text:span text:style-name="T36">sčių mokėtojui atsiskaityti negrynaisiais pinigais FR1118 formos bei Sprendimo panaikinti mokesčių administratoriaus nurodymą mokesčių mokėtojui atsiskaityti negrynaisiais pinigais FR1200 formos pildymo taisyklių</text:span><text:span text:style-name="T37"><text:s/></text:span><text:span text:style-name="T38">6 punktą ir jį išdėstau taip:</text:span></text:p>
      <text:p text:style-name="P39"><text:span text:style-name="T40">„</text:span><text:span text:style-name="T41">6</text:span><text:span text:style-name="T42">. Nurodyme mokesčių mokėtojui primenama, kad už Valstybinės mokesčių inspekcijos vadovų ir kitų pareigūnų nurodymų nevykdymą, vadovaujantis Lietuvos Respublikos administracinių nusižengimų kodekso 505 straipsniu, jis gali būti traukiamas administracinėn at</text:span><text:span text:style-name="T43">sakomybėn. Nurodyme pažymima, kad mokesčių mokėtojas, nesutinkantis su Nurodymu, turi teisę jį apskųsti Lietuvos Respublikos administracinių bylų teisenos įstatymo nustatyta tvarka, taip pat pateikiama informacija apie tai, jog, kai Nurodymo neįmanoma įvyk</text:span><text:span text:style-name="T44">dyti dėl objektyvių priežasčių, mokesčių mokėtojas nedelsdamas privalo apie tai raštu pranešti mokesčių administratoriui, nurodyti konkrečius atsiskaitymo grynaisiais pinigais atvejus ir pateikti tai pagrindžiančius įrodymus.<text:s/></text:span></text:p>
      <text:p text:style-name="P45"><text:span text:style-name="T46">1.2</text:span><text:span text:style-name="T47">. Pakeičiu nurodyt</text:span><text:span text:style-name="T48">uoju įsakymu patvirtintą<text:s/></text:span><text:span text:style-name="T49">Mokesčių administratoriaus nurodymo mokesčių mokėtojui atsiskaityti negrynaisiais pinigais FR1118 formą ir ją išdėstau nauja redakcija (pridedama).</text:span></text:p>
      <text:p text:style-name="P50"><text:span text:style-name="T51">2</text:span><text:span text:style-name="T52">.<text:s/></text:span><text:span text:style-name="T53">N u s t a t a u, kad šis įsakymas įsigalioja, įsigaliojus Lietuvos Respubl</text:span><text:span text:style-name="T54">ikos administracinių nusižengimų kodeksui.</text:span><text:s/></text:p>
      <text:p text:style-name="P55">Punkto pakeitimai:</text:p>
      <text:p text:style-name="P56"><text:span text:style-name="T57">Nr.<text:s/></text:span><text:a xlink:href="https://www.e-tar.lt/portal/legalAct.html?documentId=c9a5bf70f66911e58a059f41f96fc264" office:target-frame-name="_top" xlink:show="replace"><text:span text:style-name="T58">VA-32</text:span></text:a><text:span text:style-name="T59">, 2016-03-30, paskelbta TAR 2016-03-30, i. k. 2016-06556</text:span></text:p>
      <text:p text:style-name="Normal"/>
      <text:p text:style-name="Normal"/>
      <text:p text:style-name="Normal"/>
      <text:p text:style-name="P60"/>
      <text:p text:style-name="P61"><text:span text:style-name="T62">Viršininkas</text:span><text:span text:style-name="T63"><text:tab/></text:span>Dainoras Bradauskas</text:p>
      <text:p text:style-name="P64"/>
      <text:soft-page-break/>
      <text:p text:style-name="P65">FR1118 forma patvirtinta<text:s/></text:p>
      <text:p text:style-name="P66">Valstybinės mokesčių inspekcijos prie<text:s/></text:p>
      <text:p text:style-name="P67">Lietuvos Respublikos finansų ministerijos<text:s/></text:p>
      <text:p text:style-name="P68">viršininko 2012 m. gruodžio 31 d. įsakymu<text:s/></text:p>
      <text:p text:style-name="P69">Nr. VA-120</text:p>
      <text:p text:style-name="P70">(Valstybinės mokesčių inspekcijos prie<text:s/></text:p>
      <text:p text:style-name="P71">Lietuvos Respublikos finansų ministerijos<text:s/></text:p>
      <text:p text:style-name="P72">viršininko 2015 m. spalio 13 d. įsakymo Nr.</text:p>
      <text:p text:style-name="P73"><text:span text:style-name="T74">VA-82 redakcija) <text:s/></text:span></text:p>
      <text:p text:style-name="P75"/>
      <text:p text:style-name="P76"/>
      <text:p text:style-name="P77">............................................................................................................................................</text:p>
      <text:p text:style-name="P78">(dokumento sudarytojo pavadinimas)</text:p>
      <text:p text:style-name="P79"/>
      <text:p text:style-name="P80"/>
      <text:p text:style-name="P81"><text:span text:style-name="T82">MOKESČIŲ ADMINISTRATORIAUS NURODYMAS<text:s/></text:span></text:p>
      <text:p text:style-name="P83">MOKESČIŲ MOKĖTOJUI ATSISKAITYTI<text:s/></text:p>
      <text:p text:style-name="P84"><text:span text:style-name="T85">NEGRYNAISIAIS PINIGAI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ext:tab/></text:span></text:p>
          </table:table-cell>
          <table:table-cell table:style-name="TableCell95">
            <text:p text:style-name="P96">Nr.</text:p>
          </table:table-cell>
          <table:table-cell table:style-name="TableCell97">
            <text:p text:style-name="P98"><text:span text:style-name="T99"><text:tab/></text:span></text:p>
          </table:table-cell>
        </table:table-row>
        <table:table-row table:style-name="TableRow100">
          <table:table-cell table:style-name="TableCell101">
            <text:p text:style-name="P102"><text:span text:style-name="T103">(data)</text:span></text:p>
          </table:table-cell>
          <table:table-cell table:style-name="TableCell104">
            <text:p text:style-name="P105"/>
          </table:table-cell>
          <table:table-cell table:style-name="TableCell106">
            <text:p text:style-name="P107"><text:span text:style-name="T108">(registracijos numeris)</text:span></text:p>
          </table:table-cell>
        </table:table-row>
        <table:table-row table:style-name="TableRow109">
          <table:table-cell table:style-name="TableCell110" table:number-columns-spanned="3">
            <text:p text:style-name="P111"><text:span text:style-name="T112"><text:tab/></text:span></text:p>
          </table:table-cell>
          <table:covered-table-cell/>
          <table:covered-table-cell/>
        </table:table-row>
        <table:table-row table:style-name="TableRow113">
          <table:table-cell table:style-name="TableCell114" table:number-columns-spanned="3">
            <text:p text:style-name="P115"><text:span text:style-name="T116">(sudarymo vieta)</text:span></text:p>
          </table:table-cell>
          <table:covered-table-cell/>
          <table:covered-table-cell/>
        </table:table-row>
      </table:table>
      <text:p text:style-name="P117"/>
      <text:p text:style-name="P118"><text:span text:style-name="T119">Vadovaudamasis (-i) Lietuvos Respublikos mokesčių administravimo įstatymo <text:s/>33 straipsnio 21 punktu, 34 straipsniu bei 104-2 straipsniu, siekdamas (-a) užtikrinti galimos paslėpti, atsiskaitant grynaisiais pinigais, mokestinės prievolės įvykdymą (kai mokesč</text:span><text:span text:style-name="T120">ių mokėtojas arba mokesčių mokėtojo<text:s/></text:span><text:span text:style-name="T121">–</text:span><text:span text:style-name="T122"><text:s/>juridinio asmens vadovas ar jo įgaliotas asmuo, veikdamas to juridinio asmens naudai arba interesais, buvo pripažintas kaltu arba jam buvo paskirta administracinė nuobauda dėl apgaulingo ar aplaidaus apskaitos tvarkymo</text:span><text:span text:style-name="T123">, nusikalstamu būdu įgytų pinigų ar turto legalizavimo ir (ar) jo realizavimo, nelegalaus darbo, darbo užmokesčio mokėjimo tvarkos pažeidimo, buhalterinės piniginių lėšų ir materialinių vertybių apskaitos taisyklių pažeidimo, neteisingų duomenų apie pajama</text:span><text:span text:style-name="T124">s, pelną ar turtą pateikimo ir teistumas neišnykęs, ir nepanaikintas arba nuo tos dienos, kurią pasibaigia administracinės nuobaudos vykdymas, nėra praėję daugiau kaip vieneri metai, taip pat kai mokesčių administratorius vykdo mokesčių mokėtojo mokestinės</text:span><text:span text:style-name="T125"><text:s/>nepriemokos priverstinį išieškojimą, arba jeigu patikrinimo, ar teisingai apskaičiuotas ir sumokėtas mokestis, mokestinio tyrimo metu, taip pat pavedimo dėl specialisto išvados teikimo vykdymo metu nustatoma mokesčių įstatymų pažeidimų ir yra pagrįsta riz</text:span><text:span text:style-name="T126">ika, kad mokesčių mokėtojas, atsiskaitydamas grynaisiais pinigais, gali slėpti pajamas ar kitaip vengti mokėti mokesčius),</text:span></text:p>
      <text:p text:style-name="P127"><text:span text:style-name="T128">n u r o d a u</text:span><text:span text:style-name="T129"><text:s text:c="2"/>laikinai........................................................................................................</text:span></text:p>
      <text:p text:style-name="P130">(nurodyti terminą (nuo – iki), kuris negali būti ilgesnis nei vieneri metai)</text:p>
      <text:p text:style-name="P131"><text:span text:style-name="T132">atsiskaityti (išmokėti arba gauti pinigus) su juridiniais ir<text:s/></text:span><text:span text:style-name="T133">/<text:s/></text:span><text:span text:style-name="T134">ar ūkinę komercinę veiklą vykdančiais fiziniais asmenimis tik negrynaisiais pinigais.</text:span></text:p>
      <text:p text:style-name="P135"/>
      <text:p text:style-name="P136"><text:span text:style-name="T137">Mokesčių mokėtojas</text:span><text:span text:style-name="T138"><text:tab/>...............</text:span><text:span text:style-name="T139">...................................................................................................</text:span></text:p>
      <text:p text:style-name="P140"><text:span text:style-name="T141">(juridinio asmens pavadinimas, kodas, arba<text:s/></text:span><text:span text:style-name="T142">ūkinę komercinę veiklą vykdančio</text:span><text:span text:style-name="T143"><text:s/></text:span><text:span text:style-name="T144">fizinio</text:span><text:span text:style-name="T145"><text:s/>asmens vardas, pavardė<text:s/></text:span></text:p>
      <text:p text:style-name="P146">.......................................................................................................................................................</text:p>
      <text:p text:style-name="P147"><text:span text:style-name="T148">asmens kodas, buveinės arba gyvenamosios vietos adresas)</text:span></text:p>
      <text:p text:style-name="P149"><text:span text:style-name="T150">Motyvai bei aplinkybės, dėl kurių duotas šis nu</text:span><text:span text:style-name="T151">rodymas, taip pat dokumentai, patvirtinantys šio nurodymo davimo mokesčių mokėtojui pagrindą</text:span><text:span text:style-name="T152"><text:s/>..................................</text:span></text:p>
      <text:p text:style-name="P153">(pvz., nurodyti rizikos kriterijus,</text:p>
      <text:p text:style-name="P154">.......................................................................................................................................................</text:p>
      <text:p text:style-name="P155">kurie objektyviai patvirtina nustatytą galimą riziką, kad juos atitinkantis mokesčių mokėtojas, atsiskaitydamas grynaisiais pinigais, gali<text:s/></text:p>
      <text:p text:style-name="P156"><text:span text:style-name="T157">........................................................</text:span><text:span text:style-name="T158">...............................................................................................</text:span><text:span text:style-name="T159"><text:s/>slėpti pajamas ar kitaip vengti mokėti mokesčius, ir pan.)</text:span></text:p>
      <text:p text:style-name="P160"/>
      <text:soft-page-break/>
      <text:p text:style-name="P161">Kai nurodymo atsiskaityti negrynaisiais pinigais neįmanoma įvykdyti dėl objektyvių priežasčių, mokesčių mokėtojas nedelsdamas privalo apie tai raštu pranešti mokesčių administratoriui, nurodyti konkrečius atsiskaitymo grynaisiais pinigais atvejus ir pateikti tai pagrindžiančius įrodymus.</text:p>
      <text:p text:style-name="P162">Primename, kad už Valstybinės mokesčių inspekcijos vadovų ir kitų pareigūnų nurodymų nevykdymą taikoma administracinė atsakomybė pagal Lietuvos Respublikos administracinių nusižengimų kodekso 505 straipsnį.<text:s/></text:p>
      <text:p text:style-name="P163">*Šis nurodymas gali būti skundžiamas Lietuvos Respublikos administracinių bylų teisenos įstatymo nustatyta tvarka Vilniaus apygardos administraciniam teismui (Žygimantų g. 2, 01102 Vilnius), ne vėliau kaip per 1 mėnesį nuo šio nurodymo gavimo dienos.</text:p>
      <text:p text:style-name="P164"><text:span text:style-name="T165">**Šis nurodymas gali būti skundžiamas Lietuvos Respublikos administracinių bylų teisenos įstatymo nustatyta tvarka</text:span><text:span text:style-name="T166"><text:s/>_____</text:span><text:span text:style-name="T167">________________<text:s/></text:span><text:span text:style-name="T168">apygardos administraciniam teismui, kurio veiklos teritorijoje yra apskrities valstybinė mokesčių inspekcija, parengusi šį nurodymą, adresu ________________________________________, ne vėliau kaip per 1 (vieną) mėnesį nuo šio pranešimo įte</text:span><text:span text:style-name="T169">ikimo dienos.</text:span></text:p>
      <text:p text:style-name="Normal"/>
      <text:p text:style-name="P170"/>
      <text:p text:style-name="P171"/>
      <text:p text:style-name="P172"><text:tab/><text:tab/>……………………………. <text:s text:c="28"/>…………………………………….</text:p>
      <text:p text:style-name="P173">(pareigų pavadinimas) <text:s text:c="66"/>(parašas)<text:tab/><text:s text:c="15"/>(vardas, pavardė)</text:p>
      <text:p text:style-name="P174">A.<text:tab/>V.</text:p>
      <text:p text:style-name="P175"/>
      <text:p text:style-name="P176">1.<text:s/></text:p>
      <text:p text:style-name="P177"/>
      <text:p text:style-name="P178"/>
      <text:p text:style-name="P179"><text:span text:style-name="T180">Su nurodymu</text:span><text:span text:style-name="T181"><text:s/></text:span><text:span text:style-name="T182">susipažinau, vieną jo<text:s/></text:span><text:span text:style-name="T183">egzempliorių gavau.</text:span></text:p>
      <text:p text:style-name="P184"><text:span text:style-name="T185">.....................................................................................<text:s/></text:span></text:p>
      <text:p text:style-name="P186">(parašas)</text:p>
      <text:p text:style-name="P187"><text:span text:style-name="T188">.....................................................................................<text:s/></text:span></text:p>
      <text:p text:style-name="P189">(vardas ir pavardė)</text:p>
      <text:p text:style-name="P190"><text:span text:style-name="T191">................................</text:span><text:span text:style-name="T192">.....................................................<text:s/></text:span></text:p>
      <text:p text:style-name="P193">(data)</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Nurodoma, jeigu nurodymą parengia Valstybinė mokesčių inspekcija prie Lietuvos Respublikos finansų ministerijos.</text:p>
      <text:p text:style-name="P213"/>
      <text:p text:style-name="P214">** Nurodoma, jeigu nurodymą parengia apskrities valstybinė<text:s/>mokesčių inspekcija.</text:p>
      <text:p text:style-name="P215"/>
      <text:p text:style-name="P216"/>
      <text:p text:style-name="P217"/>
      <text:p text:style-name="P218"/>
      <text:p text:style-name="P219"><text:span text:style-name="T220">Pakeitimai:</text:span></text:p>
      <text:p text:style-name="P221"/>
      <text:p text:style-name="P222"><text:span text:style-name="T223">1.</text:span></text:p>
      <text:p text:style-name="P224"><text:span text:style-name="T225">Valstybinė mokesčių inspekcija prie Lietuvos Respublikos finansų ministerijos, Įsakymas</text:span></text:p>
      <text:p text:style-name="P226"><text:span text:style-name="T227">Nr.<text:s/></text:span><text:a xlink:href="https://www.e-tar.lt/portal/legalAct.html?documentId=c9a5bf70f66911e58a059f41f96fc264" office:target-frame-name="_top" xlink:show="replace"><text:span text:style-name="T228">VA-32</text:span></text:a><text:span text:style-name="T229">, 2016-03-30,<text:s/></text:span><text:span text:style-name="T230">paskelbta TAR 2016-03-30, i. k. 2016-06556</text:span></text:p>
      <text:soft-page-break/>
      <text:p text:style-name="P231"><text:span text:style-name="T232">Dėl Valstybinės mokesčių inspekcijos prie Lietuvos Respublikos finansų ministerijos viršininko 2015 m. spalio 13 d. įsakymo Nr. VA-82 „Dėl Valstybinės mokesčių inspekcijos prie Lietuvos Respublikos finansų ministe</text:span><text:span text:style-name="T233">rijos viršininko 2012 m. gruodžio 31 d. įsakymo Nr. VA-120 „Dėl Mokesčių administratoriaus nurodymo mokesčių mokėtojui atsiskaityti negrynaisiais pinigais FR1118 formos ir Sprendimo panaikinti mokesčių administratoriaus nurodymą mokesčių mokėtojui atsiskai</text:span><text:span text:style-name="T234">tyti negrynaisiais pinigais FR1200 formos bei jų pildymo taisyklių patvirtinimo“ pakeit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0T16:19:00Z</meta:creation-date>
    <dc:date>2016-04-20T16:19:00Z</dc:date>
    <meta:print-date>2015-10-06T12:51:00Z</meta:print-date>
    <meta:template xlink:href="Normal" xlink:type="simple"/>
    <meta:editing-cycles>2</meta:editing-cycles>
    <meta:editing-duration>PT0S</meta:editing-duration>
    <meta:document-statistic meta:page-count="4" meta:paragraph-count="77" meta:word-count="948" meta:character-count="8973" meta:row-count="213" meta:non-whitespace-character-count="8102"/>
  </office:meta>
</office:document-meta>
</file>