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P41" style:parent-style-name="Normal" style:family="paragraph">
      <style:paragraph-properties fo:text-indent="0.0736in">
        <style:tab-stops>
          <style:tab-stop style:type="left" style:position="3.2159in"/>
        </style:tab-stops>
      </style:paragraph-properties>
    </style:style>
    <style:style style:name="P42" style:parent-style-name="Normal" style:family="paragraph">
      <style:paragraph-properties fo:text-indent="0.0736in">
        <style:tab-stops>
          <style:tab-stop style:type="left" style:position="3.2159in"/>
        </style:tab-stops>
      </style:paragraph-properties>
    </style:style>
    <style:style style:name="P43" style:parent-style-name="Normal" style:family="paragraph">
      <style:paragraph-properties fo:text-indent="0.0736in">
        <style:tab-stops>
          <style:tab-stop style:type="left" style:position="3.2159in"/>
        </style:tab-stops>
      </style:paragraph-properties>
    </style:style>
    <style:style style:name="P44" style:parent-style-name="Normal" style:family="paragraph">
      <style:paragraph-properties fo:text-indent="0.0736in">
        <style:tab-stops>
          <style:tab-stop style:type="left" style:position="3.2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text-indent="3.5437in"/>
    </style:style>
    <style:style style:name="T65" style:parent-style-name="DefaultParagraphFont" style:family="text">
      <style:text-properties style:font-size-complex="12pt"/>
    </style:style>
    <style:style style:name="P6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0.9847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58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fo:background-color="#FFFFFF"/>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fo:background-color="#FFFFFF"/>
    </style:style>
    <style:style style:name="T131" style:parent-style-name="DefaultParagraphFont" style:family="text">
      <style:text-properties fo:font-weight="bold" style:font-weight-asian="bold" style:font-weight-complex="bold"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58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58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58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margin-left="0.5in" fo:text-indent="-0.5in">
        <style:tab-stops>
          <style:tab-stop style:type="left" style:position="0.4847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ab-stops>
          <style:tab-stop style:type="left" style:position="0.9847in"/>
          <style:tab-stop style:type="left" style:position="1.0833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7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fo:letter-spacing="-0.0034in"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57" style:parent-style-name="DefaultParagraphFont" style:family="text">
      <style:text-properties fo:language="en" fo:country="US"/>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text-position="super 66.6%"/>
    </style:style>
    <style:style style:name="T273" style:parent-style-name="DefaultParagraphFont" style:family="text">
      <style:text-properties style:font-name-asian="Calibri"/>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style:font-name="Calibri" style:font-name-complex="Calibri"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343"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style:font-name="Calibri" style:font-name-complex="Calibri"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8125in" fo:text-indent="-0.0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421"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tab-stops>
          <style:tab-stop style:type="left" style:position="1.0833in"/>
        </style:tab-stops>
      </style:paragraph-properties>
    </style:style>
    <style:style style:name="T453" style:parent-style-name="DefaultParagraphFont" style:family="text">
      <style:text-properties style:text-position="super 66.6%"/>
    </style:style>
    <style:style style:name="T454" style:parent-style-name="DefaultParagraphFont" style:family="text">
      <style:text-properties style:text-position="super 66.6%"/>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7875in">
        <style:tab-stops>
          <style:tab-stop style:type="left" style:position="0.4666in"/>
          <style:tab-stop style:type="left" style:position="0.9847in"/>
          <style:tab-stop style:type="left" style:position="1.1812in"/>
        </style:tab-stops>
      </style:paragraph-properties>
    </style:style>
    <style:style style:name="P473" style:parent-style-name="Normal" style:family="paragraph">
      <style:paragraph-properties fo:text-align="center" fo:margin-left="0.5in" fo:text-indent="-0.5in">
        <style:tab-stops>
          <style:tab-stop style:type="left" style:position="0.4847in"/>
        </style:tab-stops>
      </style:paragraph-properties>
    </style:style>
    <style:style style:name="P474" style:parent-style-name="Normal" style:family="paragraph">
      <style:paragraph-properties fo:text-align="center" fo:margin-left="0.5in" fo:text-indent="-0.5in">
        <style:tab-stops>
          <style:tab-stop style:type="left" style:position="0.4847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margin-left="0.5in" fo:text-indent="-0.5in">
        <style:tab-stops>
          <style:tab-stop style:type="left" style:position="0.4847in"/>
        </style:tab-stops>
      </style:paragraph-propertie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480" style:parent-style-name="Normal" style:family="paragraph">
      <style:paragraph-properties fo:text-align="center" fo:margin-left="0.5in" fo:text-indent="-0.5in">
        <style:tab-stops>
          <style:tab-stop style:type="left" style:position="0.484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ab-stops>
          <style:tab-stop style:type="left" style:position="0.9847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58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587"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background-color="#FFFFFF"/>
    </style:style>
    <style:style style:name="T593" style:parent-style-name="DefaultParagraphFont" style:family="text">
      <style:text-properties fo:background-color="#FFFFFF"/>
    </style:style>
    <style:style style:name="P594"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P60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P61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61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63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background-color="#FFFFFF"/>
    </style:style>
    <style:style style:name="T647" style:parent-style-name="DefaultParagraphFont" style:family="text">
      <style:text-properties fo:background-color="#FFFFFF"/>
    </style:style>
    <style:style style:name="T648" style:parent-style-name="DefaultParagraphFont" style:family="text">
      <style:text-properties fo:background-color="#FFFFFF"/>
    </style:style>
    <style:style style:name="P64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650" style:parent-style-name="Normal" style:family="paragraph">
      <style:paragraph-properties fo:text-align="center">
        <style:tab-stops>
          <style:tab-stop style:type="left" style:position="0.9847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tab-stops>
          <style:tab-stop style:type="left" style:position="0.9847in"/>
        </style:tab-stops>
      </style:paragraph-properties>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656"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P700"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706"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7875in">
        <style:tab-stops>
          <style:tab-stop style:type="left" style:position="0.3937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background-color="#FFFFFF"/>
    </style:style>
    <style:style style:name="T718" style:parent-style-name="DefaultParagraphFont" style:family="text">
      <style:text-properties fo:background-color="#FFFFFF"/>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3937in"/>
          <style:tab-stop style:type="left" style:position="0.9847in"/>
        </style:tab-stops>
      </style:paragraph-properties>
    </style:style>
    <style:style style:name="P721" style:parent-style-name="Normal" style:family="paragraph">
      <style:paragraph-properties fo:text-align="justify">
        <style:tab-stops>
          <style:tab-stop style:type="left" style:position="0.3937in"/>
          <style:tab-stop style:type="left" style:position="0.9847in"/>
        </style:tab-stops>
      </style:paragraph-properties>
    </style:style>
    <style:style style:name="P722" style:parent-style-name="Normal" style:family="paragraph">
      <style:paragraph-properties fo:text-align="center">
        <style:tab-stops>
          <style:tab-stop style:type="left" style:position="0.9847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ab-stops>
          <style:tab-stop style:type="left" style:position="0.9847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728"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margin-left="0.8125in" fo:text-indent="-0.025in">
        <style:tab-stops>
          <style:tab-stop style:type="left" style:position="-0.0625in"/>
        </style:tab-stops>
      </style:paragraph-properties>
    </style:style>
    <style:style style:name="P735" style:parent-style-name="Normal" style:family="paragraph">
      <style:paragraph-properties fo:margin-left="0.8125in" fo:text-indent="-0.025in">
        <style:tab-stops>
          <style:tab-stop style:type="left" style:position="-0.0625in"/>
        </style:tab-stops>
      </style:paragraph-properties>
    </style:style>
    <style:style style:name="P736" style:parent-style-name="Normal" style:family="paragraph">
      <style:paragraph-properties fo:margin-left="0.8125in" fo:text-indent="-0.025in">
        <style:tab-stops>
          <style:tab-stop style:type="left" style:position="-0.0625in"/>
        </style:tab-stops>
      </style:paragraph-properties>
    </style:style>
    <style:style style:name="P737" style:parent-style-name="Normal" style:family="paragraph">
      <style:paragraph-properties fo:margin-left="0.8125in" fo:text-indent="-0.025in">
        <style:tab-stops>
          <style:tab-stop style:type="left" style:position="-0.0625in"/>
        </style:tab-stops>
      </style:paragraph-properties>
    </style:style>
    <style:style style:name="P738" style:parent-style-name="Normal" style:family="paragraph">
      <style:paragraph-properties fo:margin-left="0.8125in" fo:text-indent="-0.025in">
        <style:tab-stops/>
      </style:paragraph-properties>
    </style:style>
    <style:style style:name="P739" style:parent-style-name="Normal" style:family="paragraph">
      <style:paragraph-properties fo:margin-left="0.8125in" fo:text-indent="-0.025in">
        <style:tab-stops>
          <style:tab-stop style:type="left" style:position="-0.0625in"/>
        </style:tab-stops>
      </style:paragraph-properties>
    </style:style>
    <style:style style:name="P740"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741"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746"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747"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margin-left="0.5909in" fo:text-indent="0.1965in">
        <style:tab-stops/>
      </style:paragraph-properties>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767"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771" style:parent-style-name="DefaultParagraphFont" style:family="text">
      <style:text-properties fo:font-weight="bold" style:font-weight-asian="bold" fo:text-transform="uppercase" style:font-size-complex="12pt"/>
    </style:style>
    <style:style style:name="P772" style:parent-style-name="Normal" style:family="paragraph">
      <style:paragraph-properties fo:text-align="center" fo:text-indent="-0.3597in">
        <style:tab-stops>
          <style:tab-stop style:type="left" style:position="0.375in"/>
          <style:tab-stop style:type="left" style:position="0.9847in"/>
        </style:tab-stops>
      </style:paragraph-properties>
      <style:text-properties fo:font-weight="bold" style:font-weight-asian="bold" style:font-size-complex="12pt"/>
    </style:style>
    <style:style style:name="P77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78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00" style:parent-style-name="DefaultParagraphFont" style:family="text">
      <style:text-properties fo:language="en" fo:country="U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7"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8"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0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10"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11"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12"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P813"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fo:background-color="#FFFFFF"/>
    </style:style>
    <style:style style:name="P817" style:parent-style-name="Normal" style:family="paragraph">
      <style:paragraph-properties fo:text-align="justify" fo:text-indent="0.7875in">
        <style:tab-stops>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7875in">
        <style:tab-stops>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8125in">
        <style:tab-stops>
          <style:tab-stop style:type="left" style:position="0.787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P835"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43"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854"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855" style:parent-style-name="DefaultParagraphFont" style:family="text">
      <style:text-properties style:font-size-complex="12pt"/>
    </style:style>
    <style:style style:name="P856" style:parent-style-name="Normal" style:family="paragraph">
      <style:text-properties style:font-name-asian="MS Mincho" fo:font-weight="bold" style:font-weight-asian="bold"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9">Suvestinė redakcija nuo 2023-06-03</text:span></text:p>
      <text:p text:style-name="P10"/>
      <text:p text:style-name="P11"><text:span text:style-name="T12">Įsakymas paskelbtas: TAR 2018-06-29, i. k. 2018-10785</text:span></text:p>
      <text:p text:style-name="P13"/>
      <text:p text:style-name="P14"><text:span text:style-name="T15">TAR pastaba.</text:span><text:span text:style-name="T16"><text:s/>Iki 2023-06-02 įsakymo Nr. A1-346 įsigaliojimo sudarytų mobiliųjų komandų darbas baigiamas pagal Aprašo nuostatas, galiojusias iki šio įsakymo (A1-346) įsigaliojimo (2023-06-03).</text:span></text:p>
      <text:p text:style-name="P17">Lietuvos Respublikos socialinės apsaugos ir darbo ministerija, Įsakymas</text:p>
      <text:p text:style-name="P18"><text:span text:style-name="T19">Nr.<text:s/></text:span><text:a xlink:href="https://www.e-tar.lt/portal/legalAct.html?documentId=bc91e4d0010b11ee9978886e85107ab2" office:target-frame-name="_top" xlink:show="replace"><text:span text:style-name="T20">A1-346</text:span></text:a><text:span text:style-name="T21">, 2023-06-02, paskelbta TAR 2023-06-02, i. k. 2023-10931</text:span></text:p>
      <text:p text:style-name="P22">Dėl Lietuvos Respublikos socialinės apsaugos ir darbo ministro 2018 m. birželio 27 d. įsakymo Nr. A1-334 „Dėl Mobiliųjų komandų sudarymo, specialistų atrankos ir jų darbo tvarkos aprašo patvirtinimo“ pakeitimo</text:p>
      <text:p text:style-name="Normal"/>
      <text:p text:style-name="P23">Nauja redakcija nuo 2023-01-01:</text:p>
      <text:p text:style-name="Normal"><text:span text:style-name="T24">Nr.<text:s/></text:span><text:a xlink:href="https://www.e-tar.lt/portal/legalAct.html?documentId=6e9e36d06a6f11edbc04912defe897d1" office:target-frame-name="_top" xlink:show="replace"><text:span text:style-name="T25">A1-769</text:span></text:a><text:span text:style-name="T26">, 2022-11-22, paskelbta TAR 2022-11-22, i. k. 2022-23466</text:span></text:p>
      <text:p text:style-name="P27"/>
      <text:p text:style-name="P28">LIETUVOS RESPUBLIKOS SOCIALINĖS APSAUGOS IR DARBO MINISTRAS</text:p>
      <text:p text:style-name="P29"/>
      <text:p text:style-name="P30">ĮSAKYMAS</text:p>
      <text:p text:style-name="P31">DĖL MOBILIŲJŲ KOMANDŲ SUDARYMO, SPECIALISTŲ ATRANKOS IR JŲ DARBO TVARKOS APRAŠO PATVIRTINIMO</text:p>
      <text:p text:style-name="P32"/>
      <text:p text:style-name="P33">2018 m. birželio 27 d. Nr. A1-334<text:line-break/>Vilnius</text:p>
      <text:p text:style-name="P34"/>
      <text:p text:style-name="P35"><text:span text:style-name="T36">Vadovaudamasi Lietuvos Respublikos vaiko teisių apsaugos pagrindų įstatymo 36</text:span><text:span text:style-name="T37">3</text:span><text:span text:style-name="T38"> straipsnio 3 dalimi,</text:span></text:p>
      <text:p text:style-name="P39"><text:span text:style-name="T40">t v i r t i n u <text:s/>Mobiliųjų komandų sudarymo, specialistų atrankos ir jų darbo tvarkos aprašą (pridedama).</text:span><text:s/></text:p>
      <text:p text:style-name="P41"/>
      <text:p text:style-name="P42"/>
      <text:p text:style-name="P43"/>
      <text:p text:style-name="P44"><text:span text:style-name="T45">Socialinės apsaugos ir darbo<text:s/></text:span><text:span text:style-name="T46">ministras</text:span><text:span text:style-name="T47"><text:tab/></text:span><text:span text:style-name="T48"><text:tab/></text:span><text:span text:style-name="T49"><text:tab/>Linas Kukuraitis</text:span></text:p>
      <text:p text:style-name="Normal"/>
      <text:soft-page-break/>
      <text:p text:style-name="P50">PATVIRTINTA<text:s/></text:p>
      <text:p text:style-name="P58">Lietuvos Respublikos socialinės<text:s/></text:p>
      <text:p text:style-name="P59">apsaugos ir darbo ministro</text:p>
      <text:p text:style-name="P60">2018 m. birželio 27 d. įsakymu Nr.<text:s/>A1-334</text:p>
      <text:p text:style-name="P61">(Lietuvos Respublikos socialinės<text:s/></text:p>
      <text:p text:style-name="P62">apsaugos ir darbo ministro<text:s/></text:p>
      <text:p text:style-name="P63">2022 m. lapkričio 22 d. įsakymo Nr. A1-769</text:p>
      <text:p text:style-name="P64"><text:span text:style-name="T65">redakcija)</text:span></text:p>
      <text:p text:style-name="P66"/>
      <text:p text:style-name="P67"><text:span text:style-name="T68">Mobiliųjų komandų sudarymo, specialistų atrankos ir jų darbo tvarkos<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Mobiliųjų<text:s/></text:span><text:span text:style-name="T81">komandų sudarymo, specialistų atrankos ir jų darbo tvarkos aprašas (toliau – Aprašas) nustato mobiliojoje komandoje (toliau – MK) dirbančių specialistų kvalifikacijos reikalavimus ir atranką, MK sudarymo tvarką ir MK funkcijas bei MK darbo tvarką.</text:span></text:p>
      <text:p text:style-name="P82"><text:span text:style-name="T83">2</text:span><text:span text:style-name="T84">.</text:span><text:span text:style-name="T85"><text:tab/>A</text:span><text:span text:style-name="T86">praše vartojamos sąvokos:</text:span></text:p>
      <text:p text:style-name="P87"><text:span text:style-name="T88">2.1</text:span><text:span text:style-name="T89">.</text:span><text:span text:style-name="T90"><text:tab/></text:span><text:span text:style-name="T91">Bendradarbiavimo ryšio kūrimas</text:span><text:span text:style-name="T92"><text:s/>– mobiliosios komandos specialistų inicijuojamas ir koordinuojamas procesas, siekiant sukurti specialisto, šeimos ir (ar) vaiko pasitikėjimą vienas kitu bei abipusį jų ryšį.</text:span><text:span text:style-name="T93"><text:s/></text:span></text:p>
      <text:p text:style-name="P94">2.2.<text:span text:style-name="T95"><text:s/></text:span><text:span text:style-name="T96">Intensyv</text:span><text:span text:style-name="T97">us mobiliosios komandos darbas<text:s/></text:span><text:span text:style-name="T98">(toliau – intensyvus MK darbas) – šeimos ir (ar) vaiko krizės ir mobiliosios komandos pagalbos šeimai ir (ar) vaikui poreikio vertinimas, mobiliosios komandos pagalbos šeimai ir (ar) vaikui plano sudarymas, mobiliosios komand</text:span><text:span text:style-name="T99">os<text:s/></text:span><text:soft-page-break/><text:span text:style-name="T100">pagalbos teikimas, bendradarbiavimas su atvejo vadybininku, valstybės ir (ar) savivaldybių institucijomis, įstaigomis bei organizacijomis.<text:s/></text:span></text:p>
      <text:p text:style-name="P101"><text:span text:style-name="T102">2.3</text:span><text:span text:style-name="T103">.<text:s/></text:span><text:span text:style-name="T104">Mobiliosios komandos darbas</text:span><text:span text:style-name="T105"><text:s/>(toliau – MK darbas)</text:span><text:span text:style-name="T106"><text:s/></text:span><text:span text:style-name="T107">– mobiliosios komandos veikla, apimanti pasirengimą int</text:span><text:span text:style-name="T108">ensyviam mobiliosios komandos darbui, šio darbo atlikimą</text:span><text:s/>ir<text:s/><text:span text:style-name="T109">mobiliosios komandos</text:span><text:s/>rekomendacijų<text:s/><text:span text:style-name="T110">atvejo vadybininkui<text:s/></text:span>dėl tolesnio darbo su šeima organizavimo arba <text:s/><text:span text:style-name="T111">mobiliosios komandos</text:span><text:s/>darbo pabaigos akto parengimą.</text:p>
      <text:p text:style-name="P112">2.4.<text:s/><text:span text:style-name="T113">Mobiliosios komandos pagalba<text:s/></text:span><text:span text:style-name="T114">(tol</text:span><text:span text:style-name="T115">iau –</text:span><text:s/>MK pagalba)<text:span text:style-name="T116"><text:s/></text:span><text:span text:style-name="T117">– pagal nustatytus šeimos ir (ar) vaiko krizės požymius ir mobiliosios komandos pagalbos šeimai ir (ar) vaikui poreikius mobiliosios komandos</text:span><text:span text:style-name="T118"><text:s/></text:span>specialistų teikiama intensyvi individuali ar grupinė konsultacinė ir (ar) kitokia psichologinė,<text:s/>socialinė pagalba į krizę patekusiai<text:s/><text:span text:style-name="T119">šeimai (tėvams ar turimam vieninteliam iš tėvų ir (ar) vaikui),</text:span><text:span text:style-name="T120"><text:s/></text:span><text:span text:style-name="T121">siekiant padėti suvaldyti krizę, identifikuoti ir (iš)spręsti iškilusias problemas, kad tėvai arba turimas vienintelis iš tėvų galėtų užtikrinti vaiko por</text:span><text:span text:style-name="T122">eikių patenkinimą, sudaryti sąlygas vaikui vystytis ir gyventi saugioje aplinkoje.<text:s/></text:span><text:span text:style-name="T123">mobiliosios komandos</text:span><text:span text:style-name="T124"><text:s/>pagalba vaikui teikiama, jei jam</text:span><text:s/>gyvenant tėvų<text:s/><text:span text:style-name="T125">ar turimo vienintelio iš tėvų</text:span><text:s/>šeimoje nustatytas vaiko apsaugos poreikis ir taikoma laikinoji priežiūra šeimos ir (ar) vaiko gyvenamojoje vietoje arba taikoma vaiko laikinoji priežiūra ją vykdančio asmens gyvenamojoje vietoje, arba jei vaikas<text:span text:style-name="T126"><text:s/></text:span>yra laikinai apgyvendintas pas Civilinio kodekso 3.264 straipsnio 5 dalies 1–5 punktuose nurodytus asmenis.</text:p>
      <text:p text:style-name="P127"><text:span text:style-name="T128">2.5</text:span><text:span text:style-name="T129">.<text:s/></text:span><text:span text:style-name="T130">Š</text:span><text:span text:style-name="T131">eimos gyvenimo ciklas </text:span><text:span text:style-name="T132">– universalios numanomos šeimos vystymosi pakopos, kai, šeimai pereinant iš vienos pakopos į kitą, keičiasi jos sudėtis, struktūra, funkcijos. Kiekvienoje šeimos vystymosi pakopoje atsiranda specifinių raidos užduočių, kurių neįvykdži</text:span><text:span text:style-name="T133">usi šeima išgyvena krizę.</text:span></text:p>
      <text:p text:style-name="P134"><text:span text:style-name="T135">2.6</text:span><text:span text:style-name="T136">.</text:span><text:span text:style-name="T137"><text:tab/></text:span><text:span text:style-name="T138">Šeimos organizacija / struktūra<text:s/></text:span><text:span text:style-name="T139">–</text:span><text:span text:style-name="T140"><text:s/></text:span><text:span text:style-name="T141">per tam tikrą laikotarpį susiformavę šeimos narių sąveikų būdai, kuriais nustatomos šeimos narių bendravimo ribos, jų vaidmenys, galios santykiai šeimoje ir kurie padeda šeimos nariams<text:s/></text:span><text:span text:style-name="T142">prisitaikyti vienam prie kito.</text:span><text:span text:style-name="T143"><text:s/></text:span></text:p>
      <text:p text:style-name="P144"><text:span text:style-name="T145">2.7</text:span><text:span text:style-name="T146">.</text:span><text:span text:style-name="T147"><text:tab/></text:span><text:span text:style-name="T148">Šeimos posistemis</text:span><text:span text:style-name="T149"><text:s/>– šeimos organizacijos / struktūros sudedamoji dalis, būtina įvairioms šeimos funkcijoms atlikti ir šeimos narių (sutuoktinių / poros, tėvų, vaikų) poreikiams užtikrinti.<text:s/></text:span></text:p>
      <text:p text:style-name="P150"><text:span text:style-name="T151">2.8</text:span><text:span text:style-name="T152">.</text:span><text:span text:style-name="T153"><text:tab/></text:span><text:span text:style-name="T154">Šeimos žemėlapis</text:span><text:span text:style-name="T155"> – grafinis šeimos organizacijos ir šeimos narių tarpusavio santykių atvaizdas.</text:span></text:p>
      <text:p text:style-name="P156"><text:span text:style-name="T157">2.9</text:span><text:span text:style-name="T158">.<text:s/></text:span>Kitos Apraše vartojamos sąvokos suprantamos taip, kaip jos apibrėžtos 2016 m. balandžio 27 d. Europos Parlamento ir Tarybos reglamente (ES) 2016/679 dėl fizinių asmenų<text:s/>apsaugos tvarkant asmens duomenis ir dėl laisvo tokių duomenų judėjimo ir kuriuo panaikinama Direktyva 95/46/EB (Bendrasis duomenų apsaugos reglamentas), Lietuvos Respublikos vaiko teisių apsaugos pagrindų įstatyme, Lietuvos Respublikos apsaugos nuo smurto artimoje aplinkoje įstatyme, Lietuvos Respublikos socialinių paslaugų įstatyme, Lietuvos Respublikos civiliniame kodekse, Atvejo vadybos tvarkos apraše, patvirtintame Lietuvos Respublikos socialinės apsaugos ir darbo ministro 2018 m. kovo 29 d. įsakymu Nr. A1-141 „Dėl Atvejo vadybos tvarkos aprašo patvirtinimo“ (toliau – Atvejo vadybos tvarkos aprašas).<text:s/></text:p>
      <text:p text:style-name="P159">Papunkčio pakeitimai:</text:p>
      <text:p text:style-name="P160"><text:span text:style-name="T161">Nr.<text:s/></text:span><text:a xlink:href="https://www.e-tar.lt/portal/legalAct.html?documentId=bc91e4d0010b11ee9978886e85107ab2" office:target-frame-name="_top" xlink:show="replace"><text:span text:style-name="T162">A1-346</text:span></text:a><text:span text:style-name="T163">, 2023-06-02, paskelbta</text:span><text:span text:style-name="T164"><text:s/>TAR 2023-06-02, i. k. 2023-10931</text:span></text:p>
      <text:p text:style-name="Normal"/>
      <text:p text:style-name="P165"><text:span text:style-name="T166">II</text:span><text:span text:style-name="T167"><text:s/>SKYRIUS</text:span></text:p>
      <text:p text:style-name="P168"><text:span text:style-name="T169">MK DIRBANČIŲ SPECIALISTŲ KVALIFIKACIJOS REIKALAVIMAI IR<text:s/></text:span><text:span text:style-name="T170">atranka<text:s/></text:span></text:p>
      <text:p text:style-name="P171"/>
      <text:p text:style-name="P172"><text:span text:style-name="T173">3</text:span><text:span text:style-name="T174">.<text:s/></text:span><text:span text:style-name="T175">Valstybės vaiko teisių apsaugos ir įvaikinimo tarnybos</text:span><text:span text:style-name="T176"><text:s/>prie Socialinės apsaugos ir darbo ministerijos (toliau – VVTAĮT) specialistai, priklausantys MK (toliau – MK specialistai), dirba pagal darbo sutartis. MK specialistų atranką VVTAĮT vykdo teisės aktų, reguliuojančių VVTAĮT darbuotojų atranką, nustatyta tv</text:span><text:span text:style-name="T177">arka.<text:s/></text:span></text:p>
      <text:p text:style-name="P178"><text:span text:style-name="T179">4</text:span><text:span text:style-name="T180">.<text:s/></text:span>Siekiant užtikrinti tinkamą MK funkcijų įgyvendinimą ir visapusišką MK pagalbos teikimą, MK sudaroma iš ne mažiau kaip dviejų skirtingų specialistų – psichologo ir (ar) socialinio<text:s/><text:soft-page-break/>darbuotojo, ir (ar) krizių valdymo specialisto.<text:s/></text:p>
      <text:p text:style-name="P181">Punkto pakeitimai:</text:p>
      <text:p text:style-name="P182"><text:span text:style-name="T183">Nr.<text:s/></text:span><text:a xlink:href="https://www.e-tar.lt/portal/legalAct.html?documentId=bc91e4d0010b11ee9978886e85107ab2" office:target-frame-name="_top" xlink:show="replace"><text:span text:style-name="T184">A1-346</text:span></text:a><text:span text:style-name="T185">, 2023-06-02, paskelbta TAR 2023-06-02, i. k. 2023-10931</text:span></text:p>
      <text:p text:style-name="Normal"/>
      <text:p text:style-name="P186"><text:span text:style-name="T187">5</text:span><text:span text:style-name="T188">. Asmenims, pretenduojantiems į MK specialistų pareigas, taikomi Vaiko teisių a</text:span><text:span text:style-name="T189">psaugos pagrindų įstatymo 30 straipsnio 9 dalyje numatyti apribojimai.</text:span></text:p>
      <text:p text:style-name="P190"><text:span text:style-name="T191">6</text:span><text:span text:style-name="T192">. Asmuo, pretenduojantis į MK specialisto pareigas, turi atitikti šiuos specialiuosius reikalavimus:</text:span></text:p>
      <text:p text:style-name="P193"><text:span text:style-name="T194">6.1</text:span><text:span text:style-name="T195">. specialistas (psichologas) privalo turėti:</text:span></text:p>
      <text:p text:style-name="P196"><text:span text:style-name="T197">6.1.1</text:span><text:span text:style-name="T198">. aukštojo mokslo kvalifikaciją, įgytą baigus<text:s/></text:span>universitetines pirmosios ir antrosios pakopos arba vientisųjų studijų psichologijos studijų krypties studijas,<text:s/><text:span text:style-name="T199">arba jai lygiavertę aukštojo mokslo</text:span><text:s/>kvalifikaciją<text:span text:style-name="T200">;</text:span></text:p>
      <text:p text:style-name="P201"><text:span text:style-name="T202">6.1.2</text:span><text:span text:style-name="T203">.<text:s/></text:span><text:span text:style-name="T204">ne<text:s/></text:span><text:span text:style-name="T205">mažesnę kaip 6 mėnesių psichologo</text:span><text:span text:style-name="T206"><text:s/>darbo ir (ar) savanoriško psichologo ar emocinės paramos tarnybų (linijų) konsultanto darbo su vaikais ir (ar) šeimomis patirtį;</text:span><text:s/></text:p>
      <text:p text:style-name="P207">Papunkčio pakeitimai:</text:p>
      <text:p text:style-name="P208"><text:span text:style-name="T209">Nr.<text:s/></text:span><text:a xlink:href="https://www.e-tar.lt/portal/legalAct.html?documentId=bc91e4d0010b11ee9978886e85107ab2" office:target-frame-name="_top" xlink:show="replace"><text:span text:style-name="T210">A1-346</text:span></text:a><text:span text:style-name="T211">, 2023-06-02, paskelbta TAR 2023-06-02, i. k. 2023-10931</text:span></text:p>
      <text:p text:style-name="Normal"/>
      <text:p text:style-name="P212"><text:span text:style-name="T213">6.2</text:span><text:span text:style-name="T214">. specialistas (socialinis darbuotojas) privalo:</text:span></text:p>
      <text:p text:style-name="P215"><text:span text:style-name="T216">6.2.1</text:span><text:span text:style-name="T217">. turėti</text:span><text:s/>aukštojo mokslo kvalifikaciją, įgytą baigus socialinio darbo studijų krypties studijas ar pedagogikos studijų krypties<text:s/>socialinės pedagogikos studijas, ar jai lygiavertę kvalifikaciją arba iki 2014 m. gruodžio 31 d. būti įgijęs aukštojo mokslo ar jai lygiavertę kvalifikaciją ir socialinio darbuotojo kvalifikaciją<text:span text:style-name="T218">;</text:span><text:s/></text:p>
      <text:p text:style-name="P219">Papunkčio pakeitimai:</text:p>
      <text:p text:style-name="P220"><text:span text:style-name="T221">Nr.<text:s/></text:span><text:a xlink:href="https://www.e-tar.lt/portal/legalAct.html?documentId=bc91e4d0010b11ee9978886e85107ab2" office:target-frame-name="_top" xlink:show="replace"><text:span text:style-name="T222">A1-346</text:span></text:a><text:span text:style-name="T223">, 2023-06-02, paskelbta TAR 2023-06-02, i. k. 2023-10931</text:span></text:p>
      <text:p text:style-name="Normal"/>
      <text:p text:style-name="P224"><text:span text:style-name="T225">6.2.2.</text:span><text:span text:style-name="T226"><text:s/>Neteko galios nuo 2023-06-03</text:span></text:p>
      <text:p text:style-name="P227">Papunkčio naikinimas:</text:p>
      <text:soft-page-break/>
      <text:p text:style-name="P228"><text:span text:style-name="T229">Nr.<text:s/></text:span><text:a xlink:href="https://www.e-tar.lt/portal/legalAct.html?documentId=bc91e4d0010b11ee9978886e85107ab2" office:target-frame-name="_top" xlink:show="replace"><text:span text:style-name="T230">A1-346</text:span></text:a><text:span text:style-name="T231">, 2023-06-02, paskelbta TAR 2023-06-02, i. k. 2023-10931</text:span></text:p>
      <text:p text:style-name="Normal"/>
      <text:p text:style-name="P232"><text:span text:style-name="T233">6.2.3</text:span><text:span text:style-name="T234">. turė</text:span><text:span text:style-name="T235">ti<text:s/></text:span><text:span text:style-name="T236">ne mažesnę kaip 2 metų socialinio darbo su vaikais ir (ar) šeimomis<text:s/></text:span><text:span text:style-name="T237">ir (</text:span><text:span text:style-name="T238">ar) darbo socialinių paslaugų teikimo srityje patirtį;</text:span></text:p>
      <text:p text:style-name="P239"><text:span text:style-name="T240">6.2.4.</text:span><text:span text:style-name="T241"><text:s/>N</text:span><text:span text:style-name="T242">eteko galios nuo 2023-06-03</text:span></text:p>
      <text:p text:style-name="P243">Papunkčio naikinimas:</text:p>
      <text:p text:style-name="P244"><text:span text:style-name="T245">Nr.<text:s/></text:span><text:a xlink:href="https://www.e-tar.lt/portal/legalAct.html?documentId=bc91e4d0010b11ee9978886e85107ab2" office:target-frame-name="_top" xlink:show="replace"><text:span text:style-name="T246">A1-346</text:span></text:a><text:span text:style-name="T247">, 2023-06-02, paskelbta TAR 2023-06-02, i. k. 2023-10931</text:span></text:p>
      <text:p text:style-name="Normal"/>
      <text:p text:style-name="P248"><text:span text:style-name="T249">6.3</text:span><text:span text:style-name="T250">.<text:s/></text:span><text:span text:style-name="T251">specialistas (krizių valdymo<text:s/></text:span><text:span text:style-name="T252">specialistas) privalo:</text:span></text:p>
      <text:p text:style-name="P253"><text:span text:style-name="T254">6.3.1</text:span><text:span text:style-name="T255">. turėti</text:span><text:s/>aukštojo mokslo kvalifikaciją, įgytą baigus socialinio darbo, psichologijos, medicinos, visuomenės sveikatos, reabilitacijos, slaugos, pedagogikos, edukologijos studijų krypties studijas ar pedagogikos studijų krypties socialinės pedagogikos studijas;</text:p>
      <text:p text:style-name="P256"><text:span text:style-name="T257">6</text:span><text:span text:style-name="T258">.3.2</text:span><text:span text:style-name="T259">.<text:s/></text:span>būti baigęs ne mažiau kaip 200 val. trukmės krizių valdymo ar streso įveikos, ar darbo su socialiai jautriais asmenimis (pvz.: asmenimis, turinčiais specialiųjų poreikių, delinkventinio elgesio vaikais ir jaunuoliais, nuteistaisiais, konfliktus santuokos nutraukimo procese išgyvenančiomis šeimomis, smurto aukomis ar smurtautojais), ar konsultacinio ar psichoterapinio darbo su vaikais, šeimomis, poromis, socialiai jautriais asmenimis arba jų grupėmis mokymų programas<text:s/><text:span text:style-name="T260">ir turėti tai patvirtinantį (-čius) dokumentą (-us) (pvz.: diplomą, pažymėjimą, sertifikatą);</text:span></text:p>
      <text:p text:style-name="P261"><text:span text:style-name="T262">6.3.3</text:span><text:span text:style-name="T263">.<text:s/></text:span>turėti ne mažesnę kaip 1 metų praktinio darbo<text:s/><text:span text:style-name="T264">krizių intervencijos srityje patirtį</text:span>;<text:s/></text:p>
      <text:p text:style-name="P265">Papildyta papunkčiu:</text:p>
      <text:p text:style-name="P266"><text:span text:style-name="T267">Nr.<text:s/></text:span><text:a xlink:href="https://www.e-tar.lt/portal/legalAct.html?documentId=bc91e4d0010b11ee9978886e85107ab2" office:target-frame-name="_top" xlink:show="replace"><text:span text:style-name="T268">A1-346</text:span></text:a><text:span text:style-name="T269">, 2023-06-02, paskelbta TAR 2023-06-02, i. k. 2023-10931</text:span></text:p>
      <text:p text:style-name="Normal"/>
      <text:p text:style-name="P270"><text:span text:style-name="T271">6.3</text:span><text:span text:style-name="T272">1</text:span><text:span text:style-name="T273">.<text:s/></text:span><text:span text:style-name="T274">būti<text:s/></text:span><text:span text:style-name="T275">išklausęs priklausomybės konsultantams skirtus mokymus, nurodytus Priklausomybės<text:s/></text:span><text:span text:style-name="T276">konsultavimo paslaugų rizikingai ir žalingai alkoholį vartojantiems asmenims teikimo tvarkos apraše, patvirtintame Lietuvos Respublikos sveikatos apsaugos ministro 2018 m. rugsėjo 7 d. įsakymu Nr. V-989 „Dėl Priklausomybės konsultavimo paslaugų rizikingai<text:s/></text:span><text:span text:style-name="T277">ir žalingai<text:s/></text:span><text:soft-page-break/><text:span text:style-name="T278">alkoholį vartojantiems asmenims teikimo tvarkos aprašo patvirtinimo“,</text:span><text:span text:style-name="T279"><text:s/>ir turėti tai patvirtinantį dokumentą (pvz.: diplomą, pažymėjimą)</text:span><text:s/></text:p>
      <text:p text:style-name="P280">Papildyta papunkčiu:</text:p>
      <text:p text:style-name="P281"><text:span text:style-name="T282">Nr.<text:s/></text:span><text:a xlink:href="https://www.e-tar.lt/portal/legalAct.html?documentId=bc91e4d0010b11ee9978886e85107ab2" office:target-frame-name="_top" xlink:show="replace"><text:span text:style-name="T283">A1-346</text:span></text:a><text:span text:style-name="T284">, 2023-06-02, paskelbta TAR 2023-06-02, i. k. 2023-10931</text:span></text:p>
      <text:p text:style-name="Normal"/>
      <text:p text:style-name="P285"><text:span text:style-name="T286">6.3</text:span><text:span text:style-name="T287">2</text:span><text:span text:style-name="T288">. turėti ne mažesnę kaip 1 metų darbo su priklausomybę turinčiais ar psichoaktyviąsias medžiagas rizikingai ar žalingai vartojančiais asmenimis ir (ar) jų šeimomis<text:s/></text:span><text:span text:style-name="T289">patirtį;</text:span><text:s/></text:p>
      <text:p text:style-name="P290">Papildyta papunkčiu:</text:p>
      <text:p text:style-name="P291"><text:span text:style-name="T292">Nr.<text:s/></text:span><text:a xlink:href="https://www.e-tar.lt/portal/legalAct.html?documentId=bc91e4d0010b11ee9978886e85107ab2" office:target-frame-name="_top" xlink:show="replace"><text:span text:style-name="T293">A1-346</text:span></text:a><text:span text:style-name="T294">, 2023-06-02, paskelbta TAR 2023-06-02, i. k. 2023-10931</text:span></text:p>
      <text:p text:style-name="Normal"/>
      <text:p text:style-name="P295"><text:span text:style-name="T296">6.4</text:span><text:span text:style-name="T297">. išmanyti Jungtinių Tautų vaiko teisių konvencijos,</text:span><text:span text:style-name="T298"><text:s/>Vaiko teisių apsaugos pagrindų įstatymo, Apsaugos nuo smurto artimoje aplinkoje įstatymo, Civilinio kodekso ir kitų vaiko teisių apsaugą reguliuojančių nacionalinių bei tarptautinių teisės aktų nuostatas ir gebėti jas taikyti praktikoje;</text:span></text:p>
      <text:p text:style-name="P299">Papunkčio numeracijos pakeitimas:</text:p>
      <text:p text:style-name="P300"><text:span text:style-name="T301">Nr.<text:s/></text:span><text:a xlink:href="https://www.e-tar.lt/portal/legalAct.html?documentId=bc91e4d0010b11ee9978886e85107ab2" office:target-frame-name="_top" xlink:show="replace"><text:span text:style-name="T302">A1-346</text:span></text:a><text:span text:style-name="T303">, 2023-06-02, paskelbta TAR 2023-06-02, i. k. 2023-10931</text:span></text:p>
      <text:p text:style-name="Normal"/>
      <text:p text:style-name="P304"><text:span text:style-name="T305">6.5</text:span><text:span text:style-name="T306">. žinoti vaiko raidos ypatumus įvairiais jų amžiaus tarpsniais ir<text:s/></text:span><text:span text:style-name="T307">su jais susijusius socialinius, emocinius vaiko poreikius, šeimos ir vaiko raidos dinamiką, kontakto su vaiku ir (ar) šeima užmezgimo ir palaikymo būdus, metodus, gebėti įvertinti individualius vaiko ir (ar) šeimos poreikius.</text:span></text:p>
      <text:p text:style-name="P308">Papunkčio numeracijos pakeitimas:</text:p>
      <text:p text:style-name="P309"><text:span text:style-name="T310">Nr.<text:s/></text:span><text:a xlink:href="https://www.e-tar.lt/portal/legalAct.html?documentId=bc91e4d0010b11ee9978886e85107ab2" office:target-frame-name="_top" xlink:show="replace"><text:span text:style-name="T311">A1-346</text:span></text:a><text:span text:style-name="T312">, 2023-06-02, paskelbta TAR 2023-06-02, i. k. 2023-10931</text:span></text:p>
      <text:p text:style-name="Normal"/>
      <text:p text:style-name="P313"><text:span text:style-name="T314">6</text:span><text:span text:style-name="T315">1</text:span><text:span text:style-name="T316">.<text:s/></text:span><text:span text:style-name="T317">Jei VVTAĮT<text:s/></text:span><text:span text:style-name="T318">įgaliotame teritoriniame skyriuje (toliau – VVTAĮT skyrius) jau d</text:span><text:span text:style-name="T319">irba</text:span><text:span text:style-name="T320"><text:s/>ne mažiau nei pusė (50 proc.) MK specialistų (psichologų, socialinių darbuotojų arba krizių valdymo specialistų), atitinkančių Aprašo 6.3</text:span><text:span text:style-name="T321">1</text:span><text:span text:style-name="T322"><text:s/>ir 6.3</text:span><text:span text:style-name="T323">2<text:s/></text:span><text:span text:style-name="T324">papunkčiuose nurodytus reikalavimus, vykdant<text:s/></text:span><text:soft-page-break/><text:span text:style-name="T325">MK specialistų atranką, naujai priimamiems MK specialistams</text:span><text:span text:style-name="T326"><text:s/>Aprašo 6.3</text:span><text:span text:style-name="T327">1</text:span><text:span text:style-name="T328"><text:s/>ir 6.3</text:span><text:span text:style-name="T329">2<text:s/></text:span><text:span text:style-name="T330">papunkčiuose nurodyti reikalavimai netaikomi</text:span><text:span text:style-name="T331">.</text:span><text:s/></text:p>
      <text:p text:style-name="P332">Papildyta punktu:</text:p>
      <text:p text:style-name="P333"><text:span text:style-name="T334">Nr.<text:s/></text:span><text:a xlink:href="https://www.e-tar.lt/portal/legalAct.html?documentId=bc91e4d0010b11ee9978886e85107ab2" office:target-frame-name="_top" xlink:show="replace"><text:span text:style-name="T335">A1-346</text:span></text:a><text:span text:style-name="T336">, 2023-06-02, paskelbta TAR 2023-06-02, i. k. 2023-10931</text:span></text:p>
      <text:p text:style-name="Normal"/>
      <text:p text:style-name="P337"><text:span text:style-name="T338">III</text:span><text:span text:style-name="T339"><text:s/>SKYRIUS<text:s/></text:span></text:p>
      <text:p text:style-name="P340"><text:span text:style-name="T341">MK SUDARYMAS IR JOS FUNKCIJOS</text:span></text:p>
      <text:p text:style-name="P342"/>
      <text:p text:style-name="P343"><text:span text:style-name="T344">7</text:span><text:span text:style-name="T345">. MK sudaroma VVTAĮT skyriuose. VVTAĮT skyriaus specialistas, nustatęs vaiko apsaugos poreikį</text:span>,<text:s/><text:span text:style-name="T346">nedelsdamas, bet ne vėliau kaip per vieną darbo dieną,</text:span><text:s/><text:span text:style-name="T347">užpildo VVTAĮT direktoriaus nustatytos formos kreipimąsi (toliau – kreipimasis), nurodydamas vaiko vardą, pavardę, gimimo datą, prideda socialinės apsaugos ir darbo ministro nustatytos formos<text:s/></text:span>vaiko<text:span text:style-name="T348"><text:s/>situacijos vertinimo anketą (toliau – anketa) ir juos rašt</text:span><text:span text:style-name="T349">u pateikia MK veiklą VVTAĮT koordinuojančiam asmeniui, kuris nedelsdamas, bet ne vėliau nei per vieną darbo dieną nuo kreipimosi dienos, VVTAĮT per dokumentų valdymo sistemą sudaro MK, paskirdamas konkrečius MK specialistus (nurodomos pareigos, vardai, pav</text:span><text:span text:style-name="T350">ardės) ir jiems perduodamas kreipimąsi bei anketą,<text:s/></text:span>ir, jei nėra Aprašo 12 punkte nurodytų aplinkybių, paveda jai vykdyti MK darbą. MK veiklą VVTAĮT koordinuojantis asmuo turi užtikrinti, kad sudarytoje MK būtų bent vienas MK specialistas, atitinkantis Aprašo<text:s/><text:span text:style-name="T351">6.3</text:span><text:span text:style-name="T352">1</text:span><text:span text:style-name="T353"><text:s/>ir 6.3</text:span><text:span text:style-name="T354">2</text:span><text:span text:style-name="T355"><text:s/>papunkčiuose nurodytus reikalavimus</text:span><text:span text:style-name="T356">.</text:span><text:s/></text:p>
      <text:p text:style-name="P357">Punkto pakeitimai:</text:p>
      <text:p text:style-name="P358"><text:span text:style-name="T359">Nr.<text:s/></text:span><text:a xlink:href="https://www.e-tar.lt/portal/legalAct.html?documentId=bc91e4d0010b11ee9978886e85107ab2" office:target-frame-name="_top" xlink:show="replace"><text:span text:style-name="T360">A1-346</text:span></text:a><text:span text:style-name="T361">, 2023-06-02, paskelbta TAR 2023-06-02, i. k. 2023-10931</text:span></text:p>
      <text:p text:style-name="Normal"/>
      <text:p text:style-name="P362"><text:span text:style-name="T363">8</text:span><text:span text:style-name="T364">. MK vykdo š</text:span><text:span text:style-name="T365">ias funkcijas:</text:span></text:p>
      <text:p text:style-name="P366"><text:span text:style-name="T367">8.1</text:span><text:span text:style-name="T368">. bendrąsias funkcijas:</text:span></text:p>
      <text:p text:style-name="P369"><text:span text:style-name="T370">8.1.1</text:span><text:span text:style-name="T371">. renka duomenis apie šeimą ir (ar) vaiką, atlieka šeimos ir (ar) vaiko krizės bei MK pagalbos šeimai ir (ar) vaikui poreikio vertinimą:</text:span></text:p>
      <text:p text:style-name="P372"><text:span text:style-name="T373">8.1.1.1</text:span><text:span text:style-name="T374">. renka duomenis apie šeimą ir (ar) vaiką, nurodytus Aprašo 1 ir 2 prieduose, atlieka šeimos ir (ar) vaiko krizės bei MK pagalbos šeimai ir (ar) vaikui poreikio vertinimą, užpildydama formą, pateiktą Aprašo 2 priede. Vertindama šeimos ir (ar) vaiko krizę b</text:span><text:span text:style-name="T375">ei MK pagalbos šeimai ir (ar) vaikui poreikį, MK turi teisę<text:s/></text:span>raštu kreiptis į fizinius bei juridinius asmenis ir<text:s/><text:span text:style-name="T376">gauti duomenis apie šeimą ir (ar) vaiką (kreipiantis nurodomi asmenų vardai, pavardės, gimimo datos, teisinis duomenų gavimo pagrindas, duomenų<text:s/></text:span><text:span text:style-name="T377">apimtis ir jų pateikimo būdas arba duomenys, gaunami duomenų teikimo sutartyse nustatyta tvarka), reikalingus šiam vertinimui atlikti, nurodytus Aprašo 2 priede;</text:span></text:p>
      <text:p text:style-name="P378"><text:span text:style-name="T379">8.1.1.2</text:span><text:span text:style-name="T380">. vertina šeimos organizacijos / struktūros ir šeimos gyvenimo ciklo įtaką esamoms<text:s/></text:span><text:span text:style-name="T381">problemoms;</text:span></text:p>
      <text:p text:style-name="P382"><text:span text:style-name="T383">8.1.2</text:span><text:span text:style-name="T384">. planuoja, organizuoja ir teikia MK pagalbą šeimai ir (ar) vaikui</text:span><text:span text:style-name="T385">:</text:span></text:p>
      <text:p text:style-name="P386"><text:span text:style-name="T387">8.1.2.1</text:span><text:span text:style-name="T388">. kartu su šeima ir (ar) vaiku užsibrėžia įgyvendinamus MK pagalbos šeimai ir (ar) vaikui tikslus ir uždavinius, numato šeimoje nustatytų problemų sprendimo</text:span><text:span text:style-name="T389"><text:s/>būdus ir priemones;</text:span></text:p>
      <text:p text:style-name="P390"><text:span text:style-name="T391">8.1.2.2</text:span><text:span text:style-name="T392">. padeda šeimai ir (ar) vaikui valdyti krizę, spręsti konfliktus, teikia emocinę paramą;</text:span><text:s/></text:p>
      <text:p text:style-name="P393">Papunkčio pakeitimai:</text:p>
      <text:p text:style-name="P394"><text:span text:style-name="T395">Nr.<text:s/></text:span><text:a xlink:href="https://www.e-tar.lt/portal/legalAct.html?documentId=bc91e4d0010b11ee9978886e85107ab2" office:target-frame-name="_top" xlink:show="replace"><text:span text:style-name="T396">A1-346</text:span></text:a><text:span text:style-name="T397">, 20</text:span><text:span text:style-name="T398">23-06-02, paskelbta TAR 2023-06-02, i. k. 2023-10931</text:span></text:p>
      <text:p text:style-name="Normal"/>
      <text:p text:style-name="P399"><text:span text:style-name="T400">8.1.2.3</text:span><text:span text:style-name="T401">. motyvuoja asmenį priimti pagalbą ir keisti savo elgesį;</text:span></text:p>
      <text:p text:style-name="P402"><text:span text:style-name="T403">8.1.2.4</text:span><text:span text:style-name="T404">. taiko<text:s/></text:span>įgalinimo metodus, kad asmuo pats gebėtų spręsti kilusias problemas;</text:p>
      <text:p text:style-name="P405"><text:span text:style-name="T406">8.1.2.5</text:span><text:span text:style-name="T407">. taiko šeimos konsultavimo metodu</text:span><text:span text:style-name="T408">s, kad joje įvyktų teigiami pokyčiai;</text:span></text:p>
      <text:p text:style-name="P409"><text:span text:style-name="T410">8.1.2.6</text:span><text:span text:style-name="T411">. konsultuoja vaiko tėvus jo auklėjimo, drausminimo,<text:s/></text:span><text:span text:style-name="T412">poreikių patenkinimo, saugumo užtikrinimo ir sąlygų augti, vystytis ir tobulėti sudarymo</text:span><text:span text:style-name="T413"><text:s/>klausimais;</text:span></text:p>
      <text:p text:style-name="P414">8.1.2.7.<text:s/><text:span text:style-name="T415">informuoja šeimos narius ir (ar) vaiką,<text:s/></text:span><text:span text:style-name="T416">kur galima gauti reikalingą pagalbą, paslaugas ar gydymą (nurodomi institucijų, įstaigų, organizacijų pavadinimai);</text:span></text:p>
      <text:p text:style-name="P417"><text:span text:style-name="T418">8.1.2.8</text:span><text:span text:style-name="T419">.<text:s/></text:span>atsižvelgdama į MK pagalbos tikslą, parenka darbo metodus, metodikas, priemones;</text:p>
      <text:p text:style-name="P420">8.1.2.9. intensyvaus MK darbo metu įvertina šeimos santykių, šeimos narių ir (ar) vaiko elgesio pokyčius ir su jais susijusius poreikius;</text:p>
      <text:p text:style-name="P421"><text:span text:style-name="T422">8.1.3</text:span><text:span text:style-name="T423">. organizuoja intensyvų MK darbą ir bendradarbiauja su atvejo vadybininku (toliau – AV), valstybės ir (ar) savivaldybių institucijomis, įstaigomis, o</text:span><text:span text:style-name="T424">rganizacijomis:</text:span></text:p>
      <text:p text:style-name="P425"><text:span text:style-name="T426">8.1.3.1</text:span><text:span text:style-name="T427">. organizuoja pasitarimus su kitais specialistais bei AV ir juose dalyvauja, kad<text:s/></text:span>aptartų konkrečios šeimos situaciją<text:span text:style-name="T428">;</text:span></text:p>
      <text:p text:style-name="P429"><text:span text:style-name="T430">8.1.3.2</text:span><text:span text:style-name="T431">. dalyvauja AV organizuojamuose atvejo nagrinėjimo posėdžiuose;</text:span></text:p>
      <text:p text:style-name="P432"><text:span text:style-name="T433">8.1.3.3</text:span><text:span text:style-name="T434">. bendradarbiauja su AV (ke</text:span><text:span text:style-name="T435">ičiasi informacija, būtina konkrečiu atveju jos ir AV<text:s/></text:span>funkcijoms vykdyti (šeimos kontaktiniais duomenimis (pilnamečių asmenų telefono ryšio numeriai, elektroninio pašto adresai, gyvenamosios vietos adresas), informacija apie šeimos sudėtį (šeimos narių vardai, pavardės, gimimo datos, tarpusavio ryšiai ir santykiai), informacija apie tai, kokie pokyčiai įvyko šeimoje, pradėjus teikti pagalbą (ar pavyko įveikti krizę, ar pavyko pašalinti nustatytus rizikos veiksnius, kokie šeimos poreikiai buvo nustatyti, kaip šiuos poreikius galima atliepti, kokia pačios šeimos nuomonė apie pagalbos ir paslaugų poreikį, apie jau gaunamas paslaugas ir pagalbą), kokių naujų rizikų atsirado, kokių ilgalaikių paslaugų ar pagalbos reikia šeimai ir kaip AV gali užtikrinti šių paslaugų teikimą, informacija apie anksčiau vykdytą MK ir (ar) AV darbą su šeima (anksčiau nustatyti šeimos poreikiai, rizikos, teiktos paslaugos ir pagalba, jų poveikis šeimai (ar pavyko įveikti krizę, ar pavyko pašalinti nustatytus rizikos veiksnius)), prireikus kartu ieško tinkamų problemos sprendimo būdų)<text:span text:style-name="T436">, kad MK pagalba būtų teikiama intensyviai, efektyviai ir ekonomiškai;</text:span></text:p>
      <text:p text:style-name="P437"><text:span text:style-name="T438">8.1.3.4</text:span><text:span text:style-name="T439">. baigdama MK darbą, šeimos ir (ar) vaiko krizės ir MK pagalbos šeimai ir (ar) vaikui poreikio vertinimo metu (pildydama form</text:span><text:span text:style-name="T440">ą, pateiktą Aprašo 2 priede), intensyvaus MK darbo metu, MK pagalbos teikimo metu, remdamasi<text:s/></text:span>fizinių bei juridinių asmenų<text:span text:style-name="T441"><text:s/>surinktais duomenimis,<text:s/></text:span><text:span text:style-name="T442">Aprašo 46 punkte numatytais atvejais rengia (užpildo formą, pateiktą Aprašo 4<text:s/></text:span><text:soft-page-break/><text:span text:style-name="T443">priede) ir pateikia MK rekomendac</text:span><text:span text:style-name="T444">ijas AV<text:s/></text:span>dėl tolesnio darbo su šeima organizavimo (toliau – MK rekomendacijos)<text:span text:style-name="T445">;</text:span></text:p>
      <text:p text:style-name="P446"><text:span text:style-name="T447">8.2</text:span><text:span text:style-name="T448">. specialiąsias funkcijas:</text:span></text:p>
      <text:p text:style-name="P449"><text:span text:style-name="T450">8.2.1</text:span><text:span text:style-name="T451">. MK specialistas (psichologas) taiko streso įveikos ir kitus psichologinio konsultavimo metodus;</text:span></text:p>
      <text:p text:style-name="P452">8.2.2. MK specialistas (socialinis darbuotojas, krizių valdymo specialistas arba psichologas), atitinkantis Aprašo 6.3<text:span text:style-name="T453">1<text:s/></text:span>ir 6.3<text:span text:style-name="T454">2</text:span><text:s/>papunkčiuose nurodytus reikalavimus:<text:s/></text:p>
      <text:p text:style-name="P455">Papunkčio pakeitimai:</text:p>
      <text:p text:style-name="P456"><text:span text:style-name="T457">Nr.<text:s/></text:span><text:a xlink:href="https://www.e-tar.lt/portal/legalAct.html?documentId=bc91e4d0010b11ee9978886e85107ab2" office:target-frame-name="_top" xlink:show="replace"><text:span text:style-name="T458">A1-346</text:span></text:a><text:span text:style-name="T459">, 2023-06-02, paskelbta TAR 2023-06-02, i. k. 2023-10931</text:span></text:p>
      <text:p text:style-name="P460"><text:span text:style-name="T461">8.2.2.1</text:span><text:span text:style-name="T462">. identifikuoja rizikingą ir žalingą psichoaktyviųjų medžiagų vartojimą, jo ar diagnozuotos priklausomybės galimą įtaką asmens elgesiui;</text:span></text:p>
      <text:p text:style-name="P463"><text:span text:style-name="T464">8.2.2.2</text:span><text:span text:style-name="T465">. įvertina asmens rizikingo ir<text:s/></text:span><text:span text:style-name="T466">žalingo psichoaktyviųjų medžiagų vartojimo mastą, motyvaciją priimti pagalbą ir (ar) keisti savo elgesį;</text:span></text:p>
      <text:p text:style-name="P467">8.2.2.3. konsultuoja dėl rizikingo ir žalingo psichoaktyviųjų medžiagų vartojimo ar diagnozuotos priklausomybės ir<text:s/><text:span text:style-name="T468">motyvuoja, kad<text:s/></text:span>asmuo<text:s/><text:span text:style-name="T469">sumažintų p</text:span><text:span text:style-name="T470">sichoaktyviųjų medžiagų vartojimą ir (ar) visai jų atsisakytų, keistų psichoaktyviųjų medžiagų vartojimo sukeltą rizikingą elgseną, kreiptųsi pagalbos, ją priimtų, gydytųsi psichoaktyviųjų medžiagų vartojimo ar diagnozuotos priklausomybės sukeliamus psichi</text:span><text:span text:style-name="T471">kos ir elgesio sutrikimus bei kitas ligas;</text:span></text:p>
      <text:p text:style-name="P472">8.2.2.4. pagal poreikį ir galimybes, tarpininkauja organizuojant reikalingą pagalbą dėl rizikingo ir žalingo psichoaktyviųjų medžiagų vartojimo ar diagnozuotos priklausomybės.</text:p>
      <text:p text:style-name="P473"/>
      <text:p text:style-name="P474"><text:span text:style-name="T475">IV</text:span><text:span text:style-name="T476"><text:s/>SKYRIUS</text:span></text:p>
      <text:p text:style-name="P477"><text:span text:style-name="T478">MK DARBAS<text:s/></text:span></text:p>
      <text:p text:style-name="P479"/>
      <text:p text:style-name="P480"><text:span text:style-name="T481">PIRMASIS</text:span><text:span text:style-name="T482"><text:s/>SKIRSNIS</text:span></text:p>
      <text:p text:style-name="P483"><text:span text:style-name="T484">PASIRENGIMAS INTENSYVIAM MK DARBUI IR INTENSYVAUS MK DARBO ORGANIZAVIMAS</text:span></text:p>
      <text:p text:style-name="P485"/>
      <text:p text:style-name="P486">9.<text:s/><text:span text:style-name="T487">MK darbas pradedamas</text:span><text:s/><text:span text:style-name="T488">ne vėliau kaip kitą darbo dieną nuo MK veiklą<text:s/></text:span>VVTAĮT koordinuojančio asmens<text:span text:style-name="T489"><text:s/>pavedimo, nurodyto Aprašo 7 punkte, gavimo d</text:span><text:span text:style-name="T490">ienos.</text:span></text:p>
      <text:p text:style-name="P491"><text:span text:style-name="T492">10</text:span><text:span text:style-name="T493">.<text:s/></text:span><text:span text:style-name="T494">MK darbas paprastai trunka iki 20 darbo dienų nuo MK sudarymo dienos.</text:span></text:p>
      <text:p text:style-name="P495"><text:span text:style-name="T496">11</text:span><text:span text:style-name="T497">. Dėl objektyvių aplinkybių ar esant poreikiui pratęsti MK pagalbą, VVTAĮT dokumentų valdymo sistemoje pateikus motyvuotą MK siūlymą (nurodomi šeimos narių vardai, pavardės, objektyvios aplinkybės ar poreikis tęsti MK pagalbą) ir<text:s/></text:span><text:span text:style-name="T498">MK veiklą<text:s/></text:span>VVTAĮT koordinuojančiam asmeniui jį patvirtinus,<text:s/><text:span text:style-name="T499">MK darbas gali būti pratęstas vieną kartą, bet ne ilgesniam nei 8 darbo dienų terminui.<text:s/></text:span></text:p>
      <text:p text:style-name="P500"><text:span text:style-name="T501">12</text:span><text:span text:style-name="T502">.</text:span><text:s/>MK veiklą VVTAĮT koordinuojantis asmuo, nustatęs, kad intensyvus MK darbas neįmanomas (pavyzdžiui,<text:s/><text:span text:style-name="T503">vaiko tėvai ar turimas vien</text:span><text:span text:style-name="T504">intelis iš tėvų yra dingę ir jų ieškoma ar jie (jis) negali rūpintis vaiku dėl ligos, suėmimo, bausmės atlikimo, kitų svarbių priežasčių arba<text:s/></text:span>vaiko laikinoji priežiūra taikoma vaiką kartu su tėvais ar vienu iš jų apgyvendinus socialinę priežiūrą teikiančioje socialinių paslaugų įstaigoje<text:span text:style-name="T505">) ir kad vaikui ir (ar) tėvams užtikrinama reikalinga kitų specialistų<text:s/></text:span>(psichologo, priklausomybių ligų specialisto ar kt.)<text:s/><text:span text:style-name="T506">pagalba</text:span>, gali priimti sprendimą nepradėti intensyvaus MK darbo ir apie tai raštu informuoja AV. Jei,<text:s/>priėmus sprendimą nepradėti intensyvaus MK darbo, pasikeičia MK sudarymo metu buvusios aplinkybės ir atsiranda galimybė dirbti intensyvų MK darbą ir jei dar nepraėjo 15 darbo dienų nuo MK sudarymo dienos, MK atlieka veiksmus, nurodytus Aprašo 14–25 punktuose.</text:p>
      <text:p text:style-name="P507"><text:span text:style-name="T508">13</text:span><text:span text:style-name="T509">. Pirmas MK apsilankymas šeimoje organizuojamas, siekiant gauti vaiko tėvų sutikimą priimti MK pagalbą arba sutikimą, kad MK teiktų pagalbą jų vaikui (Aprašo 1 priedas), išskyrus atvejį, numatytą Aprašo 17.3 papunktyje.</text:span></text:p>
      <text:p text:style-name="P510"><text:span text:style-name="T511">14</text:span><text:span text:style-name="T512">. Prieš vykdama į<text:s/></text:span><text:span text:style-name="T513">š</text:span>eimos gyvenamąją vietą ir (ar) vaiko, kuriam užtikrinta laikinoji priežiūra, laikinąją priežiūrą vykdančio asmens arba asmens, pas kurį vaikas laikinai apgyvendintas, gyvenamąją vietą (toliau – vaiko gyvenamoji vieta)<text:span text:style-name="T514">, MK turi:</text:span></text:p>
      <text:p text:style-name="P515"><text:span text:style-name="T516">14.1</text:span><text:span text:style-name="T517">. iki pirmo apsilankym</text:span><text:span text:style-name="T518">o susipažinti su VVTAĮT skyriaus turimais duomenimis apie šeimą ir (ar) vaiką (vaiko apsaugos poreikio nustatymo, laikinosios priežiūros užtikrinimo ar laikino apgyvendinimo procedūrų vykdymo dokumentuose nurodytais duomenimis, sveikatos priežiūros, social</text:span><text:span text:style-name="T519">inių ar kitų paslaugų teikėjų, ugdymo įstaigų ir (arba) policijos pateikta informacija apie šeimos narius);</text:span></text:p>
      <text:p text:style-name="P520"><text:span text:style-name="T521">14.2</text:span><text:span text:style-name="T522">. informuoti (telefonu ar elektroniniu paštu) vaiko tėvus ir (ar) vaiko laikinąją priežiūrą vykdantį asmenį arba asmenį, pas kurį vaikas lai</text:span><text:span text:style-name="T523">kinai apgyvendintas, apie apsilankymą šeimos ir (ar) vaiko gyvenamojoje vietoje arba susitarti susitikti kitoje vietoje.</text:span></text:p>
      <text:p text:style-name="P524"><text:span text:style-name="T525">15</text:span><text:span text:style-name="T526">. Jei Aprašo 14.2 papunktyje nustatyta tvarka MK nepavyko informuoti šeimos ir (ar) vaiko laikinąją priežiūrą vykdančio asmens<text:s/></text:span><text:span text:style-name="T527">arba asmens, pas kurį vaikas laikinai apgyvendintas, apie apsilankymą, MK atlieka šiuos veiksmus:</text:span></text:p>
      <text:p text:style-name="P528"><text:span text:style-name="T529">15.1</text:span><text:span text:style-name="T530">. numatytu laiku vyksta į šeimos ir (ar) vaiko gyvenamąją vietą;<text:s/></text:span></text:p>
      <text:p text:style-name="P531"><text:span text:style-name="T532">15.2</text:span><text:span text:style-name="T533">. neradusi vaiko tėvų šeimos ir (ar) vaiko gyvenamojoje vietoje pirmo apsilank</text:span><text:span text:style-name="T534">ymo metu, pašto dėžutėje palieka (jeigu pašto dėžutės nėra, siunčia registruotu paštu) informacinį pranešimą apie MK darbą, nurodydama MK specialistų kontaktus, kuriais šeimos nariams siūloma susisiekti su MK (nurodomos MK specialistų pareigos, vardai, pav</text:span><text:span text:style-name="T535">ardės, telefono ryšio numeriai ir elektroninio pašto adresai);</text:span></text:p>
      <text:p text:style-name="P536">15.3. apie tai,<text:s/><text:span text:style-name="T537">kad pirmo apsilankymo metu nerado vaiko tėvų,</text:span><text:s/>raštu informuoja<text:s/><text:span text:style-name="T538">MK veiklą<text:s/></text:span>VVTAĮT koordinuojantį asmenį<text:span text:style-name="T539"><text:s/></text:span>bei AV (nurodomi vaiko ir jo tėvų vardai, pavardės) ir, bendradarbiaudama su AV, naudodamasi visomis galimybėmis, visais būdais ir priemonėmis stengiasi susisiekti su vaiko tėvais, bet ne ilgiau nei 15 darbo dienų nuo MK sudarymo dienos.</text:p>
      <text:p text:style-name="P540"><text:span text:style-name="T541">16</text:span><text:span text:style-name="T542">. MK, pirmą kartą atvykusi į šeimos ir (ar) vaiko gyvenamąją vietą, prisistato še</text:span><text:span text:style-name="T543">imos nariams, vaikui, vaiko laikinąją priežiūrą vykdančiam asmeniui arba asmeniui, pas kurį vaikas laikinai apgyvendintas (nurodomi MK specialistų vardai, pavardės ir pareigos), informuoja apie MK veiklos tikslus, funkcijas ir MK darbo eigą, trukmę bei MK<text:s/></text:span><text:span text:style-name="T544">pagalbos šeimai ir (ar) vaikui teikimo sąlygas, motyvuoja šeimos narius priimti MK pagalbą.</text:span></text:p>
      <text:p text:style-name="P545"><text:span text:style-name="T546">17</text:span><text:span text:style-name="T547">. Intensyvus MK darbas<text:s/></text:span><text:span text:style-name="T548">š</text:span>eimos ir (ar) vaiko gyvenamojoje vietoje ar kitoje intensyvaus MK darbo vietoje<text:s/><text:span text:style-name="T549">pradedamas:</text:span></text:p>
      <text:p text:style-name="P550"><text:span text:style-name="T551">17.1</text:span><text:span text:style-name="T552">. jei bent vienas iš kartu<text:s/></text:span><text:span text:style-name="T553">gyvenančių vaiko tėvų sutinka priimti MK pagalbą arba sutinka, kad MK pagalba būtų teikiama vaikui (tėvų sutikimo teikti MK pagalbą vaikui nereikalaujama Aprašo 17.3 papunktyje nurodytu atveju), ir su sutikusiu priimti MK pagalbą arba sutikusiu, kad MK pag</text:span><text:span text:style-name="T554">alba būtų teikiama vaikui, tėvu (toliau – sutikęs priimti MK pagalbą tėvas) pasirašomas Aprašo 1 priede nustatytos formos Sutikimas priimti mobiliosios komandos pagalbą (toliau – Sutikimas), – su sutikusiu priimti MK pagalbą tėvu ir (ar) vaiku;</text:span></text:p>
      <text:p text:style-name="P555"><text:span text:style-name="T556">17.2</text:span><text:span text:style-name="T557">. j</text:span><text:span text:style-name="T558">ei vaiko tėvai netvarko bendro ūkio, – su kiekvienu iš tėvų, kuris pasirašė Sutikimą, ir (ar) vaiku, bent vienam iš tėvų pasirašius Sutikimą;</text:span></text:p>
      <text:p text:style-name="P559"><text:span text:style-name="T560">17.3</text:span><text:span text:style-name="T561">. jei<text:s/></text:span>vaikas laikinai apgyvendintas fizinio asmens šeimoje<text:span text:style-name="T562"><text:s/>ir vaiko atstovu pagal įstatymą tampa VVTAĮT, –</text:span><text:span text:style-name="T563"><text:s/>su vaiku<text:s/></text:span><text:span text:style-name="T564">MK veiklą<text:s/></text:span>VVTAĮT koordinuojančio asmens<text:s/><text:span text:style-name="T565">sprendimu (nurodomas vaiko vardas, pavardė, gimimo data).</text:span></text:p>
      <text:p text:style-name="P566"><text:span text:style-name="T567">18</text:span><text:span text:style-name="T568">. Esant objektyvioms aplinkybėms, dėl kurių sutinkantis priimti MK pagalbą tėvas neturi galimybės pasirašyti Sutikimo (pavyzdžiui, yra gydym</text:span><text:span text:style-name="T569">o įstaigoje, užsienyje ir pan.), sutikimas gali būti išreiškiamas kitais teisėtais ir sutinkantį priimti MK pagalbą asmenį identifikuoti leidžiančiais būdais VVTAĮT direktoriaus nustatyta tvarka. Išnykus šiame punkte nurodytoms aplinkybėms, pasirašomas Sut</text:span><text:span text:style-name="T570">ikimas.</text:span></text:p>
      <text:p text:style-name="P571"><text:span text:style-name="T572">19</text:span><text:span text:style-name="T573">. Jei pirmo MK apsilankymo metu nė vienas iš vaiko tėvų nepajėgia priimti sprendimo dėl MK pagalbos (pavyzdžiui: yra apsvaigę nuo psichoaktyviųjų medžiagų ir (ar) agresyvūs, ir (ar) kelia realų pavojų MK specialistų sveikatai ar gyvybei), MK<text:s/></text:span><text:span text:style-name="T574">žodžiu informuoja tėvus apie kito planuojamo atvykimo datą ir laiką. Jei dėl objektyvių priežasčių nėra galimybės apsilankymo metu žodžiu informuoti tėvų apie kitą planuojamą apsilankymą, MK informuoja tėvus Aprašo 14.2 papunktyje nustatyta tvarka, o nepav</text:span><text:span text:style-name="T575">ykus to padaryti imasi veiksmų, nurodytų Aprašo 15 punkte.<text:s/></text:span></text:p>
      <text:p text:style-name="P576"><text:span text:style-name="T577">20</text:span><text:span text:style-name="T578">.</text:span><text:s/>Nė vienam iš vaiko tėvų nesutikus priimti MK pagalbą (tai nurodžius formoje, pateiktoje Aprašo 1 priede, arba atsisakius pasirašyti Sutikimą), MK:</text:p>
      <text:p text:style-name="P579">20.1. raštu informuoja vaiko tėvus, kad<text:s/>jie gali pakeisti savo sprendimą ir sutikti priimti MK pagalbą arba sutikti, kad vaikui būtų teikiama MK pagalba, kreiptis į ją nurodytais kontaktais (telefono ryšio numeriu, elektroniniu paštu ar kitu MK nurodytu būdu), bet ne vėliau kaip per 15 darbo dienų nuo<text:s/><text:span text:style-name="T580">MK sudarymo dienos</text:span>;<text:s/></text:p>
      <text:p text:style-name="P581">20.2. nedelsdama raštu informuoja<text:s/><text:span text:style-name="T582">MK veiklą<text:s/></text:span>VVTAĮT koordinuojantį asmenį<text:span text:style-name="T583"><text:s/></text:span>ir AV, kad vaiko tėvai nesutinka<text:span text:style-name="T584"><text:s/></text:span>priimti MK pagalbos, todėl MK pagalbos šeimai ji neteiks (nurodomi vaiko ir jo tėvų vardai, pavardės);</text:p>
      <text:p text:style-name="P585">20.3. ne trumpiau kaip 15 darbo dienų nuo MK sudarymo dienos stengiasi užmegzti kontaktą su vaiko tėvais (informuoti ir motyvuoti juos priimti pagalbą).<text:s/></text:p>
      <text:p text:style-name="P586">21. Vienam iš vaiko tėvų pasirašius Sutikimą, o kitam nesutikus priimti MK pagalbos, su nesutikusiu priimti MK pagalbą tėvu MK atlieka veiksmus, nurodytus Aprašo 20.1 ir 20.3 papunkčiuose.</text:p>
      <text:p text:style-name="P587">22. Tėvams<text:s/><text:span text:style-name="T588">ar vienam iš jų<text:s/></text:span>pakeitus sprendimą ir sutikus priimti MK pagalbą (pasirašius Sutikimą), jei dar nesuėjo Aprašo 20 punkte nurodytas terminas, MK apie tai nedelsdama informuoja su šeima dirbantį AV (siųsdama<text:s/><text:span text:style-name="T589">per Nacionalinę elektroninių siuntų pristatymo,</text:span><text:span text:style-name="T590"><text:s/>naudojant pašto tinklą, informacinę sistemą (toliau – E. pristatymo sistema) arba kitais būdais, jeigu tokią keitimosi oficialiais elektroniniais dokumentais ta</text:span><text:span text:style-name="T591">rp valstybės registrų ir informacinių sistemų funkciją užtikrina jų sąveika ar naudojamasi bendra dokumentų valdymo informacine sistema (toliau – kiti būdai)</text:span>,<text:s/><text:span text:style-name="T592">paštu arba<text:s/></text:span>tiesiogiai įteikdama užpildytą formą, pateiktą Aprašo 1 priede, ar jos kopiją<text:span text:style-name="T593">)</text:span><text:s/>ir likusį laiką dirba intensyvų MK darbą.</text:p>
      <text:p text:style-name="P594">23. Tėvams<text:s/><text:span text:style-name="T595">ar vienam iš jų<text:s/></text:span>pakeitus sprendimą ir kreipusis dėl MK pagalbos, suėjus Aprašo 20 punkte nurodytam terminui ir nesant pagrindo pratęsti MK darbo terminą, MK raštu informuoja juos ir su šeima dirbantį AV,<text:s/>kad MK pagalba nebus teikiama, ir nurodo šeimai paskirto AV kontaktus (pareigas, vardą, pavardę, telefono ryšio numerį ir elektroninio pašto adresą).</text:p>
      <text:p text:style-name="P596">24. Jei nors vienas iš vaiko tėvų sutinka priimti MK pagalbą (pasirašo Sutikimą), tačiau vėliau MK su juo nepavyksta susisiekti ir (ar) MK, atvykusi į šeimos ir (ar) vaiko gyvenamąją vietą ar kitą intensyvaus MK darbo vietą, neranda sutikusio priimti MK pagalbą tėvo ir (ar) vaiko, taip pat kitais panašiais atvejais, kuriais MK negali neturi galimybės vykdyti intensyvų MK darbą, ji ne vėliau nei kitą darbo dieną po dienos, kurią nepavyko susitikti su sutikusiu priimti MK pagalbą tėvu, raštu informuoja (nurodomi vaiko ir jo tėvų vardai, pavardės, tai, kad MK negali vykdyti intensyvų MK darbą, ir tai pagrindžiama)<text:s/><text:span text:style-name="T597">MK veiklą<text:s/></text:span>VVTAĮT koordinuojantį asmenį<text:span text:style-name="T598"><text:s/></text:span><text:span text:style-name="T599">bei</text:span><text:s/>AV ir, bendradarbiaudama su AV, ne ilgiau kaip 15 darbo dienų nuo MK sudarymo dienos, stengiasi susisiekti su sutikusiu priimti MK pagalbą tėvu.</text:p>
      <text:p text:style-name="P600">25. Prieš vykdami į šeimos ir (ar) vaiko gyvenamąją vietą arba lankydamiesi joje ar kitoje intensyvaus MK darbo vietoje, MK specialistai turi įsitikinti, kad nėra realios grėsmės jų sveikatai ar gyvybei, pasišalinti<text:s/>iš bet kokios situacijos, kurioje jie jaučiasi nesaugūs, ar imtis specialiųjų atsargumo priemonių (pavyzdžiui, kviesti policiją, greitąją medicinos pagalbą).</text:p>
      <text:p text:style-name="P601"><text:span text:style-name="T602">26</text:span><text:span text:style-name="T603">.</text:span><text:span text:style-name="T604"><text:s/>Jei MK darbo metu:</text:span></text:p>
      <text:p text:style-name="P605">26.1. kilo grėsmė šeimos narių ir (ar) vaiko, vaiko laikinąją priežiūrą vykdančio asmens,<text:s/><text:span text:style-name="T606">asmens, pas kurį vaikas laikinai apgyvendintas,<text:s/></text:span>kitų asmenų sveikatai ar gyvybei, MK organizuoja jiems skubią pagalbą (pavyzdžiui, kviečia policiją, greitąją medicinos pagalbą);</text:p>
      <text:p text:style-name="P607"><text:span text:style-name="T608">26.2</text:span><text:span text:style-name="T609">. grėsmė šeimos narių ir (ar) vaiko, vaiko laiki</text:span><text:span text:style-name="T610">nąją priežiūrą vykdančio asmens, asmens, pas kurį vaikas laikinai apgyvendintas, kitų asmenų sveikatai ar gyvybei nenustatyta, MK šeimai ir (ar) vaiko laikinąją priežiūrą vykdančiam asmeniui arba asmeniui, pas kurį vaikas laikinai apgyvendintas, suteikia i</text:span><text:span text:style-name="T611">nformaciją apie pagalbos, kilus grėsmei gyvybei ar sveikatai, galimybes bendruomenėje;</text:span></text:p>
      <text:p text:style-name="P612"><text:span text:style-name="T613">26.3</text:span><text:span text:style-name="T614">. yra aiškiai išreikšti šeimos narių ir (ar) vaiko aukšto lygio streso požymiai, MK teikia skubią pagalbą šeimai ir (ar) vaikui, taiko streso įveikos metodus ir<text:s/></text:span><text:span text:style-name="T615">moko šeimos narius ir (ar) vaiką juos taikyti;</text:span></text:p>
      <text:p text:style-name="P616">26.4. pastebėtas rizikingas šeimos narių elgesys ar kiti rizikos veiksniai, nesusiję su tėvais ar jų santykiais su vaikais, MK apie tai raštu informuoja AV (nurodomi šeimos narių vardai, pavardės, rizikingas jų elgesys, kiti rizikos veiksniai);</text:p>
      <text:p text:style-name="P617">26.5. išnyko vertinant vaiko situaciją nustatytos aplinkybės, kurios lėmė vaiko apsaugos poreikio nustatymą, MK nedelsdama apie tai raštu informuoja MK veiklą VVTAĮT koordinuojantį asmenį (nurodomi vaiko ir jo tėvų vardai, pavardės);</text:p>
      <text:p text:style-name="P618"><text:span text:style-name="T619">26.6</text:span><text:span text:style-name="T620">. paaiškėjo</text:span><text:span text:style-name="T621">, kad galimai netinkamai vykdoma vaiko laikinoji priežiūra arba vaiko laikinosios priežiūros metu nepavyksta užtikrinti vaikui saugios aplinkos ir toliau išlieka realus pavojus vaiko fiziniam ar psichiniam saugumui,</text:span><text:span text:style-name="T622"><text:s/>galintis sukelti reikšmingą žalą jo sveikatai ar grėsti jo gyvybei, arba jei vaiko laikinąją priežiūrą vykdantis asmuo ar asmuo, pas kurį laikinai apgyvendintas vaikas, neužtikrina vaiko dalyvavimo MK vykdant intensyvų MK darbą, arba jei vaiko tėvai neded</text:span><text:span text:style-name="T623">a pastangų, nekeičia savo elgesio ir toliau šeimoje išlieka realus pavojus laikinai prižiūrimo vaiko<text:s/></text:span><text:span text:style-name="T624">fiziniam ar psichiniam</text:span><text:span text:style-name="T625"><text:s/>saugumui,<text:s/></text:span><text:span text:style-name="T626">galintis sukelti reikšmingą žalą jo sveikatai</text:span><text:span text:style-name="T627"><text:s/>ar grėsti jo gyvybei, MK nedelsdama raštu informuoja<text:s/></text:span>vaiko apsaugos poreikį<text:span text:style-name="T628"><text:s/></text:span>nustačiusį VVTAĮT skyrių dėl galimai saugios aplinkos, kurioje organizuojama vaiko laikinoji priežiūra, neužtikrinimo (nurodomi vaiko ir jo tėvų, vaiko laikinąją priežiūrą vykdančio asmens ar asmens, pas kurį laikinai apgyvendintas vaikas, vardai, pavardės).<text:span text:style-name="T629"><text:s/></text:span></text:p>
      <text:p text:style-name="P630"><text:span text:style-name="T631">27</text:span><text:span text:style-name="T632">. Jei MK darbo metu pasikeitė vaiko atstovai pagal įstatymą, MK darbą tęsia šiame skyriuje nustatyta tvarka.</text:span></text:p>
      <text:p text:style-name="P633">28. MK darbo metu MK organizuoja susitikimus su AV ir kitais būdais bendradarbiauja su juo, kad aptartų šeimos ir (ar) vaiko situaciją.<text:s/></text:p>
      <text:p text:style-name="P634">29. MK darbo metu MK bendradarbiauja su kitais šeimai ir (ar) vaikui pagalbą organizuojančiais ir (ar) teikiančiais subjektais (pavyzdžiui,<text:s/><text:span text:style-name="T635">socialinę priežiūrą teikiančių socialinių paslaugų, gydymo, reabilitacijos, ugdymo įstaigų, krizių centrų<text:s/></text:span><text:span text:style-name="T636">specialistais), užtikrindama</text:span><text:s/>planuojamos ir (ar) teikiamos MK pagalbos suderinamumą su kitų specialistų (pavyzdžiui, psichologo, priklausomybių ligų specialisto, socialinio darbuotojo, gydytojo) teikiama pagalba bei paslaugomis, kad išvengtų paslaugų dubliavimo, jei šeimos nariai jau gauna reikiamą pagalbą (<text:span text:style-name="T637">kreipiantis į minėtus subjektus, nurodomi asmenų vardai, pavardės, gimimo datos, teisinis duomenų gavimo pagrindas, duomenų apimtis ir jų pateikimo būdas arba duomenys, gaunami duomenų teikimo sutartyse<text:s/></text:span><text:span text:style-name="T638">nustatyta tvarka)</text:span>.</text:p>
      <text:p text:style-name="P639"><text:span text:style-name="T640">30</text:span><text:span text:style-name="T641">. Intensyvaus MK darbo metu<text:s/></text:span>MK taiko tik tas adaptuotas ir Lietuvoje patvirtintas metodikas bei priemones, kurias taikyti turi teisę,<text:s/><text:span text:style-name="T642">prireikus, gali taikyti ir specialiuosius šeimos ir (ar) vaiko vertinimo metodus (pavyzdžiui, šeimos žemėlapį).<text:s/></text:span></text:p>
      <text:p text:style-name="P643"><text:span text:style-name="T644">31</text:span><text:span text:style-name="T645">.<text:s/></text:span><text:span text:style-name="T646">Šeimai ir (ar) vaikui pakeitus gyvenamąją vietą, MK apie tai raštu informuoja AV ir MK veiklą VVTAĮT koordinuojantį asmenį, kuris ne vė</text:span><text:span text:style-name="T647">liau kaip kitą darbo dieną nuo informacijos gavimo dienos priima sprendimą, ar MK darbą tęs tie patys MK specialistai, ar MK darbas bus perduotas <text:s/>tęsti kitiems MK specialistams (nurodomi vaiko, kuriam nustatytas vaiko apsaugos poreikis, vardas, pavardė, g</text:span><text:span text:style-name="T648">yvenamosios vietos adresas, jo tėvų ar kitų atstovų pagal įstatymą duomenys (fizinio asmens vardas ir pavardė ar juridinio asmens pavadinimas)).<text:s/></text:span></text:p>
      <text:p text:style-name="P649"/>
      <text:p text:style-name="P650"><text:span text:style-name="T651">ANTRASIS</text:span><text:span text:style-name="T652"><text:s/>SKIRSNIS</text:span></text:p>
      <text:p text:style-name="P653"><text:span text:style-name="T654">ŠEIMOS IR (AR) VAIKO KRIZĖS BEI MK PAGALBOS ŠEIMAI IR (AR) VAIKUI POREIKIO VERTINIMAS</text:span></text:p>
      <text:p text:style-name="P655"/>
      <text:p text:style-name="P656">32. MK specialistai intensyvaus MK darbo pradžioje, ne vėliau kaip per 5 darbo dienas nuo Sutikimo pasirašymo dienos, atlieka šeimos ir (ar) vaiko krizės bei MK pagalbos šeimai ir (ar) vaikui poreikio vertinimą<text:span text:style-name="T657"><text:s/></text:span>(užpildo formą, pateiktą Aprašo 2 priede).<text:s/></text:p>
      <text:p text:style-name="P658"><text:span text:style-name="T659">33</text:span><text:span text:style-name="T660">. Kartu gyvenantiems vaiko tėvams pildoma viena forma, pateikta Aprašo 2 priede. Jei vaiko tėvai netvarko bendro ūkio arba vaiko apsaugos poreikis nustatytas dėl galimo smurto artimoje aplinkoje, forma, pateikta Aprašo 2 priede, pildoma kiekvien</text:span><text:span text:style-name="T661">am iš tėvų atskirai. Formoje, pateiktoje Aprašo 2 priede, taip pat nurodoma vaiko pateikta informacija, susijusi su juo ir jo tėvais.<text:s/></text:span></text:p>
      <text:p text:style-name="P662"><text:span text:style-name="T663">34</text:span><text:span text:style-name="T664">. Kompleksiškai vertinant šeimos ir (ar) vaiko krizę bei MK pagalbos šeimai ir (ar) vaikui poreikį (Aprašo 2 prieda</text:span><text:span text:style-name="T665">s), vertinamos šios sritys:<text:s/></text:span></text:p>
      <text:p text:style-name="P666"><text:span text:style-name="T667">34.1</text:span><text:span text:style-name="T668">. šeimos krizės rizika;<text:s/></text:span></text:p>
      <text:p text:style-name="P669"><text:span text:style-name="T670">34.2</text:span><text:span text:style-name="T671">. savižudybės grėsmė;</text:span></text:p>
      <text:p text:style-name="P672"><text:span text:style-name="T673">34.3</text:span><text:span text:style-name="T674">. rizikingo ir žalingo psichoaktyviųjų medžiagų vartojimo rizika, diagnozuotos priklausomybės;</text:span></text:p>
      <text:p text:style-name="P675"><text:span text:style-name="T676">34.4</text:span><text:span text:style-name="T677">. smurtinio elgesio rizika;</text:span></text:p>
      <text:p text:style-name="P678"><text:span text:style-name="T679">34.5</text:span><text:span text:style-name="T680">. kitos rizikos ir<text:s/></text:span><text:span text:style-name="T681">(ar) saugumo veiksniai;</text:span></text:p>
      <text:p text:style-name="P682"><text:span text:style-name="T683">34.6</text:span><text:span text:style-name="T684">. šeimos funkcionavimas;</text:span></text:p>
      <text:p text:style-name="P685"><text:span text:style-name="T686">34.7</text:span><text:span text:style-name="T687">. tėvystės įgūdžiai;</text:span></text:p>
      <text:p text:style-name="P688"><text:span text:style-name="T689">34.8</text:span><text:span text:style-name="T690">. pasirengimas spręsti problemas.</text:span></text:p>
      <text:p text:style-name="P691"><text:span text:style-name="T692">35</text:span><text:span text:style-name="T693">. Vertinant šeimos ir (ar) vaiko krizę bei MK pagalbos šeimai ir (ar) vaikui poreikį, atliekama šeimos stebėsena šeimos<text:s/></text:span><text:span text:style-name="T694">ir (ar) vaiko gyvenamojoje vietoje ar kitoje intensyvaus MK darbo vietoje.</text:span></text:p>
      <text:p text:style-name="P695"><text:span text:style-name="T696">36</text:span><text:span text:style-name="T697">. Vertindami šeimos ir (ar) vaiko krizę bei MK pagalbos šeimai ir (ar) vaikui poreikį, siekdami kurti bei išlaikyti bendradarbiavimo ryšį su šeima ir (ar) vaiku, MK specialistai turi užtikrinti, kad jų veiksmai ir bendravimas su šeimos nariais ir (ar) vaik</text:span><text:span text:style-name="T698">u atspindėtų teigiamą požiūrį į šeimą.<text:s/></text:span></text:p>
      <text:p text:style-name="P699"/>
      <text:p text:style-name="P700"><text:span text:style-name="T701">TREČIASIS</text:span><text:span text:style-name="T702"><text:s/>SKIRSNIS</text:span></text:p>
      <text:p text:style-name="P703"><text:span text:style-name="T704">IntensyvAus MK darbO su šeima ir (ar) vaiku planO SUDARYMAS</text:span></text:p>
      <text:p text:style-name="P705"/>
      <text:p text:style-name="P706"><text:span text:style-name="T707">37</text:span><text:span text:style-name="T708">. MK, atlikusi šeimos ir (ar) vaiko krizės ir MK pagalbos šeimai ir (ar) vaikui poreikio vertinimą (užpildžiusi Aprašo 2 pr</text:span><text:span text:style-name="T709">iedą), atsižvelgdama į tėvų ir (ar) vaiko streso požymius, motyvaciją, pasirengimą priimti MK pagalbą, atvejo sudėtingumą, kitų specialistų tėvams ir vaikui teikiamą pagalbą / paslaugas, šeimų, kurioms teikiama MK pagalba, skaičių ir kt., ne vėliau kaip pe</text:span><text:span text:style-name="T710">r 5 darbo dienas nuo Sutikimo pasirašymo dienos parengia Intensyvaus MK darbo su šeima ir (ar) vaiku planą pagal Aprašo 3 priedą (toliau – Planas), kuriame nurodo nustatytas šeimos narių problemas, planuojamos teikti MK pagalbos formas ir ilgalaikės pagalb</text:span><text:span text:style-name="T711">os šeimai ir (ar) vaikui poreikį.</text:span></text:p>
      <text:p text:style-name="P712"><text:span text:style-name="T713">38</text:span><text:span text:style-name="T714">. Jei vaiko tėvai netvarko bendro ūkio arba vaiko apsaugos poreikis nustatytas dėl galimo smurto artimoje aplinkoje, Planas kiekvienam iš vaiko tėvų pildomas atskirai.</text:span></text:p>
      <text:p text:style-name="P715">39. Parengusi Planą, MK Planą ar jo kopiją ne vėliau kaip kitą darbo dieną pateikia AV (siunčia<text:s/><text:span text:style-name="T716">per E. pristatymo sistemą arba kitais būdais</text:span>,<text:span text:style-name="T717"><text:s/>paštu arba įteikia<text:s/></text:span>tiesiogiai<text:span text:style-name="T718">)</text:span>, susisiekia su juo ir sutaria dėl bendradarbiavimo pagal Atvejo vadybos<text:s/><text:span text:style-name="T719">tvarkos aprašo nuostatas<text:s/></text:span>poreikio ir galimybių kartu vykti susitikti su šeima ir (ar) vaiku AV funkcijoms vykdyti, atvejo nagrinėjimo posėdžių organizavimo, su atveju susijusios informacijos rinkimo ir dalijimosi ja, nepažeidžiant asmens duomenų tvarkymą ir apsaugą reglamentuojančių teisės aktų reikalavimų.</text:p>
      <text:p text:style-name="P720"/>
      <text:p text:style-name="P721"/>
      <text:p text:style-name="P722"><text:span text:style-name="T723">KETVIRTASIS</text:span><text:span text:style-name="T724"><text:s/>SKIRSNIS<text:s/></text:span></text:p>
      <text:p text:style-name="P725"><text:span text:style-name="T726">MK PAGALBA<text:s/></text:span></text:p>
      <text:p text:style-name="P727"/>
      <text:p text:style-name="P728"><text:span text:style-name="T729">40</text:span><text:span text:style-name="T730">. MK pagalba – veiklos, numatytos Aprašo 8.1.2 papunktyje.</text:span></text:p>
      <text:p text:style-name="P731"><text:span text:style-name="T732">41</text:span><text:span text:style-name="T733">. MK pagalbos formos:</text:span></text:p>
      <text:p text:style-name="P734">41.1. konsultavimas ištikus krizei;</text:p>
      <text:p text:style-name="P735">41.2. konsultavimas socialinių ir tėvystės įgūdžių klausimais;</text:p>
      <text:p text:style-name="P736">41.3. streso<text:s/>įveikos įgūdžių formavimas;</text:p>
      <text:p text:style-name="P737">41.4. motyvavimas;</text:p>
      <text:p text:style-name="P738">41.5. mokymas valdyti stipriai išreikštas emocijas;</text:p>
      <text:p text:style-name="P739">41.6. netinkamo reagavimo būdų korekcija;</text:p>
      <text:p text:style-name="P740">41.7. saugios aplinkos vaikams kūrimo įgūdžių ugdymas;</text:p>
      <text:p text:style-name="P741">41.8. konsultavimas<text:span text:style-name="T742"><text:s/></text:span><text:span text:style-name="T743">rizikingo ir žalingo</text:span><text:span text:style-name="T744"><text:s/>psichoaktyviųjų medžiagų vartojimo, diagnozuotų priklausomybių</text:span><text:s/>klausimais;</text:p>
      <text:p text:style-name="P745">41.9. informavimas;</text:p>
      <text:p text:style-name="P746">41.10. psichologinis konsultavimas;</text:p>
      <text:p text:style-name="P747"><text:span text:style-name="T748">41.11</text:span><text:span text:style-name="T749">. konfliktų sprendimo įgūdžių ugdymas;</text:span></text:p>
      <text:p text:style-name="P750"><text:span text:style-name="T751">41.12</text:span><text:span text:style-name="T752">.<text:s/></text:span>emocinė parama.<text:s/></text:p>
      <text:p text:style-name="P753">Papildyta papunkčiu:</text:p>
      <text:p text:style-name="P754"><text:span text:style-name="T755">Nr.<text:s/></text:span><text:a xlink:href="https://www.e-tar.lt/portal/legalAct.html?documentId=bc91e4d0010b11ee9978886e85107ab2" office:target-frame-name="_top" xlink:show="replace"><text:span text:style-name="T756">A1-346</text:span></text:a><text:span text:style-name="T757">, 2023-06-02, paskelbta TAR 2023-06-02, i. k. 2023-10931</text:span></text:p>
      <text:p text:style-name="Normal"/>
      <text:p text:style-name="P758"><text:span text:style-name="T759">42</text:span><text:span text:style-name="T760">. Jei, įvertinus šeimos ir (ar) vaiko krizę bei MK pagalbos šeimai ir (ar) vaikui poreikį,</text:span><text:s/>paaiškėja,<text:s/>kad Plane numatytą teikti vaikui bei tėvams reikalingą pagalbą ir (ar) paslaugas jau teikia kitų įstaigų ar organizacijų specialistai (pavyzdžiui: psichologas, priklausomybių ligų specialistas), MK pagalba šeimai neteikiama.</text:p>
      <text:p text:style-name="P761"><text:span text:style-name="T762">43</text:span><text:span text:style-name="T763">. MK pagalba vaikui teik</text:span><text:span text:style-name="T764">iama, atsižvelgiant į jo amžių, raidą, būseną, reakciją į stresą, reakciją į taikomas vaiko apsaugos poreikio užtikrinimo priemones, vaiko laikinąją priežiūrą vykdančio asmens arba asmens, pas kurį vaikas laikinai apgyvendintas, ryšį su vaiku ir kitas apli</text:span><text:span text:style-name="T765">nkybes.</text:span></text:p>
      <text:p text:style-name="P766"/>
      <text:p text:style-name="P767"><text:span text:style-name="T768">PENKTASIS</text:span><text:span text:style-name="T769"><text:s/>SKIRSNIS</text:span></text:p>
      <text:p text:style-name="P770"><text:span text:style-name="T771">MK darbo PABAIGA</text:span></text:p>
      <text:p text:style-name="P772"/>
      <text:p text:style-name="P773"><text:span text:style-name="T774">44</text:span><text:span text:style-name="T775">. MK darbas baigiamas, kai:</text:span></text:p>
      <text:p text:style-name="P776"><text:span text:style-name="T777">44.1</text:span><text:span text:style-name="T778">.<text:s/></text:span><text:span text:style-name="T779">sueina MK darbo</text:span><text:span text:style-name="T780"><text:s/></text:span><text:span text:style-name="T781">terminas ir jis nepratęstas;</text:span></text:p>
      <text:p text:style-name="P782"><text:span text:style-name="T783">44.2</text:span><text:span text:style-name="T784">.<text:s/></text:span>sueina pratęsto MK darbo <text:s/>terminas;</text:p>
      <text:p text:style-name="P785">44.3. vaiko tėvai nesutinka priimti MK pagalbos arba su vaiko<text:s/>tėvais nepavyko susisiekti Aprašo 15.3 papunktyje nustatyta tvarka, arba vaiko tėvai sutinka priimti MK pagalbą (pasirašo Sutikimą), tačiau intensyvaus MK darbo metu atsisako tolesnio pagalbos teikimo ar bendradarbiavimo su specialistais ir sueina 15 darbo<text:s/>dienų nuo MK sudarymo dienos;</text:p>
      <text:p text:style-name="P786"><text:span text:style-name="T787">44.4</text:span><text:span text:style-name="T788">.<text:s/></text:span>Plane numatytą teikti vaikui bei tėvams reikalingą pagalbą ir (ar) paslaugas jau teikia kitų įstaigų ar organizacijų specialistai ir jas numatyta teikti ne mažiau kaip 15 darbo dienų nuo MK sudarymo dienos;</text:p>
      <text:p text:style-name="P789"><text:span text:style-name="T790">44.5</text:span><text:span text:style-name="T791">.<text:s/></text:span>MK veiklą VVTAĮT koordinuojantis asmuo iš pateiktų duomenų nustato, kad intensyvus MK darbas neįmanomas ir ši aplinkybė nepasikeičia per 15 darbo dienų nuo MK sudarymo dienos;</text:p>
      <text:p text:style-name="P792"><text:span text:style-name="T793">44.6</text:span><text:span text:style-name="T794">. išnyksta priežastys, dėl kurių buvo nustatytas vaiko apsaugos poreik</text:span><text:span text:style-name="T795">is;</text:span></text:p>
      <text:p text:style-name="P796"><text:span text:style-name="T797">44.7</text:span><text:span text:style-name="T798">. vaikas intensyvaus MK darbo metu sulaukia pilnametystės, yra emancipuojamas arba miršta.</text:span></text:p>
      <text:p text:style-name="P799">45. MK darbo pabaigos aktas (Aprašo<text:s/><text:span text:style-name="T800">5 priedas)</text:span><text:s/>surašomas ir jis ar jo kopija perduodama (siunčiant<text:s/><text:span text:style-name="T801">per E. pristatymo sistemą arba kitais būdais,</text:span><text:s/><text:span text:style-name="T802">pa</text:span><text:span text:style-name="T803">štu arba įteikiant tiesiogiai)</text:span><text:s/><text:span text:style-name="T804">MK veiklą<text:s/></text:span>VVTAĮT koordinuojančiam asmeniui<text:span text:style-name="T805"><text:s/></text:span>bei AV, MK darbą baigus:</text:p>
      <text:p text:style-name="P806">45.1. Aprašo 44.4–44.5 ir 44.7 papunkčiuose nurodytais pagrindais;</text:p>
      <text:p text:style-name="P807">45.2. Aprašo 44.3 papunktyje nurodytu pagrindu, jei MK pagalba šeimai nebuvo pradėta<text:s/>teikti;</text:p>
      <text:p text:style-name="P808">45.3. Aprašo 44.6 papunktyje nurodytu pagrindu, jei atvejo vadyba toliau netaikoma.</text:p>
      <text:p text:style-name="P809">46. MK rekomendacijos (Aprašo 4 priedas) rengiamos, kai MK darbas baigiamas:<text:s/></text:p>
      <text:p text:style-name="P810">46.1. Aprašo 44.1–44.2 papunkčiuose nurodytais pagrindais;</text:p>
      <text:p text:style-name="P811">46.2. Aprašo 44.3 papunktyje nurodytu pagrindu, jei MK buvo pradėjusi teikti MK pagalbą šeimai;<text:s/></text:p>
      <text:p text:style-name="P812">46.3. Aprašo 44.6 papunktyje nurodytu pagrindu, jei šeimai ir toliau taikoma atvejo vadyba.<text:s/></text:p>
      <text:p text:style-name="P813">47. MK rekomendacijos pateikiamos AV (siunčiant<text:s/><text:span text:style-name="T814">per E. pristatymo<text:s/></text:span><text:span text:style-name="T815">sistemą arba kitais būdais</text:span>,<text:s/><text:span text:style-name="T816">paštu arba įteikiant tiesiogiai;</text:span><text:s/>teikiant elektroniniu paštu, pateikiama jų kopija) ne vėliau kaip per 1 darbo dieną nuo intensyvaus MK darbo pabaigos.<text:s/></text:p>
      <text:p text:style-name="P817"><text:span text:style-name="T818">48</text:span><text:span text:style-name="T819">. Rengdama MK rekomendacijas, MK turi atsižvelgti į informaciją apie<text:s/></text:span><text:span text:style-name="T820">šeimą ir (ar) vaiką, gautą vykdant Apraše nurodytas funkcijas, atliktą šeimos ir (ar) vaiko krizės ir MK pagalbos šeimai ir (ar) vaikui poreikio vertinimą, šeimos ir (ar) vaiko situacijos ir šeimos narių elgesio pokyčius.</text:span></text:p>
      <text:p text:style-name="P821"><text:span text:style-name="T822">49</text:span><text:span text:style-name="T823">. Vertinant šeimos ir (ar) v</text:span><text:span text:style-name="T824">aiko<text:s/></text:span><text:span text:style-name="T825">s</text:span><text:span text:style-name="T826">ituacijos ir šeimos narių elgesio pokyčius, turi būti atsižvelgiama į kriterijus, susijusius su vaikų auklėjimu ir priežiūra: šeimos narių dalyvavimą susitikimuose su MK ir įsitraukimą MK dirbant intensyvų MK darbą, tėvų supratimą apie vaiko poreikiu</text:span><text:span text:style-name="T827">s pagal jo raidą, tėvų supratimą apie savo vaidmenis ir atsakomybę (vaikui tinkamos aplinkos sukūrimą, pozityvų vaiko drausminimą, emocijų valdymą, reagavimą į vaikų poreikius).</text:span></text:p>
      <text:p text:style-name="P828"><text:span text:style-name="T829">50</text:span><text:span text:style-name="T830">. MK r</text:span><text:span text:style-name="T831">ekomendacijose turi būti nurodyta informacija apie šeimą, aptartas</text:span><text:span text:style-name="T832"><text:s/>intensyvus MK darbas, šeimos stiprybės, sunkumai bei poreikiai, šeimos ir (ar) vaiko situacijos ir šeimos narių elgesio pokyčiai, konkrečios rekomenduojamos pagalbos ar paslaugos tikslas, pateiktos MK rekomendacijos AV dėl tolesnės pagalbos organizavimo,<text:s/></text:span><text:span text:style-name="T833">t. y. duomenys, nurodyti Aprašo 4 priede.</text:span></text:p>
      <text:p text:style-name="P834">51. Baigdama intensyvų MK darbą, MK kartu su šeimos nariais ir (ar) vaiku aptaria atlikto šeimos ir (ar) vaiko krizės ir MK pagalbos šeimai ir (ar) vaikui poreikio vertinimo rezultatus, įvykusius pokyčius ir numatomas teikti MK rekomendacijas.<text:s/></text:p>
      <text:p text:style-name="P835"/>
      <text:p text:style-name="P836"><text:span text:style-name="T837">V</text:span><text:span text:style-name="T838"><text:s/>SK</text:span><text:span text:style-name="T839">YRIUS</text:span></text:p>
      <text:p text:style-name="P840"><text:span text:style-name="T841">BAIGIAMOSIOS NUOSTATOS</text:span></text:p>
      <text:p text:style-name="P842"/>
      <text:p text:style-name="P843"><text:span text:style-name="T844">52</text:span><text:span text:style-name="T845">.<text:s/></text:span>Dokumentai saugomi Lietuvos Respublikos dokumentų ir archyvų įstatymo nustatyta tvarka Lietuvos vyriausiojo archyvaro nustatytais terminais.<text:span text:style-name="T846"><text:s/></text:span></text:p>
      <text:p text:style-name="P847"><text:span text:style-name="T848">53</text:span><text:span text:style-name="T849">.<text:s/></text:span>Duomenų subjektų teisės įgyvendinamos duomenų valdytojo, į kurį<text:s/>kreipiamasi dėl duomenų subjekto teisių įgyvendinimo, nustatyta tvarka, vadovaujantis Reglamentu (ES) 2016/679.</text:p>
      <text:p text:style-name="P850"><text:span text:style-name="T851">54</text:span><text:span text:style-name="T852">.<text:s/></text:span>Įgyvendindami Aprašą, duomenų valdytojai užtikrina, kad jų atliekamas asmens duomenų tvarkymas atitiktų Reglamento (ES) 2016/679, Lietuvos Respublikos asmens duomenų teisinės apsaugos įstatymo ir kitų teisės aktų, reglamentuojančių asmens duomenų apsaugą, nuostatas.</text:p>
      <text:p text:style-name="P853"/>
      <text:p text:style-name="P854"><text:span text:style-name="T855">______________</text:span></text:p>
      <text:p text:style-name="Normal"/>
      <text:p text:style-name="Normal"/>
      <text:p text:style-name="Normal"/>
      <text:p text:style-name="P856">Priedų pakeitimai:</text:p>
      <text:p text:style-name="Normal"/>
      <text:p text:style-name="P857">Aprašo 1 priedas (A1-769)</text:p>
      <text:p text:style-name="P858">Priedo pakeitimai:</text:p>
      <text:p text:style-name="P859"><text:span text:style-name="T860">Nr.<text:s/></text:span><text:a xlink:href="https://www.e-tar.lt/portal/legalAct.html?documentId=cb503340201e11eabe008ea93139d588" office:target-frame-name="_top" xlink:show="replace"><text:span text:style-name="T861">A1-775</text:span></text:a><text:span text:style-name="T862">, 2019-12-16, paskelbta TAR 2019-12-17, i. k. 2019-20271</text:span></text:p>
      <text:p text:style-name="P863"><text:span text:style-name="T864">Nr.<text:s/></text:span><text:a xlink:href="https://www.e-tar.lt/portal/legalAct.html?documentId=6e9e36d06a6f11edbc04912defe897d1" office:target-frame-name="_top" xlink:show="replace"><text:span text:style-name="T865">A1-769</text:span></text:a><text:span text:style-name="T866">, 2022-11-22, paskel</text:span><text:span text:style-name="T867">bta TAR 2022-11-22, i. k. 2022-23466</text:span></text:p>
      <text:p text:style-name="Normal"/>
      <text:p text:style-name="P868">Aprašo 2 priedas (A1-769)</text:p>
      <text:p text:style-name="P869">Priedo pakeitimai:</text:p>
      <text:p text:style-name="P870"><text:span text:style-name="T871">Nr.<text:s/></text:span><text:a xlink:href="https://www.e-tar.lt/portal/legalAct.html?documentId=cb503340201e11eabe008ea93139d588" office:target-frame-name="_top" xlink:show="replace"><text:span text:style-name="T872">A1-775</text:span></text:a><text:span text:style-name="T873">, 2019-12-16, paskelbta TAR 2019-12-17, i. k. 2019-20271</text:span></text:p>
      <text:p text:style-name="P874"><text:span text:style-name="T875">Nr.<text:s/></text:span><text:a xlink:href="https://www.e-tar.lt/portal/legalAct.html?documentId=6e9e36d06a6f11edbc04912defe897d1" office:target-frame-name="_top" xlink:show="replace"><text:span text:style-name="T876">A1-769</text:span></text:a><text:span text:style-name="T877">, 2022-11-22, paskelbta TAR 2022-11-22, i. k. 2022-23466</text:span></text:p>
      <text:p text:style-name="Normal"/>
      <text:p text:style-name="P878">Aprašo 3 priedas (A1-769)</text:p>
      <text:p text:style-name="P879">Priedo pakeitimai:</text:p>
      <text:p text:style-name="P880"><text:span text:style-name="T881">Nr.<text:s/></text:span><text:a xlink:href="https://www.e-tar.lt/portal/legalAct.html?documentId=cb503340201e11eabe008ea93139d588" office:target-frame-name="_top" xlink:show="replace"><text:span text:style-name="T882">A1-775</text:span></text:a><text:span text:style-name="T883">, 2019-12-16, paskelbta TAR 2019-12-17, i. k. 2019-20271</text:span></text:p>
      <text:p text:style-name="P884"><text:span text:style-name="T885">Nr.<text:s/></text:span><text:a xlink:href="https://www.e-tar.lt/portal/legalAct.html?documentId=6e9e36d06a6f11edbc04912defe897d1" office:target-frame-name="_top" xlink:show="replace"><text:span text:style-name="T886">A1-769</text:span></text:a><text:span text:style-name="T887">, 2022-11-22, paskelbta TAR 2022-1</text:span><text:span text:style-name="T888">1-22, i. k. 2022-23466</text:span></text:p>
      <text:p text:style-name="Normal"/>
      <text:p text:style-name="P889">Aprašo <text:s/>4 priedas (A1-769)</text:p>
      <text:p text:style-name="P890">Papildyta priedu:</text:p>
      <text:p text:style-name="P891"><text:span text:style-name="T892">Nr.<text:s/></text:span><text:a xlink:href="https://www.e-tar.lt/portal/legalAct.html?documentId=cb503340201e11eabe008ea93139d588" office:target-frame-name="_top" xlink:show="replace"><text:span text:style-name="T893">A1-775</text:span></text:a><text:span text:style-name="T894">, 2019-12-16, paskelbta TAR 2019-12-17, i. k. 2019-20271</text:span></text:p>
      <text:p text:style-name="P895">Priedo pakeitimai:</text:p>
      <text:p text:style-name="P896"><text:span text:style-name="T897">Nr.</text:span><text:span text:style-name="T898"><text:s/></text:span><text:a xlink:href="https://www.e-tar.lt/portal/legalAct.html?documentId=6e9e36d06a6f11edbc04912defe897d1" office:target-frame-name="_top" xlink:show="replace"><text:span text:style-name="T899">A1-769</text:span></text:a><text:span text:style-name="T900">, 2022-11-22, paskelbta TAR 2022-11-22, i. k. 2022-23466</text:span></text:p>
      <text:p text:style-name="Normal"/>
      <text:p text:style-name="P901">769)Aprašo 5 priedas (A1-</text:p>
      <text:p text:style-name="P902">Papildyta priedu:</text:p>
      <text:p text:style-name="P903"><text:span text:style-name="T904">Nr.<text:s/></text:span><text:a xlink:href="https://www.e-tar.lt/portal/legalAct.html?documentId=6e9e36d06a6f11edbc04912defe897d1" office:target-frame-name="_top" xlink:show="replace"><text:span text:style-name="T905">A1-769</text:span></text:a><text:span text:style-name="T906">, 2022-11-22, paskelbta TAR 2022-11-22, i. k. 2022-23466</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socialinės apsaugos ir darbo ministerija, Įsakymas</text:span></text:p>
      <text:p text:style-name="P916"><text:span text:style-name="T917">Nr.<text:s/></text:span><text:a xlink:href="https://www.e-tar.lt/portal/legalAct.html?documentId=cb503340201e11eabe008ea93139d588" office:target-frame-name="_top" xlink:show="replace"><text:span text:style-name="T918">A1-775</text:span></text:a><text:span text:style-name="T919">, 2019-12-16, paskelbta TAR 2019-12-17, i. k. 2019-20271</text:span></text:p>
      <text:p text:style-name="P920"><text:span text:style-name="T921">Dėl Lietuvos Respublikos socialinės apsaugos ir darbo ministro 2018 m. birželio 27 d. įsakymo Nr.</text:span><text:span text:style-name="T922"><text:s/>A1-334 „Dėl Mobiliųjų komandų sudarymo, specialistų atrankos ir jų darbo tvarkos aprašo patvirtinimo“ pakeitimo</text:span></text:p>
      <text:p text:style-name="P923"/>
      <text:p text:style-name="P924"><text:span text:style-name="T925">2.</text:span></text:p>
      <text:p text:style-name="P926"><text:span text:style-name="T927">Lietuvos Respublikos socialinės apsaugos ir darbo ministerija, Įsakymas</text:span></text:p>
      <text:p text:style-name="P928"><text:span text:style-name="T929">Nr.<text:s/></text:span><text:a xlink:href="https://www.e-tar.lt/portal/legalAct.html?documentId=ca521bd0e3d511eb9f09e7df20500045" office:target-frame-name="_top" xlink:show="replace"><text:span text:style-name="T930">A1-515</text:span></text:a><text:span text:style-name="T931">, 2021-07-13, paskelbta TAR 2021-07-13, i. k. 2021-15828</text:span></text:p>
      <text:p text:style-name="P932"><text:span text:style-name="T933">Dėl Lietuvos Respublikos socialinės apsaugos ir darbo ministro 2018 m. birželio 27 d. įsakymo Nr. A1-334 „Dėl Mobiliųjų komandų sudarymo, specialistų atrankos</text:span><text:span text:style-name="T934"><text:s/>ir jų darbo tvarkos aprašo patvirtinimo“ pakeitimo</text:span></text:p>
      <text:p text:style-name="P935"/>
      <text:p text:style-name="P936"><text:span text:style-name="T937">3.</text:span></text:p>
      <text:p text:style-name="P938"><text:span text:style-name="T939">Lietuvos Respublikos socialinės apsaugos ir darbo ministerija, Įsakymas</text:span></text:p>
      <text:p text:style-name="P940"><text:span text:style-name="T941">Nr.<text:s/></text:span><text:a xlink:href="https://www.e-tar.lt/portal/legalAct.html?documentId=6e9e36d06a6f11edbc04912defe897d1" office:target-frame-name="_top" xlink:show="replace"><text:span text:style-name="T942">A1-769</text:span></text:a><text:span text:style-name="T943">, 2022-11-22, paskel</text:span><text:span text:style-name="T944">bta TAR 2022-11-22, i. k. 2022-23466</text:span></text:p>
      <text:p text:style-name="P945"><text:span text:style-name="T946">Dėl Lietuvos Respublikos socialinės apsaugos ir darbo ministro 2018 m. birželio 27 d. įsakymo Nr. A1-334 „Dėl Mobiliųjų komandų sudarymo, specialistų atrankos ir jų darbo tvarkos aprašo patvirtinimo“ pakeitimo</text:span></text:p>
      <text:p text:style-name="P947"/>
      <text:p text:style-name="P948"><text:span text:style-name="T949">4.</text:span></text:p>
      <text:p text:style-name="P950"><text:span text:style-name="T951">Lietu</text:span><text:span text:style-name="T952">vos Respublikos socialinės apsaugos ir darbo ministerija, Įsakymas</text:span></text:p>
      <text:p text:style-name="P953"><text:span text:style-name="T954">Nr.<text:s/></text:span><text:a xlink:href="https://www.e-tar.lt/portal/legalAct.html?documentId=bc91e4d0010b11ee9978886e85107ab2" office:target-frame-name="_top" xlink:show="replace"><text:span text:style-name="T955">A1-346</text:span></text:a><text:span text:style-name="T956">, 2023-06-02, paskelbta TAR 2023-06-02, i. k. 2023-10931</text:span></text:p>
      <text:p text:style-name="P957"><text:span text:style-name="T958">Dėl Lietuvos Respublikos</text:span><text:span text:style-name="T959"><text:s/>socialinės apsaugos ir darbo ministro 2018 m. birželio 27 d. įsakymo Nr. A1-334 „Dėl Mobiliųjų komandų sudarymo, specialistų atrankos ir jų darbo tvarkos aprašo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08T05:18:00Z</meta:creation-date>
    <dc:date>2023-06-08T05:18:00Z</dc:date>
    <meta:print-date>2018-06-26T10:52:00Z</meta:print-date>
    <meta:template xlink:href="Normal.dotm" xlink:type="simple"/>
    <meta:editing-cycles>2</meta:editing-cycles>
    <meta:editing-duration>PT0S</meta:editing-duration>
    <meta:user-defined meta:name="_NewReviewCycle"/>
    <meta:document-statistic meta:page-count="13" meta:paragraph-count="259" meta:word-count="6194" meta:character-count="45950" meta:row-count="1081" meta:non-whitespace-character-count="40015"/>
  </office:meta>
</office:document-meta>
</file>