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9in"/>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line-height="115%" fo:text-indent="0.0736in">
        <style:tab-stops>
          <style:tab-stop style:type="left" style:position="3.2159in"/>
        </style:tab-stops>
      </style:paragraph-properties>
    </style:style>
    <style:style style:name="P31" style:parent-style-name="Normal" style:family="paragraph">
      <style:paragraph-properties fo:line-height="115%" fo:text-indent="0.0736in">
        <style:tab-stops>
          <style:tab-stop style:type="left" style:position="3.2159in"/>
        </style:tab-stops>
      </style:paragraph-properties>
    </style:style>
    <style:style style:name="P32" style:parent-style-name="Normal" style:family="paragraph">
      <style:paragraph-properties fo:line-height="115%" fo:text-indent="0.0736in">
        <style:tab-stops>
          <style:tab-stop style:type="left" style:position="3.2159in"/>
        </style:tab-stops>
      </style:paragraph-properties>
    </style:style>
    <style:style style:name="P33" style:parent-style-name="Normal" style:family="paragraph">
      <style:paragraph-properties fo:text-indent="0.0736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weight-complex="bold"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5" style:parent-style-name="Normal" style:family="paragraph">
      <style:paragraph-properties fo:text-align="center" fo:margin-left="0.5in" fo:text-indent="-0.5in">
        <style:tab-stops>
          <style:tab-stop style:type="left" style:position="0.484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0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1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1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1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37" style:parent-style-name="Normal" style:family="paragraph">
      <style:paragraph-properties fo:text-align="center" fo:margin-left="0.5in" fo:text-indent="-0.5in">
        <style:tab-stops>
          <style:tab-stop style:type="left" style:position="0.484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5in" fo:text-indent="-0.5in">
        <style:tab-stops>
          <style:tab-stop style:type="left" style:position="0.484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43" style:parent-style-name="Normal" style:family="paragraph">
      <style:paragraph-properties fo:text-align="center" fo:margin-left="0.5in" fo:text-indent="-0.5in">
        <style:tab-stops>
          <style:tab-stop style:type="left" style:position="0.484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49"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left" style:position="0.9847in"/>
        </style:tab-stops>
      </style:paragraph-properties>
    </style:style>
    <style:style style:name="P555" style:parent-style-name="Normal" style:family="paragraph">
      <style:paragraph-properties fo:text-align="center">
        <style:tab-stops>
          <style:tab-stop style:type="left" style:position="0.984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984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62"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3937in"/>
          <style:tab-stop style:type="left" style:position="0.9847in"/>
        </style:tab-stops>
      </style:paragraph-properties>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9847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60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8125in">
        <style:tab-stops>
          <style:tab-stop style:type="left" style:position="-0.0625in"/>
        </style:tab-stops>
      </style:paragraph-properties>
    </style:style>
    <style:style style:name="P617" style:parent-style-name="Normal" style:family="paragraph">
      <style:paragraph-properties fo:margin-left="0.8125in">
        <style:tab-stops>
          <style:tab-stop style:type="left" style:position="-0.0625in"/>
        </style:tab-stops>
      </style:paragraph-properties>
    </style:style>
    <style:style style:name="P618" style:parent-style-name="Normal" style:family="paragraph">
      <style:paragraph-properties fo:margin-left="0.8125in">
        <style:tab-stops>
          <style:tab-stop style:type="left" style:position="-0.0625in"/>
        </style:tab-stops>
      </style:paragraph-properties>
    </style:style>
    <style:style style:name="P619" style:parent-style-name="Normal" style:family="paragraph">
      <style:paragraph-properties fo:margin-left="0.8125in">
        <style:tab-stops>
          <style:tab-stop style:type="left" style:position="-0.0625in"/>
        </style:tab-stops>
      </style:paragraph-properties>
    </style:style>
    <style:style style:name="P620" style:parent-style-name="Normal" style:family="paragraph">
      <style:paragraph-properties fo:margin-left="0.8125in">
        <style:tab-stops/>
      </style:paragraph-properties>
    </style:style>
    <style:style style:name="P621" style:parent-style-name="Normal" style:family="paragraph">
      <style:paragraph-properties fo:margin-left="0.8125in">
        <style:tab-stops>
          <style:tab-stop style:type="left" style:position="-0.0625in"/>
        </style:tab-stops>
      </style:paragraph-properties>
    </style:style>
    <style:style style:name="P62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2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63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3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64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125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7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683"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684"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weight="bold" style:font-weight-asian="bold"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20-01-01 iki 2021-07-13</text:span></text:p>
      <text:p text:style-name="P10"/>
      <text:p text:style-name="P11"><text:span text:style-name="T12">Įsakymas paskelbtas: TAR 2018-06-29, i. k. 2018-10785</text:span></text:p>
      <text:p text:style-name="P13"/>
      <text:p text:style-name="P14">Nauja redakcija nuo 2020-01-01:</text:p>
      <text:p text:style-name="Normal"><text:span text:style-name="T15">Nr.<text:s/></text:span><text:a xlink:href="https://www.e-tar.lt/portal/legalAct.html?documentId=cb503340201e11eabe008ea93139d588" office:target-frame-name="_top" xlink:show="replace"><text:span text:style-name="T16">A1-775</text:span></text:a><text:span text:style-name="T17">,<text:s/></text:span><text:span text:style-name="T18">2019-12-16, paskelbta TAR 2019-12-17, i. k. 2019-20271</text:span></text:p>
      <text:p text:style-name="P19"/>
      <text:p text:style-name="P20">LIETUVOS RESPUBLIKOS SOCIALINĖS APSAUGOS IR DARBO MINISTRAS</text:p>
      <text:p text:style-name="P21">ĮSAKYMAS</text:p>
      <text:p text:style-name="P22">DĖL MOBILIŲJŲ KOMANDŲ SUDARYMO, SPECIALISTŲ ATRANKOS IR JŲ DARBO TVARKOS APRAŠO PATVIRTINIMO</text:p>
      <text:p text:style-name="P23"/>
      <text:p text:style-name="P24">2018 m. birželio 27 d. Nr. A1-334</text:p>
      <text:p text:style-name="P25">Vilnius</text:p>
      <text:p text:style-name="P26"/>
      <text:p text:style-name="P27">Vadovaudamasis Lietuvos Respublikos vaiko teisių apsaugos pagrindų įstatymo 363 straipsnio 3 dalimi,</text:p>
      <text:p text:style-name="P28"><text:span text:style-name="T29">t v i r t i n u Mobiliųjų komandų sudarymo, specialistų atrankos ir jų darbo tvarkos aprašą (pridedama).</text:span><text:s/></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p text:style-name="Normal"/>
      <text:soft-page-break/>
      <text:p text:style-name="P38">PATVIRTINTA<text:s/></text:p>
      <text:p text:style-name="P46">Lietuvos Respublikos socialinės<text:s/></text:p>
      <text:p text:style-name="P47">apsaugos ir darbo ministro</text:p>
      <text:p text:style-name="P48">2018 m. birželio 27 d. įsakymu Nr. A1-334</text:p>
      <text:p text:style-name="P49">(Lietuvos Respublikos socialinės<text:s/></text:p>
      <text:p text:style-name="P50">apsaugos ir darbo ministro<text:s/></text:p>
      <text:p text:style-name="P51">2019 m. gruodžio 16 d. įsakymo Nr. A1-775</text:p>
      <text:p text:style-name="P52"><text:span text:style-name="T53">redakcija)</text:span></text:p>
      <text:p text:style-name="P54"/>
      <text:p text:style-name="P55"><text:span text:style-name="T56">Mobiliųjų komandų sudarymo, specialistų atrankos ir jų darb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biliųjų komandų<text:s/></text:span><text:span text:style-name="T69">sudarymo, specialistų atrankos ir jų darbo tvarkos aprašas (toliau – Aprašas) nustato Valstybės vaiko teisių apsaugos ir įvaikinimo tarnybos prie Socialinės apsaugos ir darbo ministerijos (toliau – VVTAĮT) mobiliųjų komandų (toliau – MK) specialistų atrank</text:span><text:span text:style-name="T70">os organizavimo, MK sudarymo, intensyvaus MK darbo organizavimo, šeimos ir (ar) vaiko krizės ir intensyvios MK pagalbos šeimai ir (ar) vaikui poreikio vertinimo, intensyvios MK pagalbos teikimo, bendradarbiavimo su atvejo vadybininku (toliau – AV), MK reko</text:span><text:span text:style-name="T71">mendacijų AV dėl tolesnio darbo su šeima ir (ar) vaiku organizavimo (toliau – MK rekomendacijos) rengimo, intensyvaus MK darbo su šeima užbaigimo tvarką bei MK specialistų funkcij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Bendradarbiavimo ryšio kūrimas</text:span><text:span text:style-name="T81"><text:s/>–</text:span><text:span text:style-name="T82"><text:s/>MK specialistų inicijuojamas ir koordinuojamas procesas, siekiant sukurti specialisto, šeimos ir (ar) vaiko pasitikėjimą vienas kitu bei abipusį jų ryšį.</text:span><text:span text:style-name="T83"><text:s/></text:span></text:p>
      <text:p text:style-name="P84"><text:span text:style-name="T85">2.2</text:span><text:span text:style-name="T86">.</text:span><text:span text:style-name="T87"><text:s/>Intensyvi MK pagalba<text:s/></text:span><text:span text:style-name="T88">–<text:s/></text:span><text:span text:style-name="T89">MK</text:span><text:span text:style-name="T90"><text:s/></text:span><text:span text:style-name="T91">specialistų teikiama intensyvi individuali ar grupinė konsultacinė ir (ar) kitokia psichologinė, socialinė pagalba į krizę patekusiai<text:s/></text:span><text:span text:style-name="T92">šeimai ir (ar) vaikui,</text:span><text:span text:style-name="T93"><text:s/></text:span><text:span text:style-name="T94">siekiant padėti šeimai ir (ar) vaikui suvaldyti krizę, identifikuoti ir (iš)spręsti iškilusias prob</text:span><text:span text:style-name="T95">lemas, kad tėvai arba turimas vienintelis iš tėvų (toliau – tėvai) galėtų užtikrinti vaiko poreikių patenkinimą, sudaryti sąlygas vaikui vystytis ir gyventi saugioje aplinkoje. Intensyvi MK pagalba vaikui teikiama, jei jam</text:span><text:span text:style-name="T96"><text:s/>gyvenant tėvų šeimoje nustatytas<text:s/></text:span><text:span text:style-name="T97">vaiko apsaugos poreikis ir taikoma laikinoji priežiūra šeimos ir (ar) vaiko gyvenamojoje vietoje, vaiko laikinoji priežiūra ją vykdančio asmens gyvenamojoje vietoje arba vaikas laikinai apgyvendintas fizinio asmens šeimoje.</text:span></text:p>
      <text:p text:style-name="P98"><text:span text:style-name="T99">2.3</text:span><text:span text:style-name="T100">.</text:span><text:span text:style-name="T101"><text:tab/></text:span><text:span text:style-name="T102">Intensyvus MK darbas</text:span><text:span text:style-name="T103"><text:s/>–<text:s/></text:span><text:span text:style-name="T104">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05"><text:span text:style-name="T106">2.</text:span><text:span text:style-name="T107">4</text:span><text:span text:style-name="T108">.<text:s/></text:span><text:span text:style-name="T109">Šeimos gyvenimo ciklas </text:span><text:span text:style-name="T110">–</text:span><text:span text:style-name="T111"><text:s/></text:span><text:span text:style-name="T112">universalios numanomos šeimos vystymosi pakopos, kai, šeimai pereinant iš vienos pakopos į kitą, keičiasi jos sudėtis, struktūra, funkcijos. Kiekvienoje pakopoje kyla specifinių raidos užduočių, kurių neįvykdžiusi šeima išgyve</text:span><text:span text:style-name="T113">na krizę.</text:span></text:p>
      <text:p text:style-name="P114"><text:span text:style-name="T115">2.5</text:span><text:span text:style-name="T116">.</text:span><text:span text:style-name="T117"><text:tab/></text:span><text:span text:style-name="T118">Šeimos organizacija / struktūra<text:s/></text:span><text:span text:style-name="T119">–</text:span><text:span text:style-name="T120"><text:s/></text:span><text:span text:style-name="T121">per tam tikrą laikotarpį susiformavę šeimos narių sąveikų būdai, kuriais nustatomos šeimos narių bendravimo ribos, jų vaidmenys, galios santykiai šeimoje ir padedama šeimos nariams prisitaikyti vienam pr</text:span><text:span text:style-name="T122">ie kito.</text:span><text:span text:style-name="T123"><text:s/></text:span></text:p>
      <text:p text:style-name="P124"><text:span text:style-name="T125">2.6</text:span><text:span text:style-name="T126">.</text:span><text:span text:style-name="T127"><text:tab/></text:span><text:span text:style-name="T128">Šeimos posistemis</text:span><text:span text:style-name="T129"><text:s/>– šeimos organizacijos / struktūros sudedamoji dalis, būtina įvairioms šeimos funkcijoms atlikti ir šeimos narių (sutuoktinių / poros, tėvų, vaikų) poreikiams užtikrinti.<text:s/></text:span></text:p>
      <text:p text:style-name="P130"><text:span text:style-name="T131">2.7</text:span><text:span text:style-name="T132">.</text:span><text:span text:style-name="T133"><text:tab/></text:span><text:span text:style-name="T134">Šeimos žemėlapis</text:span><text:span text:style-name="T135"> – grafinis šeimos org</text:span><text:span text:style-name="T136">anizacijos ir šeimos narių tarpusavio santykių atvaizdas.</text:span></text:p>
      <text:p text:style-name="P137"><text:span text:style-name="T138">2.8</text:span><text:span text:style-name="T139">.</text:span><text:span text:style-name="T140"><text:tab/>Kitos Apraše vartojamos sąvokos suprantamos taip, kaip jos apibrėžtos 2016 m. balandžio 27 d. Europos Parlamento ir Tarybos reglamente (ES) 2016/679 dėl fizinių asmenų apsaugos tvarkant asm</text:span><text:span text:style-name="T141">ens duomenis ir dėl laisvo tokių duomenų judėjimo ir kuriuo panaikinama Direktyva 95/46/EB (Bendrasis duomenų apsaugos reglamentas) (OL 2016 L 119, p. 1) (toliau – Reglamentas), Lietuvos Respublikos vaiko teisių apsaugos pagrindų įstatyme, Lietuvos Respubl</text:span><text:span text:style-name="T142">ikos apsaugos nuo smurto artimoje aplinkoje įstatyme, Lietuvos Respublikos socialinių paslaugų įstatyme, Lietuvos Respublikos civiliniame kodekse, Lietuvos Respublikos narkologinės priežiūros įstatyme, Atvejo vadybos tvarkos apraše, patvirtintame Lietuvos<text:s/></text:span><text:span text:style-name="T143">Respublikos socialinės apsaugos ir darbo ministro 2018 m. kovo 29 d. įsakymu Nr. A1-141 „Dėl Atvejo vadybos tvarkos aprašo patvirtinimo“ (toliau – Atvejo vadybos tvarkos aprašas).<text:s/></text:span></text:p>
      <text:p text:style-name="P144"/>
      <text:p text:style-name="P145"><text:span text:style-name="T146">II</text:span><text:span text:style-name="T147"><text:s/>SKYRIUS</text:span></text:p>
      <text:p text:style-name="P148"><text:span text:style-name="T149">KVALIFIKACINIAI REIKALAVIMAI MK DIRBANTIEMS SPECIALISTAMS IR JŲ<text:s/></text:span><text:span text:style-name="T150">atranka<text:s/></text:span></text:p>
      <text:p text:style-name="P151"/>
      <text:p text:style-name="P152"><text:span text:style-name="T153">3</text:span><text:span text:style-name="T154">. VVTAĮT specialistai, priklausantys MK (toliau – MK specialistai), dirba pagal darbo sutartis. MK specialistų atranką VVTAĮT vykdo teisės aktų nustatyta tvarka.</text:span></text:p>
      <text:p text:style-name="P155"><text:span text:style-name="T156">4</text:span><text:span text:style-name="T157">.<text:s/></text:span><text:span text:style-name="T158">MK<text:s/></text:span><text:span text:style-name="T159">sudaro šie</text:span><text:span text:style-name="T160"><text:s/>specialistai: psichologas, socialinis darbuotojas ir specialistas, dirbantis su priklausomybę ar<text:s/></text:span><text:span text:style-name="T161">jos simptomų<text:s/></text:span><text:span text:style-name="T162">turinčiais asmenimis ir (ar) jų šeimomis.<text:s/></text:span></text:p>
      <text:p text:style-name="P163"><text:span text:style-name="T164">5</text:span><text:span text:style-name="T165">. Asmenims, pretenduojantiems į MK specialistų pareigas, taikomi Lietuvos Respublikos v</text:span><text:span text:style-name="T166">aiko teisių apsaugos pagrindų įstatymo 30 straipsnyje numatyti apribojimai.</text:span></text:p>
      <text:p text:style-name="P167"><text:span text:style-name="T168">6</text:span><text:span text:style-name="T169">. Asmuo, pretenduojantis į MK specialisto pareigas, turi atitikti šiuos specialiuosius reikalavimus:</text:span></text:p>
      <text:p text:style-name="P170"><text:span text:style-name="T171">6.1</text:span><text:span text:style-name="T172">. specialistas (psichologas) turi turėti aukštąjį universitetinį psic</text:span><text:span text:style-name="T173">hologijos krypties išsilavinimą (magistro kvalifikacinį laipsnį) arba jam prilygintą išsilavinimą ir ne mažesnę kaip 2 metų psichologo darbo su vaikais ir (ar) šeimomis patirtį;</text:span></text:p>
      <text:p text:style-name="P174"><text:span text:style-name="T175">6.2</text:span><text:span text:style-name="T176">. specialistas (socialinis darbuotojas) turi turėti aukštąjį universite</text:span><text:span text:style-name="T177">tinį ar neuniversitetinį socialinio darbo ar edukologijos (socialinio pedagogo kvalifikacija) krypties išsilavinimą ir ne mažesnę kaip 2 metų darbo patirtį socialinio darbo su vaikais ir (ar) šeimomis srityje</text:span><text:span text:style-name="T178"><text:s/>ir (</text:span><text:span text:style-name="T179">ar) socialinių paslaugų teikimo srityje;</text:span></text:p>
      <text:p text:style-name="P180"><text:span text:style-name="T181">6.3</text:span><text:span text:style-name="T182">. specialistas, dirbantis su priklausomybę ar<text:s/></text:span><text:span text:style-name="T183">jos simptomų turinčiais</text:span><text:span text:style-name="T184"><text:s/>asmenimis ir (ar) jų šeimomis, privalo turėti aukštąjį universitetinį ar neuniversitetinį sveikatos mokslų ir (ar) socialinių mokslų, ir (ar) ugdymo mokslų studijų krypties išsilavi</text:span><text:span text:style-name="T185">nimą ir (ar) būti pabaigęs specializuotus mokymus, kaip dirbti su priklausomybę ar jos simptomų turinčiais asmenimis ir (ar) jų šeimomis, ir turėti ne mažesnę kaip 2 metų darbo su priklausomybę ar<text:s/></text:span><text:span text:style-name="T186">jos simptomų<text:s/></text:span><text:span text:style-name="T187">turinčiais asmenimis ir (ar) jų šeimomis patir</text:span><text:span text:style-name="T188">tį ir (ar) socialinio darbo su vaikais ir (ar) šeimomis patirtį, ir (ar) darbo patirtį socialinių ar sveikatos priežiūros paslaugų srityje;</text:span></text:p>
      <text:p text:style-name="P189"><text:span text:style-name="T190">6.4</text:span><text:span text:style-name="T191">. išmanyti Jungtinių Tautų vaiko teisių konvencijos, Vaiko teisių apsaugos pagrindų įstatymo, Apsaugos nuo sm</text:span><text:span text:style-name="T192">urto artimoje aplinkoje įstatymo, Civilinio kodekso ir kitų vaiko teisių apsaugą reguliuojančių nacionalinių bei tarptautinių teisės aktų nuostatas ir gebėti jas taikyti praktikoje;</text:span></text:p>
      <text:p text:style-name="P193"><text:span text:style-name="T194">6.5</text:span><text:span text:style-name="T195">. išmanyti vaikų raidos ypatumus įvairiais jų amžiaus tarpsniais ir</text:span><text:span text:style-name="T196"><text:s/>su jais susijusius socialinius, emocinius poreikius, šeimos ir vaiko raidos dinamiką, kontakto su vaiku ir šeima<text:s/></text:span><text:soft-page-break/><text:span text:style-name="T197">užmezgimo ir palaikymo būdus ir metodus, gebėti įvertinti individualius vaiko ir (ar) šeimos poreikius;</text:span></text:p>
      <text:p text:style-name="P198"><text:span text:style-name="T199">6.6</text:span><text:span text:style-name="T200">. turėti žinių darbo su priklau</text:span><text:span text:style-name="T201">somybę ar<text:s/></text:span><text:span text:style-name="T202">jos simptomų<text:s/></text:span><text:span text:style-name="T203">turinčiais asmenimis ir (ar) jų šeimomis srityje, gebėti identifikuoti priklausomybės simptomus, jų įtaką asmens elgesiui, žinoti priklausomybės ligomis sergančių asmenų psichosocialinės reabilitacijos pagrindus, tikslus ir priemones</text:span><text:span text:style-name="T204"><text:s/>(pretenduojantis į MK specialisto, dirbančio su priklausomybę ar<text:s/></text:span><text:span text:style-name="T205">jos simptomų<text:s/></text:span><text:span text:style-name="T206">turinčiais asmenimis ir (ar) jų šeimomis, pareigas).<text:s/></text:span></text:p>
      <text:p text:style-name="P207"/>
      <text:p text:style-name="P208"><text:span text:style-name="T209">III</text:span><text:span text:style-name="T210"><text:s/>SKYRIUS<text:s/></text:span></text:p>
      <text:p text:style-name="P211"><text:span text:style-name="T212">MK SUDARYMAS IR JOS FUNKCIJOS</text:span></text:p>
      <text:p text:style-name="P213"/>
      <text:p text:style-name="P214"><text:span text:style-name="T215">7</text:span><text:span text:style-name="T216">.<text:s/></text:span><text:span text:style-name="T217">MK sudaroma kiekviename VVTAĮT teritoriniame skyriuje.<text:s/></text:span><text:span text:style-name="T218">VVTAĮT teritorinio skyriaus specialistas, nustatęs vaiko apsaugos poreikį, nedelsdamas, bet ne vėliau kaip per vieną darbo dieną, organizuoja MK sudarymą: užpildo VVTAĮT direktoriaus nustatytos formos kreipimąsi, nurodo vaiko apsaugos poreikio nustatymo te</text:span><text:span text:style-name="T219">isinį pagrindą, prideda situacijos vertinimo anketą ir juos raštu pateikia VVTAĮT teritorinio skyriaus vedėjui, kuris nedelsdamas, bet ne vėliau nei per vieną darbo dieną nuo kreipimosi dienos, sudaro MK.<text:s/></text:span></text:p>
      <text:p text:style-name="P220"><text:span text:style-name="T221">8</text:span><text:span text:style-name="T222">. Atlikdama intensyvų darbą, MK vykdo šias<text:s/></text:span><text:span text:style-name="T223">funkcijas:</text:span></text:p>
      <text:p text:style-name="P224"><text:span text:style-name="T225">8.1</text:span><text:span text:style-name="T226">. bendrąsias funkcijas:</text:span></text:p>
      <text:p text:style-name="P227"><text:span text:style-name="T228">8.1.1</text:span><text:span text:style-name="T229">. duomenų rinkimo ir šeimos ir (ar) vaiko krizės bei intensyvios pagalbos šeimai ir (ar) vaikui poreikio vertinimo:</text:span></text:p>
      <text:p text:style-name="P230"><text:span text:style-name="T231">8.1.1.1</text:span><text:span text:style-name="T232">. surenka duomenis apie šeimą ir (ar) vaiką (renkami duomenys, nurodyti Aprašo 2 pri</text:span><text:span text:style-name="T233">ede) ir atlieka šeimos ir (ar) vaiko krizės bei intensyvios MK pagalbos šeimai ir (ar) vaikui poreikio vertinimą, užpildydama Aprašo 2 priedą. Vertindama šeimos ir (ar) vaiko krizę bei intensyvios MK pagalbos šeimai ir (ar) vaikui poreikį, MK turi teisę iš</text:span><text:span text:style-name="T234"><text:s/>fizinių bei juridinių asmenų gauti duomenis apie šeimą ir (ar) vaiką, reikalingus šiam vertinimui atlikti, nurodytus Aprašo 2 priede;</text:span></text:p>
      <text:p text:style-name="P235"><text:span text:style-name="T236">8.1.1.2</text:span><text:span text:style-name="T237">. įvertina šeimos organizacijos / struktūros ir gyvenimo ciklo įtaką esamoms problemoms;</text:span></text:p>
      <text:p text:style-name="P238"><text:span text:style-name="T239">8.1.1.3</text:span><text:span text:style-name="T240">. intensyv</text:span><text:span text:style-name="T241">aus MK darbo metu įvertina šeimos santykių, šeimos narių ir (ar) vaiko elgesio pokyčius;</text:span></text:p>
      <text:p text:style-name="P242"><text:span text:style-name="T243">8.1.2</text:span><text:span text:style-name="T244">. intensyvios MK pagalbos planavimo, organizavimo ir teikimo</text:span><text:span text:style-name="T245">:</text:span></text:p>
      <text:p text:style-name="P246"><text:span text:style-name="T247">8.1.2.1</text:span><text:span text:style-name="T248">. kartu su šeima ir (ar) vaiku iškelia praktiškai įgyvendinamus pagalbos šeimai ir (a</text:span><text:span text:style-name="T249">r) vaikui tikslus ir uždavinius, numato šeimoje identifikuotų problemų sprendimo būdus ir priemones;</text:span></text:p>
      <text:p text:style-name="P250"><text:span text:style-name="T251">8.1.2.2</text:span><text:span text:style-name="T252">. padeda šeimai ir (ar) vaikui valdyti krizę, spręsti konfliktines situacijas;</text:span></text:p>
      <text:p text:style-name="P253"><text:span text:style-name="T254">8.1.2.3</text:span><text:span text:style-name="T255">. taiko motyvavimo technikas, kad padidintų vidinę asm</text:span><text:span text:style-name="T256">ens motyvaciją priimti pagalbą ir keisti savo elgesį;</text:span></text:p>
      <text:p text:style-name="P257"><text:span text:style-name="T258">8.1.2.4</text:span><text:span text:style-name="T259">. taiko<text:s/></text:span>įgalinimo metodus, kad asmuo gebėtų spręsti iškilusias problemas;</text:p>
      <text:p text:style-name="P260"><text:span text:style-name="T261">8.1.2.5</text:span><text:span text:style-name="T262">. taiko šeimos konsultavimo metodus, kad įvyktų teigiami pokyčiai šeimoje;</text:span></text:p>
      <text:p text:style-name="P263"><text:span text:style-name="T264">8.1.2.6</text:span><text:span text:style-name="T265">. konsultuoja vaiko<text:s/></text:span><text:span text:style-name="T266">tėvus vaiko auklėjimo, drausminimo,<text:s/></text:span><text:span text:style-name="T267">poreikių patenkinimo, saugumo užtikrinimo ir sąlygų augti, vystytis ir tobulėti sudarymo</text:span><text:span text:style-name="T268"><text:s/>klausimais;</text:span></text:p>
      <text:p text:style-name="P269">8.1.2.7.<text:s/><text:span text:style-name="T270">informuoja šeimos narius ir (ar) vaiką, kur galima gauti reikalingą pagalbą, paslaugas ar gydymą;</text:span></text:p>
      <text:p text:style-name="P271"><text:span text:style-name="T272">8.1.2.</text:span><text:span text:style-name="T273">8</text:span><text:span text:style-name="T274">.<text:s/></text:span>atsižvelgdama į MK funkcijas ir intensyvios MK pagalbos tikslą, tikslingai parenka darbo metodus, metodikas, diagnostinius instrumentus;</text:p>
      <text:p text:style-name="P275"><text:span text:style-name="T276">8.1.3</text:span><text:span text:style-name="T277">. intensyvaus MK darbo organizavimo ir bendradarbiavimo su AV, valstybės ir (ar) savivaldybių instituci</text:span><text:span text:style-name="T278">jomis, įstaigomis, organizacijomis:</text:span></text:p>
      <text:p text:style-name="P279"><text:span text:style-name="T280">8.1.3.1</text:span><text:span text:style-name="T281">. organizuoja ir dalyvauja MK organizuojamuose MK specialistų pasitarimuose, MK ir AV susitikimuose;</text:span></text:p>
      <text:p text:style-name="P282"><text:span text:style-name="T283">8.1.3.2</text:span><text:span text:style-name="T284">. dalyvauja AV organizuojamuose atvejo nagrinėjimo posėdžiuose;</text:span></text:p>
      <text:p text:style-name="P285"><text:span text:style-name="T286">8.1.3.3</text:span><text:span text:style-name="T287">. bendradarbiauja su AV (keičiasi MK ir AV<text:s/></text:span><text:span text:style-name="T288">funkcijoms vykdyti būtina informacija dėl konkretaus atvejo (šeimos kontaktiniais duomenimis (pilnamečių asmenų telefono ryšio numeriais, elektroninio pašto adresais, gyvenamosios vietos adresu), informacija apie<text:s/></text:span><text:span text:style-name="T289">šeimos sudėtį (šeimos narių vardai, pavardės, gimimo metai, tarpusavio ryšiai ir santykiai), informacija apie tai, kokių pokyčių įvyko šeimoje, pradėjus teikti pagalbą (ar pavyko pašalinti krizę, ar pavyko pašalinti identifikuotus rizikos veiksnius, kokie<text:s/></text:span><text:span text:style-name="T290">šeimos poreikiai buvo nustatyti, kaip šiuos poreikius galima atliepti, kokia pačios šeimos nuomonė apie pagalbos ir paslaugų poreikį, apie jau gaunamas paslaugas ir pagalbą), kokių naujų rizikų atsirado, kokių ilgalaikių paslaugų ar pagalbos reikia šeimai<text:s/></text:span><text:span text:style-name="T291">ir kaip AV gali užtikrinti šių paslaugų teikimą, informacija apie anksčiau vykdytą darbą su šeima (anksčiau nustatyti šeimos poreikiai, identifikuotos rizikos, teiktos paslaugos ir pagalba, jų poveikis šeimai (ar pavyko pašalinti krizę, ar pavyko pašalinti</text:span><text:span text:style-name="T292"><text:s/>identifikuotus rizikos veiksnius)), prireikus kartu ieško tinkamų problemos sprendimo būdų ir pan.)</text:span><text:span text:style-name="T293">, siekdama MK teikiamos intensyvios pagalbos ir paslaugų efektyvumo bei ekonomiškumo;</text:span></text:p>
      <text:p text:style-name="P294"><text:span text:style-name="T295">8.1.3.4</text:span><text:span text:style-name="T296">. baigusi intensyvų MK darbą, šeimos ir (ar) vaiko krizės ir intensyvios MK pagalbos šeimai ir (ar) vaikui poreikio vertinimo metu (pildydama Aprašo 2 priedą), intensyvaus MK darbo metu, intensyvios MK pagalbos teikimo metu tiesiogiai iš duomenų subjektų g</text:span><text:span text:style-name="T297">autų duomenų pagrindu<text:s/></text:span><text:span text:style-name="T298">parengia (užpildo Aprašo 4 priedą) ir raštu pateikia MK rekomendacijas AV;</text:span></text:p>
      <text:p text:style-name="P299"><text:span text:style-name="T300">8.2</text:span><text:span text:style-name="T301">. be Aprašo 8.1<text:s/></text:span><text:span text:style-name="T302">papunktyje</text:span><text:span text:style-name="T303"><text:s/>numatytų bendrųjų funkcijų, MK specialistas (socialinis darbuotojas):</text:span></text:p>
      <text:p text:style-name="P304"><text:span text:style-name="T305">8.2.1</text:span><text:span text:style-name="T306">. planuoja ir organizuoja MK darbą;</text:span></text:p>
      <text:p text:style-name="P307"><text:span text:style-name="T308">8.2.2</text:span><text:span text:style-name="T309">. derina MK ir AV veiksmus, organizuoja susitikimus ir kitais būdais bendradarbiauja su AV dėl šeimos ir (ar) vaiko situacijos aptarimo;</text:span></text:p>
      <text:p text:style-name="P310"><text:span text:style-name="T311">8.3</text:span><text:span text:style-name="T312">. be Aprašo 8.1<text:s/></text:span><text:span text:style-name="T313">papunktyje</text:span><text:span text:style-name="T314"><text:s/>numatytų bendrųjų funkcijų, MK specialistas (psichologas) taiko streso įveikos ir<text:s/></text:span><text:span text:style-name="T315">kitus psichologinio konsultavimo metodus;</text:span></text:p>
      <text:p text:style-name="P316"><text:span text:style-name="T317">8.4</text:span><text:span text:style-name="T318">. be Aprašo 8.1<text:s/></text:span><text:span text:style-name="T319">papunktyje</text:span><text:span text:style-name="T320"><text:s/>numatytų bendrųjų funkcijų, MK specialistas, dirbantis su priklausomybę ar jos simptomų turinčiais asmenimis ir (ar) jų šeimomis:</text:span></text:p>
      <text:p text:style-name="P321"><text:span text:style-name="T322">8.4.1</text:span><text:span text:style-name="T323">.</text:span><text:span text:style-name="T324"><text:tab/>identifikuoja galimus priklausomybės simp</text:span><text:span text:style-name="T325">tomus, jų įtaką asmens elgesiui;</text:span></text:p>
      <text:p text:style-name="P326"><text:span text:style-name="T327">8.4.2</text:span><text:span text:style-name="T328">.</text:span><text:span text:style-name="T329"><text:tab/>įvertina šeimos narių priklausomybės tipą, motyvaciją keisti savo priklausomą elgesį;</text:span></text:p>
      <text:p text:style-name="P330"><text:span text:style-name="T331">8.4.3</text:span><text:span text:style-name="T332">.</text:span><text:span text:style-name="T333"><text:tab/></text:span><text:span text:style-name="T334">taiko motyvavimo technikas, kad<text:s/></text:span><text:span text:style-name="T335">priklausomybę ir (ar) jos simptomų turintis asmuo priimtų siūlomą pagalbą.</text:span></text:p>
      <text:p text:style-name="P336"/>
      <text:p text:style-name="P337"><text:span text:style-name="T338">IV</text:span><text:span text:style-name="T339"><text:s/>SKYRIUS</text:span></text:p>
      <text:p text:style-name="P340"><text:span text:style-name="T341">INTENSYVUS MK DARBAS</text:span></text:p>
      <text:p text:style-name="P342"/>
      <text:p text:style-name="P343"><text:span text:style-name="T344">PIRMASIS</text:span><text:span text:style-name="T345"><text:s/>SKIRSNIS</text:span></text:p>
      <text:p text:style-name="P346"><text:span text:style-name="T347">INTENSYVAUS MK DARBO ORGANIZAVIMAS</text:span></text:p>
      <text:p text:style-name="P348"/>
      <text:p text:style-name="P349"><text:span text:style-name="T350">9</text:span><text:span text:style-name="T351">.<text:s/></text:span><text:span text:style-name="T352">Intensyvus MK darbas<text:s/></text:span><text:span text:style-name="T353">šeimos gyvenamojoje vietoje ir (ar) vaiko, kuriam užtikrinta laikinoji priežiūra, laikinąją priežiūrą vykdančio asmens gyvenamojoje vietoje (toliau – vaiko gyvenamoji vieta) ar kitoje intensyvaus MK darbo vietoje<text:s/></text:span><text:span text:style-name="T354">pradedamas</text:span><text:span text:style-name="T355"><text:s/></text:span><text:span text:style-name="T356">ne vėliau kaip kitą darbo dieną<text:s/></text:span><text:span text:style-name="T357">nuo<text:s/></text:span><text:span text:style-name="T358">VVTAĮT teritorinio skyriaus vedėjo</text:span><text:span text:style-name="T359"><text:s/>pavedimo atlikti intensyvų MK darbą gavimo dienos.</text:span></text:p>
      <text:p text:style-name="P360"><text:span text:style-name="T361">10</text:span><text:span text:style-name="T362">. I</text:span><text:span text:style-name="T363">ntensyvus MK darbas paprastai trunka iki 30 dienų nuo MK sudarymo dienos.</text:span></text:p>
      <text:p text:style-name="P364"><text:span text:style-name="T365">11</text:span><text:span text:style-name="T366">. Dėl objektyvių aplinkybių ar esant poreikiui pratęsti intensyvią MK pagalbą</text:span><text:span text:style-name="T367">, intensyvus MK darbas MK motyvuotu siūlymu VVTAĮT teritorinio skyriaus vedėjo sprendimu gali būti pratęstas ne ilgesniam nei 10 dienų terminui.<text:s/></text:span></text:p>
      <text:p text:style-name="P368"><text:span text:style-name="T369">12</text:span><text:span text:style-name="T370">. Prieš vykdama į šeimos ir (ar) vaiko gyvenamąją vietą, MK turi:</text:span></text:p>
      <text:p text:style-name="P371"><text:span text:style-name="T372">12.1</text:span><text:span text:style-name="T373">. susipažinti su VVTAĮT teritori</text:span><text:span text:style-name="T374">nio skyriaus turimais duomenimis apie šeimą ir (ar) vaiką (vaiko apsaugos poreikio nustatymo, laikinosios priežiūros užtikrinimo ar laikino apgyvendinimo<text:s/></text:span><text:span text:style-name="T375">procedūrų vykdymo dokumentuose nurodytais duomenimis</text:span><text:span text:style-name="T376">, sveikatos priežiūros, socialinių ar kitų paslaug</text:span><text:span text:style-name="T377">ų teikėjų, ugdymo įstaigų ir (arba) policijos pateikta informacija apie šeimos narius);</text:span></text:p>
      <text:p text:style-name="P378"><text:span text:style-name="T379">12.2</text:span><text:span text:style-name="T380">. informuoti (telefonu ar elektroniniu paštu) šeimą ir (ar) vaiko laikinąją priežiūrą vykdantį asmenį apie apsilankymą šeimos ir (ar) vaiko gyvenamojoje vietoje</text:span><text:span text:style-name="T381"><text:s/>arba susitarti susitikti kitoje vietoje.</text:span></text:p>
      <text:p text:style-name="P382"><text:span text:style-name="T383">13</text:span><text:span text:style-name="T384">. Jei MK nepavyko informuoti šeimos ir (ar) vaiko laikinąją priežiūrą vykdančio asmens apie MK apsilankymą Aprašo 12.2 papunktyje nustatyta tvarka, ji atlieka šiuos veiksmus:</text:span></text:p>
      <text:p text:style-name="P385"><text:span text:style-name="T386">13.1</text:span><text:span text:style-name="T387">. suplanuotu laiku vyksta</text:span><text:span text:style-name="T388"><text:s/>į šeimos ir (ar) vaiko<text:s/></text:span><text:span text:style-name="T389">gyvenamąją vietą;<text:s/></text:span></text:p>
      <text:p text:style-name="P390"><text:span text:style-name="T391">13.2</text:span><text:span text:style-name="T392">. neradusi šeimos narių ir (ar) vaiko laikinąją priežiūrą vykdančio asmens šeimos ir (ar) vaiko gyvenamojoje vietoje, MK pašto dėžutėje palieka (jeigu pašto dėžutės nėra, siunčia registruotu paštu) informa</text:span><text:span text:style-name="T393">cinį pranešimą apie kitą MK apsilankymą (toliau – informacinis pranešimas), nurodydama kito MK apsilankymo šeimos ir (ar) vaiko gyvenamojoje vietoje datą ir laiką bei MK specialistų kontaktus, kuriais šeimos nariai ir (ar) vaiko laikinąją priežiūrą vykdant</text:span><text:span text:style-name="T394">is asmuo galėtų susisiekti su MK (nurodomos MK specialistų pareigos, vardai, pavardės, telefono ryšio numeriai ir elektroninio pašto adresai);</text:span></text:p>
      <text:p text:style-name="P395"><text:span text:style-name="T396">13.3</text:span><text:span text:style-name="T397">. po to, kai MK atliko Aprašo 13.2 papunktyje nurodytus veiksmus, bet šeimos nariai ir (ar) vaiko laikiną</text:span><text:span text:style-name="T398">ją priežiūrą vykdantis asmuo iki informaciniame pranešime nurodyto kito MK apsilankymo dienos nesusisiekė bent su vienu MK specialistu ir nepatvirtino, kad gavo informacinį pranešimą, MK, prieš vykdama į šeimos ir (ar) vaiko gyvenamąją vietą suplanuotu lai</text:span><text:span text:style-name="T399">ku, atlieka veiksmą, numatytą Aprašo 12.2 papunktyje;</text:span></text:p>
      <text:p text:style-name="P400"><text:span text:style-name="T401">13.4</text:span><text:span text:style-name="T402">. antrą kartą nuvykusi į šeimos ir (ar) vaiko gyvenamąją vietą ir neradusi šeimos narių, MK apie tai raštu informuoja VVTAĮT teritorinio skyriaus vedėją ir toliau, bendradarbiaudama su AV, bet<text:s/></text:span><text:span text:style-name="T403">ne ilgiau nei 20 dienų nuo MK sudarymo dienos, stengiasi susisiekti su šeima;</text:span></text:p>
      <text:p text:style-name="P404"><text:span text:style-name="T405">13.5</text:span><text:span text:style-name="T406">. antrą kartą nuvykusi į vaiko gyvenamąją vietą ir neradusi vaiko, MK nedelsdama apie tai raštu informuoja VVTAĮT teritorinio skyriaus vedėją ir vykdo intensyvų MK darbą<text:s/></text:span><text:span text:style-name="T407">su kitais šeimos nariais.</text:span></text:p>
      <text:p text:style-name="P408"><text:span text:style-name="T409">14</text:span><text:span text:style-name="T410">. MK, atvykusi į šeimos ir (ar) vaiko gyvenamąją vietą ar kitą intensyvaus MK darbo vietą, prisistato šeimos nariams, vaikui, vaiko laikinąją priežiūrą vykdančiam asmeniui (nurodomi MK specialistų vardai, pavardės ir parei</text:span><text:span text:style-name="T411">gos), informuoja apie MK veiklos tikslus, funkcijas ir darbo su šeima ir (ar) vaiku eigą, trukmę bei intensyvios MK pagalbos teikimo šeimai ir (ar) vaikui sąlygas.</text:span></text:p>
      <text:p text:style-name="P412"><text:span text:style-name="T413">15</text:span><text:span text:style-name="T414">. Intensyvus MK darbas pradedamas:</text:span></text:p>
      <text:p text:style-name="P415"><text:span text:style-name="T416">15.1</text:span><text:span text:style-name="T417">. jei bent vienas iš kartu gyvenančių vaiko t</text:span><text:span text:style-name="T418">ėvų sutinka priimti intensyvią MK pagalbą ir pasirašo Sutikimą priimti intensyvią MK pagalbą (Aprašo 1 priedas), su sutikusiu priimti intensyvią MK pagalbą tėvu ir vaiku;</text:span></text:p>
      <text:p text:style-name="P419"><text:span text:style-name="T420">15.2</text:span><text:span text:style-name="T421">. jei vaiko tėvai gyvena skyrium, su kiekvienu iš tėvų, kuris sutiko priimti<text:s/></text:span><text:span text:style-name="T422">intensyvią MK pagalbą ir pasirašė Sutikimą priimti intensyvią MK pagalbą (Aprašo 1 priedas), ir (ar) vaiku, gavus bent vieno iš tėvų sutikimą.<text:s/></text:span></text:p>
      <text:p text:style-name="P423"><text:span text:style-name="T424">16</text:span><text:span text:style-name="T425">. Jei nė vienas iš vaiko tėvų nesutinka priimti intensyvios MK pagalbos, pasirašomas Atsisakymas priimti</text:span><text:span text:style-name="T426"><text:s/>intensyvią MK pagalbą (Aprašo 1 priedas).</text:span></text:p>
      <text:p text:style-name="P427"><text:span text:style-name="T428">17</text:span><text:span text:style-name="T429">. Tėvams atsisakius priimti intensyvią MK pagalbą ir pasirašius / nepasirašius Atsisakymą (-o) priimti intensyvią MK pagalbą (Aprašo 1 priedas), MK informuoja vaiko tėvus</text:span><text:span text:style-name="T430">, kad jie gali pakeisti savo sprendim</text:span><text:span text:style-name="T431">ą ir sutikti priimti intensyvią MK pagalbą, kreiptis į MK nurodytais kontaktais, bet ne vėliau kaip per 20 dienų nuo<text:s/></text:span><text:span text:style-name="T432">MK sudarymo dienos</text:span><text:span text:style-name="T433">.<text:s/></text:span></text:p>
      <text:p text:style-name="P434"><text:span text:style-name="T435">18</text:span><text:span text:style-name="T436">. Gavusi pasirašytą Atsisakymą priimti intensyvią MK pagalbą, MK nedelsdama raštu<text:s/></text:span><text:span text:style-name="T437">informuoja<text:s/></text:span><text:span text:style-name="T438">VVTAĮT teritorinio<text:s/></text:span><text:span text:style-name="T439">skyriaus vedėją ir AV, kad šeima atsisakė priimti intensyvią MK pagalbą ir intensyvi MK pagalba šeimai neteikiama.</text:span></text:p>
      <text:p text:style-name="P440"><text:span text:style-name="T441">19</text:span><text:span text:style-name="T442">. Tėvams pakeitus sprendimą ir sutikus priimti intensyvią MK pagalbą (pasirašius Sutikimą priimti intensyvią MK pagalbą), nesuėjus Apra</text:span><text:span text:style-name="T443">šo 17 punkte nurodytam terminui, MK nedelsdama apie šeimos narių sutikimą priimti pagalbą raštu (siųsdama užpildytą šio Aprašo 1 priedą) informuoja su šeima dirbantį AV ir likusį intensyvaus MK darbo laiką teikia šeimai intensyvią MK pagalbą.</text:span></text:p>
      <text:p text:style-name="P444"><text:span text:style-name="T445">20</text:span><text:span text:style-name="T446">.<text:s/></text:span><text:span text:style-name="T447">Tėvam</text:span><text:span text:style-name="T448">s pakeitus sprendimą ir kreipusis dėl intensyvios MK pagalbos suėjus Aprašo 17 punkte nurodytam terminui, MK, nesant Aprašo 11 punkte numatytų pagrindų pratęsti intensyvaus MK darbo terminą, informuoja šeimos narius, kad intensyvi MK pagalba nebus teikiama</text:span><text:span text:style-name="T449">, nurodo šeimai paskirto AV kontaktus (pareigas, vardą, pavardę, telefono ryšio numerį ir elektroninio pašto adresą) ir su šeima dirbantį AV.</text:span></text:p>
      <text:p text:style-name="P450"><text:span text:style-name="T451">21</text:span><text:span text:style-name="T452">. Jei MK apsilankymo metu nė vienas iš vaiko tėvų nepajėgia priimti sprendimo dėl intensyvios MK pagalbos (p</text:span><text:span text:style-name="T453">avyzdžiui, yra apsvaigę nuo psichiką veikiančių medžiagų ir (ar) agresyvūs, ir (ar) kelia realų pavojų MK specialistų sveikatai ar gyvybei), MK informuoja tėvus apie kito planuojamo atvykimo datą ir laiką. Jei dėl objektyvių priežasčių nėra galimybės apsil</text:span><text:span text:style-name="T454">ankymo metu žodžiu informuoti tėvų apie kitą planuojamą apsilankymą, MK informuoja tėvus Aprašo 12.2 papunktyje nustatyta tvarka, o, nepavykus to padaryti, imasi veiksmų, nurodytų Aprašo 13 punkte.<text:s/></text:span></text:p>
      <text:p text:style-name="P455"><text:span text:style-name="T456">22</text:span><text:span text:style-name="T457">. Jei nors vienas iš vaiko tėvų sutinka priimti int</text:span><text:span text:style-name="T458">ensyvią MK pagalbą (pasirašo Aprašo 1 priedą), tačiau vėliau MK su tėvais nepavyksta susisiekti, MK, atvykusi į šeimos ir (ar) vaiko gyvenamąją vietą ar kitą intensyvaus MK darbo vietą, neranda šeimos narių ar kitais panašiais atvejais, dėl kurių MK neturi</text:span><text:span text:style-name="T459"><text:s/>galimybės teikti intensyvią MK pagalbą, ji nedelsdama, bet ne vėliau nei kitą darbo dieną, kurią nepavyko susitikti su šeimos nariais, raštu informuoja (nurodo, kad MK neturi galimybės teikti intensyvią MK pagalbą, ir tai pagrindžia) VVTAĮT teritorinio sk</text:span><text:span text:style-name="T460">yriaus vedėją bei AV. MK, bendradarbiaudama su AV, ir toliau, bet ne ilgiau nei 20 dienų nuo MK sudarymo dienos, stengiasi susisiekti su šeima.</text:span></text:p>
      <text:p text:style-name="P461"><text:span text:style-name="T462">23</text:span><text:span text:style-name="T463">. Prieš vykdami į šeimos ir (ar) vaiko gyvenamąją vietą ir lankydamiesi joje ar kitoje intensyvaus MK darb</text:span><text:span text:style-name="T464">o vietoje, MK specialistai turi įsitikinti, kad nėra realios grėsmės jų sveikatai ar gyvybei, pasišalinti iš bet kokios situacijos, kurioje jie jaučiasi nesaugūs, ar imtis specialiųjų atsargumo priemonių (pavyzdžiui, kviesti policiją, greitąją medicinos pa</text:span><text:span text:style-name="T465">galbą ir kt.).</text:span></text:p>
      <text:p text:style-name="P466"><text:span text:style-name="T467">24</text:span><text:span text:style-name="T468">. MK specialistai intensyvaus MK darbo pradžioje atlieka šeimos ir (ar) vaiko krizės bei intensyvios MK pagalbos šeimai ir (ar) vaikui poreikio vertinimą (užpildo Aprašo 2 priedą).<text:s/></text:span></text:p>
      <text:p text:style-name="P469"><text:span text:style-name="T470">25</text:span><text:span text:style-name="T471">. Kartu gyvenantiems vaiko tėvams pildomas vienas Aprašo 2 priedas. Jei vaiko tėvai gyvena skyrium, Aprašo 2 priedas pildomas kiekvienam iš tėvų atskirai. Aprašo 2 priede taip pat nurodoma vaiko pateikta informacija, susijusi su tėvais ir vaiku.<text:s/></text:span></text:p>
      <text:p text:style-name="P472"><text:span text:style-name="T473">26</text:span><text:span text:style-name="T474">.</text:span><text:span text:style-name="T475"><text:s/>J</text:span><text:span text:style-name="T476">ei vykdant intensyvų MK darbą ar teikiant intensyvią MK pagalbą:</text:span></text:p>
      <text:p text:style-name="P477"><text:span text:style-name="T478">26</text:span><text:span text:style-name="T479">.1</text:span><text:span text:style-name="T480">. kilo grėsmė šeimos narių ir (ar) vaiko, vaiko priežiūrą vykdančio asmens, kitų asmenų sveikatai ar gyvybei, MK organizuoja jiems skubią pagalbą (</text:span><text:span text:style-name="T481">pavyzdžiui, kviečia policiją, greitąją</text:span><text:span text:style-name="T482"><text:s/>medicinos pagalbą ir kt.);</text:span></text:p>
      <text:p text:style-name="P483"><text:span text:style-name="T484">26.2</text:span><text:span text:style-name="T485">. grėsmė šeimos narių ir (ar) vaiko,<text:s/></text:span><text:span text:style-name="T486">vaiko priežiūrą vykdančio asmens,<text:s/></text:span><text:span text:style-name="T487">kitų asmenų sveikatai ar gyvybei nenustatyta, MK šeimai ir (ar) vaiko priežiūrą vykdančiam asmeniui suteikia informaciją apie pagalbos, kilus grėsmei</text:span><text:span text:style-name="T488"><text:s/>gyvybei ar sveikatai, galimybes bendruomenėje;</text:span></text:p>
      <text:p text:style-name="P489"><text:span text:style-name="T490">26.3</text:span><text:span text:style-name="T491">. šeimos narių ir (ar) vaiko aukšto lygio streso požymiai yra aiškiai išreikšti, MK teikia skubią pagalbą šeimai ir (ar) vaikui, taiko streso įveikos metodus ir moko šeimos narius ir (ar) vaiką juos t</text:span><text:span text:style-name="T492">aikyti;</text:span></text:p>
      <text:p text:style-name="P493"><text:span text:style-name="T494">26.4</text:span><text:span text:style-name="T495">. pastebėtas rizikingas šeimos narių elgesys ar kiti rizikos veiksniai, kurie nėra susiję su tėvais ar jų santykiais su vaikais, MK apie tai raštu informuoja savivaldybės administraciją ir AV;</text:span></text:p>
      <text:p text:style-name="P496"><text:span text:style-name="T497">26.5</text:span><text:span text:style-name="T498">. išnyko vertinant vaiko situaciją nust</text:span><text:span text:style-name="T499">atytos aplinkybės, kurios lėmė vaiko apsaugos poreikio nustatymą, MK nedelsdama apie tai raštu informuoja VVTAĮT teritorinio skyriaus vedėją;</text:span></text:p>
      <text:p text:style-name="P500"><text:span text:style-name="T501">26.6</text:span><text:span text:style-name="T502">. paaiškėjo</text:span><text:span text:style-name="T503">, kad vaiko laikinosios priežiūros metu nepavyksta užtikrinti vaikui saugios aplinkos</text:span><text:span text:style-name="T504"><text:s/>ir toliau</text:span><text:span text:style-name="T505"><text:s/>išlieka realus pavojus vaiko fiziniam ar psichiniam saugumui, galintis sukelti reikšmingą žalą vaiko sveikatai ar grėsti jo gyvybei,<text:s/></text:span><text:span text:style-name="T506">arba kad vaiko tėvai nededa pastangų, nekeičia savo elgesio ir toliau šeimoje išlieka realus pavojus prižiūrimo vaiko<text:s/></text:span><text:span text:style-name="T507">fizi</text:span><text:span text:style-name="T508">niam ar psichiniam</text:span><text:span text:style-name="T509"><text:s/>saugumui,<text:s/></text:span><text:span text:style-name="T510">galintis sukelti reikšmingą žalą vaiko sveikatai</text:span><text:span text:style-name="T511"><text:s/>ar grėsti jo gyvybei, MK<text:s/></text:span><text:span text:style-name="T512">nedelsdama apie tai raštu informuoja VVTAĮT teritorinio skyriaus vedėją;</text:span></text:p>
      <text:p text:style-name="P513"><text:span text:style-name="T514">27</text:span><text:span text:style-name="T515">. Jei intensyvaus MK darbo metu pasikeitė vaiko atstovai pagal įstatymą,</text:span><text:span text:style-name="T516"><text:s/>pradėtas MK darbas tęsiamas šiame skyriuje nustatyta tvarka.</text:span></text:p>
      <text:p text:style-name="P517"><text:span text:style-name="T518">28</text:span><text:span text:style-name="T519">. MK, atlikusi šeimos ir (ar) vaiko krizės ir intensyvios MK pagalbos šeimai ir (ar) vaikui poreikio vertinimą, atsižvelgdama į šeimos narių ir (ar) vaiko streso požymius, motyvaciją,<text:s/></text:span><text:span text:style-name="T520">pasirengimą priimti intensyvią MK pagalbą, atvejo sudėtingumą, šeimų, kurioms teikiama intensyvi MK pagalba, skaičių ir kitas aplinkybes, ne vėliau kaip per penkias darbo dienas nuo tėvų sutikimo priimti intensyvią MK pagalbą pasirašymo dienos sudaro Inten</text:span><text:span text:style-name="T521">syvaus MK darbo su šeima ir (ar) vaiku planą (Aprašo 3 priedas), kuriame nurodomos planuojamos teikti intensyvios MK pagalbos priemonės, kiekvieno MK specialisto vaidmuo, su tėvais ir (ar) vaiko laikinąją priežiūrą vykdančiu asmeniu suderintas preliminarus</text:span><text:span text:style-name="T522"><text:s/>susitikimų grafikas, ilgalaikės pagalbos šeimai ir (ar) vaikui poreikis.</text:span></text:p>
      <text:p text:style-name="P523"><text:span text:style-name="T524">29</text:span><text:span text:style-name="T525">. Intensyvaus MK darbo metu MK organizuoja susitikimus su AV ir kitais būdas bendradarbiauja su juo dėl šeimos ir (ar) vaiko situacijos aptarimo. Sudarytą Intensyvaus MK darbo<text:s/></text:span><text:span text:style-name="T526">su šeima ir (ar) vaiku planą (Aprašo 3 priedas) ir (ar) informaciją apie MK nustatytą<text:s/></text:span>ilgalaikės pagalbos ir (ar) paslaugų šeimai ir (ar) vaikui poreikį, nesusijusį su šeimos ir (ar) vaiko krize,<text:span text:style-name="T527"><text:s/>ne vėliau kaip kitą darbo dieną MK raštu (ir elektroniniu pa</text:span><text:span text:style-name="T528">štu) pateikia AV, susisiekia su juo ir sutaria dėl bendradarbiavimo pagal Atvejo vadybos tvarkos aprašo nuostatas, kartu aptaria darbo su šeima ir (ar) vaiku planą, poreikį ir galimybes kartu vykti susitikti su šeima ir (ar) vaiku, atvejo nagrinėjimo posėd</text:span><text:span text:style-name="T529">žių organizavimo, su atveju susijusios informacijos rinkimo ir dalijimosi, nepažeidžiant asmens duomenų tvarkymą ir apsaugą reglamentuojančių teisės aktų reikalavimų, tvarką.<text:s/></text:span></text:p>
      <text:p text:style-name="P530"><text:span text:style-name="T531">30</text:span><text:span text:style-name="T532">. Jei AV, nesant svarbių priežasčių, atsisako bendradarbiauti su MK (pavyz</text:span><text:span text:style-name="T533">džiui, atsisako dalyvauti MK inicijuotame susitikime, neteikia MK funkcijoms vykdyti reikalingos informacijos ir pan.), apie tai informuojama savivaldybės socialinių paslaugų įstaiga ar kita įstaiga, kuriai savivaldybė suteikė įgaliojimus koordinuoti atvej</text:span><text:span text:style-name="T534">o vadybos procesą, šiai nesiėmus veiksmų, – savivaldybės administracija (informuojant nurodomas atvejis, dėl kurio atsisakyta bendradarbiauti (vaiko, kuriam nustatytas vaiko apsaugos poreikis, vardas, pavardė, jo tėvų ar kito atstovo pagal įstatymą duomeny</text:span><text:span text:style-name="T535">s (juridinio asmens pavadinimas ar fizinio asmens vardas ir pavardė), atsisakiusio bendradarbiauti AV vardas, pavardė ir pareigos bei atsisakymo<text:s/></text:span><text:soft-page-break/><text:span text:style-name="T536">bendradarbiauti turinys (pavyzdžiui, nekviečia į atvejo nagrinėjimo posėdžius, nekoordinuoja pagalbos šeimai ir</text:span><text:span text:style-name="T537"><text:s/>(ar) vaikui teikimo).</text:span></text:p>
      <text:p text:style-name="P538"><text:span text:style-name="T539">31</text:span><text:span text:style-name="T540">. Paskutinę intensyvaus MK darbo dieną MK specialistai aptaria intensyvaus MK darbo rezultatus, šeimos ir (ar) vaiko situaciją ir šeimos narių elgesio pokyčius, parengia ir pateikia raštiškas MK rekomendacijas (Aprašo 4 priedas</text:span><text:span text:style-name="T541">).</text:span></text:p>
      <text:p text:style-name="P542"><text:span text:style-name="T543">32</text:span><text:span text:style-name="T544">. MK veiksmai, šeimai pakeitus gyvenamąją vietą:</text:span></text:p>
      <text:p text:style-name="P545"><text:span text:style-name="T546">32.1</text:span><text:span text:style-name="T547">. šeimai ir (ar) vaikui išsikėlus gyventi į kitą savivaldybę toje pačioje apskrityje, MK tęsia intensyvų MK darbą ir raštu informuoja apie šeimos persikėlimą paskirtą AV bei VVTAĮT teritorinio</text:span><text:span text:style-name="T548"><text:s/>skyriaus vedėją (nurodomi vaiko, kuriam nustatytas vaiko apsaugos poreikis, vardas, pavardė, gyvenamoji vieta, jo tėvų ar kito atstovo pagal įstatymą duomenys (juridinio asmens pavadinimas ar fizinio asmens vardas ir pavardė, gyvenamoji vieta);</text:span></text:p>
      <text:p text:style-name="P549"><text:span text:style-name="T550">32.2</text:span><text:span text:style-name="T551">.<text:s/></text:span><text:span text:style-name="T552">šeimai ir (ar) vaikui išsikėlus gyventi iš apskrities, kurioje buvo teikiama intensyvi MK pagalba šeimai ir (ar) vaikui, MK apie tai raštu informuoja paskirtą AV ir MK sudarymą inicijavusį VVTAĮT teritorinio skyriaus vedėją (nurodomi vaiko, kuriam nustatyt</text:span><text:span text:style-name="T553">as vaiko apsaugos poreikis, vardas, pavardė, jo tėvų ar kito atstovo pagal įstatymą duomenys (juridinio asmens pavadinimas ar fizinio asmens vardas ir pavardė).</text:span></text:p>
      <text:p text:style-name="P554"/>
      <text:p text:style-name="P555"><text:span text:style-name="T556">ANTRASIS</text:span><text:span text:style-name="T557"><text:s/>SKIRSNIS</text:span></text:p>
      <text:p text:style-name="P558"><text:span text:style-name="T559">ŠEIMOS IR (AR) VAIKO KRIZĖS BEI INTENSYVIOS MK PAGALBOS ŠEIMAI IR (A</text:span><text:span text:style-name="T560">R) VAIKUI POREIKIO VERTINIMAS</text:span></text:p>
      <text:p text:style-name="P561"/>
      <text:p text:style-name="P562"><text:span text:style-name="T563">33</text:span><text:span text:style-name="T564">. Kompleksiškai vertinant šeimos ir (ar) vaiko krizę bei intensyvios MK pagalbos šeimai ir (ar) vaikui poreikį (Aprašo 2 priedas), įvertinamos šios sritys:<text:s/></text:span></text:p>
      <text:p text:style-name="P565"><text:span text:style-name="T566">33.1</text:span><text:span text:style-name="T567">. šeimos krizės rizika;<text:s/></text:span></text:p>
      <text:p text:style-name="P568"><text:span text:style-name="T569">33.2</text:span><text:span text:style-name="T570">. savižudybių rizika;</text:span></text:p>
      <text:p text:style-name="P571"><text:span text:style-name="T572">33.3</text:span><text:span text:style-name="T573">. piktnaudžiavimo psichoaktyviosiomis medžiagomis ir žalingo jų vartojimo, priklausomybių požymiai, priežastys, motyvacija keistis;</text:span></text:p>
      <text:p text:style-name="P574"><text:span text:style-name="T575">33.4</text:span><text:span text:style-name="T576">. smurtinio elgesio rizika;</text:span></text:p>
      <text:p text:style-name="P577"><text:span text:style-name="T578">33.5</text:span><text:span text:style-name="T579">. kitos rizikos ir (ar) saugumo veiksniai;</text:span></text:p>
      <text:p text:style-name="P580"><text:span text:style-name="T581">33.6</text:span><text:span text:style-name="T582">. šeimos funkcionavima</text:span><text:span text:style-name="T583">s;</text:span></text:p>
      <text:p text:style-name="P584"><text:span text:style-name="T585">33.7</text:span><text:span text:style-name="T586">. tėvystės įgūdžiai;</text:span></text:p>
      <text:p text:style-name="P587"><text:span text:style-name="T588">33.8</text:span><text:span text:style-name="T589">. pasirengimas spręsti problemas.</text:span></text:p>
      <text:p text:style-name="P590"><text:span text:style-name="T591">34</text:span><text:span text:style-name="T592">. Vertinant šeimos ir (ar) vaiko krizę bei intensyvios pagalbos šeimai ir (ar) vaikui poreikį, atliekama šeimos stebėsena šeimos ir (ar) vaiko gyvenamojoje vietoje ar kitoje<text:s/></text:span><text:span text:style-name="T593">intensyvaus MK darbo vietoje.</text:span></text:p>
      <text:p text:style-name="P594"><text:span text:style-name="T595">35</text:span><text:span text:style-name="T596">. Vertindama šeimos ir (ar) vaiko krizę bei intensyvios pagalbos šeimai ir (ar) vaikui poreikį,<text:s/></text:span>MK taiko tik tas adaptuotas ir patvirtintas Lietuvoje metodikas bei instrumentus, kuriuos gali naudoti savo profesinėje veikloje,<text:s/><text:span text:style-name="T597">prireikus gali būti taikomi specialieji šeimos ir (ar) vaiko vertinimo metodai (šeimos žemėlapis ir kt.).<text:s/></text:span></text:p>
      <text:p text:style-name="P598"><text:span text:style-name="T599">36</text:span><text:span text:style-name="T600">. Vertindami šeimos ir (ar) vaiko krizę bei intensyvios MK pagalbos šeimai ir (ar) vaikui poreikį, siekdami išlaikyti bendradarbiavimo ry</text:span><text:span text:style-name="T601">šį su šeima ir (ar) vaiku, MK specialistai turi užtikrinti, kad jų veiksmai ir bendravimas su šeimos nariais ir (ar) vaiku atspindėtų teigiamą požiūrį į šeimą.<text:s/></text:span></text:p>
      <text:p text:style-name="P602"/>
      <text:p text:style-name="P603"><text:span text:style-name="T604">TREČIASIS</text:span><text:span text:style-name="T605"><text:s/>SKIRSNIS<text:s/></text:span></text:p>
      <text:p text:style-name="P606"><text:span text:style-name="T607">INTENSYVI MK PAGALBA<text:s/></text:span></text:p>
      <text:p text:style-name="P608"/>
      <text:p text:style-name="P609"><text:span text:style-name="T610">37</text:span><text:span text:style-name="T611">. Intensyvi MK pagalba apima veiklas,<text:s/></text:span><text:span text:style-name="T612">numatytas Aprašo 8.1.2 papunktyje.</text:span></text:p>
      <text:p text:style-name="P613"><text:span text:style-name="T614">38</text:span><text:span text:style-name="T615">. Intensyvios MK pagalbos formos:</text:span></text:p>
      <text:p text:style-name="P616">38.1. konsultavimas ištikus krizei;</text:p>
      <text:p text:style-name="P617">38.2. konsultavimas socialinių ir tėvystės įgūdžių klausimais;</text:p>
      <text:p text:style-name="P618">38.3. streso įveikos įgūdžių formavimas;</text:p>
      <text:p text:style-name="P619">38.4. motyvavimo technikų taikymas;</text:p>
      <text:p text:style-name="P620">38.5. stipriai išreikštų emocijų valdymo mokymas;</text:p>
      <text:p text:style-name="P621">38.6. netinkamo reagavimo būdų korekcija;</text:p>
      <text:p text:style-name="P622">38.7. saugios aplinkos vaikams kūrimo įgūdžių ugdymas;</text:p>
      <text:p text:style-name="P623">38.8. konsultavimas<text:span text:style-name="T624"><text:s/></text:span><text:span text:style-name="T625">piktnaudžiavimo psichoaktyviosiomis medžiagomis ir žalingo jų<text:s/></text:span><text:span text:style-name="T626">vartojimo, priklausomybių</text:span><text:s/>klausimais.</text:p>
      <text:p text:style-name="P627"><text:span text:style-name="T628">39</text:span><text:span text:style-name="T629">. Intensyvi MK pagalba vaikui teikiama atsižvelgiant į jo amžių, raidą, būseną, reakciją į stresą, reakciją į taikomas vaiko apsaugos poreikio priemones, vaiko laikinąją priežiūrą vykdančio asmens ryšį su vaiku</text:span><text:span text:style-name="T630"><text:s/>ir kitas aplinkybes.</text:span></text:p>
      <text:p text:style-name="P631">40. Teikdama intensyvią MK pagalbą, MK taiko tik tas adaptuotas ir patvirtintas Lietuvoje metodikas bei instrumentus, kuriuos gali naudoti savo profesinėje veikloje.</text:p>
      <text:p text:style-name="P632"/>
      <text:p text:style-name="P633"><text:span text:style-name="T634">V</text:span><text:span text:style-name="T635"><text:s/>SKYRIUS</text:span></text:p>
      <text:p text:style-name="P636"><text:span text:style-name="T637">MK REKOMENDACIJŲ AV RENGIMAS<text:s/></text:span></text:p>
      <text:p text:style-name="P638"><text:span text:style-name="T639">IR INTENSYVAUS<text:s/></text:span><text:span text:style-name="T640">MK DARBO SU ŠEIMA UŽBAIGIMAS</text:span></text:p>
      <text:p text:style-name="P641"/>
      <text:p text:style-name="P642"><text:span text:style-name="T643">41</text:span><text:span text:style-name="T644">. Intensyvus MK darbas baigiamas parengus ir pateikus MK rekomendacijas (Aprašo 4 priedas). MK rekomendacijos raštu ir (ar) elektroniniu paštu pateikiamos AV ne vėliau kaip per 30 dienų nuo MK sudarymo dienos. Jei intensyvus MK darbas pratęsiamas Aprašo 11</text:span><text:span text:style-name="T645"><text:s/>punkte numatytais pagrindais, MK rekomendacijos pateikiamos AV ne vėliau nei paskutinę intensyvaus MK darbo dieną.<text:s/></text:span></text:p>
      <text:p text:style-name="P646"><text:span text:style-name="T647">42</text:span><text:span text:style-name="T648">. Rengiant MK rekomendacijas, turi būti atsižvelgiama į MK vykdant Apraše nurodytas funkcijas gautą informaciją apie šeimą ir (ar) va</text:span><text:span text:style-name="T649">iką, atliktą šeimos ir (ar) vaiko krizės ir intensyvios pagalbos šeimai ir (ar) vaikui poreikio vertinimą, šeimos ir (ar) vaiko situacijos ir šeimos narių elgesio pokyčius.<text:s/></text:span></text:p>
      <text:p text:style-name="P650"><text:span text:style-name="T651">43</text:span><text:span text:style-name="T652">. Vertinant šeimos ir (ar) vaiko<text:s/></text:span><text:span text:style-name="T653">s</text:span><text:span text:style-name="T654">ituacijos ir šeimos narių elgesio pokyčius</text:span><text:span text:style-name="T655">, turi būti atsižvelgiama į kriterijus, susijusius su vaikų auklėjimu ir priežiūra: šeimos narių dalyvavimą susitikimuose su MK ir įsitraukimą į teikiamos pagalbos procesą, tėvų supratimą apie vaiko poreikius ir jų atitiktį vaiko raidai, tėvų supratimą api</text:span><text:span text:style-name="T656">e savo vaidmenis ir atsakomybę (struktūruotos aplinkos vaikui sukūrimą, pozityvų drausminimą, emocijų valdymą, emocinį reagavimą į vaikų poreikius).</text:span></text:p>
      <text:p text:style-name="P657"><text:span text:style-name="T658">44</text:span><text:span text:style-name="T659">. MK r</text:span><text:span text:style-name="T660">ekomendacijose turi būti nurodyta informacija apie šeimą, aptartas intensyvus MK darbas, šeimos</text:span><text:span text:style-name="T661"><text:s/>stiprybės, sunkumai bei poreikiai, šeimos ir (ar) vaiko situacijos ir šeimos narių elgesio pokyčiai, konkrečios rekomenduojamos pagalbos ar paslaugos tikslas, pateikiamos MK rekomendacijos AV dėl tolesnės pagalbos organizavimo – duomenys, nurodyti Aprašo<text:s/></text:span><text:span text:style-name="T662">4 priede.</text:span></text:p>
      <text:p text:style-name="P663"><text:span text:style-name="T664">45</text:span><text:span text:style-name="T665">. Baigdama intensyvų MK darbą, MK kartu su šeimos nariais ir (ar) vaiku aptaria atlikto šeimos ir (ar) vaiko krizės ir intensyvios MK pagalbos šeimai ir (ar) vaikui poreikio vertinimo rezultatus, pasiektus pokyčius ir MK rekomendacijas AV.<text:s/></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46</text:span><text:span text:style-name="T675">. Asmens duomenys turi būti tvarkomi vadovaujantis Reglamentu ir Lietuvos<text:s/></text:span><text:soft-page-break/><text:span text:style-name="T676">Respublikos asmens duomenų teisinės apsaugos įstatymu.<text:s/></text:span></text:p>
      <text:p text:style-name="P677"><text:span text:style-name="T678">47</text:span><text:span text:style-name="T679">. Dokumentai (įskaitant dokumentus, kuriuose yra asmens duomenų) saugom</text:span><text:span text:style-name="T680">i Lietuvos Respublikos dokumentų ir archyvų įstatymo nustatyta tvarka Lietuvos vyriausiojo archyvaro nustatytais terminais. Duomenų subjektų teisės įgyvendinamos Reglamente ir įstaigos, į kurią kreipiamasi dėl duomenų subjekto teisių įgyvendinimo, nustatyt</text:span><text:span text:style-name="T681">a tvarka.</text:span></text:p>
      <text:p text:style-name="P682"/>
      <text:p text:style-name="P683"/>
      <text:p text:style-name="P684"><text:span text:style-name="T685">______________</text:span></text:p>
      <text:p text:style-name="Normal"/>
      <text:p text:style-name="Normal"/>
      <text:p text:style-name="Normal"/>
      <text:p text:style-name="P686">Priedų pakeitimai:</text:p>
      <text:p text:style-name="Normal"/>
      <text:p text:style-name="P687">A1-334_2018_aprasas_1pr</text:p>
      <text:p text:style-name="P688">Priedo pakeitimai:</text:p>
      <text:p text:style-name="P689"><text:span text:style-name="T690">Nr.<text:s/></text:span><text:a xlink:href="https://www.e-tar.lt/portal/legalAct.html?documentId=cb503340201e11eabe008ea93139d588" office:target-frame-name="_top" xlink:show="replace"><text:span text:style-name="T691">A1-775</text:span></text:a><text:span text:style-name="T692">, 2019-12-16, paskelbta TAR 2019-12-17, i. k.<text:s/></text:span><text:span text:style-name="T693">2019-20271</text:span></text:p>
      <text:p text:style-name="Normal"/>
      <text:p text:style-name="P694">A1-334_2018_aprasas_2pr</text:p>
      <text:p text:style-name="P695">Priedo pakeitimai:</text:p>
      <text:p text:style-name="P696"><text:span text:style-name="T697">Nr.<text:s/></text:span><text:a xlink:href="https://www.e-tar.lt/portal/legalAct.html?documentId=cb503340201e11eabe008ea93139d588" office:target-frame-name="_top" xlink:show="replace"><text:span text:style-name="T698">A1-775</text:span></text:a><text:span text:style-name="T699">, 2019-12-16, paskelbta TAR 2019-12-17, i. k. 2019-20271</text:span></text:p>
      <text:p text:style-name="Normal"/>
      <text:p text:style-name="P700">A1-334_2018_aprasas_3pr</text:p>
      <text:p text:style-name="P701">Priedo<text:s/>pakeitimai:</text:p>
      <text:p text:style-name="P702"><text:span text:style-name="T703">Nr.<text:s/></text:span><text:a xlink:href="https://www.e-tar.lt/portal/legalAct.html?documentId=cb503340201e11eabe008ea93139d588" office:target-frame-name="_top" xlink:show="replace"><text:span text:style-name="T704">A1-775</text:span></text:a><text:span text:style-name="T705">, 2019-12-16, paskelbta TAR 2019-12-17, i. k. 2019-20271</text:span></text:p>
      <text:p text:style-name="Normal"/>
      <text:p text:style-name="P706">A1-334 4 pr.</text:p>
      <text:p text:style-name="P707">Papildyta priedu:</text:p>
      <text:p text:style-name="P708"><text:span text:style-name="T709">Nr.<text:s/></text:span><text:a xlink:href="https://www.e-tar.lt/portal/legalAct.html?documentId=cb503340201e11eabe008ea93139d588" office:target-frame-name="_top" xlink:show="replace"><text:span text:style-name="T710">A1-775</text:span></text:a><text:span text:style-name="T711">, 2019-12-16, paskelbta TAR 2019-12-17, i. k. 2019-20271</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ocialinės apsaugos ir darbo ministerija, Įsakymas</text:span></text:p>
      <text:p text:style-name="P721"><text:span text:style-name="T722">Nr.<text:s/></text:span><text:a xlink:href="https://www.e-tar.lt/portal/legalAct.html?documentId=cb503340201e11eabe008ea93139d588" office:target-frame-name="_top" xlink:show="replace"><text:span text:style-name="T723">A1-775</text:span></text:a><text:span text:style-name="T724">, 2019-12-16, paskelbta TAR 2019-12-17, i. k. 2019-20271</text:span></text:p>
      <text:p text:style-name="P725"><text:span text:style-name="T726">Dėl Lietuvos Respublikos socialinės apsaugos ir darbo ministro 2018 m. birželio 27 d. įsakymo Nr. A1-334 „Dėl Mobiliųjų komandų sudarymo,<text:s/></text:span><text:span text:style-name="T727">specialistų atrankos ir jų darb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7:55:00Z</meta:creation-date>
    <dc:date>2021-07-14T07:55:00Z</dc:date>
    <meta:print-date>2018-06-26T10:52:00Z</meta:print-date>
    <meta:template xlink:href="Normal.dotm" xlink:type="simple"/>
    <meta:editing-cycles>2</meta:editing-cycles>
    <meta:editing-duration>PT0S</meta:editing-duration>
    <meta:user-defined meta:name="_NewReviewCycle"/>
    <meta:document-statistic meta:page-count="11" meta:paragraph-count="483" meta:word-count="3901" meta:character-count="32369" meta:row-count="1809" meta:non-whitespace-character-count="28951"/>
  </office:meta>
</office:document-meta>
</file>