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222in"/>
      <style:text-properties style:font-size-complex="12pt"/>
    </style:style>
    <style:style style:name="P38" style:parent-style-name="Normal" style:family="paragraph">
      <style:paragraph-properties fo:text-align="justify" fo:text-indent="1.7465in"/>
    </style:style>
    <style:style style:name="P39" style:parent-style-name="Normal" style:family="paragraph">
      <style:paragraph-properties fo:margin-left="3.4458in" fo:text-indent="-2.9458in">
        <style:tab-stops>
          <style:tab-stop style:type="left" style:position="0.097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6423in" fo:text-indent="-2.9458in">
        <style:tab-stops>
          <style:tab-stop style:type="left" style:position="0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423in" fo:text-indent="-2.9458in">
        <style:tab-stops>
          <style:tab-stop style:type="left" style:position="0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6423in" fo:text-indent="-3.1423in">
        <style:tab-stops>
          <style:tab-stop style:type="left" style:position="0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2.9458in" fo:text-indent="0.5in">
        <style:tab-stops/>
      </style:paragraph-properties>
    </style:style>
    <style:style style:name="P48" style:parent-style-name="Normal" style:family="paragraph">
      <style:paragraph-properties fo:text-align="justify" fo:margin-left="3.5437in" fo:text-indent="-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3.6423in" fo:text-indent="-3.1423in">
        <style:tab-stops>
          <style:tab-stop style:type="left" style:position="0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margin-left="3.5437in" fo:text-indent="-3.0513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6423in" fo:text-indent="-3.1423in">
        <style:tab-stops>
          <style:tab-stop style:type="left" style:position="0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62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3.62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3.625in"/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3.625in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margin-left="3.5in" fo:text-indent="-3.0076in">
        <style:tab-stops>
          <style:tab-stop style:type="left" style:position="-0.0541in"/>
          <style:tab-stop style:type="left" style:position="0.04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3.1479in" fo:text-indent="0.4944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3.1479in" fo:text-indent="-2.6555in">
        <style:tab-stops/>
      </style:paragraph-properties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3.445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3.6423in"/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margin-left="3in" fo:text-indent="-2.5in">
        <style:tab-stops>
          <style:tab-stop style:type="left" style:position="0.445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 fo:text-indent="3.625in"/>
      <style:text-properties style:font-size-complex="12pt"/>
    </style:style>
    <style:style style:name="P116" style:parent-style-name="Normal" style:family="paragraph">
      <style:paragraph-properties fo:text-align="justify" fo:text-indent="3.625in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margin-left="3.5in" fo:text-indent="-3in">
        <style:tab-stops>
          <style:tab-stop style:type="left" style:position="0.043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3.5in" fo:text-indent="0.1423in">
        <style:tab-stops>
          <style:tab-stop style:type="left" style:position="0.1423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margin-left="3.5in" fo:text-indent="0.1423in">
        <style:tab-stops>
          <style:tab-stop style:type="left" style:position="0.0437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3.5in" fo:text-indent="0.1423in">
        <style:tab-stops>
          <style:tab-stop style:type="left" style:position="0.0437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margin-left="3.15in" fo:text-indent="-2.65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margin-left="3.6423in" fo:text-indent="-2.6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3.15in" fo:text-indent="-2.65in">
        <style:tab-stops/>
      </style:paragraph-properties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margin-left="3.5in" fo:text-indent="-3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margin-left="3.5in" fo:text-indent="0.1423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3.5in" fo:text-indent="0.1423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margin-left="3.5in" fo:text-indent="0.1423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left="3.5in" fo:text-indent="0.1423in">
        <style:tab-stops/>
      </style:paragraph-properties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3in" fo:text-indent="0.6423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margin-left="3.5437in" fo:text-indent="0.0986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text-align="justify" fo:margin-left="3.5437in" fo:text-indent="0.0986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text-align="justify" fo:margin-left="3.5437in" fo:text-indent="0.0986in">
        <style:tab-stops/>
      </style:paragraph-properties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3.6423in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3.5in" fo:text-indent="0.1423in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justify" fo:margin-left="3.5in" fo:text-indent="0.1423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text-align="justify" fo:margin-left="3.5in">
        <style:tab-stops/>
      </style:paragraph-properties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3.625in"/>
      <style:text-properties style:font-size-complex="12pt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indent="0.5in">
        <style:tab-stops>
          <style:tab-stop style:type="left" style:position="3.543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3.6423in"/>
      <style:text-properties style:font-size-complex="12pt"/>
    </style:style>
    <style:style style:name="P229" style:parent-style-name="Normal" style:family="paragraph">
      <style:paragraph-properties fo:margin-left="3.5in" fo:text-indent="0.1423in">
        <style:tab-stops>
          <style:tab-stop style:type="left" style:position="0.043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margin-left="3.5in" fo:text-indent="0.1423in">
        <style:tab-stops>
          <style:tab-stop style:type="left" style:position="0.043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P278" style:parent-style-name="Normal" style:family="paragraph">
      <style:paragraph-properties fo:text-align="justify" fo:line-height="150%" fo:text-indent="0.5in"/>
    </style:style>
    <style:style style:name="P279" style:parent-style-name="Normal" style:family="paragraph">
      <style:paragraph-properties fo:text-align="justify" fo:line-height="150%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P281" style:parent-style-name="Normal" style:family="paragraph">
      <style:paragraph-properties fo:text-align="justify" fo:line-height="150%" fo:text-indent="0.5in"/>
    </style:style>
    <style:style style:name="P282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83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84" style:parent-style-name="Normal" style:family="paragraph">
      <style:paragraph-properties fo:margin-left="-0.0986in" fo:margin-right="-0.2361in">
        <style:tab-stops>
          <style:tab-stop style:type="right" style:position="6.3986in"/>
        </style:tab-stops>
      </style:paragraph-properties>
    </style:style>
    <style:style style:name="P285" style:parent-style-name="Normal" style:family="paragraph">
      <style:paragraph-properties fo:margin-left="-0.0986in" fo:margin-right="-0.2361in">
        <style:tab-stops>
          <style:tab-stop style:type="right" style:position="6.202in"/>
        </style:tab-stops>
      </style:paragraph-properties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28 iki 2016-07-01</text:span></text:p>
      <text:p text:style-name="P10"/>
      <text:p text:style-name="P11"><text:span text:style-name="T12">Sprendimas paskelbtas: TAR 2014-06-13, i. k. 2014-07453</text:span></text:p>
      <text:p text:style-name="P13"/>
      <text:p text:style-name="P14"><text:span text:style-name="T15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O VALDYBA</text:p>
      <text:p text:style-name="P18"/>
      <text:p text:style-name="P19">SPRENDIMAS</text:p>
      <text:p text:style-name="P20"><text:span text:style-name="T21">DĖL DARBO GRUPĖS LIETUVOS<text:s/></text:span><text:span text:style-name="T22">RESPUBLIKOS RINKIMŲ KODEKSO PROJEKTUI PARENGTI SUDARYMO</text:span></text:p>
      <text:p text:style-name="P23"/>
      <text:p text:style-name="P24">2013 m. vasario 6 d. Nr. SV-S-68<text:line-break/>Vilnius</text:p>
      <text:p text:style-name="P25"/>
      <text:p text:style-name="P26"/>
      <text:p text:style-name="P27">Lietuvos Respublikos Seimo valdyba <text:s/>n u s p r e n d ž i a:</text:p>
      <text:p text:style-name="P28"><text:span text:style-name="T29">1</text:span><text:span text:style-name="T30">. Sudaryti darbo grupę Lietuvos Respublikos rinkimų kodekso projektui parengti (toliau – dar</text:span><text:span text:style-name="T31">bo grupė):</text:span></text:p>
      <text:p text:style-name="P32"><text:span text:style-name="T33">1.1</text:span><text:span text:style-name="T34">. Virginija BALTRAITIENĖ<text:s/></text:span><text:span text:style-name="T35"><text:tab/></text:span><text:span text:style-name="T36"><text:tab/>– Lietuvos Respublikos Seimo narė;</text:span></text:p>
      <text:p text:style-name="P37">(darbo grupės vadovė)</text:p>
      <text:p text:style-name="P38"/>
      <text:p text:style-name="P39"><text:span text:style-name="T40">1.2</text:span><text:span text:style-name="T41">. Genovaitė JASAITIENĖ</text:span><text:span text:style-name="T42"><text:tab/></text:span><text:span text:style-name="T43"><text:tab/>– Lietuvos Respublikos Seimo<text:s/></text:span></text:p>
      <text:p text:style-name="P44">(darbo grupės sekretorė)<text:tab/>kanceliarijos Valstybės valdymo ir</text:p>
      <text:p text:style-name="P45"><text:tab/>savivaldybių komiteto biuro</text:p>
      <text:p text:style-name="P46"><text:tab/>padėjėja;</text:p>
      <text:p text:style-name="P47"/>
      <text:p text:style-name="P48"><text:span text:style-name="T49">1.3</text:span><text:span text:style-name="T50">. Vida ABLINGIENĖ</text:span><text:span text:style-name="T51"><text:tab/>– Lietuvos savivaldybių asociacijos</text:span></text:p>
      <text:p text:style-name="P52"><text:tab/>patarėja savivaldybių</text:p>
      <text:p text:style-name="P53">administravimo klausimais;</text:p>
      <text:p text:style-name="P54"/>
      <text:p text:style-name="P55"><text:span text:style-name="T56">1.4</text:span><text:span text:style-name="T57">. Arvydas ANUŠAUSKAS</text:span><text:span text:style-name="T58"><text:tab/></text:span><text:span text:style-name="T59"><text:tab/>– Lietuvos Respublikos Seimo narys;</text:span></text:p>
      <text:p text:style-name="P60"/>
      <text:p text:style-name="P61"><text:span text:style-name="T62">1.5</text:span><text:span text:style-name="T63">. Algirdas ASTRAUSKAS</text:span><text:span text:style-name="T64"><text:tab/>– Lietuvos Respublikos Seimo<text:s/></text:span></text:p>
      <text:p text:style-name="P65"><text:tab/>kanceliarijos Valstybės valdymo</text:p>
      <text:p text:style-name="P66">ir savivaldybių komiteto biuro</text:p>
      <text:p text:style-name="P67">patarėjas, l. e. biuro vedėjo</text:p>
      <text:p text:style-name="P68">pareigas;</text:p>
      <text:p text:style-name="P69"/>
      <text:p text:style-name="P70"><text:span text:style-name="T71">1.6</text:span><text:span text:style-name="T72">. Tomas BAKUČIONIS</text:span><text:span text:style-name="T73"><text:tab/></text:span><text:span text:style-name="T74"><text:tab/></text:span><text:span text:style-name="T75"><text:tab/>– Lietuvos vietos bendruomenių</text:span></text:p>
      <text:p text:style-name="P76">organizacijų sąjungos atstovas;<text:s/></text:p>
      <text:p text:style-name="P77"/>
      <text:p text:style-name="P78"><text:span text:style-name="T79">1.7</text:span><text:span text:style-name="T80">. Indrė Marija BARANAUSKIENĖ</text:span><text:span text:style-name="T81"><text:tab/><text:s/>– Lietuvos Respublikos</text:span><text:span text:style-name="T82"><text:s/>vidaus reikalų</text:span></text:p>
      <text:p text:style-name="P83">ministerijos Teisės departamento</text:p>
      <text:p text:style-name="P84">Teisėkūros ir tarptautinių sutarčių</text:p>
      <text:p text:style-name="P85">skyriaus vedėja;<text:s/></text:p>
      <text:p text:style-name="P86"/>
      <text:p text:style-name="P87"><text:span text:style-name="T88">1.8</text:span><text:span text:style-name="T89">. Rima BAŠKIENĖ</text:span><text:span text:style-name="T90"><text:tab/></text:span><text:span text:style-name="T91"><text:tab/></text:span><text:span text:style-name="T92"><text:tab/>– Lietuvos Respublikos Seimo narė;</text:span></text:p>
      <text:p text:style-name="P93"/>
      <text:p text:style-name="P94"><text:span text:style-name="T95">1.9</text:span><text:span text:style-name="T96">. Eugenijus GENTVILAS</text:span><text:span text:style-name="T97"><text:tab/></text:span><text:span text:style-name="T98"><text:tab/></text:span><text:span text:style-name="T99"><text:tab/>– Lietuvos Respublikos Seimo narys;</text:span></text:p>
      <text:p text:style-name="P100"/>
      <text:p text:style-name="P101"><text:span text:style-name="T102">1.10</text:span><text:span text:style-name="T103">. Julius<text:s/></text:span><text:span text:style-name="T104">JASAITIS</text:span><text:span text:style-name="T105"><text:tab/>– Lietuvos teisininkų draugijos</text:span></text:p>
      <text:p text:style-name="P106">valdybos narys;<text:s/></text:p>
      <text:p text:style-name="P107"/>
      <text:p text:style-name="P108"><text:span text:style-name="T109">1.11</text:span><text:span text:style-name="T110">. Irina JURKŠUVIENĖ</text:span><text:span text:style-name="T111"><text:tab/></text:span><text:span text:style-name="T112"><text:tab/>– Lietuvos Respublikos Seimo</text:span></text:p>
      <text:p text:style-name="P113">kanceliarijos Informacinės</text:p>
      <text:p text:style-name="P114">visuomenės plėtros komiteto</text:p>
      <text:p text:style-name="P115">biuro patarėja;</text:p>
      <text:p text:style-name="P116"/>
      <text:p text:style-name="P117"><text:span text:style-name="T118">1.12</text:span><text:span text:style-name="T119">. Gintaras KALINAUSKAS<text:s/></text:span><text:span text:style-name="T120"><text:tab/></text:span><text:span text:style-name="T121"><text:tab/>– advokatas;</text:span></text:p>
      <text:p text:style-name="P122"/>
      <text:p text:style-name="P123"><text:span text:style-name="T124">1.13</text:span><text:span text:style-name="T125">. Vytautas K</text:span><text:span text:style-name="T126">AMBLEVIČIUS<text:s/></text:span><text:span text:style-name="T127"><text:tab/></text:span><text:span text:style-name="T128"><text:tab/>– Lietuvos Respublikos Seimo narys;</text:span></text:p>
      <text:p text:style-name="P129"/>
      <text:p text:style-name="P130"><text:span text:style-name="T131">1.14</text:span><text:span text:style-name="T132">. Bronius KLEPONIS<text:s/></text:span><text:span text:style-name="T133"><text:tab/></text:span><text:span text:style-name="T134"><text:tab/>– Lietuvos Respublikos Seimo</text:span></text:p>
      <text:p text:style-name="P135">kanceliarijos Valstybės valdymo ir</text:p>
      <text:p text:style-name="P136">savivaldybių komiteto biuro</text:p>
      <text:p text:style-name="P137">konsultantas;</text:p>
      <text:p text:style-name="P138"/>
      <text:p text:style-name="P139"><text:span text:style-name="T140">1.15</text:span><text:span text:style-name="T141">. Vytautas KURPUVESAS<text:s/></text:span><text:span text:style-name="T142"><text:tab/></text:span><text:span text:style-name="T143"><text:tab/>– Vyriausiosios administracinių<text:s/></text:span></text:p>
      <text:p text:style-name="P144"><text:tab/>ginčų komisijos pirmininkas;</text:p>
      <text:p text:style-name="P145"/>
      <text:p text:style-name="P146"><text:span text:style-name="T147">1.16</text:span><text:span text:style-name="T148">. Tadas LANGAITIS</text:span><text:span text:style-name="T149"><text:tab/></text:span><text:span text:style-name="T150"><text:tab/></text:span><text:span text:style-name="T151"><text:tab/>– visuomeninių organizacijų atstovas;</text:span></text:p>
      <text:p text:style-name="P152"/>
      <text:p text:style-name="P153"><text:span text:style-name="T154">1.17</text:span><text:span text:style-name="T155">. Rasa MAČIULYTĖ<text:s/></text:span><text:span text:style-name="T156"><text:tab/>– Lietuvos Respublikos Seimo</text:span></text:p>
      <text:p text:style-name="P157">kanceliarijos Valstybės valdymo ir</text:p>
      <text:p text:style-name="P158">savivaldybių komiteto biuro</text:p>
      <text:p text:style-name="P159">patarėja;</text:p>
      <text:p text:style-name="P160"/>
      <text:p text:style-name="P161"><text:span text:style-name="T162">1.18</text:span><text:span text:style-name="T163">. Rūta MRAZAUSKAITĖ</text:span><text:span text:style-name="T164"><text:tab/></text:span><text:span text:style-name="T165"><text:tab/>–</text:span><text:span text:style-name="T166"><text:s/>VšĮ „Transparency International“</text:span></text:p>
      <text:p text:style-name="P167">Lietuvos skyriaus projektų vadovė;</text:p>
      <text:p text:style-name="P168"/>
      <text:p text:style-name="P169"><text:span text:style-name="T170">1.19</text:span><text:span text:style-name="T171">. Audronė OŽIŪNIENĖ</text:span><text:span text:style-name="T172"><text:tab/></text:span><text:span text:style-name="T173"><text:tab/></text:span><text:span text:style-name="T174"><text:tab/>– Lietuvos Respublikos Seimo</text:span></text:p>
      <text:p text:style-name="P175">kanceliarijos Teisės departamento</text:p>
      <text:p text:style-name="P176">Viešosios teisės skyriaus patarėja;<text:s/></text:p>
      <text:p text:style-name="P177"/>
      <text:p text:style-name="P178"><text:span text:style-name="T179">1.20</text:span><text:span text:style-name="T180">. Julius PAGOJUS</text:span><text:span text:style-name="T181"><text:tab/></text:span><text:span text:style-name="T182"><text:tab/></text:span><text:span text:style-name="T183"><text:tab/></text:span><text:span text:style-name="T184"><text:s/>– Lietuvos Respublikos teisingumo</text:span></text:p>
      <text:p text:style-name="P185">viceministras;</text:p>
      <text:p text:style-name="P186"/>
      <text:p text:style-name="P187"><text:span text:style-name="T188">1.21</text:span><text:span text:style-name="T189">. Milda PETRAUSKIENĖ</text:span><text:span text:style-name="T190"><text:tab/></text:span><text:span text:style-name="T191"><text:tab/>– Lietuvos Respublikos Seimo narė;</text:span></text:p>
      <text:p text:style-name="P192"/>
      <text:p text:style-name="P193"><text:span text:style-name="T194">1.22</text:span><text:span text:style-name="T195">. Laura PRANAITYTĖ</text:span><text:span text:style-name="T196"><text:tab/></text:span><text:span text:style-name="T197"><text:tab/></text:span><text:span text:style-name="T198"><text:tab/>– Lietuvos Respublikos Seimo</text:span></text:p>
      <text:p text:style-name="P199">kanceliarijos Audito komiteto biuro</text:p>
      <text:p text:style-name="P200">patarėja (ES);</text:p>
      <text:p text:style-name="P201"/>
      <text:p text:style-name="P202"><text:span text:style-name="T203">1.23</text:span><text:span text:style-name="T204">. Rita TAMAŠUNIENĖ</text:span><text:span text:style-name="T205"><text:tab/></text:span><text:span text:style-name="T206"><text:tab/></text:span><text:span text:style-name="T207"><text:tab/></text:span><text:span text:style-name="T208">– Lietuvos Respublikos Seimo narė;</text:span></text:p>
      <text:p text:style-name="P209"/>
      <text:p text:style-name="P210"><text:span text:style-name="T211">1.24</text:span><text:span text:style-name="T212">. Zenonas VAIGAUSKAS</text:span><text:span text:style-name="T213"><text:tab/></text:span><text:span text:style-name="T214"><text:tab/>– Lietuvos Respublikos vyriausiosios<text:s/></text:span></text:p>
      <text:soft-page-break/>
      <text:p text:style-name="P215">rinkimų komisijos pirmininkas;</text:p>
      <text:p text:style-name="P216"/>
      <text:p text:style-name="P217"><text:span text:style-name="T218">1.25</text:span><text:span text:style-name="T219">. Valdas VASILIAUSKAS<text:s/></text:span><text:span text:style-name="T220"><text:tab/></text:span><text:span text:style-name="T221"><text:tab/>– Lietuvos Respublikos Seimo narys;</text:span></text:p>
      <text:p text:style-name="P222"/>
      <text:p text:style-name="P223"><text:span text:style-name="T224">1.26</text:span><text:span text:style-name="T225">. Pranas ŽUKAUSKAS</text:span><text:span text:style-name="T226"><text:tab/>– Lietuvos Respublikos S</text:span><text:span text:style-name="T227">eimo</text:span></text:p>
      <text:p text:style-name="P228">kanceliarijos Teisės departamento</text:p>
      <text:p text:style-name="P229"><text:span text:style-name="T230">Viešosios</text:span><text:span text:style-name="T231"><text:s/></text:span><text:span text:style-name="T232">teisės skyriaus vyresnysis</text:span></text:p>
      <text:p text:style-name="P233"><text:span text:style-name="T234">patarėjas.</text:span></text:p>
      <text:p text:style-name="P235">Punkto pakeitimai:</text:p>
      <text:p text:style-name="P236"><text:span text:style-name="T237">Nr.<text:s/></text:span><text:a xlink:href="https://www.e-tar.lt/portal/legalAct.html?documentId=23f95750f33011e3a55786e7536bee23" office:target-frame-name="_top" xlink:show="replace"><text:span text:style-name="T238">SV-S-318</text:span></text:a><text:span text:style-name="T239">, 2013-07-31, paskelbta TAR<text:s/></text:span><text:span text:style-name="T240">2014-06-13, i. k. 2014-07440</text:span></text:p>
      <text:p text:style-name="P241"><text:span text:style-name="T242">Nr.<text:s/></text:span><text:a xlink:href="https://www.e-tar.lt/portal/legalAct.html?documentId=5e0aa760c61b11e38c43fee5c144a67d" office:target-frame-name="_top" xlink:show="replace"><text:span text:style-name="T243">SV-S-601</text:span></text:a><text:span text:style-name="T244">, 2014-04-16, paskelbta TAR 2014-04-17, i. k. 2014-04525</text:span></text:p>
      <text:p text:style-name="P245"><text:span text:style-name="T246">Nr.<text:s/></text:span><text:a xlink:href="https://www.e-tar.lt/portal/legalAct.html?documentId=1d280f003f2211e498a79e861091cd92" office:target-frame-name="_top" xlink:show="replace"><text:span text:style-name="T247">SV-S-754</text:span></text:a><text:span text:style-name="T248">, 2014-09-17, paskelbta TAR 2014-09-18, i. k. 2014-12483</text:span></text:p>
      <text:p text:style-name="P249"><text:span text:style-name="T250">Nr.<text:s/></text:span><text:a xlink:href="https://www.e-tar.lt/portal/legalAct.html?documentId=e24c5630733611e5906bc3a96c765ff4" office:target-frame-name="_top" xlink:show="replace"><text:span text:style-name="T251">SV-S-1223</text:span></text:a><text:span text:style-name="T252">, 2015-10-14, paskelbta TAR 2015-10-15</text:span><text:span text:style-name="T253">, i. k. 2015-15281</text:span></text:p>
      <text:p text:style-name="P254"><text:span text:style-name="T255">Nr.<text:s/></text:span><text:a xlink:href="https://www.e-tar.lt/portal/legalAct.html?documentId=4bfef4200d0b11e6bae4eb98746971fa" office:target-frame-name="_top" xlink:show="replace"><text:span text:style-name="T256">SV-S-1488</text:span></text:a><text:span text:style-name="T257">, 2016-04-27, paskelbta TAR 2016-04-28, i. k. 2016-10602</text:span></text:p>
      <text:p text:style-name="Normal"/>
      <text:p text:style-name="P258"><text:span text:style-name="T259">2</text:span><text:span text:style-name="T260">. Pavesti darbo grupei parengti Lietuvos Respublikos rinkimų ko</text:span><text:span text:style-name="T261">dekso projektą iki 2016 m. spalio 1 d.</text:span><text:s/></text:p>
      <text:p text:style-name="P262">Punkto pakeitimai:</text:p>
      <text:p text:style-name="P263"><text:span text:style-name="T264">Nr.<text:s/></text:span><text:a xlink:href="https://www.e-tar.lt/portal/legalAct.html?documentId=7e67dda09cb411e48dcdae4eb2005eaf" office:target-frame-name="_top" xlink:show="replace"><text:span text:style-name="T265">SV-S-896</text:span></text:a><text:span text:style-name="T266">, 2015-01-14, paskelbta TAR 2015-01-15, i. k. 2015-00662</text:span></text:p>
      <text:p text:style-name="P267"><text:span text:style-name="T268">Nr.<text:s/></text:span><text:a xlink:href="https://www.e-tar.lt/portal/legalAct.html?documentId=e24c5630733611e5906bc3a96c765ff4" office:target-frame-name="_top" xlink:show="replace"><text:span text:style-name="T269">SV-S-1223</text:span></text:a><text:span text:style-name="T270">, 2015-10-14, paskelbta TAR 2015-10-15, i. k. 2015-15281</text:span></text:p>
      <text:p text:style-name="P271"><text:span text:style-name="T272">Nr.<text:s/></text:span><text:a xlink:href="https://www.e-tar.lt/portal/legalAct.html?documentId=4bfef4200d0b11e6bae4eb98746971fa" office:target-frame-name="_top" xlink:show="replace"><text:span text:style-name="T273">SV-S-1488</text:span></text:a><text:span text:style-name="T274">,<text:s/></text:span><text:span text:style-name="T275">2016-04-27, paskelbta TAR 2016-04-28, i. k. 2016-10602</text:span></text:p>
      <text:p text:style-name="Normal"/>
      <text:p text:style-name="P276">3. Atsižvelgiant į tai, kad 2014 m. gegužės–birželio mėn. vyks Respublikos Prezidento rinkimai ir rinkimai į Europos Parlamentą, o 2015 m. kovo mėn. turės būti išrinkti savivaldybių tarybų nariai,<text:s/>ir į tai, kad Lietuvos Respublikos Konstitucinis Teismas nustatė, kad kai kurios Lietuvos Respublikos 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 šiais etapais:</text:p>
      <text:p text:style-name="P277">1) iki 2013 m. gegužės 30 d. parengti Lietuvos Respublikos rinkimų kodekso koncepciją<text:s/>(priėmimas iki 2013 m. pavasario sesijos pabaigos);</text:p>
      <text:p text:style-name="P278">2) iki 2013 m. rugsėjo 1 d. parengti Lietuvos Respublikos Vyriausiosios rinkimų komisijos įstatymo, Lietuvos Respublikos Prezidento rinkimų įstatymo, Lietuvos Respublikos rinkimų į Europos Parlamentą<text:s/>įstatymo bei Lietuvos Respublikos politinių partijų (organizacijų) įstatymo pakeitimo įstatymų projektus (priėmimas 2013 m. rudens sesijoje);</text:p>
      <text:p text:style-name="P279">3) iki 2014 m. kovo 10 d. parengti Lietuvos Respublikos savivaldybių tarybų rinkimų įstatymo pakeitimo įstatymo projektą (priėmimas 2014 m. pavasario sesijoje);</text:p>
      <text:p text:style-name="P280">4) iki 2014 m. rugsėjo 10 d. parengti Lietuvos Respublikos Seimo rinkimų įstatymo pakeitimo įstatymo projektą (priėmimas 2014 m. rudens sesijoje);</text:p>
      <text:p text:style-name="P281">5) šiame punkte nurodytų įstatymų patobulintas nuostatas perkelti į Lietuvos Respublikos rinkimų kodekso projektą. <text:s text:c="4"/></text:p>
      <text:p text:style-name="P282"/>
      <text:p text:style-name="P283"/>
      <text:p text:style-name="P284"/>
      <text:p text:style-name="P285">Seimo Pirmininkas<text:tab/>Vydas Gedvilas</text:p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Seimo valdyba, Sprendimas</text:span></text:p>
      <text:p text:style-name="P295"><text:span text:style-name="T296">Nr.<text:s/></text:span><text:a xlink:href="https://www.e-tar.lt/portal/legalAct.html?documentId=23f95750f33011e3a55786e7536bee23" office:target-frame-name="_top" xlink:show="replace"><text:span text:style-name="T297">SV-S-318</text:span></text:a><text:span text:style-name="T298">, 2013-07-31, paskelbta TAR 2014-06-13, i. k. 2014-07440</text:span></text:p>
      <text:p text:style-name="P299"><text:span text:style-name="T300">Dėl Seimo valdybos 2013 m. vasario 6 d. sprendimo Nr. SV-S-68 "Dėl darbo grupės Lietuvos Respub</text:span><text:span text:style-name="T301">likos rinkimų kodekso projektui parengti sudarymo" pakeitimo</text:span></text:p>
      <text:p text:style-name="P302"/>
      <text:p text:style-name="P303"><text:span text:style-name="T304">2.</text:span></text:p>
      <text:p text:style-name="P305"><text:span text:style-name="T306">Seimo valdyba, Sprendimas</text:span></text:p>
      <text:p text:style-name="P307"><text:span text:style-name="T308">Nr.<text:s/></text:span><text:a xlink:href="https://www.e-tar.lt/portal/legalAct.html?documentId=5e0aa760c61b11e38c43fee5c144a67d" office:target-frame-name="_top" xlink:show="replace"><text:span text:style-name="T309">SV-S-601</text:span></text:a><text:span text:style-name="T310">, 2014-04-16, paskelbta TAR 2014-04-17, i. k.<text:s/></text:span><text:span text:style-name="T311">2014-04525</text:span></text:p>
      <text:p text:style-name="P312"><text:span text:style-name="T313">Dėl Seimo valdybos 2013 m. vasario 6 d. sprendimo Nr. SV-S-68 „Dėl darbo grupės Lietuvos Respublikos rinkimų kodekso projektui parengti sudarymo“ pakeitimo</text:span></text:p>
      <text:p text:style-name="P314"/>
      <text:p text:style-name="P315"><text:span text:style-name="T316">3.</text:span></text:p>
      <text:p text:style-name="P317"><text:span text:style-name="T318">Seimo valdyba, Sprendimas</text:span></text:p>
      <text:p text:style-name="P319"><text:span text:style-name="T320">Nr.<text:s/></text:span><text:a xlink:href="https://www.e-tar.lt/portal/legalAct.html?documentId=1d280f003f2211e498a79e861091cd92" office:target-frame-name="_top" xlink:show="replace"><text:span text:style-name="T321">SV-S-754</text:span></text:a><text:span text:style-name="T322">, 2014-09-17, paskelbta TAR 2014-09-18, i. k. 2014-12483</text:span></text:p>
      <text:p text:style-name="P323"><text:span text:style-name="T324">Dėl Seimo valdybos 2013 m. vasario 6 d. sprendimo Nr. SV-S-68 „Dėl darbo grupės Lietuvos Respublikos rinkimų kodekso projektui parengti sudarymo“ pa</text:span><text:span text:style-name="T325">keitimo</text:span></text:p>
      <text:p text:style-name="P326"/>
      <text:p text:style-name="P327"><text:span text:style-name="T328">4.</text:span></text:p>
      <text:p text:style-name="P329"><text:span text:style-name="T330">Seimo valdyba, Sprendimas</text:span></text:p>
      <text:p text:style-name="P331"><text:span text:style-name="T332">Nr.<text:s/></text:span><text:a xlink:href="https://www.e-tar.lt/portal/legalAct.html?documentId=7e67dda09cb411e48dcdae4eb2005eaf" office:target-frame-name="_top" xlink:show="replace"><text:span text:style-name="T333">SV-S-896</text:span></text:a><text:span text:style-name="T334">, 2015-01-14, paskelbta TAR 2015-01-15, i. k. 2015-00662</text:span></text:p>
      <text:p text:style-name="P335"><text:span text:style-name="T336">Dėl Seimo valdybos 2013 m. vasario 6 d. sprendimo<text:s/></text:span><text:span text:style-name="T337">Nr. SV-S-68 „Dėl darbo grupės Lietuvos Respublikos rinkimų kodekso projektui parengti sudarymo“ pakeitimo</text:span></text:p>
      <text:p text:style-name="P338"/>
      <text:p text:style-name="P339"><text:span text:style-name="T340">5.</text:span></text:p>
      <text:p text:style-name="P341"><text:span text:style-name="T342">Seimo valdyba, Sprendimas</text:span></text:p>
      <text:p text:style-name="P343"><text:span text:style-name="T344">Nr.<text:s/></text:span><text:a xlink:href="https://www.e-tar.lt/portal/legalAct.html?documentId=e24c5630733611e5906bc3a96c765ff4" office:target-frame-name="_top" xlink:show="replace"><text:span text:style-name="T345">SV-S-1223</text:span></text:a><text:span text:style-name="T346">, 2015-10</text:span><text:span text:style-name="T347">-14, paskelbta TAR 2015-10-15, i. k. 2015-15281</text:span></text:p>
      <text:p text:style-name="P348"><text:span text:style-name="T349">Dėl Seimo valdybos 2013 m. vasario 6 d. sprendimo Nr. SV-S-68 „Dėl darbo grupės Lietuvos Respublikos rinkimų kodekso projektui parengti sudarymo“ pakeitimo</text:span></text:p>
      <text:p text:style-name="P350"/>
      <text:p text:style-name="P351"><text:span text:style-name="T352">6.</text:span></text:p>
      <text:p text:style-name="P353"><text:span text:style-name="T354">Seimo valdyba, Sprendimas</text:span></text:p>
      <text:p text:style-name="P355"><text:span text:style-name="T356">Nr.<text:s/></text:span><text:a xlink:href="https://www.e-tar.lt/portal/legalAct.html?documentId=4bfef4200d0b11e6bae4eb98746971fa" office:target-frame-name="_top" xlink:show="replace"><text:span text:style-name="T357">SV-S-1488</text:span></text:a><text:span text:style-name="T358">, 2016-04-27, paskelbta TAR 2016-04-28, i. k. 2016-10602</text:span></text:p>
      <text:p text:style-name="P359"><text:span text:style-name="T360">Dėl Seimo valdybos 2013 m. vasario 6 d. sprendimo Nr. SV-S-68 „Dėl darbo grupės Lietuvos Respublikos rinkimų k</text:span><text:span text:style-name="T361">odekso projektui parengti sudary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 User</dc:creator>
    <meta:creation-date>2016-04-30T03:50:00Z</meta:creation-date>
    <dc:date>2016-04-30T03:50:00Z</dc:date>
    <meta:print-date>2013-02-12T08:12:00Z</meta:print-date>
    <meta:template xlink:href="TA_centr" xlink:type="simple"/>
    <meta:editing-cycles>2</meta:editing-cycles>
    <meta:editing-duration>PT0S</meta:editing-duration>
    <meta:document-statistic meta:page-count="4" meta:paragraph-count="158" meta:word-count="1004" meta:character-count="8102" meta:row-count="381" meta:non-whitespace-character-count="7256"/>
  </office:meta>
</office:document-meta>
</file>