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7465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1.746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margin-left="0.5in" fo:text-indent="0.2958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margin-left="0.5in" fo:text-indent="2.1583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margin-left="0.5in" fo:text-indent="2.1583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3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text-indent="2.6583in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6972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2.6583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2.6583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2.6583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3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2.6583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5.5in"/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text-indent="2.6583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text-indent="1.1479in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text-indent="3.6479in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 fo:text-indent="3.6479in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2.6583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 fo:text-indent="2.6583in"/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98" style:parent-style-name="Hyperlink1" style:family="paragraph">
      <style:paragraph-properties fo:text-align="start" fo:line-height="100%" fo:margin-right="-0.2361in" fo:text-indent="0in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0" style:parent-style-name="Hyperlink" style:family="text">
      <style:text-properties style:font-name="Times New Roman" fo:font-style="italic" style:font-style-asian="italic" fo:font-size="10pt" style:font-size-asian="10p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2" style:parent-style-name="Hyperlink1" style:family="paragraph">
      <style:paragraph-properties fo:text-align="start" fo:line-height="100%" fo:text-indent="0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6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5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6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7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8" style:parent-style-name="Hyperlink1" style:family="paragraph">
      <style:paragraph-properties fo:text-align="start" fo:line-height="100%" fo:text-indent="0in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P123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24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25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26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27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28" style:parent-style-name="Hyperlink1" style:family="paragraph">
      <style:paragraph-properties fo:text-align="start" fo:line-height="100%" fo:text-indent="0in"/>
    </style:style>
    <style:style style:name="T129" style:parent-style-name="DefaultParagraphFont" style:family="text">
      <style:text-properties style:font-name="Times New Roman" fo:font-size="10pt" style:font-size-asian="10pt"/>
    </style:style>
    <style:style style:name="T130" style:parent-style-name="Hyperlink" style:family="text">
      <style:text-properties style:font-name="Times New Roman" fo:font-size="10pt" style:font-size-asian="10pt"/>
    </style:style>
    <style:style style:name="T131" style:parent-style-name="DefaultParagraphFont" style:family="text">
      <style:text-properties style:font-name="Times New Roman" fo:font-size="10pt" style:font-size-asian="10pt"/>
    </style:style>
    <style:style style:name="P132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33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34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35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36" style:parent-style-name="Hyperlink1" style:family="paragraph">
      <style:paragraph-properties fo:text-align="start" fo:line-height="100%" fo:text-indent="0in"/>
    </style:style>
    <style:style style:name="T137" style:parent-style-name="DefaultParagraphFont" style:family="text">
      <style:text-properties style:font-name="Times New Roman" fo:font-size="10pt" style:font-size-asian="10pt"/>
    </style:style>
    <style:style style:name="T138" style:parent-style-name="Hyperlink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T140" style:parent-style-name="DefaultParagraphFont" style:family="text">
      <style:text-properties style:font-name="Times New Roman" style:font-weight-complex="bold" fo:font-size="10pt" style:font-size-asian="10pt"/>
    </style:style>
    <style:style style:name="P141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42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43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44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45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46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47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48" style:parent-style-name="Hyperlink1" style:family="paragraph">
      <style:paragraph-properties fo:text-align="start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eoficialus sprendimo tekstas</text:p>
      <text:p text:style-name="P5"/>
      <text:p text:style-name="P6"><text:bookmark-start text:name="organizacija"/><text:span text:style-name="T7">LIETUVOS RESPUBLIKOS SEIMO VALDYBA</text:span><text:bookmark-end text:name="organizacija"/></text:p>
      <text:p text:style-name="P8"/>
      <text:p text:style-name="P9"><text:bookmark-start text:name="dok_tipas"/><text:span text:style-name="T10">SPRENDIMAS</text:span><text:bookmark-end text:name="dok_tipas"/></text:p>
      <text:p text:style-name="P11"><text:span text:style-name="T12">DĖL<text:s/></text:span><text:span text:style-name="T13">DARBO GRUPĖS<text:s/></text:span><text:span text:style-name="T14">LIETUVOS RESPUBLIKOS RINKIMŲ KODEKSO PROJEKTUI PARENGTI</text:span><text:span text:style-name="T15"><text:s/>SUDARYMO</text:span></text:p>
      <text:p text:style-name="P16"><text:bookmark-start text:name="data_metai"/><text:span text:style-name="T17">201</text:span><text:span text:style-name="T18">3</text:span><text:bookmark-end text:name="data_metai"/><text:span text:style-name="T19"><text:s/>m.<text:s/></text:span><text:bookmark-start text:name="data_menuo"/><text:span text:style-name="T20">vasario</text:span><text:bookmark-end text:name="data_menuo"/><text:span text:style-name="T21"><text:s/></text:span><text:bookmark-start text:name="data_diena"/><text:span text:style-name="T22">6</text:span><text:bookmark-end text:name="data_diena"/><text:span text:style-name="T23"><text:s/>d. Nr.<text:s/></text:span><text:span text:style-name="T24">SV-S</text:span><text:span text:style-name="T25">-68</text:span><text:span text:style-name="T26"><text:line-break/>Vilnius</text:span></text:p>
      <text:section text:name="Sect1" text:style-name="S1">
        <text:p text:style-name="P27">Lietuvos Respublikos Seimo valdyba<text:s text:c="2"/>n u s p r e n d ž i a:</text:p>
        <text:p text:style-name="P28">1. Sudaryti darbo grupę Lietuvos Respublikos rinkimų kodekso projektui parengti (toliau – darbo grupė):</text:p>
        <text:p text:style-name="P29">1) Virginija BALTRAITIENĖ<text:tab/>– Lietuvos Respublikos Seimo Valstybės valdymo</text:p>
        <text:p text:style-name="P30">(darbo grupės vadovė)<text:tab/><text:s text:c="3"/>ir savivaldybių komiteto pirmininkė;<text:tab/><text:s/></text:p>
        <text:p text:style-name="P31"/>
        <text:p text:style-name="P32">2) Genovaitė JASAITIENĖ<text:tab/>– Lietuvos Respublikos Seimo kanceliarijos<text:s/></text:p>
        <text:p text:style-name="P33">(darbo grupės sekretorė)<text:tab/><text:s text:c="3"/>Valstybės valdymo ir savivaldybių komiteto</text:p>
        <text:p text:style-name="P34">biuro padėjėja; <text:s text:c="5"/></text:p>
        <text:p text:style-name="P35"/>
        <text:p text:style-name="P36">3) Vida ABLINGIENĖ<text:tab/><text:tab/>– Lietuvos savivaldybių asociacijos patarėja</text:p>
        <text:p text:style-name="P37">savivaldybių administravimo klausimais;</text:p>
        <text:p text:style-name="P38"/>
        <text:p text:style-name="P39">4) Arvydas ANUŠAUSKAS<text:tab/>– Lietuvos Respublikos Seimo narys;</text:p>
        <text:p text:style-name="P40"/>
        <text:p text:style-name="P41">5) Tomas BAKUČIONIS<text:tab/>– Lietuvos vietos bendruomenių organizacijų</text:p>
        <text:p text:style-name="P42">sąjungos atstovas;<text:s/></text:p>
        <text:p text:style-name="P43"/>
        <text:p text:style-name="P44">6) Indrė Marija<text:s/></text:p>
        <text:p text:style-name="P45">BARANAUSKIENĖ<text:s/><text:tab/>– Lietuvos Respublikos vidaus reikalų</text:p>
        <text:p text:style-name="P46">ministerijos Teisės ir vidaus tyrimų<text:s/></text:p>
        <text:p text:style-name="P47">departamento Teisėkūros ir tarptautinių</text:p>
        <text:p text:style-name="P48">sutarčių skyriaus vedėja;<text:s/><text:tab/><text:tab/><text:tab/><text:tab/><text:tab/><text:tab/><text:tab/><text:s text:c="7"/></text:p>
        <text:p text:style-name="P49">7) Rima BAŠKIENĖ<text:tab/><text:tab/>– Lietuvos Respublikos Seimo narė;</text:p>
        <text:p text:style-name="P50"/>
        <text:p text:style-name="P51">8) Julius JASAITIS<text:tab/><text:tab/>– Lietuvos teisininkų draugijos valdybos</text:p>
        <text:p text:style-name="P52">narys;<text:s/></text:p>
        <text:p text:style-name="P53"/>
        <text:p text:style-name="P54">9) Irina JURKŠUVIENĖ<text:tab/>– Lietuvos Respublikos Seimo kanceliarijos<text:s/></text:p>
        <text:p text:style-name="P55"><text:tab/><text:tab/><text:tab/><text:tab/><text:s text:c="3"/>Informacinės visuomenės plėtros komiteto biuro<text:s/><text:tab/><text:tab/><text:tab/><text:tab/><text:tab/><text:tab/><text:s text:c="3"/>patarėja;</text:p>
        <text:p text:style-name="P56"/>
        <text:p text:style-name="P57">10) Gintaras KALINAUSKAS<text:tab/>– Mykolo Romerio universiteto Teisės<text:s/></text:p>
        <text:p text:style-name="P58"><text:tab/><text:tab/><text:tab/><text:tab/><text:s text:c="3"/>fakulteto Konstitucinės ir administracinės teisės</text:p>
        <text:p text:style-name="P59">instituto lektorius;</text:p>
        <text:p text:style-name="P60"/>
        <text:p text:style-name="P61">11) Vytautas KAMBLEVIČIUS<text:tab/>– Lietuvos Respublikos Seimo narys;</text:p>
        <text:p text:style-name="P62"/>
        <text:p text:style-name="P63">12) Algis KAŠĖTA<text:tab/><text:tab/>– Lietuvos Respublikos Seimo narys;</text:p>
        <text:p text:style-name="P64"/>
        <text:p text:style-name="P65">13) Bronius KLEPONIS<text:tab/>– Lietuvos Respublikos Seimo kanceliarijos<text:s/></text:p>
        <text:p text:style-name="P66"><text:tab/><text:tab/><text:tab/><text:tab/><text:s text:c="3"/>Valstybės valdymo ir savivaldybių komiteto biuro<text:s/><text:tab/><text:tab/><text:tab/><text:tab/><text:tab/><text:tab/><text:s text:c="3"/>vedėjas;</text:p>
        <text:p text:style-name="P67"/>
        <text:p text:style-name="P68">14) Vytautas KURPUVESAS<text:tab/>– Lietuvos Respublikos Seimo kanceliarijos<text:s/></text:p>
        <text:p text:style-name="P69"><text:tab/><text:tab/><text:tab/><text:tab/><text:s text:c="3"/>Valstybės valdymo ir savivaldybių komiteto biuro<text:s/><text:tab/><text:tab/><text:tab/><text:tab/><text:tab/><text:tab/><text:s text:c="3"/>patarėjas;</text:p>
        <text:p text:style-name="P70"/>
        <text:p text:style-name="P71">15) Tadas LANGAITIS<text:tab/><text:tab/>– visuomeninių organizacijų atstovas;</text:p>
        <text:p text:style-name="P72"/>
        <text:p text:style-name="P73">16) Lina MILONAITĖ<text:tab/><text:tab/>– Lietuvos Respublikos Seimo kanceliarijos</text:p>
        <text:p text:style-name="P74">Audito komiteto biuro patarėja;<text:s/></text:p>
        <text:p text:style-name="P75"/>
        <text:p text:style-name="P76">17) Rūta MRAZAUSKAITĖ<text:tab/>– „Transparency International“ Lietuvos<text:s/></text:p>
        <text:p text:style-name="P77"><text:tab/><text:tab/><text:tab/><text:tab/><text:s text:c="3"/>skyriaus projektų vadovė;</text:p>
        <text:p text:style-name="P78"/>
        <text:p text:style-name="P79">18) Audronė OŽIŪNIENĖ<text:tab/>– Lietuvos Respublikos Seimo kanceliarijos Teisės<text:s/></text:p>
        <text:p text:style-name="P80"><text:tab/><text:tab/><text:tab/><text:tab/><text:s text:c="3"/>departamento Valstybinės teisės skyriaus patarėja;<text:s/></text:p>
        <text:p text:style-name="P81"/>
        <text:p text:style-name="P82">19) Julius PAGOJUS<text:tab/><text:tab/>– Lietuvos Respublikos teisingumo ministro<text:s/></text:p>
        <text:p text:style-name="P83"><text:tab/><text:tab/><text:tab/><text:tab/><text:s text:c="3"/>patarėjas;</text:p>
        <text:p text:style-name="P84"/>
        <text:p text:style-name="P85">20) Milda PETRAUSKIENĖ<text:tab/>– Lietuvos Respublikos Seimo narė;</text:p>
        <text:p text:style-name="P86"/>
        <text:p text:style-name="P87">21) Rita TAMAŠUNIENĖ<text:tab/>– Lietuvos Respublikos Seimo narė;</text:p>
        <text:p text:style-name="P88"/>
        <text:p text:style-name="P89">22) Zenonas VAIGAUSKAS<text:tab/>– Lietuvos Respublikos vyriausiosios<text:s/></text:p>
        <text:p text:style-name="P90">rinkimų komisijos pirmininkas;</text:p>
        <text:p text:style-name="P91"/>
        <text:p text:style-name="P92">23) Valdas VASILIAUSKAS<text:s/><text:tab/>– Lietuvos Respublikos Seimo narys;</text:p>
        <text:p text:style-name="P93"/>
        <text:p text:style-name="P94">24) Pranas ŽUKAUSKAS<text:tab/>– Lietuvos Respublikos Seimo kanceliarijos Teisės<text:s/></text:p>
        <text:p text:style-name="P95"><text:tab/><text:tab/><text:tab/><text:tab/><text:s text:c="3"/>departamento Valstybinės teisės skyriaus<text:s/></text:p>
        <text:p text:style-name="P96"><text:tab/><text:tab/><text:tab/><text:tab/><text:s text:c="3"/>vyresnysis patarėjas.</text:p>
        <text:p text:style-name="P97">Punkto pakeitimai:</text:p>
        <text:p text:style-name="P98"><text:span text:style-name="T99">Nr.<text:s/></text:span><text:a xlink:href="http://www3.lrs.lt/cgi-bin/preps2?a=454310&amp;b=" office:target-frame-name="_top" xlink:show="replace"><text:span text:style-name="T100">SV-S-318</text:span></text:a><text:span text:style-name="T101">, 2013-07-31</text:span></text:p>
        <text:p text:style-name="P102"><text:span text:style-name="T103">Nr.<text:s/></text:span><text:a xlink:href="http://www3.lrs.lt/cgi-bin/preps2?a=469237&amp;b=" office:target-frame-name="_top" xlink:show="replace"><text:span text:style-name="T104">SV-S-601</text:span></text:a><text:span text:style-name="T105">, 2014-04-16, paskelbta TAR<text:s/></text:span><text:span text:style-name="T106">2014-04-17, i. k. 2014-04525<text:s/></text:span></text:p>
        <text:p text:style-name="P107"/>
        <text:p text:style-name="P108">2. Pavesti darbo grupei<text:s/>parengti<text:s/>Lietuvos Respublikos rinkimų kodekso projektą<text:s/>iki 2015<text:s/>m.<text:s/>kovo<text:s/>10<text:s/>d.</text:p>
        <text:p text:style-name="P109">3. Atsižvelgiant į tai, kad 2014 m. gegužės–birželio mėn. vyks Respublikos Prezidento rinkimai ir rinkimai į Europos Parlamentą, o 2015 m. kovo mėn. turės būti išrinkti savivaldybių tarybų nariai,<text:s/>ir į tai, kad Lietuvos Respublikos Konstitucinis Teismas nustatė, kad kai kurios<text:s/>Lietuvos Respublikos<text:s/>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<text:s/>šiais<text:s/>etapais:</text:p>
        <text:p text:style-name="P110">1)<text:s/>iki 2013 m. gegužės 30 d. parengti Lietuvos Respublikos rinkimų kodekso koncepciją (priėmimas iki 2013 m. pavasario sesijos pabaigos);</text:p>
        <text:p text:style-name="P111">2)<text:s/>iki 2013 m. rugsėjo 1 d. parengti Lietuvos Respublikos Vyriausiosios rinkimų komisijos<text:s/>įstatymo, Lietuvos Respublikos Prezidento rinkimų įstatymo,<text:s/>Lietuvos Respublikos rinkimų į Europos Parlamentą įstatymo bei Lietuvos Respublikos politinių partijų (organizacijų) įstatymo pakeitimo įstatymų projektus (priėmimas 2013 m. rudens sesijoje);</text:p>
        <text:p text:style-name="P112">3)<text:s/>iki 2014 m. kovo 10 d. parengti Lietuvos Respublikos savivaldybių tarybų rinkimų įstatymo pakeitimo įstatymo projektą (priėmimas 2014 m. pavasario sesijoje);</text:p>
        <text:p text:style-name="P113">4)<text:s/>iki 2014 m. rugsėjo 10 d. parengti Lietuvos Respublikos Seimo rinkimų įstatymo pakeitimo įstatymo projektą (priėmimas 2014 m. rudens sesijoje);</text:p>
        <text:p text:style-name="P114">5)<text:s/>šiame punkte nurodytų įstatymų patobulintas nuostatas perkelti į Lietuvos Respublikos rinkimų kodekso projektą.<text:s text:c="2"/><text:s/><text:s text:c="2"/></text:p>
        <text:p text:style-name="P115"/>
        <text:p text:style-name="P116"/>
        <text:p text:style-name="P117"/>
        <text:p text:style-name="P118"><text:span text:style-name="T119">Seimo Pirminink</text:span><text:span text:style-name="T120">as</text:span><text:span text:style-name="T121"><text:tab/></text:span><text:bookmark-start text:name="parasas"/><text:span text:style-name="T122">Vydas Gedvilas</text:span><text:bookmark-end text:name="parasas"/></text:p>
        <text:p text:style-name="P123"/>
        <text:p text:style-name="P124"/>
        <text:p text:style-name="P125">Pakeitimai:</text:p>
        <text:p text:style-name="P126">1.</text:p>
        <text:p text:style-name="P127">Lietuvos Respublikos Seimo valdyba, Sprendimas</text:p>
        <text:p text:style-name="P128"><text:span text:style-name="T129">Nr.<text:s/></text:span><text:a xlink:href="http://www3.lrs.lt/cgi-bin/preps2?a=454310&amp;b=" office:target-frame-name="_top" xlink:show="replace"><text:span text:style-name="T130">SV-S-318</text:span></text:a><text:span text:style-name="T131">, 2013-07-31</text:span></text:p>
        <text:p text:style-name="P132">DĖL SEIMO VALDYBOS 2013 M. VASARIO 6 D. SPRENDIMO NR. SV-S-68 "DĖL DARBO GRUPĖS LIETUVOS RESPUBLIKOS RINKIMŲ KODEKSO PROJEKTUI PARENGTI SUDARYMO" PAKEITIMO</text:p>
        <text:p text:style-name="P133"/>
        <text:p text:style-name="P134">2.</text:p>
        <text:p text:style-name="P135">Lietuvos Respublikos Seimo valdyba, Sprendimas</text:p>
        <text:p text:style-name="P136"><text:span text:style-name="T137">Nr.<text:s/></text:span><text:a xlink:href="http://www3.lrs.lt/cgi-bin/preps2?a=469237&amp;b=" office:target-frame-name="_top" xlink:show="replace"><text:span text:style-name="T138">SV-S-601</text:span></text:a><text:span text:style-name="T139">, 2014-04-16, paskelbta TAR<text:s/></text:span><text:span text:style-name="T140">2014-04-17, i. k. 2014-04525<text:s/></text:span></text:p>
        <text:p text:style-name="P141">DĖL SEIMO VALDYBOS 2013 M. VASARIO 6 D. SPRENDIMO NR. SV-S-68 "DĖL DARBO GRUPĖS LIETUVOS RESPUBLIKOS RINKIMŲ KODEKSO PROJEKTUI PARENGTI SUDARYMO" PAKEITIMO</text:p>
        <text:p text:style-name="P142"/>
        <text:p text:style-name="P143">*** Pabaiga ***</text:p>
        <text:p text:style-name="P144"/>
        <text:p text:style-name="P145"/>
        <text:p text:style-name="P146">Redagavo Aušrinė Trapinskienė (2014-04-18)</text:p>
        <text:p text:style-name="P147"><text:s text:c="18"/>ausrine.trapinskiene@lrs.lt</text:p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style:font-name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 User</dc:creator>
    <meta:creation-date>2014-11-06T10:58:00Z</meta:creation-date>
    <dc:date>2014-11-06T10:58:00Z</dc:date>
    <meta:print-date>2012-05-16T09:25:00Z</meta:print-date>
    <meta:template xlink:href="TA_centr" xlink:type="simple"/>
    <meta:editing-cycles>2</meta:editing-cycles>
    <meta:editing-duration>PT0S</meta:editing-duration>
    <meta:document-statistic meta:page-count="1" meta:paragraph-count="84" meta:word-count="705" meta:character-count="5510" meta:row-count="271" meta:non-whitespace-character-count="4889"/>
  </office:meta>
</office:document-meta>
</file>