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8-12-08 iki 2018-12-22</text:span></text:p>
      <text:p text:style-name="P12"/>
      <text:p text:style-name="P13"><text:span text:style-name="T14">Sprendimas paskelbtas: TAR 2018-02-01, i. k. 2018-01639</text:span></text:p>
      <text:p text:style-name="P15"/>
      <text:p text:style-name="P16">Nauja redakcija nuo 2018-12-08:</text:p>
      <text:p text:style-name="Normal"><text:span text:style-name="T17">Nr.<text:s/></text:span><text:a xlink:href="https://www.e-tar.lt/portal/legalAct.html?documentId=c90aa730fa0111e8a969c20aa4d38bd4" office:target-frame-name="_top" xlink:show="replace"><text:span text:style-name="T18">T-402</text:span></text:a><text:span text:style-name="T19">,<text:s/></text:span><text:span text:style-name="T20">2018-12-06, paskelbta TAR 2018-12-07, i. k. 2018-20071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18 METŲ BIUDŽETO PATVIRTINIMO</text:p>
      <text:p text:style-name="P26"/>
      <text:p text:style-name="P27">2018 m. vasario 1 d. Nr. T-2</text:p>
      <text:p text:style-name="P28">Šiauliai</text:p>
      <text:p text:style-name="P29"/>
      <text:p text:style-name="P30"/>
      <text:p text:style-name="P31"><text:span text:style-name="T32">Vadovaudamasi Lietuvos Respublikos vietos saviva</text:span><text:span text:style-name="T33">ldos įstatymo 16 straipsnio 2 dalies 15 punktu, Lietuvos Respublikos biudžeto sandaros įstatymo 26 straipsnio 4 dalimi, Lietuvos Respublikos 2018 metų valstybės biudžeto ir savivaldybių biudžetų finansinių rodiklių patvirtinimo įstatymu, Šiaulių miesto sav</text:span><text:span text:style-name="T34">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18 metų biudžeto pajamas – 128 726,9 tūkst. Eur, įplaukas iš parduotų akcijų – 378,5 tūkst. Eur, praėjusių metų biudžeto nepanaudotą pajamų dalį, kuri viršija<text:s/></text:span><text:span text:style-name="T41">praėjusių metų panaudotus asignavimus, – 16 407,3 tūkst. Eur (pridedama) ir skolintas lėšas – 2 500,0 tūkst. Eur;</text:span></text:p>
      <text:p text:style-name="P42"><text:span text:style-name="T43">1.2</text:span><text:span text:style-name="T44">. Šiaulių miesto savivaldybės 2018 metų biudžeto asignavimus pagal programas ir asignavimų valdytojus – 145 512,7 tūkst. Eur (pridedama</text:span><text:span text:style-name="T45">), iš jų:</text:span></text:p>
      <text:p text:style-name="P46"><text:span text:style-name="T47">1.2.1</text:span><text:span text:style-name="T48">. darbo užmokesčiui – 43 442,3 tūkst. Eur;</text:span></text:p>
      <text:p text:style-name="P49"><text:span text:style-name="T50">1.2.2</text:span><text:span text:style-name="T51">. <text:s/>turtui įsigyti – 47222,4 tūkst. Eur;</text:span></text:p>
      <text:p text:style-name="P52"><text:span text:style-name="T53">1.3</text:span><text:span text:style-name="T54">. Šiaulių miesto savivaldybės 2018 metų biudžeto asignavimus pagal valstybės funkcijas – 145 512,7 tūkst. Eur (pridedama);</text:span></text:p>
      <text:p text:style-name="P55"><text:span text:style-name="T56">1.4</text:span><text:span text:style-name="T57">. Šiauli</text:span><text:span text:style-name="T58">ų miesto savivaldybės biudžetinių įstaigų 2018 metų įmokas į Šiaulių miesto savivaldybės biudžetą (toliau – savivaldybės biudžetas) už patalpų nuomą ir išlaikymą švietimo, socialinės apsaugos ir kitose įstaigose – 4 402,7 tūkst. Eur (pridedama).</text:span></text:p>
      <text:p text:style-name="P59"><text:span text:style-name="T60">2</text:span><text:span text:style-name="T61">.<text:s/></text:span><text:span text:style-name="T62">Nustatyti, kad:</text:span></text:p>
      <text:p text:style-name="P63"><text:span text:style-name="T64">2.1</text:span><text:span text:style-name="T65">. savivaldybės biudžeto sporto ir švietimo neformaliojo ugdymo įstaigų asignavimų valdytojų asignavimai pedagoginių darbuotojų darbo užmokesčiui mokėti per 2018 metų pirmuosius tris ketvirčius negali viršyti 75 proc. metinės asignavimų</text:span><text:span text:style-name="T66"><text:s/>sumos;</text:span></text:p>
      <text:p text:style-name="P67"><text:span text:style-name="T68">2.2</text:span><text:span text:style-name="T69">. iš einamųjų metų sutaupytų asignavimų išlaidoms pirmiausia turi būti dengiami įsiskolinimai pagal pridedamą priedą, išskyrus įsiskolinimus, kurie dengiami iš praėjusių metų nepanaudotos pajamų dalies, viršijančios praėjusių metų panaudotus</text:span><text:span text:style-name="T70"><text:s/>asignavimus;</text:span></text:p>
      <text:p text:style-name="P71"><text:span text:style-name="T72">2.3</text:span><text:span text:style-name="T73">. savivaldybės biudžeto asignavimų valdytojai išanalizuoja įsiskolinimų priežastis ir imasi priemonių įsiskolinimui sumažinti, o sudarydami ir tvirtindami 2018 metų išlaidų sąmatas, numato reikiamų asignavimų dalį 2018 m. sausio 1 d. e</text:span><text:span text:style-name="T74">sančiam įsiskolinimui už suteiktas paslaugas, atliktus darbus ir įsigytas prekes padengti;</text:span></text:p>
      <text:p text:style-name="P75"><text:span text:style-name="T76">2.4</text:span><text:span text:style-name="T77">. 2019 m. sausio 1 d. esantis įsiskolinimas (mokėtinos sumos, išskyrus sumas paskoloms grąžinti) turi būti ne didesnis už 2018 m. sausio 1 d. įsiskolinimą (mo</text:span><text:span text:style-name="T78">kėtinos sumos, išskyrus sumas paskoloms grąžinti);<text:s/></text:span></text:p>
      <text:p text:style-name="P79"><text:span text:style-name="T80">2.5</text:span><text:span text:style-name="T81">. savivaldybės biudžeto asignavimų valdytojai neprisiima įsipareigojimų, nesudaro darbų atlikimo ir paslaugų pirkimo sutarčių, kol nėra tam tikslui numatytų asignavimų atitinkamoje programoje; išla</text:span><text:span text:style-name="T82">idoms padengti pirmiausia naudoja asignavimus iš einamaisiais biudžetiniais metais įmokėtų į savivaldybės biudžetą pajamų, įskaitant ankstesniais metais nepanaudotus lėšų likučius ir<text:s/></text:span><text:soft-page-break/><text:span text:style-name="T83">viršplanines pajamas, išskyrus konkrečiam tikslui numatytus asignavimus,<text:s/></text:span><text:span text:style-name="T84">kurių negalima naudoti kitiems tikslams.</text:span></text:p>
      <text:p text:style-name="P85"><text:span text:style-name="T86">3</text:span><text:span text:style-name="T87">. Įgalioti Šiaulių miesto savivaldybės administracijos direktorių, Šiaulių miesto savivaldybės tarybai patvirtinus 2018 metų savivaldybės biudžetą, atsižvelgus į dotacijas, gautas iš valstybės institucijų ir<text:s/></text:span><text:span text:style-name="T88">įstaigų, įskaitant Europos Sąjungos ir kitos tarptautinės finansinės paramos lėšas, atitinkamai patikslinti patvirtintą savivaldybės biudžetą Šiaulių miesto savivaldybės tarybos sprendimu patvirtintame Šiaulių miesto savivaldybės biudžeto asignavimų admini</text:span><text:span text:style-name="T89">stravimo, biudžeto vykdymo atskaitomybės tvarkos apraše nustatyta tvarka.</text:span><text:s/></text:p>
      <text:p text:style-name="P90"/>
      <text:p text:style-name="P91"/>
      <text:p text:style-name="P92"/>
      <text:p text:style-name="P93"><text:span text:style-name="T94">Savivaldybės me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3"/>Artūras Visockas</text:span></text:p>
      <text:p text:style-name="Normal"/>
      <text:p text:style-name="Normal"/>
      <text:p text:style-name="Normal"/>
      <text:p text:style-name="Normal"/>
      <text:p text:style-name="P100">Priedų pakeitimai:</text:p>
      <text:p text:style-name="Normal"/>
      <text:p text:style-name="P101">1_pajamos</text:p>
      <text:p text:style-name="P102">Priedo pakeitimai:</text:p>
      <text:p text:style-name="P103"><text:span text:style-name="T104">Nr.<text:s/></text:span><text:a xlink:href="https://www.e-tar.lt/portal/legalAct.html?documentId=62ea9530c88011e8bf37fd1541d65f38" office:target-frame-name="_top" xlink:show="replace"><text:span text:style-name="T105">T-337</text:span></text:a><text:span text:style-name="T106">, 2018-10-04, paskelbta TAR 2018-10-05, i. k. 2018-15858</text:span></text:p>
      <text:p text:style-name="P107"><text:span text:style-name="T108">Nr.<text:s/></text:span><text:a xlink:href="https://www.e-tar.lt/portal/legalAct.html?documentId=67a09c90e66311e8a924e51e3682e4fc" office:target-frame-name="_top" xlink:show="replace"><text:span text:style-name="T109">T-359</text:span></text:a><text:span text:style-name="T110">, 2018-11-08, paskelbta TAR 2018-11-12, i. k. 2018-18235</text:span></text:p>
      <text:p text:style-name="P111"><text:span text:style-name="T112">Nr.<text:s/></text:span><text:a xlink:href="https://www.e-tar.lt/portal/legalAct.html?documentId=c90aa730fa0111e8a969c20aa4d38bd4" office:target-frame-name="_top" xlink:show="replace"><text:span text:style-name="T113">T-402</text:span></text:a><text:span text:style-name="T114">, 2018-12-06, paskelbta TAR 2018-12-07, i. k. 2018-20071</text:span></text:p>
      <text:p text:style-name="Normal"/>
      <text:p text:style-name="P115">2_asignavimai</text:p>
      <text:p text:style-name="P116">Priedo pakeitimai:</text:p>
      <text:p text:style-name="P117"><text:span text:style-name="T118">Nr.<text:s/></text:span><text:a xlink:href="https://www.e-tar.lt/portal/legalAct.html?documentId=62ea9530c88011e8bf37fd1541d65f38" office:target-frame-name="_top" xlink:show="replace"><text:span text:style-name="T119">T-337</text:span></text:a><text:span text:style-name="T120">, 2018-10-04, paskelbta TAR 2018-10-05, i. k. 2018-15858</text:span></text:p>
      <text:p text:style-name="P121"><text:span text:style-name="T122">Nr.<text:s/></text:span><text:a xlink:href="https://www.e-tar.lt/portal/legalAct.html?documentId=67a09c90e66311e8a924e51e3682e4fc" office:target-frame-name="_top" xlink:show="replace"><text:span text:style-name="T123">T-359</text:span></text:a><text:span text:style-name="T124">, 2018-11-08, paskelbta TAR 2018-11-12, i. k. 2018-18235</text:span></text:p>
      <text:p text:style-name="P125"><text:span text:style-name="T126">Nr.<text:s/></text:span><text:a xlink:href="https://www.e-tar.lt/portal/legalAct.html?documentId=c90aa730fa0111e8a969c20aa4d38bd4" office:target-frame-name="_top" xlink:show="replace"><text:span text:style-name="T127">T-402</text:span></text:a><text:span text:style-name="T128">, 2018-12-06, paskelbta TAR 2018-12-07, i. k. 2018-20071</text:span></text:p>
      <text:p text:style-name="Normal"/>
      <text:p text:style-name="P129">3_valst_funkc.</text:p>
      <text:p text:style-name="P130">Priedo pakeitimai:</text:p>
      <text:p text:style-name="P131"><text:span text:style-name="T132">Nr.<text:s/></text:span><text:a xlink:href="https://www.e-tar.lt/portal/legalAct.html?documentId=62ea9530c88011e8bf37fd1541d65f38" office:target-frame-name="_top" xlink:show="replace"><text:span text:style-name="T133">T-337</text:span></text:a><text:span text:style-name="T134">, 2018-10-04, paskelbta TAR 2018-10-05, i. k. 2018-15858</text:span></text:p>
      <text:p text:style-name="P135"><text:span text:style-name="T136">Nr.<text:s/></text:span><text:a xlink:href="https://www.e-tar.lt/portal/legalAct.html?documentId=67a09c90e66311e8a924e51e3682e4fc" office:target-frame-name="_top" xlink:show="replace"><text:span text:style-name="T137">T-359</text:span></text:a><text:span text:style-name="T138">, 2018-11-08, paskelbta TAR 2018-11-12, i. k. 2018-18235</text:span></text:p>
      <text:p text:style-name="P139"><text:span text:style-name="T140">Nr.<text:s/></text:span><text:a xlink:href="https://www.e-tar.lt/portal/legalAct.html?documentId=c90aa730fa0111e8a969c20aa4d38bd4" office:target-frame-name="_top" xlink:show="replace"><text:span text:style-name="T141">T-402</text:span></text:a><text:span text:style-name="T142">, 2018-12-06, paskelbta TAR 2018-12-07, i.<text:s/></text:span><text:span text:style-name="T143">k. 2018-20071</text:span></text:p>
      <text:p text:style-name="Normal"/>
      <text:p text:style-name="P144">4_imokos</text:p>
      <text:p text:style-name="P145">Priedo pakeitimai:</text:p>
      <text:p text:style-name="P146"><text:span text:style-name="T147">Nr.<text:s/></text:span><text:a xlink:href="https://www.e-tar.lt/portal/legalAct.html?documentId=62ea9530c88011e8bf37fd1541d65f38" office:target-frame-name="_top" xlink:show="replace"><text:span text:style-name="T148">T-337</text:span></text:a><text:span text:style-name="T149">, 2018-10-04, paskelbta TAR 2018-10-05, i. k. 2018-15858</text:span></text:p>
      <text:p text:style-name="P150"><text:span text:style-name="T151">Nr.<text:s/></text:span><text:a xlink:href="https://www.e-tar.lt/portal/legalAct.html?documentId=67a09c90e66311e8a924e51e3682e4fc" office:target-frame-name="_top" xlink:show="replace"><text:span text:style-name="T152">T-359</text:span></text:a><text:span text:style-name="T153">, 2018-11-08, paskelbta TAR 2018-11-12, i. k. 2018-18235</text:span></text:p>
      <text:p text:style-name="P154"><text:span text:style-name="T155">Nr.<text:s/></text:span><text:a xlink:href="https://www.e-tar.lt/portal/legalAct.html?documentId=c90aa730fa0111e8a969c20aa4d38bd4" office:target-frame-name="_top" xlink:show="replace"><text:span text:style-name="T156">T-402</text:span></text:a><text:span text:style-name="T157">, 2018-12-06, paskelbta TAR 2018-1</text:span><text:span text:style-name="T158">2-07, i. k. 2018-20071</text:span></text:p>
      <text:p text:style-name="Normal"/>
      <text:p text:style-name="P159">5_skolos</text:p>
      <text:p text:style-name="P160">Priedo pakeitimai:</text:p>
      <text:p text:style-name="P161"><text:span text:style-name="T162">Nr.<text:s/></text:span><text:a xlink:href="https://www.e-tar.lt/portal/legalAct.html?documentId=62ea9530c88011e8bf37fd1541d65f38" office:target-frame-name="_top" xlink:show="replace"><text:span text:style-name="T163">T-337</text:span></text:a><text:span text:style-name="T164">, 2018-10-04, paskelbta TAR 2018-10-05, i. k. 2018-15858</text:span></text:p>
      <text:p text:style-name="P165"><text:span text:style-name="T166">Nr.<text:s/></text:span><text:a xlink:href="https://www.e-tar.lt/portal/legalAct.html?documentId=67a09c90e66311e8a924e51e3682e4fc" office:target-frame-name="_top" xlink:show="replace"><text:span text:style-name="T167">T-359</text:span></text:a><text:span text:style-name="T168">, 2018-11-08, paskelbta TAR 2018-11-12, i. k. 2018-18235</text:span></text:p>
      <text:p text:style-name="P169"><text:span text:style-name="T170">Nr.<text:s/></text:span><text:a xlink:href="https://www.e-tar.lt/portal/legalAct.html?documentId=c90aa730fa0111e8a969c20aa4d38bd4" office:target-frame-name="_top" xlink:show="replace"><text:span text:style-name="T171">T-402</text:span></text:a><text:span text:style-name="T172">, 2018-12-06, paskelbta T</text:span><text:span text:style-name="T173">AR 2018-12-07, i. k. 2018-20071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Šiaulių miesto savivaldybės taryba, Sprendimas</text:span></text:p>
      <text:p text:style-name="P183"><text:span text:style-name="T184">Nr.<text:s/></text:span><text:a xlink:href="https://www.e-tar.lt/portal/legalAct.html?documentId=c4a48d9038d811e881f2ba995b003ed2" office:target-frame-name="_top" xlink:show="replace"><text:span text:style-name="T185">T-79</text:span></text:a><text:span text:style-name="T186">, 2018-04-05, paskelbta TAR 2018-04-06, i. k.<text:s/></text:span><text:span text:style-name="T187">2018-05486</text:span></text:p>
      <text:soft-page-break/>
      <text:p text:style-name="P188"><text:span text:style-name="T189">Dėl Šiaulių miesto savivaldybės tarybos 2018m. vasario 1 d. sprendimo Nr. T-2 „Dėl Šiaulių miesto savivaldybės 2018 metų biudžeto patvirtinimo“ pakeitimo</text:span></text:p>
      <text:p text:style-name="P190"/>
      <text:p text:style-name="P191"><text:span text:style-name="T192">2.</text:span></text:p>
      <text:p text:style-name="P193"><text:span text:style-name="T194">Šiaulių miesto savivaldybės taryba, Sprendimas</text:span></text:p>
      <text:p text:style-name="P195"><text:span text:style-name="T196">Nr.<text:s/></text:span><text:a xlink:href="https://www.e-tar.lt/portal/legalAct.html?documentId=2df443d04eff11e8bfc4ce79f90502d4" office:target-frame-name="_top" xlink:show="replace"><text:span text:style-name="T197">T-165</text:span></text:a><text:span text:style-name="T198">, 2018-05-03, paskelbta TAR 2018-05-04, i. k. 2018-07174</text:span></text:p>
      <text:p text:style-name="P199"><text:span text:style-name="T200">Dėl Šiaulių miesto savivaldybės tarybos 2018 m. vasario 1 d. sprendimo Nr. T-2 „Dėl Šiaulių miesto</text:span><text:span text:style-name="T201"><text:s/>savivaldybės 2018 metų biudžeto patvirtinimo“ pakeitimo</text:span></text:p>
      <text:p text:style-name="P202"/>
      <text:p text:style-name="P203"><text:span text:style-name="T204">3.</text:span></text:p>
      <text:p text:style-name="P205"><text:span text:style-name="T206">Šiaulių miesto savivaldybės taryba, Sprendimas</text:span></text:p>
      <text:p text:style-name="P207"><text:span text:style-name="T208">Nr.<text:s/></text:span><text:a xlink:href="https://www.e-tar.lt/portal/legalAct.html?documentId=858e96106e0b11e8b83be60b2e217f90" office:target-frame-name="_top" xlink:show="replace"><text:span text:style-name="T209">T-216</text:span></text:a><text:span text:style-name="T210">, 2018-06-07, paskelbta TAR 2018-06-12, i</text:span><text:span text:style-name="T211">. k. 2018-09770</text:span></text:p>
      <text:p text:style-name="P212"><text:span text:style-name="T213">Dėl Šiaulių miesto savivaldybės tarybos 2018 m. vasario 1 d. sprendimo Nr. T-2 „Dėl Šiaulių miesto savivaldybės 2018 metų biudžeto patvirtinimo“ pakeitimo</text:span></text:p>
      <text:p text:style-name="P214"/>
      <text:p text:style-name="P215"><text:span text:style-name="T216">4.</text:span></text:p>
      <text:p text:style-name="P217"><text:span text:style-name="T218">Šiaulių miesto savivaldybės taryba, Sprendimas</text:span></text:p>
      <text:p text:style-name="P219"><text:span text:style-name="T220">Nr.<text:s/></text:span><text:a xlink:href="https://www.e-tar.lt/portal/legalAct.html?documentId=b110f290805a11e8ae2bfd1913d66d57" office:target-frame-name="_top" xlink:show="replace"><text:span text:style-name="T221">T-251</text:span></text:a><text:span text:style-name="T222">, 2018-07-05, paskelbta TAR 2018-07-09, i. k. 2018-11569</text:span></text:p>
      <text:p text:style-name="P223"><text:span text:style-name="T224">Dėl Šiaulių miesto savivaldybės tarybos 2018 m. vasario 1 d. sprendimo Nr. T-2 „Dėl Šiaulių miesto savivaldybės 2018 metų biud</text:span><text:span text:style-name="T225">žeto patvirtinimo“ pakeitimo</text:span></text:p>
      <text:p text:style-name="P226"/>
      <text:p text:style-name="P227"><text:span text:style-name="T228">5.</text:span></text:p>
      <text:p text:style-name="P229"><text:span text:style-name="T230">Šiaulių miesto savivaldybės taryba, Sprendimas</text:span></text:p>
      <text:p text:style-name="P231"><text:span text:style-name="T232">Nr.<text:s/></text:span><text:a xlink:href="https://www.e-tar.lt/portal/legalAct.html?documentId=499341108b4d11e8adc2b65cf0f647e0" office:target-frame-name="_top" xlink:show="replace"><text:span text:style-name="T233">T-270</text:span></text:a><text:span text:style-name="T234">, 2018-07-19, paskelbta TAR 2018-07-19, i. k. 2018-12201</text:span></text:p>
      <text:p text:style-name="P235"><text:span text:style-name="T236">Dėl Šiaulių<text:s/></text:span><text:span text:style-name="T237">miesto savivaldybės tarybos 2018 m. vasario 1 d. sprendimo Nr. T-2 „Dėl Šiaulių miesto savivaldybės 2018 metų biudžeto patvirtinimo“ pakeitimo</text:span></text:p>
      <text:p text:style-name="P238"/>
      <text:p text:style-name="P239"><text:span text:style-name="T240">6.</text:span></text:p>
      <text:p text:style-name="P241"><text:span text:style-name="T242">Šiaulių miesto savivaldybės taryba, Sprendimas</text:span></text:p>
      <text:p text:style-name="P243"><text:span text:style-name="T244">Nr.<text:s/></text:span><text:a xlink:href="https://www.e-tar.lt/portal/legalAct.html?documentId=dfa17ce0b1cb11e88f64a5ecc703f89b" office:target-frame-name="_top" xlink:show="replace"><text:span text:style-name="T245">T-280</text:span></text:a><text:span text:style-name="T246">, 2018-09-06, paskelbta TAR 2018-09-07, i. k. 2018-14176</text:span></text:p>
      <text:p text:style-name="P247"><text:span text:style-name="T248">Dėl Šiaulių miesto savivaldybės tarybos 2018 m. vasario 1 d. sprendimo Nr. T-2 „Dėl Šiaulių miesto</text:span><text:span text:style-name="T249"><text:s/>savivaldybės 2018 metų biudžeto patvirtinimo“ pakeitimo</text:span></text:p>
      <text:p text:style-name="P250"/>
      <text:p text:style-name="P251"><text:span text:style-name="T252">7.</text:span></text:p>
      <text:p text:style-name="P253"><text:span text:style-name="T254">Šiaulių miesto savivaldybės taryba, Sprendimas</text:span></text:p>
      <text:p text:style-name="P255"><text:span text:style-name="T256">Nr.<text:s/></text:span><text:a xlink:href="https://www.e-tar.lt/portal/legalAct.html?documentId=62ea9530c88011e8bf37fd1541d65f38" office:target-frame-name="_top" xlink:show="replace"><text:span text:style-name="T257">T-337</text:span></text:a><text:span text:style-name="T258">, 2018-10-04, paskelbta TAR 2018-10-05, i</text:span><text:span text:style-name="T259">. k. 2018-15858</text:span></text:p>
      <text:p text:style-name="P260"><text:span text:style-name="T261">Dėl Šiaulių miesto savivaldybės tarybos 2018 m. vasario 1 d. sprendimo Nr. T-2 „Dėl Šiaulių miesto savivaldybės 2018 metų biudžeto patvirtinimo“ pakeitimo</text:span></text:p>
      <text:p text:style-name="P262"/>
      <text:p text:style-name="P263"><text:span text:style-name="T264">8.</text:span></text:p>
      <text:p text:style-name="P265"><text:span text:style-name="T266">Šiaulių miesto savivaldybės taryba, Sprendimas</text:span></text:p>
      <text:p text:style-name="P267"><text:span text:style-name="T268">Nr.<text:s/></text:span><text:a xlink:href="https://www.e-tar.lt/portal/legalAct.html?documentId=67a09c90e66311e8a924e51e3682e4fc" office:target-frame-name="_top" xlink:show="replace"><text:span text:style-name="T269">T-359</text:span></text:a><text:span text:style-name="T270">, 2018-11-08, paskelbta TAR 2018-11-12, i. k. 2018-18235</text:span></text:p>
      <text:p text:style-name="P271"><text:span text:style-name="T272">Dėl Šiaulių miesto savivaldybės tarybos 2018 m. vasario 1 d. sprendimo Nr. T-2 „Dėl Šiaulių miesto</text:span><text:span text:style-name="T273"><text:s/>savivaldybės 2018 metų biudžeto patvirtinimo“ pakeitimo</text:span></text:p>
      <text:p text:style-name="P274"/>
      <text:p text:style-name="P275"><text:span text:style-name="T276">9.</text:span></text:p>
      <text:p text:style-name="P277"><text:span text:style-name="T278">Šiaulių miesto savivaldybės taryba, Sprendimas</text:span></text:p>
      <text:p text:style-name="P279"><text:span text:style-name="T280">Nr.<text:s/></text:span><text:a xlink:href="https://www.e-tar.lt/portal/legalAct.html?documentId=c90aa730fa0111e8a969c20aa4d38bd4" office:target-frame-name="_top" xlink:show="replace"><text:span text:style-name="T281">T-402</text:span></text:a><text:span text:style-name="T282">, 2018-12-06, paskelbta TAR 2018-12-07, i</text:span><text:span text:style-name="T283">. k. 2018-20071</text:span></text:p>
      <text:p text:style-name="P284"><text:span text:style-name="T285">Dėl Šiaulių miesto savivaldybės tarybos 2018 m. vasario 1 d. sprendimo Nr. T-2 „Dėl Šiaulių miesto savivaldybės 2018 metų biudžeto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8-12-31T15:07:00Z</meta:creation-date>
    <dc:date>2018-12-31T15:07:00Z</dc:date>
    <meta:print-date>2018-01-25T09:42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1218" meta:character-count="9840" meta:row-count="242" meta:non-whitespace-character-count="8726"/>
  </office:meta>
</office:document-meta>
</file>