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8-07-10 iki 2018-07-19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07-10:</text:p>
      <text:p text:style-name="Normal"><text:span text:style-name="T17">Nr.<text:s/></text:span><text:a xlink:href="https://www.e-tar.lt/portal/legalAct.html?documentId=b110f290805a11e8ae2bfd1913d66d57" office:target-frame-name="_top" xlink:show="replace"><text:span text:style-name="T18">T-251</text:span></text:a><text:span text:style-name="T19">,<text:s/></text:span><text:span text:style-name="T20">2018-07-05, paskelbta TAR 2018-07-09, i. k. 2018-11569</text:span></text:p>
      <text:p text:style-name="P21"/>
      <text:p text:style-name="P22"><text:span text:style-name="T2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4">ŠIAULIŲ MIESTO SAVIVALDYBĖS TARYBA</text:p>
      <text:p text:style-name="P25"/>
      <text:p text:style-name="P26">SPRENDIMAS</text:p>
      <text:p text:style-name="P27">DĖL ŠIAULIŲ MIESTO SAVIVALDYBĖS 2018 METŲ BIUDŽETO PATVIRTINIMO</text:p>
      <text:p text:style-name="P28"/>
      <text:p text:style-name="P29">2018 m. vasario 1 d. Nr. T-2</text:p>
      <text:p text:style-name="P30">Šiauliai</text:p>
      <text:p text:style-name="P31"/>
      <text:p text:style-name="P32"/>
      <text:p text:style-name="P33"><text:span text:style-name="T34">Vadovaudamasi Lietuvos Respublikos vietos savi</text:span><text:span text:style-name="T35">valdos įstatymo 16 straipsnio 2 dalies 15 punktu, Lietuvos Respublikos biudžeto sandaros įstatymo 26 straipsnio 4 dalimi, Lietuvos Respublikos 2018 metų valstybės biudžeto ir savivaldybių biudžetų finansinių rodiklių patvirtinimo įstatymu, Šiaulių miesto s</text:span><text:span text:style-name="T36">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18 metų biudžeto pajamas – 128 667,2 tūkst. Eur, įplaukas iš parduotų akcijų – 378,5 tūkst. Eur ir praėjusių metų biudžeto nepanaudotą pajamų dalį, kuri viršija praėjusių metų panaudotus asignavimus, – 16 407,3 tūkst. Eur (p</text:span><text:span text:style-name="T43">ridedama);<text:s/></text:span></text:p>
      <text:p text:style-name="P44"><text:span text:style-name="T45">1.2</text:span><text:span text:style-name="T46">. Šiaulių miesto savivaldybės 2018 metų biudžeto asignavimus pagal programas ir asignavimų valdytojus – 145 453,0 tūkst. Eur (pridedama), iš jų:</text:span></text:p>
      <text:p text:style-name="P47"><text:span text:style-name="T48">1.2.1</text:span><text:span text:style-name="T49">. darbo užmokesčiui – 42 813,9 tūkst. Eur;</text:span></text:p>
      <text:p text:style-name="P50"><text:span text:style-name="T51">1.2.2</text:span><text:span text:style-name="T52">. <text:s/>turtui įsigyti – 49 382,3 tūkst. Eur;</text:span></text:p>
      <text:p text:style-name="P53"><text:span text:style-name="T54">1.3</text:span><text:span text:style-name="T55">. Šiaulių miesto savivaldybės 2018 metų biudžeto asignavimus pagal valstybės funkcijas – 145 453,0 tūkst. Eur (pridedama);</text:span></text:p>
      <text:p text:style-name="P56"><text:span text:style-name="T57">1.4</text:span><text:span text:style-name="T58">. Šiaulių miesto savivaldybės biudžetinių įstaigų 2018 metų įmokas į Šiaulių</text:span><text:span text:style-name="T59"><text:s/>miesto savivaldybės biudžetą (toliau – savivaldybės biudžetas) už patalpų nuomą ir išlaikymą švietimo, socialinės apsaugos ir kitose įstaigose – 4 208,3 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sporto ir švietimo nefor</text:span><text:span text:style-name="T66">maliojo ugdymo įstaigų asignavimų valdytojų asignavimai pedagoginių darbuotojų darbo užmokesčiui mokėti per 2018 metų pirmuosius tris ketvirčius negali viršyti 75 proc. metinės asignavimų sumos;</text:span></text:p>
      <text:p text:style-name="P67"><text:span text:style-name="T68">2.2</text:span><text:span text:style-name="T69">. iš einamųjų metų sutaupytų asignavimų išlaidoms pirm</text:span><text:span text:style-name="T70">iausia turi būti dengiami įsiskolinimai pagal pridedamą priedą (pridedama), išskyrus įsiskolinimus, kurie dengiami iš praėjusių metų nepanaudotos pajamų dalies, viršijančios praėjusių metų panaudotus asignavimus;</text:span></text:p>
      <text:p text:style-name="P71"><text:span text:style-name="T72">2.3</text:span><text:span text:style-name="T73">. savivaldybės biudžeto asignavimų v</text:span><text:span text:style-name="T74">aldytojai išanalizuoja įsiskolinimų priežastis ir imasi priemonių įsiskolinimui sumažinti, o sudarydami ir tvirtindami 2018 metų išlaidų sąmatas, numato reikiamų asignavimų dalį 2018 m. sausio 1 d. esančiam įsiskolinimui už suteiktas paslaugas, atliktus da</text:span><text:span text:style-name="T75">rbus ir įsigytas prekes padengti;</text:span></text:p>
      <text:p text:style-name="P76"><text:span text:style-name="T77">2.4</text:span><text:span text:style-name="T78">. 2019 m. sausio 1 d. esantis įsiskolinimas (mokėtinos sumos, išskyrus sumas paskoloms grąžinti) turi būti ne didesnis už 2018 m. sausio 1 d. įsiskolinimą (mokėtinos sumos, išskyrus sumas paskoloms grąžinti);<text:s/>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tų asignavimų atitinkamoje programoje; išlaidoms padengti pirmiausia naudoja asignavimus iš einamais</text:span><text:span text:style-name="T82">iais biudžetiniais metais įm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83"><text:span text:style-name="T84">3</text:span><text:span text:style-name="T85">. Įgaliot</text:span><text:span text:style-name="T86">i Šiaulių miesto savivaldybės administracijos direktorių, Šiaulių miesto savivaldybės tarybai patvirtinus 2018 metų savivaldybės biudžetą, atsižvelgus į dotacijas, gautas iš valstybės institucijų ir įstaigų, įskaitant Europos Sąjungos ir kitos tarptautinės</text:span><text:span text:style-name="T87"><text:s/>finansinės paramos lėšas, atitinkamai patikslinti patvirtintą savivaldybės biudžetą Šiaulių miesto savivaldybės tarybos sprendimu patvirtintame Šiaulių miesto savivaldybės biudžeto asignavimų administravimo, biudžeto vykdymo atskaitomybės tvarkos apraše n</text:span><text:span text:style-name="T88">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Artūras Visockas</text:span></text:p>
      <text:p text:style-name="Normal"/>
      <text:p text:style-name="Normal"/>
      <text:p text:style-name="Normal"/>
      <text:p text:style-name="Normal"/>
      <text:p text:style-name="P99">Priedų pakeitimai:</text:p>
      <text:p text:style-name="Normal"/>
      <text:p text:style-name="P100">2_pr_asignavimai <text:s/>pagal sprendimą Nr. T-251</text:p>
      <text:p text:style-name="P101">Priedo pakeitimai:</text:p>
      <text:p text:style-name="P102"><text:span text:style-name="T103">Nr.<text:s/></text:span><text:a xlink:href="https://www.e-tar.lt/portal/legalAct.html?documentId=c4a48d9038d811e881f2ba995b003ed2" office:target-frame-name="_top" xlink:show="replace"><text:span text:style-name="T104">T-79</text:span></text:a><text:span text:style-name="T105">, 2018-04-05, paskelbta TAR 2018-04-06, i. k. 2018-05486</text:span></text:p>
      <text:p text:style-name="P106"><text:span text:style-name="T107">Nr.<text:s/></text:span><text:a xlink:href="https://www.e-tar.lt/portal/legalAct.html?documentId=2df443d04eff11e8bfc4ce79f90502d4" office:target-frame-name="_top" xlink:show="replace"><text:span text:style-name="T108">T-165</text:span></text:a><text:span text:style-name="T109">, 2018-05-03, paskelbta TAR 2018-05-04, i. k. 2018-07174</text:span></text:p>
      <text:p text:style-name="P110"><text:span text:style-name="T111">Nr.<text:s/></text:span><text:a xlink:href="https://www.e-tar.lt/portal/legalAct.html?documentId=858e96106e0b11e8b83be60b2e217f90" office:target-frame-name="_top" xlink:show="replace"><text:span text:style-name="T112">T-216</text:span></text:a><text:span text:style-name="T113">, 2018-06-07, paskelbta TAR 2018-06-12, i. k. 2018-09770</text:span></text:p>
      <text:p text:style-name="P114"><text:span text:style-name="T115">Nr.<text:s/></text:span><text:a xlink:href="https://www.e-tar.lt/portal/legalAct.html?documentId=b110f290805a11e8ae2bfd1913d66d57" office:target-frame-name="_top" xlink:show="replace"><text:span text:style-name="T116">T-251</text:span></text:a><text:span text:style-name="T117">, 2018-07-05,<text:s/></text:span><text:span text:style-name="T118">paskelbta TAR 2018-07-09, i. k. 2018-11569</text:span></text:p>
      <text:p text:style-name="Normal"/>
      <text:p text:style-name="P119">4_pr_imokos pagal sprendimą Nr. T-251</text:p>
      <text:p text:style-name="P120">Priedo pakeitimai:</text:p>
      <text:p text:style-name="P121"><text:span text:style-name="T122">Nr.<text:s/></text:span><text:a xlink:href="https://www.e-tar.lt/portal/legalAct.html?documentId=c4a48d9038d811e881f2ba995b003ed2" office:target-frame-name="_top" xlink:show="replace"><text:span text:style-name="T123">T-79</text:span></text:a><text:span text:style-name="T124">, 2018-04-05, paskelbta TAR 2018-04-06, i. k. 201</text:span><text:span text:style-name="T125">8-05486</text:span></text:p>
      <text:p text:style-name="P126"><text:span text:style-name="T127">Nr.<text:s/></text:span><text:a xlink:href="https://www.e-tar.lt/portal/legalAct.html?documentId=2df443d04eff11e8bfc4ce79f90502d4" office:target-frame-name="_top" xlink:show="replace"><text:span text:style-name="T128">T-165</text:span></text:a><text:span text:style-name="T129">, 2018-05-03, paskelbta TAR 2018-05-04, i. k. 2018-07174</text:span></text:p>
      <text:p text:style-name="P130"><text:span text:style-name="T131">Nr.<text:s/></text:span><text:a xlink:href="https://www.e-tar.lt/portal/legalAct.html?documentId=858e96106e0b11e8b83be60b2e217f90" office:target-frame-name="_top" xlink:show="replace"><text:span text:style-name="T132">T-216</text:span></text:a><text:span text:style-name="T133">, 2018-06-07, paskelbta TAR 2018-06-12, i. k. 2018-09770</text:span></text:p>
      <text:p text:style-name="P134"><text:span text:style-name="T135">Nr.<text:s/></text:span><text:a xlink:href="https://www.e-tar.lt/portal/legalAct.html?documentId=b110f290805a11e8ae2bfd1913d66d57" office:target-frame-name="_top" xlink:show="replace"><text:span text:style-name="T136">T-251</text:span></text:a><text:span text:style-name="T137">, 2018-07-05, paskelbta TAR 2018-07-09, i. k. 2018-11569</text:span></text:p>
      <text:p text:style-name="Normal"/>
      <text:p text:style-name="P138">5_pr_kreditinis _isiskol pagal sprendimą Nr. T-251</text:p>
      <text:p text:style-name="P139">Priedo pakeitimai:</text:p>
      <text:p text:style-name="P140"><text:span text:style-name="T141">Nr.<text:s/></text:span><text:a xlink:href="https://www.e-tar.lt/portal/legalAct.html?documentId=c4a48d9038d811e881f2ba995b003ed2" office:target-frame-name="_top" xlink:show="replace"><text:span text:style-name="T142">T-79</text:span></text:a><text:span text:style-name="T143">, 2018-04-05, paskelbta TAR 2018-04-06, i. k. 2018-05486</text:span></text:p>
      <text:p text:style-name="P144"><text:span text:style-name="T145">Nr.<text:s/></text:span><text:a xlink:href="https://www.e-tar.lt/portal/legalAct.html?documentId=2df443d04eff11e8bfc4ce79f90502d4" office:target-frame-name="_top" xlink:show="replace"><text:span text:style-name="T146">T-165</text:span></text:a><text:span text:style-name="T147">, 2018-05-03, paskelbta TAR 2018-05-04, i. k. 2018-07174</text:span></text:p>
      <text:p text:style-name="P148"><text:span text:style-name="T149">Nr.<text:s/></text:span><text:a xlink:href="https://www.e-tar.lt/portal/legalAct.html?documentId=858e96106e0b11e8b83be60b2e217f90" office:target-frame-name="_top" xlink:show="replace"><text:span text:style-name="T150">T-216</text:span></text:a><text:span text:style-name="T151">, 2018-06-07, paskelbta TAR 2018-06-12, i. k. 2018-09770</text:span></text:p>
      <text:p text:style-name="P152"><text:span text:style-name="T153">Nr.<text:s/></text:span><text:a xlink:href="https://www.e-tar.lt/portal/legalAct.html?documentId=b110f290805a11e8ae2bfd1913d66d57" office:target-frame-name="_top" xlink:show="replace"><text:span text:style-name="T154">T-251</text:span></text:a><text:span text:style-name="T155">, 2018-07-05, paskelbta TAR 2018-07-09, i. k. 2018-11569</text:span></text:p>
      <text:p text:style-name="Normal"/>
      <text:p text:style-name="P156">1_pr_pajamos pagal sprendimą Nr. T-251</text:p>
      <text:p text:style-name="P157">Priedo pakeitimai:</text:p>
      <text:p text:style-name="P158"><text:span text:style-name="T159">Nr.<text:s/></text:span><text:a xlink:href="https://www.e-tar.lt/portal/legalAct.html?documentId=c4a48d9038d811e881f2ba995b003ed2" office:target-frame-name="_top" xlink:show="replace"><text:span text:style-name="T160">T-79</text:span></text:a><text:span text:style-name="T161">, 2018-04-05, paskelbta TAR 2018-04-06, i. k. 2018-05486</text:span></text:p>
      <text:p text:style-name="P162"><text:span text:style-name="T163">Nr.<text:s/></text:span><text:a xlink:href="https://www.e-tar.lt/portal/legalAct.html?documentId=2df443d04eff11e8bfc4ce79f90502d4" office:target-frame-name="_top" xlink:show="replace"><text:span text:style-name="T164">T-165</text:span></text:a><text:span text:style-name="T165">, 2018-05-03, paskelbta TAR 2018-05-04, i. k. 2018-07174</text:span></text:p>
      <text:p text:style-name="P166"><text:span text:style-name="T167">Nr.<text:s/></text:span><text:a xlink:href="https://www.e-tar.lt/portal/legalAct.html?documentId=858e96106e0b11e8b83be60b2e217f90" office:target-frame-name="_top" xlink:show="replace"><text:span text:style-name="T168">T-216</text:span></text:a><text:span text:style-name="T169">, 2018-06-07, paskelbta TAR 2018-06-12, i. k.</text:span><text:span text:style-name="T170"><text:s/>2018-09770</text:span></text:p>
      <text:p text:style-name="P171"><text:span text:style-name="T172">Nr.<text:s/></text:span><text:a xlink:href="https://www.e-tar.lt/portal/legalAct.html?documentId=b110f290805a11e8ae2bfd1913d66d57" office:target-frame-name="_top" xlink:show="replace"><text:span text:style-name="T173">T-251</text:span></text:a><text:span text:style-name="T174">, 2018-07-05, paskelbta TAR 2018-07-09, i. k. 2018-11569</text:span></text:p>
      <text:p text:style-name="Normal"/>
      <text:p text:style-name="P175">3_pr_valstybes_funkcijos pagal sprendimą Nr. T-251</text:p>
      <text:p text:style-name="P176">Priedo pakeitimai:</text:p>
      <text:p text:style-name="P177"><text:span text:style-name="T178">Nr.<text:s/></text:span><text:a xlink:href="https://www.e-tar.lt/portal/legalAct.html?documentId=c4a48d9038d811e881f2ba995b003ed2" office:target-frame-name="_top" xlink:show="replace"><text:span text:style-name="T179">T-79</text:span></text:a><text:span text:style-name="T180">, 2018-04-05, paskelbta TAR 2018-04-06, i. k. 2018-05486</text:span></text:p>
      <text:p text:style-name="P181"><text:span text:style-name="T182">Nr.<text:s/></text:span><text:a xlink:href="https://www.e-tar.lt/portal/legalAct.html?documentId=2df443d04eff11e8bfc4ce79f90502d4" office:target-frame-name="_top" xlink:show="replace"><text:span text:style-name="T183">T-165</text:span></text:a><text:span text:style-name="T184">, 2018-05-03, paskelbta TAR 2018-05-04, i. k. 2018-07174</text:span></text:p>
      <text:p text:style-name="P185"><text:span text:style-name="T186">Nr.<text:s/></text:span><text:a xlink:href="https://www.e-tar.lt/portal/legalAct.html?documentId=858e96106e0b11e8b83be60b2e217f90" office:target-frame-name="_top" xlink:show="replace"><text:span text:style-name="T187">T-216</text:span></text:a><text:span text:style-name="T188">, 2018-06-07, paskelbta TAR 2018-06-12, i. k. 2018-09770</text:span></text:p>
      <text:soft-page-break/>
      <text:p text:style-name="P189"><text:span text:style-name="T190">Nr.<text:s/></text:span><text:a xlink:href="https://www.e-tar.lt/portal/legalAct.html?documentId=b110f290805a11e8ae2bfd1913d66d57" office:target-frame-name="_top" xlink:show="replace"><text:span text:style-name="T191">T-251</text:span></text:a><text:span text:style-name="T192">, 2018-07-05, paskelbta TAR 2018-07-09, i. k. 2018-11569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iaulių miesto savivaldybės taryba, Sprendimas</text:span></text:p>
      <text:p text:style-name="P202"><text:span text:style-name="T203">Nr.<text:s/></text:span><text:a xlink:href="https://www.e-tar.lt/portal/legalAct.html?documentId=c4a48d9038d811e881f2ba995b003ed2" office:target-frame-name="_top" xlink:show="replace"><text:span text:style-name="T204">T-79</text:span></text:a><text:span text:style-name="T205">, 2018-04-05, paskelbta TAR 2018-04-06, i. k. 2018-05486</text:span></text:p>
      <text:p text:style-name="P206"><text:span text:style-name="T207">Dėl Šiaulių miesto savivaldybės tarybos 2018m. vasario 1 d. sprendimo Nr. T-2 „Dėl Šiaulių miesto savivaldybės 2018 metų biud</text:span><text:span text:style-name="T208">žeto patvirtinimo“ pakeitimo</text:span></text:p>
      <text:p text:style-name="P209"/>
      <text:p text:style-name="P210"><text:span text:style-name="T211">2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2df443d04eff11e8bfc4ce79f90502d4" office:target-frame-name="_top" xlink:show="replace"><text:span text:style-name="T216">T-165</text:span></text:a><text:span text:style-name="T217">, 2018-05-03, paskelbta TAR 2018-05-04, i. k. 2018-07174</text:span></text:p>
      <text:p text:style-name="P218"><text:span text:style-name="T219">Dėl Šiaulių<text:s/></text:span><text:span text:style-name="T220">miesto savivaldybės tarybos 2018 m. vasario 1 d. sprendimo Nr. T-2 „Dėl Šiaulių miesto savivaldybės 2018 metų biudžeto patvirtinimo“ pakeitimo</text:span></text:p>
      <text:p text:style-name="P221"/>
      <text:p text:style-name="P222"><text:span text:style-name="T223">3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858e96106e0b11e8b83be60b2e217f90" office:target-frame-name="_top" xlink:show="replace"><text:span text:style-name="T228">T-216</text:span></text:a><text:span text:style-name="T229">, 2018-06-07, paskelbta TAR 2018-06-12, i. k. 2018-09770</text:span></text:p>
      <text:p text:style-name="P230"><text:span text:style-name="T231">Dėl Šiaulių miesto savivaldybės tarybos 2018 m. vasario 1 d. sprendimo Nr. T-2 „Dėl Šiaulių miesto</text:span><text:span text:style-name="T232"><text:s/>savivaldybės 2018 metų biudžeto patvirtinimo“ pakeitimo</text:span></text:p>
      <text:p text:style-name="P233"/>
      <text:p text:style-name="P234"><text:span text:style-name="T235">4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b110f290805a11e8ae2bfd1913d66d57" office:target-frame-name="_top" xlink:show="replace"><text:span text:style-name="T240">T-251</text:span></text:a><text:span text:style-name="T241">, 2018-07-05, paskelbta TAR 2018-07-09, i</text:span><text:span text:style-name="T242">. k. 2018-11569</text:span></text:p>
      <text:p text:style-name="P243"><text:span text:style-name="T244">Dėl Šiaulių miesto savivaldybės tarybos 2018 m. vasario 1 d. sprendimo Nr. T-2 „Dėl Šiaulių miesto savivaldybės 2018 metų biudžet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07-20T05:50:00Z</meta:creation-date>
    <dc:date>2018-07-20T05:50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051" meta:character-count="8979" meta:row-count="258" meta:non-whitespace-character-count="8001"/>
  </office:meta>
</office:document-meta>
</file>