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with-next="always" fo:text-align="center" fo:margin-left="0.3in" fo:text-indent="-0.256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8-07-20 iki 2018-09-07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07-20:</text:p>
      <text:p text:style-name="Normal"><text:span text:style-name="T17">Nr.<text:s/></text:span><text:a xlink:href="https://www.e-tar.lt/portal/legalAct.html?documentId=499341108b4d11e8adc2b65cf0f647e0" office:target-frame-name="_top" xlink:show="replace"><text:span text:style-name="T18">T-270</text:span></text:a><text:span text:style-name="T19">,<text:s/></text:span><text:span text:style-name="T20">2018-07-19, paskelbta TAR 2018-07-19, i. k. 2018-12201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18 METŲ BIUDŽETO PATVIRTINIMO</text:p>
      <text:p text:style-name="P26"/>
      <text:p text:style-name="P27">2018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6 straipsnio 2 dalies 15 punktu, Lietuvos Respublikos biudžeto sandaros įstatymo 26 straipsnio 4 dalimi, Lietuvos Respublikos 2018 metų valstybės biudžeto ir savivaldybių biudžetų finansinių rodiklių patvirtinimo įstatymu, Šiaulių miesto sav</text:span><text:span text:style-name="T34">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18 metų biudžeto pajamas – 128 667,2 tūkst. Eur, įplaukas iš parduotų akcijų – 378,5 tūkst. Eur ir praėjusių metų biudžeto nepanaudotą pajamų dalį, kuri viršij</text:span><text:span text:style-name="T41">a praėjusių metų panaudotus asignavimus, – 16 407,3 tūkst. Eur (pridedama);<text:s/></text:span></text:p>
      <text:p text:style-name="P42"><text:span text:style-name="T43">1.2</text:span><text:span text:style-name="T44">. Šiaulių miesto savivaldybės 2018 metų biudžeto asignavimus pagal programas ir asignavimų valdytojus – 145 453,0 tūkst. Eur (pridedama), iš jų:</text:span></text:p>
      <text:p text:style-name="P45"><text:span text:style-name="T46">1.2.1</text:span><text:span text:style-name="T47">. darbo užmokesčiui<text:s/></text:span><text:span text:style-name="T48">– 42 813,9 tūkst. Eur;</text:span></text:p>
      <text:p text:style-name="P49"><text:span text:style-name="T50">1.2.2</text:span><text:span text:style-name="T51">. <text:s/>turtui įsigyti – 49 363,3 tūkst. Eur;</text:span></text:p>
      <text:p text:style-name="P52"><text:span text:style-name="T53">1.3</text:span><text:span text:style-name="T54">. Šiaulių miesto savivaldybės 2018 metų biudžeto asignavimus pagal valstybės funkcijas – 145 453,0 tūkst. Eur (pridedama);</text:span></text:p>
      <text:p text:style-name="P55"><text:span text:style-name="T56">1.4</text:span><text:span text:style-name="T57">. Šiaulių miesto savivaldybės biudžetinių įs</text:span><text:span text:style-name="T58">taigų 2018 metų įmokas į Šiaulių miesto savivaldybės biudžetą (toliau – savivaldybės biudžetas) už patalpų nuomą ir išlaikymą švietimo, socialinės apsaugos ir kitose įstaigose – 4 208,3 tūkst. Eur (pridedama).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</text:span><text:span text:style-name="T65">iudžeto sporto ir švietimo neformaliojo ugdymo įstaigų asignavimų valdytojų asignavimai pedagoginių darbuotojų darbo užmokesčiui mokėti per 2018 metų pirmuosius tris ketvirčius negali viršyti 75 proc. metinės asignavimų sumos;</text:span></text:p>
      <text:p text:style-name="P66"><text:span text:style-name="T67">2.2</text:span><text:span text:style-name="T68">. iš einamųjų metų sut</text:span><text:span text:style-name="T69">aupytų asignavimų išlaidoms pirmiausia turi būti dengiami įsiskolinimai pagal pridedamą priedą (pridedama), išskyrus įsiskolinimus, kurie dengiami iš praėjusių metų nepanaudotos pajamų dalies, viršijančios praėjusių metų panaudotus asignavimus;</text:span></text:p>
      <text:p text:style-name="P70"><text:span text:style-name="T71">2.3</text:span><text:span text:style-name="T72">. sa</text:span><text:span text:style-name="T73">vivaldybės biudžeto asignavimų valdytojai išanalizuoja įsiskolinimų priežastis ir imasi priemonių įsiskolinimui sumažinti, o sudarydami ir tvirtindami 2018 metų išlaidų sąmatas, numato reikiamų asignavimų dalį 2018 m. sausio 1 d. esančiam įsiskolinimui už<text:s/></text:span><text:span text:style-name="T74">suteiktas paslaugas, atliktus darbus ir įsigytas prekes padengti;</text:span></text:p>
      <text:p text:style-name="P75"><text:span text:style-name="T76">2.4</text:span><text:span text:style-name="T77">. 2019 m. sausio 1 d. esantis įsiskolinimas (mokėtinos sumos, išskyrus sumas paskoloms grąžinti) turi būti ne didesnis už 2018 m. sausio 1 d. įsiskolinimą (mokėtinos sumos, išskyrus s</text:span><text:span text:style-name="T78">umas paskoloms grąžinti);<text:s/></text:span></text:p>
      <text:p text:style-name="P79"><text:span text:style-name="T80">2.5</text:span><text:span text:style-name="T81">. savivaldybės biudžeto asignavimų valdytojai neprisiima įsipareigojimų, nesudaro darbų atlikimo ir paslaugų pirkimo sutarčių, kol nėra tam tikslui numatytų asignavimų atitinkamoje programoje; išlaidoms padengti pirmiausia</text:span><text:span text:style-name="T82"><text:s/>naudoja asignavimus iš einamaisiais biudžetiniais metais įmokėtų į savivaldybės biudžetą pajamų, įskaitant ankstesniais metais nepanaudotus lėšų likučius ir<text:s/></text:span><text:soft-page-break/><text:span text:style-name="T83">viršplanines pajamas, išskyrus konkrečiam tikslui numatytus asignavimus, kurių negalima naudoti ki</text:span><text:span text:style-name="T84">tiems tikslams.</text:span></text:p>
      <text:p text:style-name="P85"><text:span text:style-name="T86">3</text:span><text:span text:style-name="T87">. Įgalioti Šiaulių miesto savivaldybės administracijos direktorių, Šiaulių miesto savivaldybės tarybai patvirtinus 2018 metų savivaldybės biudžetą, atsižvelgus į dotacijas, gautas iš valstybės institucijų ir įstaigų, įskaitant Europo</text:span><text:span text:style-name="T88">s Sąjungos ir kitos tarptautinės finansinės paramos lėšas, atitinkamai patikslinti patvirtintą savivaldybės biudžetą Šiaulių miesto savivaldybės tarybos sprendimu patvirtintame Šiaulių miesto savivaldybės biudžeto asignavimų administravimo, biudžeto vykdym</text:span><text:span text:style-name="T89">o atskaitomybės tvarkos apraše nustatyta tvarka.</text:span><text:s/></text:p>
      <text:p text:style-name="P90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Artūras Visockas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T-270_p1_pajamos</text:p>
      <text:p text:style-name="Normal"/>
      <text:p text:style-name="P102">T-270_p2_asignavimai</text:p>
      <text:p text:style-name="Normal"/>
      <text:p text:style-name="P103">T-270_p3_valstybes_funkcijos</text:p>
      <text:p text:style-name="Normal"/>
      <text:p text:style-name="P104">T-270_p4_imokos</text:p>
      <text:p text:style-name="Normal"/>
      <text:p text:style-name="P105">T-270_p5_kreditorinis_isiskolinimas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Šiaulių miesto savivaldybės taryba, Sprendimas</text:span></text:p>
      <text:p text:style-name="P115"><text:span text:style-name="T116">Nr.<text:s/></text:span><text:a xlink:href="https://www.e-tar.lt/portal/legalAct.html?documentId=c4a48d9038d811e881f2ba995b003ed2" office:target-frame-name="_top" xlink:show="replace"><text:span text:style-name="T117">T-79</text:span></text:a><text:span text:style-name="T118">, 2018-04-05, paskelbta TAR 2018-04-06, i. k. 2018-05486</text:span></text:p>
      <text:p text:style-name="P119"><text:span text:style-name="T120">Dėl Šiaulių miesto savivaldybė</text:span><text:span text:style-name="T121">s tarybos 2018m. vasario 1 d. sprendimo Nr. T-2 „Dėl Šiaulių miesto savivaldybės 2018 metų biudžeto patvirtinimo“ pakeitimo</text:span></text:p>
      <text:p text:style-name="P122"/>
      <text:p text:style-name="P123"><text:span text:style-name="T124">2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2df443d04eff11e8bfc4ce79f90502d4" office:target-frame-name="_top" xlink:show="replace"><text:span text:style-name="T129">T-165</text:span></text:a><text:span text:style-name="T130">, 2018-05-03, paskelbta TAR 2018-05-04, i. k. 2018-07174</text:span></text:p>
      <text:p text:style-name="P131"><text:span text:style-name="T132">Dėl Šiaulių miesto savivaldybės tarybos 2018 m. vasario 1 d. sprendimo Nr. T-2 „Dėl Šiaulių miesto savivaldybės 2018 metų biudžeto patvirtinimo“ pakeitimo</text:span></text:p>
      <text:p text:style-name="P133"/>
      <text:p text:style-name="P134"><text:span text:style-name="T135">3.</text:span></text:p>
      <text:p text:style-name="P136"><text:span text:style-name="T137">Šiaulių miesto</text:span><text:span text:style-name="T138"><text:s/>savivaldybės taryba, Sprendimas</text:span></text:p>
      <text:p text:style-name="P139"><text:span text:style-name="T140">Nr.<text:s/></text:span><text:a xlink:href="https://www.e-tar.lt/portal/legalAct.html?documentId=858e96106e0b11e8b83be60b2e217f90" office:target-frame-name="_top" xlink:show="replace"><text:span text:style-name="T141">T-216</text:span></text:a><text:span text:style-name="T142">, 2018-06-07, paskelbta TAR 2018-06-12, i. k. 2018-09770</text:span></text:p>
      <text:p text:style-name="P143"><text:span text:style-name="T144">Dėl Šiaulių miesto savivaldybės tarybos 2018 m. vasario 1 d</text:span><text:span text:style-name="T145">. sprendimo Nr. T-2 „Dėl Šiaulių miesto savivaldybės 2018 metų biudžeto patvirtinimo“ pakeitimo</text:span></text:p>
      <text:p text:style-name="P146"/>
      <text:p text:style-name="P147"><text:span text:style-name="T148">4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b110f290805a11e8ae2bfd1913d66d57" office:target-frame-name="_top" xlink:show="replace"><text:span text:style-name="T153">T-251</text:span></text:a><text:span text:style-name="T154">,<text:s/></text:span><text:span text:style-name="T155">2018-07-05, paskelbta TAR 2018-07-09, i. k. 2018-11569</text:span></text:p>
      <text:p text:style-name="P156"><text:span text:style-name="T157">Dėl Šiaulių miesto savivaldybės tarybos 2018 m. vasario 1 d. sprendimo Nr. T-2 „Dėl Šiaulių miesto savivaldybės 2018 metų biudžeto patvirtinimo“ pakeitimo</text:span></text:p>
      <text:p text:style-name="P158"/>
      <text:soft-page-break/>
      <text:p text:style-name="P159"><text:span text:style-name="T160">5.</text:span></text:p>
      <text:p text:style-name="P161"><text:span text:style-name="T162">Šiaulių miesto savivaldybės taryba,<text:s/></text:span><text:span text:style-name="T163">Sprendimas</text:span></text:p>
      <text:p text:style-name="P164"><text:span text:style-name="T165">Nr.<text:s/></text:span><text:a xlink:href="https://www.e-tar.lt/portal/legalAct.html?documentId=499341108b4d11e8adc2b65cf0f647e0" office:target-frame-name="_top" xlink:show="replace"><text:span text:style-name="T166">T-270</text:span></text:a><text:span text:style-name="T167">, 2018-07-19, paskelbta TAR 2018-07-19, i. k. 2018-12201</text:span></text:p>
      <text:p text:style-name="P168"><text:span text:style-name="T169">Dėl Šiaulių miesto savivaldybės tarybos 2018 m. vasario 1 d. sprendimo Nr. T-2 „D</text:span><text:span text:style-name="T170">ėl Šiaulių miesto savivaldybės 2018 metų biudžeto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09-13T13:27:00Z</meta:creation-date>
    <dc:date>2018-09-13T13:27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751" meta:character-count="5881" meta:row-count="173" meta:non-whitespace-character-count="5196"/>
  </office:meta>
</office:document-meta>
</file>