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5.1187in"/>
          <style:tab-stop style:type="right" style:position="6.5958in"/>
        </style:tab-stops>
      </style:paragraph-properties>
    </style:style>
    <style:style style:name="P54" style:parent-style-name="Normal" style:family="paragraph">
      <style:paragraph-properties>
        <style:tab-stops>
          <style:tab-stop style:type="left" style:position="5.1187in"/>
          <style:tab-stop style:type="right" style:position="6.5958in"/>
        </style:tab-stops>
      </style:paragraph-properties>
    </style:style>
    <style:style style:name="P55" style:parent-style-name="Normal" style:family="paragraph">
      <style:paragraph-properties>
        <style:tab-stops>
          <style:tab-stop style:type="left" style:position="5.1187in"/>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master-page-name="MP1" style:family="paragraph">
      <style:paragraph-properties fo:break-before="page" fo:margin-left="3.5437in" fo:text-indent="0.0006in">
        <style:tab-stops>
          <style:tab-stop style:type="left" style:position="-0.1965in"/>
          <style:tab-stop style:type="left" style:position="0.2958in"/>
        </style:tab-stops>
      </style:paragraph-properties>
      <style:text-properties style:font-size-complex="12pt"/>
    </style:style>
    <style:style style:name="P61"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2"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3"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118in"/>
      <style:text-properties fo:font-weight="bold" style:font-weight-asian="bold"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fo:text-indent="0.5118in">
        <style:tab-stops>
          <style:tab-stop style:type="left" style:position="0in"/>
        </style:tab-stops>
      </style:paragraph-properties>
    </style:style>
    <style:style style:name="T89" style:parent-style-name="DefaultParagraphFont" style:family="text">
      <style:text-properties fo:font-style="italic" style:font-style-asian="italic" fo:font-size="9pt" style:font-size-asian="9pt" style:font-size-complex="9pt" style:language-asian="lt" style:country-asian="LT"/>
    </style:style>
    <style:style style:name="P90" style:parent-style-name="Normal" style:family="paragraph">
      <style:paragraph-properties fo:text-align="justify" fo:text-indent="0.5118in"/>
      <style:text-properties fo:font-weight="bold" style:font-weight-asian="bold" style:language-asian="lt" style:country-asian="LT"/>
    </style:style>
    <style:style style:name="P91" style:parent-style-name="Normal" style:family="paragraph">
      <style:paragraph-properties fo:text-align="justify" fo:text-indent="0.5118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118in"/>
      <style:text-properties fo:font-weight="bold" style:font-weight-asian="bold"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fo:text-indent="0.5118in"/>
    </style:style>
    <style:style style:name="T97" style:parent-style-name="DefaultParagraphFont" style:family="text">
      <style:text-properties fo:font-style="italic" style:font-style-asian="italic" fo:font-size="9pt" style:font-size-asian="9pt" style:font-size-complex="9pt" style:language-asian="lt" style:country-asian="LT"/>
    </style:style>
    <style:style style:name="P98"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99" style:parent-style-name="Normal" style:family="paragraph">
      <style:paragraph-properties fo:text-align="center" fo:margin-left="0.551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fo:font-size="9pt" style:font-size-asian="9pt" style:font-size-complex="9pt" style:language-asian="lt" style:country-asian="LT"/>
    </style:style>
    <style:style style:name="P102"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3" style:parent-style-name="Normal" style:family="paragraph">
      <style:paragraph-properties fo:text-indent="0.5118in"/>
    </style:style>
    <style:style style:name="T104" style:parent-style-name="DefaultParagraphFont" style:family="text">
      <style:text-properties style:language-asian="lt" style:country-asian="LT"/>
    </style:style>
    <style:style style:name="P105" style:parent-style-name="Normal" style:family="paragraph">
      <style:paragraph-properties fo:text-indent="0.5118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language-asian="lt" style:country-asian="LT"/>
    </style:style>
    <style:style style:name="P113" style:parent-style-name="Normal" style:family="paragraph">
      <style:paragraph-properties fo:text-indent="0.5118in"/>
      <style:text-properties style:language-asian="lt" style:country-asian="LT"/>
    </style:style>
    <style:style style:name="P114" style:parent-style-name="Normal" style:family="paragraph">
      <style:paragraph-properties fo:text-indent="0.5118in"/>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style="italic" style:font-style-asian="italic" fo:font-size="9pt" style:font-size-asian="9pt" style:font-size-complex="9pt" style:language-asian="lt" style:country-asian="L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weight-complex="bold" style:language-asian="lt" style:country-asian="LT" style:language-complex="lt" style:country-complex="LT"/>
    </style:style>
    <style:style style:name="T139" style:parent-style-name="DefaultParagraphFont" style:family="text">
      <style:text-properties style:font-weight-complex="bold" style:language-asian="lt" style:country-asian="LT" style:language-complex="lt" style:country-complex="LT"/>
    </style:style>
    <style:style style:name="T140" style:parent-style-name="DefaultParagraphFont" style:family="text">
      <style:text-properties style:font-weight-complex="bold"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style>
    <style:style style:name="T150" style:parent-style-name="DefaultParagraphFont" style:family="text">
      <style:text-properties style:font-name-asian="Calibri" fo:color="#000000" fo:background-color="#FFFFFF"/>
    </style:style>
    <style:style style:name="T151" style:parent-style-name="DefaultParagraphFont" style:family="text">
      <style:text-properties style:font-name-asian="Calibri" fo:color="#000000" fo:background-color="#FFFFFF"/>
    </style:style>
    <style:style style:name="T152" style:parent-style-name="DefaultParagraphFont" style:family="text">
      <style:text-properties style:font-name-asian="Calibri" fo:color="#000000" fo:background-color="#FFFF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language-complex="lt" style:country-complex="LT"/>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0" style:parent-style-name="DefaultParagraphFont" style:family="text">
      <style:text-properties style:font-size-complex="12pt"/>
    </style:style>
    <style:style style:name="T18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weight-complex="bold"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font-size="14pt" style:font-size-asian="14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weight-complex="bold" style:language-asian="lt" style:country-asian="LT" style:language-complex="lt" style:country-complex="LT"/>
    </style:style>
    <style:style style:name="T202" style:parent-style-name="DefaultParagraphFont" style:family="text">
      <style:text-properties style:font-weight-complex="bold" style:language-asian="lt" style:country-asian="LT" style:language-complex="lt" style:country-complex="LT"/>
    </style:style>
    <style:style style:name="T203" style:parent-style-name="DefaultParagraphFont" style:family="text">
      <style:text-properties style:font-weight-complex="bold"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7"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0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9"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10"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11" style:parent-style-name="DefaultParagraphFont" style:family="text">
      <style:text-properties fo:color="#000000" style:font-size-complex="12pt" style:language-complex="lt" style:country-complex="LT"/>
    </style:style>
    <style:style style:name="T212" style:parent-style-name="DefaultParagraphFont" style:family="text">
      <style:text-properties fo:color="#000000" style:font-size-complex="12pt" style:language-complex="lt" style:country-complex="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complex="lt" style:country-complex="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49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3in">
        <style:tab-stops>
          <style:tab-stop style:type="left" style:position="0.59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complex="lt" style:country-complex="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complex="lt" style:country-complex="LT"/>
    </style:style>
    <style:style style:name="T405" style:parent-style-name="DefaultParagraphFont" style:family="text">
      <style:text-properties fo:color="#000000" style:font-size-complex="12p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fo:color="#000000" style:font-size-complex="12pt" style:language-complex="lt" style:country-complex="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complex="lt" style:country-complex="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complex="lt" style:country-complex="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complex="lt" style:country-complex="L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complex="lt" style:country-complex="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complex="lt" style:country-complex="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4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complex="lt" style:country-complex="LT"/>
    </style:style>
    <style:style style:name="T476" style:parent-style-name="DefaultParagraphFont" style:family="text">
      <style:text-properties fo:color="#000000" style:font-size-complex="12pt" style:language-complex="lt" style:country-complex="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complex="lt" style:country-complex="LT"/>
    </style:style>
    <style:style style:name="T47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80" style:parent-style-name="DefaultParagraphFont" style:family="text">
      <style:text-properties style:font-size-complex="12pt"/>
    </style:style>
    <style:style style:name="T48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82" style:parent-style-name="Normal" style:family="paragraph">
      <style:paragraph-properties fo:text-align="justify" fo:text-indent="0.4923in">
        <style:tab-stops>
          <style:tab-stop style:type="left" style:position="0.2958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2958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958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4923in" fo:text-indent="0.4923in">
        <style:tab-stops>
          <style:tab-stop style:type="left" style:position="0.4923in"/>
        </style:tab-stops>
      </style:paragraph-properties>
    </style:style>
    <style:style style:name="P571" style:parent-style-name="Normal" style:family="paragraph">
      <style:paragraph-properties fo:keep-with-next="always" fo:text-align="center" fo:text-indent="0.4923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keep-with-next="alway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with-next="always" fo:text-align="center" fo:text-indent="0.5354in"/>
      <style:text-properties fo:font-weight="bold" style:font-weight-asian="bold"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text-indent="0.5in"/>
      <style:text-properties fo:font-weight="bold" style:font-weight-asian="bold"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size-complex="7.5pt"/>
    </style:style>
    <style:style style:name="T677" style:parent-style-name="DefaultParagraphFont" style:family="text">
      <style:text-properties style:font-size-complex="7.5pt"/>
    </style:style>
    <style:style style:name="P678" style:parent-style-name="Normal" style:family="paragraph">
      <style:paragraph-properties fo:keep-with-next="always" fo:text-align="center"/>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text-align="center" fo:text-indent="0.043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font-style="italic" style:font-style-asian="italic"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font-style="italic" style:font-style-asian="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395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style:tab-stops>
          <style:tab-stop style:type="left" style:position="1.5104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tab-stop style:type="left" style:position="0.1895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style-complex="italic"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weight-complex="bold" style:font-style-complex="italic" style:language-asian="lt" style:country-asian="LT"/>
    </style:style>
    <style:style style:name="T838" style:parent-style-name="DefaultParagraphFont" style:family="text">
      <style:text-properties style:font-weight-complex="bold" style:font-style-complex="italic" style:language-asian="lt" style:country-asian="LT"/>
    </style:style>
    <style:style style:name="T839" style:parent-style-name="DefaultParagraphFont" style:family="text">
      <style:text-properties style:font-weight-complex="bold" style:font-style-complex="italic"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4923in">
        <style:tab-stops>
          <style:tab-stop style:type="left" style:position="0.4923in"/>
        </style:tab-stops>
      </style:paragraph-properties>
      <style:text-properties style:language-asian="lt" style:country-asian="LT"/>
    </style:style>
    <style:style style:name="P864" style:parent-style-name="Normal" style:family="paragraph">
      <style:paragraph-properties fo:text-align="center">
        <style:tab-stops>
          <style:tab-stop style:type="left" style:position="0.6895in"/>
        </style:tab-stops>
      </style:paragraph-properties>
    </style:style>
    <style:style style:name="P865" style:parent-style-name="Normal" style:family="paragraph">
      <style:paragraph-properties fo:text-align="center">
        <style:tab-stops>
          <style:tab-stop style:type="left" style:position="0.689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text-properties style:font-size-complex="12pt"/>
    </style:style>
    <style:style style:name="TableColumn872" style:family="table-column">
      <style:table-column-properties style:column-width="4.1638in"/>
    </style:style>
    <style:style style:name="TableColumn873" style:family="table-column">
      <style:table-column-properties style:column-width="2.7034in"/>
    </style:style>
    <style:style style:name="Table871" style:family="table">
      <style:table-properties style:width="6.8673in" fo:margin-left="0in" table:align="left"/>
    </style:style>
    <style:style style:name="TableRow874" style:family="table-row">
      <style:table-row-properties style:min-row-height="2.0979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77" style:parent-style-name="Normal" style:family="paragraph">
      <style:paragraph-properties fo:margin-left="0.3402in">
        <style:tab-stops/>
      </style:paragraph-properties>
      <style:text-properties style:font-weight-complex="bold" style:font-size-complex="12pt"/>
    </style:style>
    <style:style style:name="P878" style:parent-style-name="Normal" style:family="paragraph">
      <style:paragraph-properties fo:margin-left="0.3402in">
        <style:tab-stops/>
      </style:paragraph-properties>
      <style:text-properties style:font-weight-complex="bold" style:font-size-complex="12pt"/>
    </style:style>
    <style:style style:name="P879" style:parent-style-name="Normal" style:family="paragraph">
      <style:paragraph-properties fo:margin-left="0.3402in">
        <style:tab-stops/>
      </style:paragraph-properties>
      <style:text-properties style:font-weight-complex="bold" style:font-size-complex="12pt"/>
    </style:style>
    <style:style style:name="P880" style:parent-style-name="Normal" style:family="paragraph">
      <style:paragraph-properties fo:margin-left="0.3402in">
        <style:tab-stops/>
      </style:paragraph-properties>
      <style:text-properties style:font-size-complex="12pt"/>
    </style:style>
    <style:style style:name="P881" style:parent-style-name="Normal" style:family="paragraph">
      <style:paragraph-properties fo:margin-left="0.3402in">
        <style:tab-stops/>
      </style:paragraph-properties>
    </style:style>
    <style:style style:name="T882" style:parent-style-name="DefaultParagraphFont" style:family="text">
      <style:text-properties style:font-weight-complex="bold" style:font-size-complex="12pt"/>
    </style:style>
    <style:style style:name="P883" style:parent-style-name="Normal" style:family="paragraph">
      <style:paragraph-properties fo:margin-left="0.3402in">
        <style:tab-stops/>
      </style:paragraph-properties>
      <style:text-properties style:font-size-complex="12pt"/>
    </style:style>
    <style:style style:name="P884" style:parent-style-name="Normal" style:family="paragraph">
      <style:paragraph-properties fo:text-indent="0.3187in"/>
      <style:text-properties style:font-weight-complex="bold" fo:color="#000000" style:font-size-complex="12pt"/>
    </style:style>
    <style:style style:name="P885" style:parent-style-name="Normal" style:family="paragraph">
      <style:paragraph-properties fo:text-indent="0.7875in"/>
      <style:text-properties style:font-weight-complex="bold" fo:color="#000000" style:font-size-complex="12pt"/>
    </style:style>
    <style:style style:name="P886" style:parent-style-name="Normal" style:family="paragraph">
      <style:paragraph-properties fo:text-indent="0.3187in"/>
      <style:text-properties style:font-weight-complex="bold" fo:color="#000000" style:font-size-complex="12pt"/>
    </style:style>
    <style:style style:name="P887" style:parent-style-name="Normal" style:family="paragraph">
      <style:paragraph-properties fo:text-indent="0.3187in"/>
      <style:text-properties style:font-weight-complex="bold" fo:color="#000000"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indent="0.5611in"/>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style:tab-stops>
          <style:tab-stop style:type="left" style:position="0.6666in"/>
        </style:tab-stops>
      </style:paragraph-properties>
      <style:text-properties style:font-size-complex="12pt"/>
    </style:style>
    <style:style style:name="P9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02" style:parent-style-name="Normal" style:family="paragraph">
      <style:paragraph-properties fo:text-align="justify">
        <style:tab-stops>
          <style:tab-stop style:type="center" style:position="2.884in"/>
          <style:tab-stop style:type="right" style:position="5.768in"/>
        </style:tab-stops>
      </style:paragraph-properties>
    </style:style>
    <style:style style:name="P903" style:parent-style-name="Normal" style:master-page-name="MPF2" style:family="paragraph">
      <style:paragraph-properties fo:break-before="page" fo:margin-left="4.1347in" style:page-number="1">
        <style:tab-stops/>
      </style:paragraph-properties>
    </style:style>
    <style:style style:name="T905" style:parent-style-name="DefaultParagraphFont" style:family="text">
      <style:text-properties style:font-name-asian="Arial Unicode MS" style:font-size-complex="12pt" style:language-asian="lt" style:country-asian="L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weight-complex="bold" style:font-size-complex="12pt"/>
    </style:style>
    <style:style style:name="P908" style:parent-style-name="Normal" style:family="paragraph">
      <style:paragraph-properties fo:margin-left="4.1347in">
        <style:tab-stops/>
      </style:paragraph-properties>
    </style:style>
    <style:style style:name="T909" style:parent-style-name="DefaultParagraphFont" style:family="text">
      <style:text-properties style:font-name-asian="Arial Unicode MS" style:font-weight-complex="bold"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margin-left="4.1347in">
        <style:tab-stops/>
      </style:paragraph-properties>
      <style:text-properties style:font-name-asian="Arial Unicode MS" style:font-size-complex="12pt"/>
    </style:style>
    <style:style style:name="P912" style:parent-style-name="Normal" style:family="paragraph">
      <style:paragraph-properties fo:margin-left="4.1347in">
        <style:tab-stops/>
      </style:paragraph-properties>
      <style:text-properties style:font-name-asian="Arial Unicode MS" style:font-size-complex="12pt"/>
    </style:style>
    <style:style style:name="P913" style:parent-style-name="Normal" style:family="paragraph">
      <style:paragraph-properties fo:margin-left="4.1347in">
        <style:tab-stops/>
      </style:paragraph-properties>
      <style:text-properties style:font-name-asian="Arial Unicode MS" style:font-size-complex="12pt"/>
    </style:style>
    <style:style style:name="P914" style:parent-style-name="Normal" style:family="paragraph">
      <style:paragraph-properties fo:margin-left="4.1347in">
        <style:tab-stops/>
      </style:paragraph-properties>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language-asian="lt" style:country-asian="LT"/>
    </style:style>
    <style:style style:name="P917" style:parent-style-name="Normal" style:family="paragraph">
      <style:paragraph-properties fo:margin-left="4.1347in">
        <style:tab-stops/>
      </style:paragraph-properties>
      <style:text-properties style:font-name-asian="Arial Unicode MS" style:font-size-complex="12pt"/>
    </style:style>
    <style:style style:name="P918"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center"/>
      <style:text-properties fo:font-weight="bold" style:font-weight-asian="bold" style:font-size-complex="12pt" fo:language="en" fo:country="GB"/>
    </style:style>
    <style:style style:name="P922" style:parent-style-name="Normal" style:family="paragraph">
      <style:paragraph-properties fo:text-align="center"/>
      <style:text-properties fo:font-weight="bold" style:font-weight-asian="bold" style:font-size-complex="12pt" fo:language="en" fo:country="GB"/>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fo:language="en" fo:country="GB"/>
    </style:style>
    <style:style style:name="T925" style:parent-style-name="DefaultParagraphFont" style:family="text">
      <style:text-properties fo:font-weight="bold" style:font-weight-asian="bold" style:font-weight-complex="bold" style:font-size-complex="12pt" fo:language="en" fo:country="GB"/>
    </style:style>
    <style:style style:name="T926" style:parent-style-name="DefaultParagraphFont" style:family="text">
      <style:text-properties fo:font-weight="bold" style:font-weight-asian="bold" style:font-weight-complex="bold" style:font-size-complex="12pt" fo:language="en" fo:country="GB"/>
    </style:style>
    <style:style style:name="T927" style:parent-style-name="DefaultParagraphFont" style:family="text">
      <style:text-properties fo:font-weight="bold" style:font-weight-asian="bold" style:font-weight-complex="bold" style:font-size-complex="12pt" fo:language="en" fo:country="GB" style:language-asian="lt" style:country-asian="LT"/>
    </style:style>
    <style:style style:name="T928" style:parent-style-name="DefaultParagraphFont" style:family="text">
      <style:text-properties fo:font-weight="bold" style:font-weight-asian="bold" style:font-weight-complex="bold" style:font-size-complex="12pt" fo:language="en" fo:country="GB"/>
    </style:style>
    <style:style style:name="T929" style:parent-style-name="DefaultParagraphFont" style:family="text">
      <style:text-properties fo:font-weight="bold" style:font-weight-asian="bold" style:font-size-complex="12pt" fo:language="en" fo:country="GB"/>
    </style:style>
    <style:style style:name="P930" style:parent-style-name="Normal" style:family="paragraph">
      <style:paragraph-properties fo:text-align="justify"/>
      <style:text-properties style:font-size-complex="12pt" fo:language="en" fo:country="GB"/>
    </style:style>
    <style:style style:name="P931"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TimesLT" style:font-weight-complex="bold" style:font-size-complex="12pt" fo:language="en" fo:country="US"/>
    </style:style>
    <style:style style:name="T946" style:parent-style-name="DefaultParagraphFont" style:family="text">
      <style:text-properties style:font-name="TimesLT" style:font-weight-complex="bold" fo:font-style="italic" style:font-style-asian="italic" style:font-style-complex="italic" style:font-size-complex="12pt" fo:language="en" fo:country="US"/>
    </style:style>
    <style:style style:name="T947" style:parent-style-name="DefaultParagraphFont" style:family="text">
      <style:text-properties style:font-name="TimesLT" style:font-weight-complex="bold" style:font-size-complex="12pt" fo:language="en" fo:country="US"/>
    </style:style>
    <style:style style:name="T948" style:parent-style-name="DefaultParagraphFont" style:family="text">
      <style:text-properties style:font-name="TimesLT" style:font-weight-complex="bold" fo:font-style="italic" style:font-style-asian="italic" style:font-style-complex="italic" style:font-size-complex="12pt" fo:language="en" fo:country="US"/>
    </style:style>
    <style:style style:name="T949" style:parent-style-name="DefaultParagraphFont" style:family="text">
      <style:text-properties style:font-name="TimesLT" style:font-weight-complex="bold" style:font-size-complex="12pt" fo:language="en" fo:country="US"/>
    </style:style>
    <style:style style:name="P950" style:parent-style-name="Normal" style:family="paragraph">
      <style:paragraph-properties fo:text-align="justify" fo:margin-left="0.6437in" fo:text-indent="-0.347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95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name="TimesLT"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958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fo:font-size="9pt" style:font-size-asian="9pt" fo:language="es" fo:country="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4923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TimesLT" style:font-size-complex="12pt" fo:language="en" fo:country="U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margin-left="0.2958in" fo:text-indent="10in">
        <style:tab-stops>
          <style:tab-stop style:type="left" style:position="0.196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text-properties fo:text-transform="uppercase" style:font-size-complex="12pt"/>
    </style:style>
    <style:style style:name="TableColumn993" style:family="table-column">
      <style:table-column-properties style:column-width="0.5875in" style:use-optimal-column-width="false"/>
    </style:style>
    <style:style style:name="TableColumn994" style:family="table-column">
      <style:table-column-properties style:column-width="3.5437in" style:use-optimal-column-width="false"/>
    </style:style>
    <style:style style:name="TableColumn995" style:family="table-column">
      <style:table-column-properties style:column-width="2.6229in" style:use-optimal-column-width="false"/>
    </style:style>
    <style:style style:name="Table992" style:family="table">
      <style:table-properties style:width="0in" fo:margin-left="0in" table:align="left"/>
    </style:style>
    <style:style style:name="TableRow996" style:family="table-row">
      <style:table-row-properties style:min-row-height="0.475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style>
    <style:style style:name="TableRow1003" style:family="table-row">
      <style:table-row-properties style:min-row-height="0.397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fo:background-color="#FFFFFF"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38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fo:background-color="#FFFFFF"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390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fo:background-color="#FFFFFF"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min-row-height="0.2916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fo:background-color="#FFFFFF"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background-color="#FFFFFF"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186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fo:background-color="#FFFFFF"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195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fo:background-color="#FFFFFF"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1951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fo:background-color="#FFFFFF"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90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fo:background-color="#FFFFFF"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32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fo:background-color="#FFFFFF"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min-row-height="0.3909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background-color="#FFFFFF"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3569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fo:background-color="#FFFFFF"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356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fo:background-color="#FFFFFF"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min-row-height="0.356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fo:background-color="#FFFFFF"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356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fo:background-color="#FFFFFF"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356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fo:background-color="#FFFFFF"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356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fo:background-color="#FFFFFF"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356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fo:background-color="#FFFFFF"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356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fo:background-color="#FFFFFF"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286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fo:background-color="#FFFFFF"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356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fo:background-color="#FFFFFF"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background-color="#FFFFFF"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356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fo:background-color="#FFFFFF"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background-color="#FFFFFF"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background-color="#FFFFFF" fo:language="en" fo:country="GB"/>
    </style:style>
    <style:style style:name="T1162" style:parent-style-name="DefaultParagraphFont" style:family="text">
      <style:text-properties style:font-size-complex="12pt" fo:background-color="#FFFFFF"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356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letter-spacing="-0.0006in" style:font-size-complex="12pt" fo:background-color="#FFFFFF" fo:language="en" fo:country="GB"/>
    </style:style>
    <style:style style:name="T1171" style:parent-style-name="DefaultParagraphFont" style:family="text">
      <style:text-properties style:font-size-complex="12pt"/>
    </style:style>
    <style:style style:name="T1172" style:parent-style-name="DefaultParagraphFont" style:family="text">
      <style:text-properties fo:color="#000000"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195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letter-spacing="-0.0006in" style:font-size-complex="12pt" fo:background-color="#FFFFFF"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1951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letter-spacing="-0.0006in" style:font-size-complex="12pt" fo:background-color="#FFFFFF"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314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letter-spacing="-0.0006in" style:font-size-complex="12pt" fo:background-color="#FFFFFF"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3104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letter-spacing="-0.0006in" style:font-size-complex="12pt" fo:background-color="#FFFFFF" fo:language="en" fo:country="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1951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letter-spacing="-0.0006in" style:font-size-complex="12pt" fo:background-color="#FFFFFF" fo:language="en" fo:country="GB"/>
    </style:style>
    <style:style style:name="T1209" style:parent-style-name="DefaultParagraphFont" style:family="text">
      <style:text-properties style:font-size-complex="12pt" fo:background-color="#FFFFFF"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min-row-height="0.390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fo:language="en" fo:country="GB"/>
    </style:style>
    <style:style style:name="T1218" style:parent-style-name="DefaultParagraphFont" style:family="text">
      <style:text-properties fo:letter-spacing="-0.0006in" style:font-size-complex="12pt" fo:background-color="#FFFFFF"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356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fo:language="en" fo:country="GB"/>
    </style:style>
    <style:style style:name="T1227" style:parent-style-name="DefaultParagraphFont" style:family="text">
      <style:text-properties fo:letter-spacing="-0.0006in" style:font-size-complex="12pt" fo:background-color="#FFFFFF"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186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letter-spacing="-0.0006in" style:font-size-complex="12pt" fo:background-color="#FFFFFF"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4812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letter-spacing="-0.0006in" style:font-size-complex="12pt" fo:background-color="#FFFFFF"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295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letter-spacing="-0.0006in" style:font-size-complex="12pt" fo:background-color="#FFFFFF"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586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letter-spacing="-0.0006in" style:font-size-complex="12pt" fo:background-color="#FFFFFF"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3909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letter-spacing="-0.0006in" style:font-size-complex="12pt" fo:background-color="#FFFFFF"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382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letter-spacing="-0.0006in" style:font-size-complex="12pt" fo:background-color="#FFFFFF"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min-row-height="0.3826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letter-spacing="-0.0006in" style:font-size-complex="12pt" fo:background-color="#FFFFFF"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fo:language="en" fo:country="GB"/>
    </style:style>
    <style:style style:name="TableRow1279" style:family="table-row">
      <style:table-row-properties style:min-row-height="0.3826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fo:language="en" fo:country="GB"/>
    </style:style>
    <style:style style:name="TableRow1287" style:family="table-row">
      <style:table-row-properties style:min-row-height="0.3826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fo:language="en" fo:country="GB"/>
    </style:style>
    <style:style style:name="TableRow1294" style:family="table-row">
      <style:table-row-properties style:min-row-height="0.3826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fo:language="en" fo:country="GB"/>
    </style:style>
    <style:style style:name="P1301" style:parent-style-name="Normal" style:family="paragraph">
      <style:paragraph-properties fo:margin-left="0.2958in">
        <style:tab-stops>
          <style:tab-stop style:type="left" style:position="0.0979in"/>
        </style:tab-stops>
      </style:paragraph-properties>
    </style:style>
    <style:style style:name="T1302" style:parent-style-name="DefaultParagraphFont" style:family="text">
      <style:text-properties fo:text-transform="uppercase"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2958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margin-left="0.2958in">
        <style:tab-stops>
          <style:tab-stop style:type="left" style:position="0.0979in"/>
        </style:tab-stops>
      </style:paragraph-properties>
    </style:style>
    <style:style style:name="P1314" style:parent-style-name="Normal" style:family="paragraph">
      <style:paragraph-properties fo:text-align="justify" fo:margin-right="-0.0006in" fo:text-indent="0.2958in"/>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text-transform="uppercase" style:font-size-complex="12pt"/>
    </style:style>
    <style:style style:name="T1317" style:parent-style-name="DefaultParagraphFont" style:family="text">
      <style:text-properties fo:text-transform="uppercase"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2958in" fo:margin-right="0.393in" fo:text-indent="10in">
        <style:tab-stops>
          <style:tab-stop style:type="left" style:position="0.0979in"/>
        </style:tab-stops>
      </style:paragraph-properties>
    </style:style>
    <style:style style:name="T1323" style:parent-style-name="DefaultParagraphFont" style:family="text">
      <style:text-properties fo:text-transform="uppercase"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393in">
        <style:tab-stops>
          <style:tab-stop style:type="left" style:position="0.3937in"/>
        </style:tab-stops>
      </style:paragraph-properties>
      <style:text-properties fo:text-transform="uppercase" style:font-size-complex="12pt"/>
    </style:style>
    <style:style style:name="TableColumn1328" style:family="table-column">
      <style:table-column-properties style:column-width="0.5875in" style:use-optimal-column-width="false"/>
    </style:style>
    <style:style style:name="TableColumn1329" style:family="table-column">
      <style:table-column-properties style:column-width="3.5437in" style:use-optimal-column-width="false"/>
    </style:style>
    <style:style style:name="TableColumn1330" style:family="table-column">
      <style:table-column-properties style:column-width="2.6229in" style:use-optimal-column-width="false"/>
    </style:style>
    <style:style style:name="Table1327" style:family="table">
      <style:table-properties style:width="0in" fo:margin-left="0in" table:align="left"/>
    </style:style>
    <style:style style:name="TableRow1331" style:family="table-row">
      <style:table-row-properties style:min-row-height="0.475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font-size-complex="12pt" fo:language="en" fo:country="GB"/>
    </style:style>
    <style:style style:name="TableRow1338" style:family="table-row">
      <style:table-row-properties style:min-row-height="0.3826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fo:language="en" fo:country="GB"/>
    </style:style>
    <style:style style:name="TableRow1346" style:family="table-row">
      <style:table-row-properties style:min-row-height="0.3826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fo:language="en" fo:country="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fo:language="en" fo:country="GB"/>
    </style:style>
    <style:style style:name="TableRow1353" style:family="table-row">
      <style:table-row-properties style:min-row-height="0.3826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fo:language="en" fo:country="GB"/>
    </style:style>
    <style:style style:name="TableRow1360" style:family="table-row">
      <style:table-row-properties style:min-row-height="0.382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fo:language="en" fo:country="GB"/>
    </style:style>
    <style:style style:name="TableRow1367" style:family="table-row">
      <style:table-row-properties style:min-row-height="0.3826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393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fo:language="en" fo:country="GB"/>
    </style:style>
    <style:style style:name="TableRow1376" style:family="table-row">
      <style:table-row-properties style:min-row-height="0.3826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393in">
        <style:tab-stops>
          <style:tab-stop style:type="left" style:position="0.3937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fo:language="en" fo:country="GB"/>
    </style:style>
    <style:style style:name="P1384" style:parent-style-name="Normal" style:family="paragraph">
      <style:paragraph-properties fo:text-indent="0.2958in">
        <style:tab-stops>
          <style:tab-stop style:type="left" style:position="0.3937in"/>
        </style:tab-stops>
      </style:paragraph-properties>
    </style:style>
    <style:style style:name="T1385" style:parent-style-name="DefaultParagraphFont" style:family="text">
      <style:text-properties style:font-weight-complex="bold" fo:text-transform="uppercase" style:font-size-complex="12pt"/>
    </style:style>
    <style:style style:name="T1386" style:parent-style-name="DefaultParagraphFont" style:family="text">
      <style:text-properties style:font-weight-complex="bold" fo:text-transform="uppercase" style:font-size-complex="12pt"/>
    </style:style>
    <style:style style:name="T1387" style:parent-style-name="DefaultParagraphFont" style:family="text">
      <style:text-properties style:font-weight-complex="bold" fo:text-transform="uppercase"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margin-left="5.5in" fo:text-indent="0.5597in">
        <style:tab-stops/>
      </style:paragraph-properties>
    </style:style>
    <style:style style:name="T1390" style:parent-style-name="DefaultParagraphFont" style:family="text">
      <style:text-properties style:font-weight-complex="bold" fo:text-transform="uppercase" style:font-size-complex="12pt"/>
    </style:style>
    <style:style style:name="T1391" style:parent-style-name="DefaultParagraphFont" style:family="text">
      <style:text-properties style:font-weight-complex="bold" fo:text-transform="uppercase" style:font-size-complex="12pt"/>
    </style:style>
    <style:style style:name="T1392" style:parent-style-name="DefaultParagraphFont" style:family="text">
      <style:text-properties style:font-weight-complex="bold" style:font-size-complex="12pt"/>
    </style:style>
    <style:style style:name="TableColumn1394" style:family="table-column">
      <style:table-column-properties style:column-width="0.5173in"/>
    </style:style>
    <style:style style:name="TableColumn1395" style:family="table-column">
      <style:table-column-properties style:column-width="2.6583in"/>
    </style:style>
    <style:style style:name="TableColumn1396" style:family="table-column">
      <style:table-column-properties style:column-width="3.6166in"/>
    </style:style>
    <style:style style:name="Table1393" style:family="table">
      <style:table-properties style:width="6.7923in" fo:margin-left="0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75in">
        <style:tab-stops>
          <style:tab-stop style:type="left" style:position="0.7645in"/>
        </style:tab-stops>
      </style:paragraph-properties>
    </style:style>
    <style:style style:name="T1400" style:parent-style-name="DefaultParagraphFont" style:family="text">
      <style:text-properties style:font-name="TimesLT" fo:font-weight="bold" style:font-weight-asian="bold"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s>
      </style:paragraph-properties>
    </style:style>
    <style:style style:name="T1405" style:parent-style-name="DefaultParagraphFont" style:family="text">
      <style:text-properties style:font-name="TimesLT" fo:font-weight="bold" style:font-weight-asian="bold" style:font-size-complex="12pt"/>
    </style:style>
    <style:style style:name="TableRow1406" style:family="table-row">
      <style:table-row-properties style:min-row-height="0.385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paragraph-properties fo:keep-with-next="always" fo:margin-left="0.25in">
        <style:tab-stops/>
      </style:paragraph-properties>
    </style:style>
    <style:style style:name="T1414" style:parent-style-name="DefaultParagraphFont" style:family="text">
      <style:text-properties style:font-name-asian="Arial Unicode MS" style:font-weight-complex="bold" style:font-size-complex="12pt" fo:language="en" fo:country="US"/>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P1422" style:parent-style-name="Normal" style:family="paragraph">
      <style:paragraph-properties fo:keep-with-next="always" fo:margin-left="0.25in">
        <style:tab-stops/>
      </style:paragraph-properties>
    </style:style>
    <style:style style:name="T1423" style:parent-style-name="DefaultParagraphFont" style:family="text">
      <style:text-properties style:font-name-asian="Arial Unicode MS" style:font-weight-complex="bold" style:font-size-complex="12pt" fo:language="en" fo:country="US"/>
    </style:style>
    <style:style style:name="P1424" style:parent-style-name="Normal" style:family="paragraph">
      <style:paragraph-properties fo:text-align="justify" fo:margin-left="0.7743in">
        <style:tab-stops>
          <style:tab-stop style:type="left" style:position="-0.0847in"/>
        </style:tab-stops>
      </style:paragraph-properties>
    </style:style>
    <style:style style:name="P1425" style:parent-style-name="Normal" style:family="paragraph">
      <style:paragraph-properties fo:text-align="justify" fo:margin-left="0.3486in" fo:text-indent="-0.0527in">
        <style:tab-stops>
          <style:tab-stop style:type="left" style:position="0.24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TimesLT" style:font-size-complex="12pt" fo:language="es" fo:country="ES"/>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10pt" style:font-size-asian="10pt"/>
    </style:style>
    <style:style style:name="P1436"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439" style:parent-style-name="Normal" style:family="paragraph">
      <style:paragraph-properties fo:text-align="justify" fo:text-indent="0.2958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fo:margin-left="0.2958in">
        <style:tab-stops>
          <style:tab-stop style:type="left" style:position="0.2951in"/>
        </style:tab-stops>
      </style:paragraph-properties>
    </style:style>
    <style:style style:name="T1446" style:parent-style-name="DefaultParagraphFont" style:family="text">
      <style:text-properties fo:language="en" fo:country="US"/>
    </style:style>
    <style:style style:name="P1447" style:parent-style-name="Normal" style:family="paragraph">
      <style:text-properties fo:font-size="10pt" style:font-size-asian="10pt"/>
    </style:style>
    <style:style style:name="P1448" style:parent-style-name="Normal" style:family="paragraph">
      <style:paragraph-properties fo:text-align="center"/>
      <style:text-properties style:font-size-complex="12pt" fo:language="en" fo:country="GB"/>
    </style:style>
    <style:style style:name="T1449" style:parent-style-name="DefaultParagraphFont" style:family="text">
      <style:text-properties style:font-size-complex="12pt"/>
    </style:style>
    <style:style style:name="P1450"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451" style:parent-style-name="Normal" style:family="paragraph">
      <style:paragraph-properties fo:text-align="justify" fo:text-indent="0.2958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460" style:parent-style-name="Normal" style:family="paragraph">
      <style:text-properties fo:font-size="3pt" style:font-size-asian="3pt" style:font-size-complex="3pt"/>
    </style:style>
    <style:style style:name="TableColumn1462" style:family="table-column">
      <style:table-column-properties style:column-width="3.9506in"/>
    </style:style>
    <style:style style:name="TableColumn1463" style:family="table-column">
      <style:table-column-properties style:column-width="2.8923in"/>
    </style:style>
    <style:style style:name="Table1461" style:family="table">
      <style:table-properties style:width="6.843in" fo:margin-left="0in" table:align="lef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indent="0.1548in"/>
      <style:text-properties style:font-size-complex="12pt" fo:language="en" fo:country="GB"/>
    </style:style>
    <style:style style:name="P1467" style:parent-style-name="Normal" style:family="paragraph">
      <style:paragraph-properties fo:text-indent="0.0256in"/>
      <style:text-properties fo:color="#000000" style:font-size-complex="12pt"/>
    </style:style>
    <style:style style:name="P1468" style:parent-style-name="Normal" style:family="paragraph">
      <style:paragraph-properties fo:text-indent="0.0256in"/>
      <style:text-properties fo:color="#000000" style:font-size-complex="12pt"/>
    </style:style>
    <style:style style:name="P1469" style:parent-style-name="Normal" style:family="paragraph">
      <style:paragraph-properties fo:text-indent="0.0256in"/>
      <style:text-properties fo:color="#000000" style:font-size-complex="12pt"/>
    </style:style>
    <style:style style:name="P1470" style:parent-style-name="Normal" style:family="paragraph">
      <style:paragraph-properties fo:text-indent="0.327in"/>
      <style:text-properties fo:color="#000000" style:font-size-complex="12pt"/>
    </style:style>
    <style:style style:name="P1471" style:parent-style-name="Normal" style:family="paragraph">
      <style:paragraph-properties fo:text-indent="0.0256in"/>
      <style:text-properties fo:color="#000000" style:font-size-complex="12pt"/>
    </style:style>
    <style:style style:name="P1472" style:parent-style-name="Normal" style:family="paragraph">
      <style:paragraph-properties fo:text-indent="0.0256in"/>
      <style:text-properties fo:color="#000000" style:font-size-complex="12pt"/>
    </style:style>
    <style:style style:name="P1473" style:parent-style-name="Normal" style:family="paragraph">
      <style:paragraph-properties fo:text-indent="0.0256in"/>
    </style:style>
    <style:style style:name="T1474" style:parent-style-name="DefaultParagraphFont" style:family="text">
      <style:text-properties fo:color="#000000"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indent="0.043in"/>
      <style:text-properties style:font-size-complex="12pt" fo:language="en" fo:country="GB"/>
    </style:style>
    <style:style style:name="P1477" style:parent-style-name="Normal" style:family="paragraph">
      <style:text-properties style:font-size-complex="12pt" fo:language="en" fo:country="GB"/>
    </style:style>
    <style:style style:name="P1478" style:parent-style-name="Normal" style:family="paragraph">
      <style:text-properties style:font-size-complex="12pt" fo:language="en" fo:country="GB"/>
    </style:style>
    <style:style style:name="P1479" style:parent-style-name="Normal" style:family="paragraph">
      <style:text-properties style:font-size-complex="12pt" fo:language="en" fo:country="GB"/>
    </style:style>
    <style:style style:name="P1480" style:parent-style-name="Normal" style:family="paragraph">
      <style:paragraph-properties fo:text-indent="0.3875in"/>
      <style:text-properties style:font-size-complex="12pt" fo:language="en" fo:country="GB"/>
    </style:style>
    <style:style style:name="P1481" style:parent-style-name="Normal" style:family="paragraph">
      <style:text-properties style:font-size-complex="12pt" fo:language="en" fo:country="GB"/>
    </style:style>
    <style:style style:name="P1482" style:parent-style-name="Normal" style:family="paragraph">
      <style:text-properties style:font-size-complex="12pt" fo:language="en" fo:country="GB"/>
    </style:style>
    <style:style style:name="T1483" style:parent-style-name="DefaultParagraphFont" style:family="text">
      <style:text-properties style:font-size-complex="12pt"/>
    </style:style>
    <style:style style:name="P1484" style:parent-style-name="Normal" style:family="paragraph">
      <style:text-properties style:font-size-complex="12pt" fo:language="en" fo:country="GB"/>
    </style:style>
    <style:style style:name="P1485" style:parent-style-name="Normal" style:family="paragraph">
      <style:paragraph-properties fo:text-align="justify">
        <style:tab-stops>
          <style:tab-stop style:type="right" style:position="6.5958in"/>
        </style:tab-stops>
      </style:paragraph-properties>
    </style:style>
    <style:style style:name="P1486" style:parent-style-name="Normal" style:family="paragraph">
      <style:paragraph-properties fo:text-align="justify">
        <style:tab-stops>
          <style:tab-stop style:type="right" style:position="6.5958in"/>
        </style:tab-stops>
      </style:paragraph-propertie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3" style:family="paragraph">
      <style:paragraph-properties fo:break-before="page" fo:margin-left="3.584in" style:page-number="1">
        <style:tab-stops>
          <style:tab-stop style:type="left" style:position="0.6493in"/>
          <style:tab-stop style:type="left" style:position="0.8458in"/>
        </style:tab-stops>
      </style:paragraph-properties>
    </style:style>
    <style:style style:name="T1494" style:parent-style-name="DefaultParagraphFont" style:family="text">
      <style:text-properties style:font-name-asian="Arial Unicode MS" style:font-size-complex="12pt" style:language-asian="lt" style:country-asian="L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weight-complex="bold"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margin-left="3.584in">
        <style:tab-stops>
          <style:tab-stop style:type="left" style:position="0.6493in"/>
          <style:tab-stop style:type="left" style:position="0.8458in"/>
        </style:tab-stops>
      </style:paragraph-properties>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text-properties style:font-size-complex="12pt"/>
    </style:style>
    <style:style style:name="P1506" style:parent-style-name="Normal" style:family="paragraph">
      <style:text-properties fo:font-size="10pt" style:font-size-asian="10pt"/>
    </style:style>
    <style:style style:name="P1507" style:parent-style-name="Normal" style:family="paragraph">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text-align="center"/>
      <style:text-properties fo:font-weight="bold" style:font-weight-asian="bold" style:font-weight-complex="bold" style:font-size-complex="12pt"/>
    </style:style>
    <style:style style:name="P1513" style:parent-style-name="Normal" style:family="paragraph">
      <style:text-properties fo:font-size="10pt" style:font-size-asian="10pt"/>
    </style:style>
    <style:style style:name="P1514" style:parent-style-name="Normal" style:family="paragraph">
      <style:paragraph-properties fo:text-align="justify" fo:text-indent="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299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299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9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99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299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99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9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299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99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299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99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9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99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299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ableColumn1611" style:family="table-column">
      <style:table-column-properties style:column-width="3.9486in"/>
    </style:style>
    <style:style style:name="TableColumn1612" style:family="table-column">
      <style:table-column-properties style:column-width="2.8944in"/>
    </style:style>
    <style:style style:name="Table1610" style:family="table">
      <style:table-properties style:width="6.843in" fo:margin-left="0in" table:align="lef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indent="0.0256in"/>
      <style:text-properties style:font-weight-complex="bold" fo:color="#000000" style:font-size-complex="12pt"/>
    </style:style>
    <style:style style:name="P1616" style:parent-style-name="Normal" style:family="paragraph">
      <style:paragraph-properties fo:text-indent="0.0256in"/>
      <style:text-properties style:font-weight-complex="bold" fo:color="#000000" style:font-size-complex="12pt"/>
    </style:style>
    <style:style style:name="P1617" style:parent-style-name="Normal" style:family="paragraph">
      <style:paragraph-properties fo:text-indent="0.0256in"/>
      <style:text-properties style:font-weight-complex="bold" fo:color="#000000" style:font-size-complex="12pt"/>
    </style:style>
    <style:style style:name="P1618" style:parent-style-name="Normal" style:family="paragraph">
      <style:paragraph-properties fo:text-indent="0.0256in"/>
      <style:text-properties style:font-weight-complex="bold" fo:color="#000000" style:font-size-complex="12pt"/>
    </style:style>
    <style:style style:name="P1619" style:parent-style-name="Normal" style:family="paragraph">
      <style:paragraph-properties fo:text-indent="0.0256in"/>
      <style:text-properties style:font-weight-complex="bold" fo:color="#000000" style:font-size-complex="12pt"/>
    </style:style>
    <style:style style:name="P1620" style:parent-style-name="Normal" style:family="paragraph">
      <style:paragraph-properties fo:text-indent="0.0256in"/>
      <style:text-properties style:font-weight-complex="bold" fo:color="#000000" style:font-size-complex="12pt"/>
    </style:style>
    <style:style style:name="P1621" style:parent-style-name="Normal" style:family="paragraph">
      <style:paragraph-properties fo:text-indent="0.0256in"/>
      <style:text-properties style:font-weight-complex="bold" fo:color="#000000" style:font-size-complex="12pt"/>
    </style:style>
    <style:style style:name="P1622" style:parent-style-name="Normal" style:family="paragraph">
      <style:paragraph-properties fo:text-indent="0.0256in"/>
      <style:text-properties style:font-weight-complex="bold" fo:color="#000000" style:font-size-complex="12pt"/>
    </style:style>
    <style:style style:name="P1623" style:parent-style-name="Normal" style:family="paragraph">
      <style:paragraph-properties fo:text-indent="0.0256in"/>
    </style:style>
    <style:style style:name="T1624" style:parent-style-name="DefaultParagraphFont" style:family="text">
      <style:text-properties style:font-weight-complex="bold" fo:color="#000000"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indent="0.1722in"/>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center"/>
      <style:text-properties style:font-name-asian="Calibri" style:font-size-complex="12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4-12-01</text:span></text:p>
      <text:p text:style-name="P4"/>
      <text:p text:style-name="P5"><text:span text:style-name="T6">Įsakymas paskelbtas: TAR 2021-03-16, i. k. 2021-05241</text:span></text:p>
      <text:p text:style-name="P7"/>
      <text:p text:style-name="P8"><text:span text:style-name="T9"><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ASMENS<text:s/></text:span><text:span text:style-name="T19">DUOMENŲ TEIKIMO SUTARTIES SU ŪKIO SUBJEKTU, SUDARIUSIU KOMPENSUOJAMŲJŲ MEDICINOS PAGALBOS PRIEMONIŲ ĮSIGIJIMO IŠLAIDŲ APMOKĖJIMO PRIVALOMOJO SVEIKATOS DRAUDIMO FONDO BIUDŽETO LĖŠOMIS SUTARTĮ, FORMOS<text:s/></text:span><text:span text:style-name="T20">PATVIRTINIMO<text:s/></text:span></text:p>
      <text:p text:style-name="P21"/>
      <text:p text:style-name="P22">2021 m. kovo 16 d. Nr. 1K-92</text:p>
      <text:p text:style-name="P23">Vilnius</text:p>
      <text:p text:style-name="P24"/>
      <text:p text:style-name="P25"><text:span text:style-name="T26">Vado</text:span><text:span text:style-name="T27">vaudamasis<text:s/></text:span><text:span text:style-name="T28">2016 m. balandžio 27 d. Europos Parlamento ir Tarybos reglamentu (ES) 2016/679 dėl<text:s/></text:span><text:soft-page-break/><text:span text:style-name="T29">fizinių asmenų apsaugos tvarkant asmens duomenis ir dėl laisvo tokių duomenų judėjimo ir kuriuo panaikinama Direktyva 95/46/EB, Lietuvos Respublikos asmens duomen</text:span><text:span text:style-name="T30">ų teisinės apsaugos įstatymu bei</text:span><text:span text:style-name="T31"><text:s/>Valstybinės ligonių kasos prie Sveikatos apsaugos ministerijos nuostatų, patvirtintų Lietuvos Respublikos sveikatos apsaugos ministro 2003 m. sausio 23 d. įsakymu Nr. V-35 „Dėl Valstybinės ligonių kasos prie Sveikatos apsau</text:span><text:span text:style-name="T32">gos ministerijos nuostatų patvirtinimo“, 11.1 ir 11.9 papunkčiais:</text:span></text:p>
      <text:p text:style-name="P33"><text:span text:style-name="T34">1</text:span><text:span text:style-name="T35">.</text:span><text:span text:style-name="T36"><text:tab/><text:s/>T v i r t i n u <text:s/>Asmens duomenų teikimo sutarties su ūkio subjektu, sudariusiu</text:span><text:span text:style-name="T37"><text:s text:c="2"/>kompensuojamųjų medicinos pagalbos priemonių įsigijimo išlaidų apmokėjimo Privalomojo sveikatos draud</text:span><text:span text:style-name="T38">imo fondo biudžeto lėšomis<text:s/></text:span><text:span text:style-name="T39">sutartį, formą (pridedama).</text:span></text:p>
      <text:p text:style-name="P40"><text:span text:style-name="T41">2</text:span><text:span text:style-name="T42">.</text:span><text:span text:style-name="T43"><text:tab/>P a v e d u <text:s/>teritorinių ligonių kasų atsakingiems asmenims inicijuoti asmens duomenų teikimo sutarčių su ūkio subjektais, sudariusiais<text:s/></text:span><text:span text:style-name="T44">kompensuojamųjų medicinos pagalbos priemonių įsigijimo išl</text:span><text:span text:style-name="T45">aidų apmokėjimo Privalomojo sveikatos draudimo fondo biudžeto lėšomis sutart</text:span><text:span text:style-name="T46">is, pasirašymą.</text:span></text:p>
      <text:p text:style-name="P47"><text:span text:style-name="T48">3</text:span><text:span text:style-name="T49">.</text:span><text:span text:style-name="T50"><text:tab/></text:span><text:span text:style-name="T51">P a s i l i e k u <text:s/>šio įsakymo vykdymo kontrolę.</text:span></text:p>
      <text:p text:style-name="P52"/>
      <text:p text:style-name="P53"/>
      <text:p text:style-name="P54"/>
      <text:p text:style-name="P55"><text:span text:style-name="T56">Direktorius<text:s/></text:span><text:span text:style-name="T57"><text:tab/>Gintaras Kacevičius</text:span></text:p>
      <text:p text:style-name="P58"/>
      <text:soft-page-break/>
      <text:p text:style-name="P59">PATVIRTINTA</text:p>
      <text:p text:style-name="P61">Valstybinės ligonių kasos prie Sveikatos</text:p>
      <text:p text:style-name="P62">apsaugos ministerijos direktoriaus<text:s/></text:p>
      <text:p text:style-name="P63">2021 m. kovo 16 d. įsakymu Nr. 1K-92</text:p>
      <text:p text:style-name="P64"/>
      <text:p text:style-name="P65"/>
      <text:p text:style-name="P66"><text:span text:style-name="T67">(Asmens duomenų teikimo sutarties</text:span><text:span text:style-name="T68"><text:s/>su ūkio subjektu, sudariusiu kompensuojamųjų medicinos pagalbos priemonių įsigijimo išlaidų apmokėjimo Privalomojo sveikatos draudimo fondo biudžeto lėšomis</text:span><text:span text:style-name="T69"><text:s/></text:span><text:span text:style-name="T70">sutartį,</text:span><text:span text:style-name="T71"><text:s/>forma)</text:span></text:p>
      <text:h text:style-name="P72" text:outline-level="6"/>
      <text:p text:style-name="P73"/>
      <text:p text:style-name="P74"><text:span text:style-name="T75">ASMENS<text:s/></text:span><text:span text:style-name="T76">DUOMENŲ TEIKIMO SUTARTIS SU ŪKIO SUBJEKTU, SUDARIUSIU KOMPENSUOJAMŲJŲ M</text:span><text:span text:style-name="T77">EDICINOS PAGALBOS PRIEMONIŲ ĮSIGIJIMO IŠLAIDŲ APMOKĖJIMO PRIVALOMOJO SVEIKATOS DRAUDIMO FONDO BIUDŽETO LĖŠOMIS SUTARTĮ</text:span><text:span text:style-name="T78"><text:s/></text:span></text:p>
      <text:p text:style-name="P79"/>
      <text:p text:style-name="P80"/>
      <text:soft-page-break/>
      <text:p text:style-name="P81">2021 m. <text:s text:c="29"/>d. Nr. <text:s text:c="4"/></text:p>
      <text:p text:style-name="P82">Vilnius</text:p>
      <text:p text:style-name="P83"/>
      <text:p text:style-name="P84"/>
      <text:p text:style-name="P85"><text:span text:style-name="T86">_________________________________________________________________________</text:span><text:span text:style-name="T87">______,</text:span></text:p>
      <text:p text:style-name="P88"><text:span text:style-name="T89">(ūkio subjekto pavadinimas)</text:span></text:p>
      <text:p text:style-name="P90"/>
      <text:p text:style-name="P91"><text:span text:style-name="T92">įmonės kodas ____________________ (toliau – Ūkio subjektas), veikianti pagal ______________</text:span></text:p>
      <text:p text:style-name="P93"/>
      <text:p text:style-name="P94"><text:span text:style-name="T95">_______________________________________________________________________________,</text:span></text:p>
      <text:p text:style-name="P96"><text:span text:style-name="T97">(nurodyti juridinį pagrindą)</text:span></text:p>
      <text:p text:style-name="P98"/>
      <text:p text:style-name="P99"><text:span text:style-name="T100">atstovaujama____________________________________________________________________,<text:s/></text:span><text:span text:style-name="T101">(nurodyti vardą, pavardę, pareigas)</text:span></text:p>
      <text:p text:style-name="P102"/>
      <text:p text:style-name="P103"><text:span text:style-name="T104">ir</text:span></text:p>
      <text:p text:style-name="P105"><text:span text:style-name="T106">_______________ teritorinė ligonių kasa</text:span><text:span text:style-name="T107"><text:s/></text:span><text:span text:style-name="T108">(toliau – TLK</text:span><text:span text:style-name="T109">),</text:span><text:span text:style-name="T110"><text:s/>įmonės kodas <text:s/></text:span><text:span text:style-name="T111"><text:s/>______________</text:span><text:span text:style-name="T112">,<text:s/></text:span></text:p>
      <text:p text:style-name="P113"/>
      <text:p text:style-name="P114">atstovaujama<text:s/>____________________________________________________________________,</text:p>
      <text:p text:style-name="P115"><text:span text:style-name="T116">(pareigos, vardas, pavardė)</text:span></text:p>
      <text:p text:style-name="P117"/>
      <text:p text:style-name="P118"><text:span text:style-name="T119">toliau kartu vadinamos Šalimis, o kiekviena atskirai Šalimi, vadovaudamosi Europos Parlamento ir<text:s/></text:span><text:soft-page-break/><text:span text:style-name="T120">Tarybos reglamento (ES) 2016/679 dėl fizinių asmenų apsaugos</text:span><text:span text:style-name="T121"><text:s/>tvarkant asmens duomenis ir dėl laisvo tokių duomenų judėjimo ir kuriuo panaikinama Direktyva 95/46/EB (Bendrasis duomenų apsaugos reglamentas) (toliau – Bendrasis duomenų apsaugos reglamentas) bei Lietuvos Respublikos asmens duomenų teisinės apsaugos įst</text:span><text:span text:style-name="T122">atymo nuostatomis ir siekdamos užtikrinti duomenų subjektų teisių apsaugą, sudarė šią</text:span><text:span text:style-name="T123"><text:s/>Asmens duomenų teikimo sutartį</text:span><text:span text:style-name="T124"><text:s/></text:span><text:span text:style-name="T125">su ūkio subjektu,<text:s/></text:span><text:span text:style-name="T126">sudariusiu kompensuojamųjų medicinos pagalbos priemonių įsigijimo išlaidų apmokėjimo Privalomojo sveikatos draudimo fondo</text:span><text:span text:style-name="T127"><text:s/>biudžeto lėšomis</text:span><text:span text:style-name="T128"><text:s/></text:span><text:span text:style-name="T129">sutartį (toliau – Sutartis).</text:span></text:p>
      <text:p text:style-name="P130"/>
      <text:h text:style-name="P131" text:outline-level="6"><text:span text:style-name="T132">I</text:span><text:span text:style-name="T133"><text:s/>SKYRIUS</text:span></text:h>
      <text:p text:style-name="P134"><text:span text:style-name="T135">BENDROSIOS NUOSTATOS</text:span></text:p>
      <text:p text:style-name="P136"/>
      <text:p text:style-name="P137"><text:span text:style-name="T138">1</text:span><text:span text:style-name="T139">.</text:span><text:span text:style-name="T140"><text:tab/></text:span><text:span text:style-name="T141">Valstybinė ligonių kasa prie Sveikatos apsaugos ministerijos yra</text:span><text:span text:style-name="T142"><text:s/></text:span><text:span text:style-name="T143">privalomojo sveikatos draudimo informacinės sistemos „Sveidra“ (toliau – IS „Sveidra“) duomenų<text:s/></text:span><text:span text:style-name="T144">valdytoja (toliau – VLK).</text:span></text:p>
      <text:p text:style-name="P145"><text:span text:style-name="T146">2</text:span><text:span text:style-name="T147">. Valstybinės ligonių kasos prie Sveikatos apsaugos ministerijos privalomojo sveikatos draudimo informacinės sistemos „Sveidra“ nuostatų, patvirtintų VLK direktoriaus 2024 m. gegužės 13 d. įsakymu Nr. 1K-164 „Dėl Valstybinės<text:s/></text:span><text:span text:style-name="T148">ligonių kasos prie Sveikatos apsaugos ministerijos privalomojo sveikatos draudimo informacinės sistemos „Sveidra“ nuostatų patvirtinimo“</text:span><text:span text:style-name="T149"><text:s/>(toliau – IS „Sveidra“ nuostatai), 10 punkte numatyta, kad IS<text:s/></text:span><text:span text:style-name="T150">„Sveidra“ tvarkytojos ir IS „Sveidra“ tvarkomų duomenų tv</text:span><text:span text:style-name="T151">arkytojos yra TLK.</text:span><text:span text:style-name="T152"><text:s/></text:span></text:p>
      <text:p text:style-name="P153">Punkto pakeitimai:</text:p>
      <text:p text:style-name="P154"><text:span text:style-name="T155">Nr.<text:s/></text:span><text:a xlink:href="https://www.e-tar.lt/portal/legalAct.html?documentId=dd41a89394f911efa605b9842742bf37" office:target-frame-name="_top" xlink:show="replace"><text:span text:style-name="T156">1K-309</text:span></text:a><text:span text:style-name="T157">, 2024-10-28, paskelbta TAR 2024-10-28, i. k. 2024-18617</text:span></text:p>
      <text:p text:style-name="Normal"/>
      <text:p text:style-name="P158"><text:span text:style-name="T159">3</text:span><text:span text:style-name="T160">.</text:span><text:span text:style-name="T161"><text:tab/></text:span><text:span text:style-name="T162">GAVĖJAS</text:span><text:span text:style-name="T163"><text:s/>– Šalis, gaunanti asmens duomenis, į</text:span><text:span text:style-name="T164">skaitant ir specialiųjų kategorijų asmens duomenis (toliau – asmens duomenys), Sutartyje nustatytomis sąlygomis.</text:span></text:p>
      <text:p text:style-name="P165"><text:span text:style-name="T166">4</text:span><text:span text:style-name="T167">.</text:span><text:span text:style-name="T168"><text:tab/></text:span><text:span text:style-name="T169">TEIKĖJAS</text:span><text:span text:style-name="T170"><text:s/>– Šalis, teikianti DUOMENŲ SUBJEKTO asmens duomenis Sutartyje nustatytomis sąlygomis.</text:span></text:p>
      <text:p text:style-name="P171"><text:span text:style-name="T172">5</text:span><text:span text:style-name="T173">.</text:span><text:span text:style-name="T174"><text:tab/></text:span><text:span text:style-name="T175">DUOMENŲ</text:span><text:span text:style-name="T176"><text:s/>SUBJEKTAS – asmuo, kurio a</text:span><text:span text:style-name="T177">smens duomenys teikiami pagal Sutartį, t. y. apdraustasis privalomuoju sveikatos draudimu (toliau – apdraustasis), kuriam Ūkio subjektas pagal receptus išdavė (pardavė) Privalomojo sveikatos draudimo fondo (toliau – PSDF) biudžeto lėšomis kompensuojamas me</text:span><text:span text:style-name="T178">dicinos pagalbos priemones<text:s/></text:span><text:span text:style-name="T179">(toliau –<text:s/></text:span><text:span text:style-name="T180">MPP</text:span><text:span text:style-name="T181">)</text:span><text:span text:style-name="T182">.</text:span></text:p>
      <text:p text:style-name="P183"><text:span text:style-name="T184">6</text:span><text:span text:style-name="T185">.</text:span><text:span text:style-name="T186"><text:tab/></text:span><text:span text:style-name="T187">ASMENS DUOMENYS –<text:s/></text:span><text:span text:style-name="T188">specialiųjų kategorijų asmens duomenys (sveikatos duomenys), t. y. duomenys apie duomenų subjektui išduotą (parduotą) kompensuojamąją MPP ir pseudonimizuoti duomenys – duomenų subjekto<text:s/></text:span><text:span text:style-name="T189">identifikavimo kodas (DIK) GAVĖJO informacinėse sistemose.</text:span></text:p>
      <text:p text:style-name="P190"><text:span text:style-name="T191">7</text:span><text:span text:style-name="T192">.</text:span><text:span text:style-name="T193"><text:tab/></text:span><text:span text:style-name="T194">Trečiasis</text:span><text:span text:style-name="T195"><text:s/></text:span><text:span text:style-name="T196">asmuo</text:span><text:span text:style-name="T197"><text:s/>– bet kuris juridinis ar fizinis asmuo, kuris nėra Šalis</text:span><text:span text:style-name="T198"><text:s/></text:span><text:span text:style-name="T199">ar Šalies pasitelktas duomenų tvarkytojas.</text:span></text:p>
      <text:p text:style-name="P200"><text:span text:style-name="T201">8</text:span><text:span text:style-name="T202">.</text:span><text:span text:style-name="T203"><text:tab/></text:span><text:span text:style-name="T204">Pagal</text:span><text:span text:style-name="T205"><text:s/></text:span><text:span text:style-name="T206">Sutartį</text:span><text:span text:style-name="T207"><text:s/></text:span><text:span text:style-name="T208">VLK ir</text:span><text:span text:style-name="T209"><text:s/></text:span><text:span text:style-name="T210">T</text:span><text:span text:style-name="T211">LK yra duomenų GAVĖJAS, o Ūkio subjektas –<text:s/></text:span><text:span text:style-name="T212">duomenų TEIKĖJAS.</text:span></text:p>
      <text:p text:style-name="P213"/>
      <text:p text:style-name="P214"><text:span text:style-name="T215">II</text:span><text:span text:style-name="T216"><text:s/>SKYRIUS</text:span></text:p>
      <text:h text:style-name="P217" text:outline-level="6"><text:span text:style-name="T218">SUTARTIES DALYKAS</text:span></text:h>
      <text:p text:style-name="P219"/>
      <text:p text:style-name="P220"><text:span text:style-name="T221">9</text:span><text:span text:style-name="T222">.</text:span><text:span text:style-name="T223"><text:tab/></text:span><text:span text:style-name="T224">Sutartis apima tik</text:span><text:span text:style-name="T225"><text:s/>tuos DUOMENŲ SUBJEKTO duomenis (</text:span><text:span text:style-name="T226">nurodytus Sutarties 1 priede „Ūkio subjekto, sudariusio kompensuojamųjų medicinos pagalbos priemonių įsigijimo išlaidų apmokėjimo Privalomojo<text:s/></text:span><text:span text:style-name="T227">sveikatos draudimo fondo biudžeto lėšomis sutartį, kaupiamų asmens duomenų teikimo sąlygos“)</text:span><text:span text:style-name="T228">, kurie yra reikalingi kompensuojamosioms MPP išduoti (parduoti) pagal receptus, t. y. kompensuojamosioms MPP<text:s/></text:span><text:span text:style-name="T229">išduoti (parduoti)</text:span><text:span text:style-name="T230"><text:s/>apdraustiesiems ir šių MPP įsigijim</text:span><text:span text:style-name="T231">o išlaidoms kompensuoti pagal bazines kainas, patvirtintas sveikatos apsaugos ministro įsakymu, taip pat priemokoms padengti ir Ūkio subjekto pateiktoms sąskaitoms už kompensuojamąsias MPP apmokėti bei kompensuojamųjų MPP<text:s/></text:span><text:span text:style-name="T232">išrašymo ir išdavimo teisėtumo kon</text:span><text:span text:style-name="T233">trolei vykdyti</text:span><text:span text:style-name="T234">.</text:span></text:p>
      <text:p text:style-name="P235"><text:span text:style-name="T236">10</text:span><text:span text:style-name="T237">.</text:span><text:span text:style-name="T238"><text:tab/></text:span><text:span text:style-name="T239">Sutartimi<text:s/></text:span><text:span text:style-name="T240">Ūkio subjektas</text:span><text:span text:style-name="T241"><text:s/>įsipareigoja Sutartyje nustatytomis sąlygomis ir tvarka teikti VLK ir TLK duomenis apie<text:s/></text:span><text:span text:style-name="T242">DUOMENŲ SUBJEKTUI išduotas (parduotas)<text:s/></text:span><text:span text:style-name="T243">kompensuojamąsias<text:s/></text:span><text:span text:style-name="T244">MPP</text:span><text:span text:style-name="T245">, nurodydamas DUOMENŲ SUBJEKTO identifikavimo kodą (DIK).</text:span></text:p>
      <text:p text:style-name="P246"><text:span text:style-name="T247">11</text:span><text:span text:style-name="T248">.</text:span><text:span text:style-name="T249"><text:tab/></text:span><text:span text:style-name="T250">Ūkio subjektas</text:span><text:span text:style-name="T251"><text:s/>patvirtina, kad asmens duomenų tvarkymas, įskaitant asmens duomenų teikimą VLK ir TLK, yra teisėtas.</text:span></text:p>
      <text:p text:style-name="P252"><text:span text:style-name="T253">12</text:span><text:span text:style-name="T254">.</text:span><text:span text:style-name="T255"><text:tab/></text:span><text:span text:style-name="T256">Sutartis neatleidžia Šalių nuo pareigos tvarkyti asmens duomenis pagal Bendrąjį duomenų apsaugos reglamentą ir Lietuvos Respu</text:span><text:span text:style-name="T257">blikos teisės aktų, reglamentuojančių asmens duomenų apsaugą, reikalavimus.</text:span></text:p>
      <text:p text:style-name="P258"><text:span text:style-name="T259">13</text:span><text:span text:style-name="T260">.</text:span><text:span text:style-name="T261"><text:tab/></text:span><text:span text:style-name="T262">Šalys įsipareigoja gautus duomenis naudoti tik Sutartyje nurodytu tikslu, sąlygomis bei tvarka.</text:span></text:p>
      <text:p text:style-name="P263"/>
      <text:h text:style-name="P264" text:outline-level="6"><text:span text:style-name="T265">III</text:span><text:span text:style-name="T266"><text:s/>SKYRIUS</text:span></text:h>
      <text:h text:style-name="P267" text:outline-level="6"><text:span text:style-name="T268">DUOMENŲ TEIKIMO IR GAVIMO TEISINIS PAGRINDAS</text:span></text:h>
      <text:p text:style-name="P269"/>
      <text:p text:style-name="P270"><text:span text:style-name="T271">14</text:span><text:span text:style-name="T272">.</text:span><text:span text:style-name="T273"><text:tab/></text:span><text:span text:style-name="T274">Ūkio subjektas Sutartimi numatytus duomenis teikia, o VLK ir TLK duomenis gauna vadovaudamiesi šiais pagrindiniais Europos Sąjungos ir nacionaliniais teisės aktais ir (ar) juos papildančiais, keičiančiais, naikinančiais teisės aktais:</text:span></text:p>
      <text:p text:style-name="P275"><text:span text:style-name="T276">14.1</text:span><text:span text:style-name="T277">.</text:span><text:span text:style-name="T278"><text:tab/></text:span><text:span text:style-name="T279"><text:s/>Bendrojo duo</text:span><text:span text:style-name="T280">menų apsaugos reglamento 6 straipsnio 1 dalies c ir e punktais ir 9 straipsnio 2 dalies b ir h punktais;</text:span></text:p>
      <text:p text:style-name="P281"><text:span text:style-name="T282">14.2</text:span><text:span text:style-name="T283">.</text:span><text:span text:style-name="T284"><text:tab/></text:span><text:span text:style-name="T285"><text:s/>Lietuvos Respublikos sveikatos apsaugos ministro 2020 m. spalio 26 d. įsakymu Nr. V-2364 „Dėl Teritorinių ligonių kasų sutarčių su ūkio subj</text:span><text:span text:style-name="T286">ektais dėl kompensuojamųjų medicinos pagalbos priemonių apmokėjimo Privalomojo sveikatos draudimo fondo biudžeto lėšomis sudarymo tvarkos aprašo patvirtinimo“;</text:span></text:p>
      <text:p text:style-name="P287"><text:span text:style-name="T288">14.3</text:span><text:span text:style-name="T289">.</text:span><text:span text:style-name="T290"><text:tab/></text:span><text:span text:style-name="T291"><text:s/>Lietuvos Respublikos sveikatos apsaugos ministro 2020 m. lapkričio 10 d. įsakymu Nr.<text:s/></text:span><text:span text:style-name="T292">V-2579 „Dėl Kompensuojamųjų medicinos pagalbos priemonių išdavimo (pardavimo) apdraustiesiems ūkio subjektuose tvarkos aprašo patvirtinimo“ (toliau − sveikatos apsaugos ministro 2020 m. lapkričio 10 d. įsakymas Nr. V-2579);</text:span></text:p>
      <text:p text:style-name="P293"><text:span text:style-name="T294">14.4</text:span><text:span text:style-name="T295">.</text:span><text:span text:style-name="T296"><text:tab/></text:span><text:span text:style-name="T297"><text:s/>VLK direktoriaus 2020</text:span><text:span text:style-name="T298"><text:s/>m. spalio 29 d. įsakymu Nr. 1K-323 „Dėl Tipinės ūkio subjekto išduodamų kompensuojamųjų medicinos pagalbos priemonių įsigijimo išlaidų apmokėjimo Privalomojo sveikatos draudimo fondo biudžeto lėšomis sutarties patvirtinimo“;</text:span></text:p>
      <text:p text:style-name="P299"><text:span text:style-name="T300">14.5</text:span><text:span text:style-name="T301">.</text:span><text:span text:style-name="T302"><text:tab/></text:span><text:span text:style-name="T303"><text:s/>IS „Sveidra“ nuosta</text:span><text:span text:style-name="T304">tais.</text:span></text:p>
      <text:p text:style-name="P305"><text:span text:style-name="T306">15</text:span><text:span text:style-name="T307">.</text:span><text:span text:style-name="T308"><text:tab/></text:span><text:span text:style-name="T309">VLK ir TLK Sutartimi numatytus duomenis gauna vadovaudamosi šiais pagrindiniais Europos Sąjungos ir nacionaliniais teisės aktais ir (ar) juos papildančiais, keičiančiais, naikinančiais teisės aktais:</text:span></text:p>
      <text:p text:style-name="P310"><text:span text:style-name="T311">15.1</text:span><text:span text:style-name="T312">.</text:span><text:span text:style-name="T313"><text:tab/></text:span><text:span text:style-name="T314">Bendrojo duomenų apsaugos<text:s/></text:span><text:span text:style-name="T315">reglamento 6 straipsnio 1 dalies c punktu;</text:span></text:p>
      <text:p text:style-name="P316"><text:span text:style-name="T317">15.2</text:span><text:span text:style-name="T318">.</text:span><text:span text:style-name="T319"><text:tab/></text:span><text:span text:style-name="T320">Lietuvos Respublikos asmens duomenų teisinės apsaugos įstatymo 3 straipsnio 1 dalimi;</text:span></text:p>
      <text:p text:style-name="P321"><text:span text:style-name="T322">15.3</text:span><text:span text:style-name="T323">.</text:span><text:span text:style-name="T324"><text:tab/></text:span><text:span text:style-name="T325">IS „Sveidra“ <text:s/>nuostatais;</text:span></text:p>
      <text:p text:style-name="P326"><text:span text:style-name="T327">15.4</text:span><text:span text:style-name="T328">.</text:span><text:span text:style-name="T329"><text:tab/></text:span><text:span text:style-name="T330"><text:s/>Lietuvos Respublikos draudžiamųjų privalomuoju sveikatos draudimu regi</text:span><text:span text:style-name="T331">stro nuostatais, patvirtintais Lietuvos Respublikos Vyriausybės 2007 m. rugsėjo 11 d. nutarimu Nr. 968 „Dėl Lietuvos Respublikos draudžiamųjų privalomuoju sveikatos draudimu registro steigimo, jo nuostatų patvirtinimo ir veiklos pradžios nustatymo“;</text:span></text:p>
      <text:p text:style-name="P332"><text:span text:style-name="T333">15.5</text:span><text:span text:style-name="T334">.</text:span><text:span text:style-name="T335"><text:tab/></text:span><text:span text:style-name="T336"><text:s/>Lietuvos Respublikos sveikatos apsaugos ministro 2020 m. spalio 26 d. įsakymu Nr. V-2364 „Dėl Teritorinių ligonių kasų sutarčių su ūkio subjektais dėl kompensuojamųjų medicinos pagalbos priemonių apmokėjimo Privalomojo sveikatos draudimo fondo biudžet</text:span><text:span text:style-name="T337">o lėšomis sudarymo tvarkos aprašo patvirtinimo“;</text:span></text:p>
      <text:p text:style-name="P338"><text:span text:style-name="T339">15.6</text:span><text:span text:style-name="T340">.</text:span><text:span text:style-name="T341"><text:tab/></text:span><text:span text:style-name="T342"><text:s/>sveikatos apsaugos ministro 2020 m. lapkričio 10 d. įsakymu Nr. V-2579;</text:span></text:p>
      <text:p text:style-name="P343"><text:span text:style-name="T344">15.7</text:span><text:span text:style-name="T345">.</text:span><text:span text:style-name="T346"><text:tab/></text:span><text:span text:style-name="T347"><text:s/>VLK direktoriaus 2020 m. spalio 29 d. įsakymu Nr. 1K-323 „Dėl Tipinės ūkio subjekto išduodamų kompensuojamųjų med</text:span><text:span text:style-name="T348">icinos pagalbos priemonių įsigijimo išlaidų apmokėjimo Privalomojo sveikatos draudimo fondo biudžeto lėšomis sutarties patvirtinimo“.</text:span></text:p>
      <text:p text:style-name="P349"><text:span text:style-name="T350">16</text:span><text:span text:style-name="T351">.</text:span><text:span text:style-name="T352"><text:tab/></text:span><text:span text:style-name="T353">TEIKĖJAS atsako už teikiamų asmens duomenų tikslumą, teisingumą ir apsaugą, kol asmens duomenys pasieks GAVĖJĄ.</text:span></text:p>
      <text:p text:style-name="P354"><text:span text:style-name="T355">17</text:span><text:span text:style-name="T356">.</text:span><text:span text:style-name="T357"><text:tab/></text:span><text:span text:style-name="T358">GAVĖJAS pagal Sutartį gautų asmens duomenų negali atskleisti TRETIESIEMS ASMENIMS, išskyrus įstatymuose ar Sutartyje nustatytus atvejus.</text:span></text:p>
      <text:p text:style-name="P359"><text:span text:style-name="T360">18</text:span><text:span text:style-name="T361">.</text:span><text:span text:style-name="T362"><text:tab/></text:span><text:span text:style-name="T363">Ūkio subjektas negali pasitelkti duomenų tvarkytojo Sutarčiai įgyvendinti be išankstinio TLK sutikimo,<text:s/></text:span><text:span text:style-name="T364">jei kitaip nenustatyta Sutartyje ar Lietuvos Respublikoje galiojančiuose teisės aktuose.</text:span></text:p>
      <text:p text:style-name="P365"><text:span text:style-name="T366">19</text:span><text:span text:style-name="T367">.</text:span><text:span text:style-name="T368"><text:tab/></text:span><text:span text:style-name="T369">Konfidencialumo užtikrinimas:</text:span></text:p>
      <text:p text:style-name="P370"><text:span text:style-name="T371">19.1</text:span><text:span text:style-name="T372">.</text:span><text:span text:style-name="T373"><text:tab/></text:span><text:span text:style-name="T374"><text:s/>TLK suteikia prieigos teises prie IS „Sveidra“, vadovaudamasi Sutartimi, tik tiems Ūkio subjekto darbuotojams, kurie yra</text:span><text:span text:style-name="T375"><text:s/>pasirašę įsipareigojimus dėl asmens duomenų tvarkymo konfidencialumo;<text:s/></text:span></text:p>
      <text:p text:style-name="P376"><text:span text:style-name="T377">19.2</text:span><text:span text:style-name="T378">.</text:span><text:span text:style-name="T379"><text:tab/></text:span><text:span text:style-name="T380"><text:s/>pasikeitus darbuotojams, kurie tvarko asmens duomenis, arba jiems išėjus iš darbo, Ūkio subjektas nedelsdamas privalo pranešti GAVĖJUI, kad prieigos teisės būtų panaikinamos</text:span><text:span text:style-name="T381"><text:s/>ne vėliau kaip paskutinę jų <text:s/>darbo dieną;</text:span></text:p>
      <text:p text:style-name="P382"><text:span text:style-name="T383">19.3</text:span><text:span text:style-name="T384">. VLK ir (ar) TLK pareikalavus, Ūkio subjektas privalo pateikti įrodymus, kad jo darbuotojai yra įsipareigoję užtikrinti konfidencialumą.</text:span></text:p>
      <text:p text:style-name="Normal"/>
      <text:h text:style-name="P385" text:outline-level="6"><text:span text:style-name="T386">IV</text:span><text:span text:style-name="T387"><text:s/>SKYRIUS</text:span></text:h>
      <text:h text:style-name="P388" text:outline-level="6"><text:span text:style-name="T389">DUOMENŲ NAUDOJIMO TIKSLAS</text:span></text:h>
      <text:p text:style-name="P390"/>
      <text:p text:style-name="P391"><text:span text:style-name="T392">20</text:span><text:span text:style-name="T393">.</text:span><text:span text:style-name="T394"><text:tab/></text:span><text:span text:style-name="T395">Duomenų naudojimo tikslas – užtikrinti<text:s/></text:span><text:span text:style-name="T396">sudarytų kompensuojamųjų MPP įsigijimo išlaidų<text:s/></text:span><text:span text:style-name="T397">apmokėjimo PSDF biudžeto lėšomis<text:s/></text:span><text:span text:style-name="T398">sutarčių</text:span><text:span text:style-name="T399"><text:s/>administravimą ir</text:span><text:span text:style-name="T400"><text:s/>atsiskaitymą už<text:s/></text:span><text:span text:style-name="T401">Ūkio subjekto</text:span><text:span text:style-name="T402"><text:s/></text:span><text:span text:style-name="T403">išduotas (parduotas) apdraustiesiems kompensuojamąsias MPP bei vykdyti<text:s/></text:span><text:span text:style-name="T404">kompensuo</text:span><text:span text:style-name="T405">jamųjų MPP</text:span><text:span text:style-name="T406"><text:s/>išrašymo ir išdavimo teisėtumo kontrolę.</text:span></text:p>
      <text:p text:style-name="P407"><text:span text:style-name="T408">21</text:span><text:span text:style-name="T409">.</text:span><text:span text:style-name="T410"><text:tab/></text:span><text:span text:style-name="T411">Ūkio subjektas jam patikėtus tvarkyti asmens duomenis naudoja ir tvarko tik kompensuojamųjų MPP įsigijimo išlaidų<text:s/></text:span><text:span text:style-name="T412">apmokėjimo PSDF biudžeto lėšomis<text:s/></text:span><text:span text:style-name="T413">sutartyse arba<text:s/></text:span><text:span text:style-name="T414">sveikatos apsaugos ministro 2020 m</text:span><text:span text:style-name="T415">. lapkričio 10 d. įsakyme Nr. V-2579<text:s/></text:span><text:span text:style-name="T416">nurodytų MPP<text:s/></text:span><text:span text:style-name="T417">išdavimo (pardavimo)</text:span><text:span text:style-name="T418"><text:s/>ir atsiskaitymo už šias<text:s/></text:span><text:span text:style-name="T419">MPP</text:span><text:span text:style-name="T420"><text:s/>organizavimo bei administravimo, mokėjimo dokumentų pateikimo TLK tikslu.<text:s/></text:span></text:p>
      <text:p text:style-name="P421"><text:span text:style-name="T422">22</text:span><text:span text:style-name="T423">.</text:span><text:span text:style-name="T424"><text:tab/></text:span><text:span text:style-name="T425">TLK pagal Sutartį gautus duomenis naudoja<text:s/></text:span><text:span text:style-name="T426">sudarytų</text:span><text:span text:style-name="T427"><text:s/>su Ūkio subjektu<text:s/></text:span><text:span text:style-name="T428">kompensuojamųjų MPP <text:s/>įsigijimo išlaidų<text:s/></text:span><text:span text:style-name="T429">apmokėjimo PSDF biudžeto lėšomis<text:s/></text:span><text:span text:style-name="T430">sutarčių</text:span><text:span text:style-name="T431"><text:s/>administravimo arba kompensuojamųjų MPP įsigijimo išlaidų apmokėjimo PSDF biudžeto lėšomis ir<text:s/></text:span><text:span text:style-name="T432">kompensuojamųjų MPP</text:span><text:span text:style-name="T433"><text:s/>išrašymo ir išdavimo teisėtumo kontrolės tikslu.</text:span></text:p>
      <text:p text:style-name="P434"><text:span text:style-name="T435">23</text:span><text:span text:style-name="T436">.</text:span><text:span text:style-name="T437"><text:tab/></text:span><text:span text:style-name="T438">Šaly</text:span><text:span text:style-name="T439">s turi teisę tvarkyti asmens duomenis ne ilgiau, negu to reikalauja Sutartyje nurodytas asmens duomenų tvarkymo tikslas. Šalys įsipareigoja nedelsdamos sunaikinti pagal Sutartį gautus asmens duomenis, kai šie duomenys tampa nebereikalingi jų tvarkymo tiksl</text:span><text:span text:style-name="T440">ams, išskyrus atvejus, kai asmens duomenis saugoti įpareigoja Lietuvos Respublikoje galiojantys teisės aktai.</text:span></text:p>
      <text:p text:style-name="P441"><text:span text:style-name="T442">24</text:span><text:span text:style-name="T443">.</text:span><text:span text:style-name="T444"><text:tab/></text:span><text:span text:style-name="T445">Asmens duomenys saugomi ir naikinami teisės aktų ir IS „Sveidra“ nuostatų nustatyta tvarka.</text:span><text:span text:style-name="T446"><text:s/>Asmens duomenų (buhalterinių dokumentų, kuriuo</text:span><text:span text:style-name="T447">se įrašyti tvarkomi asmens duomenys) saugojimo terminas yra ne trumpesnis nei 10 metų nuo atitinkamo buhalterinio dokumento išrašymo dienos</text:span><text:span text:style-name="T448">.</text:span></text:p>
      <text:h text:style-name="P449" text:outline-level="6"/>
      <text:h text:style-name="P450" text:outline-level="6"><text:span text:style-name="T451">V</text:span><text:span text:style-name="T452"><text:s/>SKYRIUS</text:span></text:h>
      <text:h text:style-name="P453" text:outline-level="6"><text:span text:style-name="T454">SUTARTIES ŠALIŲ TEISĖS IR PAREIGOS</text:span></text:h>
      <text:p text:style-name="P455"/>
      <text:p text:style-name="P456"><text:span text:style-name="T457">25</text:span><text:span text:style-name="T458">.</text:span><text:span text:style-name="T459"><text:tab/></text:span><text:span text:style-name="T460">Sutarties šalys neturi teisės pavesti vykdyti Sutartį<text:s/></text:span><text:span text:style-name="T461">TRETIESIEMS ASMENIMS ir privalo užtikrinti asmens duomenų tvarkymą Bendrojo duomenų apsaugos reglamento ir Lietuvos Respublikos teisės aktų nustatyta tvarka.</text:span></text:p>
      <text:p text:style-name="P462"><text:span text:style-name="T463">26</text:span><text:span text:style-name="T464">.</text:span><text:span text:style-name="T465"><text:tab/></text:span><text:span text:style-name="T466">TEIKĖJAS<text:s/></text:span><text:span text:style-name="T467">įsipareigoja</text:span><text:span text:style-name="T468">:</text:span></text:p>
      <text:p text:style-name="P469"><text:span text:style-name="T470">26.1</text:span><text:span text:style-name="T471">.</text:span><text:span text:style-name="T472"><text:tab/></text:span><text:span text:style-name="T473"><text:s/>teikti duomenis VLK ir T</text:span><text:span text:style-name="T474">LK pagal kompensuojamųjų MPP</text:span><text:span text:style-name="T475"><text:s/>įsigi</text:span><text:span text:style-name="T476">jimo išlaidų<text:s/></text:span><text:span text:style-name="T477">apmokėjimo PSDF biudžeto lėšomis</text:span><text:span text:style-name="T478"><text:s/>sutartis,</text:span><text:span text:style-name="T479"><text:s/>nurodydamas DUOMENŲ SUBJEKTO, kuriam gydyti pagal receptus šios MPP buvo<text:s/></text:span><text:span text:style-name="T480">išduotos (parduotos), asmens duomenis</text:span><text:span text:style-name="T481">;</text:span></text:p>
      <text:p text:style-name="P482"><text:span text:style-name="T483">26.2</text:span><text:span text:style-name="T484">.</text:span><text:span text:style-name="T485"><text:tab/></text:span><text:span text:style-name="T486"><text:s/>užtikrinti<text:s/></text:span><text:span text:style-name="T487">teikiamų</text:span><text:span text:style-name="T488"><text:s/>duomenų teisingumą, išsamumą, vientisumą ir saugą tol, kol duomenys pasieks GAVĖJĄ;</text:span></text:p>
      <text:p text:style-name="P489"><text:span text:style-name="T490">26.3</text:span><text:span text:style-name="T491">.</text:span><text:span text:style-name="T492"><text:tab/></text:span><text:span text:style-name="T493"><text:s/>tinkamai, kokybiškai ir laiku vykdyti įsipareigojimus, numatytus<text:s/></text:span><text:span text:style-name="T494">Sutartyje</text:span><text:span text:style-name="T495"><text:s/>ir kituose Lietuvos Respublikos teisės aktuose, reglamentuojančiuose privalomuosius r</text:span><text:span text:style-name="T496">eikalavimus, keliamus Sutartyje numatytų paslaugų teikimui;</text:span></text:p>
      <text:p text:style-name="P497"><text:span text:style-name="T498">26.4</text:span><text:span text:style-name="T499">.</text:span><text:span text:style-name="T500"><text:tab/></text:span><text:span text:style-name="T501"><text:s/>apie bet kokį pagal Sutartį pateiktų<text:s/></text:span><text:span text:style-name="T502">duomenų</text:span><text:span text:style-name="T503"><text:s/>pakeitimą dėl savo kaltės ar klaidų duomenų šaltinyje nustatymą nedelsdamas, bet ne vėliau kaip per 3 (tris) darbo dienas nuo pagal Sutartį<text:s/></text:span><text:span text:style-name="T504">pateiktų duomenų pakeitimo dėl savo kaltės ar klaidų duomenų šaltinyje nustatymo dienos, pranešti GAVĖJUI;</text:span></text:p>
      <text:p text:style-name="P505"><text:span text:style-name="T506">26.5</text:span><text:span text:style-name="T507">.</text:span><text:span text:style-name="T508"><text:tab/></text:span><text:span text:style-name="T509"><text:s/>gavęs pagrįstą GAVĖJO pranešimą apie klaidas, nedelsdamas, bet ne vėliau kaip per 3 (tris) darbo dienas nuo pranešimo gavimo dienos, ištai</text:span><text:span text:style-name="T510">syti klaidas ir pataisytus duomenis pateikti GAVĖJUI pagal duomenų teikimo sąlygas;</text:span></text:p>
      <text:p text:style-name="P511"><text:span text:style-name="T512">26.6</text:span><text:span text:style-name="T513">.</text:span><text:span text:style-name="T514"><text:tab/></text:span><text:span text:style-name="T515"><text:s/>TEIKĖJAS, pažeidęs duomenų<text:s/></text:span><text:span text:style-name="T516">teikimo</text:span><text:span text:style-name="T517"><text:s/>sąlygas, numatytas Sutarties 1 ar 2 priede, nedelsdamas elektroniniu paštu informuoja GAVĖJĄ apie Sutarties nevykdymo priežast</text:span><text:span text:style-name="T518">is, nurodydamas laiką, kada Sutarties sąlygų vykdymas bus atnaujintas.</text:span></text:p>
      <text:p text:style-name="P519"><text:span text:style-name="T520">27</text:span><text:span text:style-name="T521">.</text:span><text:span text:style-name="T522"><text:tab/></text:span><text:span text:style-name="T523">TEIKĖJAS turi teisę sustabdyti duomenų teikimą, informuodamas apie tai GAVĖJĄ, jeigu GAVĖJAS nesilaiko Sutartyje nustatytų įgaliojimų ir (ar) netinkamai vykdo Sutartyje bei te</text:span><text:span text:style-name="T524">isės aktuose nustatytus duomenų naudojimo reikalavimus; jeigu užfiksuojama ar pagrįstai įtariama grėsmė teikiamų duomenų konfidencialumui ir (ar) jei GAVĖJAS nepakankamai užtikrina pateiktų duomenų saugą, ir (ar) jei naudoja duomenis kitiems tikslams, nei<text:s/></text:span><text:span text:style-name="T525">numatyta Sutartyje.</text:span></text:p>
      <text:p text:style-name="P526"><text:span text:style-name="T527">28</text:span><text:span text:style-name="T528">.</text:span><text:span text:style-name="T529"><text:tab/></text:span><text:span text:style-name="T530">Šalys turi teisę reikalauti, kad atitinkama Šalis imtųsi būtinų techninių ir organizacinių saugumo priemonių, atitinkančių Bendrojo duomenų apsaugos reglamento bei Lietuvos Respublikos teisės aktų keliamus duomenų apsaugai reika</text:span><text:span text:style-name="T531">lavimus.</text:span></text:p>
      <text:p text:style-name="P532"><text:span text:style-name="T533">29</text:span><text:span text:style-name="T534">.</text:span><text:span text:style-name="T535"><text:tab/></text:span><text:span text:style-name="T536">GAVĖJAS įsipareigoja:</text:span></text:p>
      <text:p text:style-name="P537"><text:span text:style-name="T538">29.1</text:span><text:span text:style-name="T539">.</text:span><text:span text:style-name="T540"><text:tab/></text:span><text:span text:style-name="T541">gautus asmens duomenis naudoti tik Sutarties IV skyriuje numatytiems duomenų naudojimo tikslams;</text:span></text:p>
      <text:p text:style-name="P542"><text:span text:style-name="T543">29.2</text:span><text:span text:style-name="T544">.</text:span><text:span text:style-name="T545"><text:tab/></text:span><text:span text:style-name="T546">rinkti duomenis tik esant bent vienai Bendrojo duomenų apsaugos reglamento <text:s/>6 straipsnio 1 dalyje nustatytai asmens duomenų tvarkymo sąlygai;</text:span></text:p>
      <text:p text:style-name="P547"><text:span text:style-name="T548">29.3</text:span><text:span text:style-name="T549">.</text:span><text:span text:style-name="T550"><text:tab/></text:span><text:span text:style-name="T551">užtikrinti gautų duomenų apsaugą savo lėšomis ir tinkamomis organizacinėmis bei techninėmis priemonėmis,</text:span><text:span text:style-name="T552"><text:s/>vadovaudamasis Lietuvos Respublikoje galiojančiais teisės aktais. Už šių įsipareigojimų nesilaikymą GAVĖJAS atsako Lietuvos Respublikoje galiojančių teisės aktų nustatyta tvarka;</text:span></text:p>
      <text:p text:style-name="P553"><text:span text:style-name="T554">29.4</text:span><text:span text:style-name="T555">.</text:span><text:span text:style-name="T556"><text:tab/></text:span><text:span text:style-name="T557">prisiimti visišką atsakomybę už gautų duomenų konfidencialumą ir s</text:span><text:span text:style-name="T558">augą nuo duomenų gavimo momento;</text:span></text:p>
      <text:p text:style-name="P559"><text:span text:style-name="T560">29.5</text:span><text:span text:style-name="T561">.</text:span><text:span text:style-name="T562"><text:tab/></text:span><text:span text:style-name="T563">apie pastebėtus klaidingus ar netikslius duomenis nedelsdamas informuoti TEIKĖJĄ telefonu ir (ar) elektroniniu paštu;</text:span></text:p>
      <text:p text:style-name="P564"><text:span text:style-name="T565">29.6</text:span><text:span text:style-name="T566">.</text:span><text:span text:style-name="T567"><text:tab/></text:span><text:span text:style-name="T568">neperduoti ir neatskleisti pagal Sutartį gautų duomenų TRETIESIEMS ASMENIMS, jei<text:s/></text:span><text:span text:style-name="T569">kitaip nenustatyta Sutartyje ar Lietuvos Respublikoje galiojančiuose teisės aktuose.</text:span></text:p>
      <text:p text:style-name="P570"/>
      <text:h text:style-name="P571" text:outline-level="6"><text:span text:style-name="T572">VI</text:span><text:span text:style-name="T573"><text:s/>SKYRIUS</text:span></text:h>
      <text:h text:style-name="P574" text:outline-level="6"><text:span text:style-name="T575">DUOMENŲ<text:s/></text:span><text:span text:style-name="T576">SAUGUMAS</text:span></text:h>
      <text:h text:style-name="P577" text:outline-level="6"/>
      <text:p text:style-name="P578"><text:span text:style-name="T579">30</text:span><text:span text:style-name="T580">.</text:span><text:span text:style-name="T581"><text:tab/></text:span><text:span text:style-name="T582">TEIKĖJAS ir GAVĖJAS užtikrina saugų duomenų tvarkymą, vadovaudamiesi Bendrojo duomenų apsaugos reglamento ir Lietuvos Respubl</text:span><text:span text:style-name="T583">ikos teisės aktų, reglamentuojančių asmens duomenų apsaugą, nustatyta tvarka.</text:span></text:p>
      <text:p text:style-name="P584"><text:span text:style-name="T585">31</text:span><text:span text:style-name="T586">.</text:span><text:span text:style-name="T587"><text:tab/></text:span><text:span text:style-name="T588">GAVĖJAS įsipareigoja užtikrinti gautų duomenų saugą Bendrojo duomenų apsaugos reglamento ir Lietuvos Respublikos teisės aktų nustatyta tvarka savo lėšomis ir priemonėmis.</text:span><text:span text:style-name="T589"><text:s/>Už šio įsipareigojimo nesilaikymą GAVĖJAS atsako Lietuvos Respublikos teisės aktų nustatyta tvarka.<text:s/></text:span></text:p>
      <text:p text:style-name="P590"><text:span text:style-name="T591">32</text:span><text:span text:style-name="T592">.</text:span><text:span text:style-name="T593"><text:tab/></text:span><text:span text:style-name="T594">TEIKĖJAS IR GAVĖJAS turi turėti tinkamas technines ir organizacines apsaugos priemones, užtikrinančias galimas rizikas atitinkantį saugumo lygį, a</text:span><text:span text:style-name="T595">psaugančias ir padedančias įgyvendinti DUOMENŲ SUBJEKTŲ teises ir leidžiančias tvarkyti duomenis griežtai laikantis asmens duomenų apsaugos teisės aktų reikalavimų. Ūkio subjektas privalo užtikrinti asmens duomenų apsaugą taip, kad jie nebūtų pakeisti, pra</text:span><text:span text:style-name="T596">rasti ar sugadinti.</text:span></text:p>
      <text:p text:style-name="P597"><text:span text:style-name="T598">33</text:span><text:span text:style-name="T599">.</text:span><text:span text:style-name="T600"><text:tab/></text:span><text:span text:style-name="T601">TRETIESIEMS ASMENIMS asmens duomenys negali būti atskleisti ir negali būti suteikta galimybė jokiais būdais su jais susipažinti, jeigu kitaip nenustato Lietuvos Respublikos teisės aktai.<text:s/></text:span></text:p>
      <text:p text:style-name="P602"><text:span text:style-name="T603">34</text:span><text:span text:style-name="T604">.</text:span><text:span text:style-name="T605"><text:tab/></text:span><text:span text:style-name="T606">TEIKĖJAS privalo įsipareigoti sa</text:span><text:span text:style-name="T607">ugoti asmens duomenis, kad jie nebūtų atskleisti neįgaliotiesiems asmenims arba neįgaliotieji asmenys prie jų neprieitų, jie nebūtų perimti neįgaliotojo asmens, tvarkomi pažeidžiant galiojančių asmens duomenų apsaugos teisės aktų nuostatas, nebūtų pakeisti</text:span><text:span text:style-name="T608">, prarasti, sugadinti.</text:span></text:p>
      <text:p text:style-name="P609"><text:span text:style-name="T610">35</text:span><text:span text:style-name="T611">.</text:span><text:span text:style-name="T612"><text:tab/></text:span><text:span text:style-name="T613">Šalys įsipareigoja apie neteisėtą duomenų skleidimą ar perdavimą TRETIESIEMS ASMENIMS nedelsdamos raštu informuoti atitinkamą Šalį ir užkirsti kelią tolesniam informacijos skleidimui.</text:span></text:p>
      <text:p text:style-name="P614"><text:span text:style-name="T615">36</text:span><text:span text:style-name="T616">.</text:span><text:span text:style-name="T617"><text:tab/></text:span><text:span text:style-name="T618">Šalys įsipareigoja saugoti duomen</text:span><text:span text:style-name="T619">is net ir Sutarčiai nustojus galioti.<text:s/></text:span></text:p>
      <text:p text:style-name="P620"><text:span text:style-name="T621">37</text:span><text:span text:style-name="T622">.</text:span><text:span text:style-name="T623"><text:tab/></text:span><text:span text:style-name="T624">TEIKĖJAS privalo užtikrinti teikiamų asmens duomenų saugą, kol šie duomenys pasieks GAVĖJĄ.</text:span></text:p>
      <text:p text:style-name="P625"/>
      <text:h text:style-name="P626" text:outline-level="6"><text:span text:style-name="T627">VII</text:span><text:span text:style-name="T628"><text:s/>SKYRIUS</text:span></text:h>
      <text:h text:style-name="P629" text:outline-level="6"><text:span text:style-name="T630">APMOKĖJIMAS IR ATSISKAITYMO TVARKA</text:span></text:h>
      <text:p text:style-name="P631"/>
      <text:p text:style-name="P632"><text:span text:style-name="T633">38</text:span><text:span text:style-name="T634">.</text:span><text:span text:style-name="T635"><text:tab/></text:span><text:span text:style-name="T636">Šalys duomenis viena kitai teikia ir gauna<text:s/></text:span><text:span text:style-name="T637">neatlygintinai</text:span><text:span text:style-name="T638">.</text:span></text:p>
      <text:h text:style-name="P639" text:outline-level="6"/>
      <text:h text:style-name="P640" text:outline-level="6"><text:span text:style-name="T641">VIII</text:span><text:span text:style-name="T642"><text:s/>SKYRIUS</text:span></text:h>
      <text:h text:style-name="P643" text:outline-level="6"><text:span text:style-name="T644">ATSAKOMYBĖ IR GINČŲ SPRENDIMO TVARKA</text:span></text:h>
      <text:p text:style-name="P645"/>
      <text:p text:style-name="P646"><text:span text:style-name="T647">39</text:span><text:span text:style-name="T648">.</text:span><text:span text:style-name="T649"><text:tab/></text:span><text:span text:style-name="T650">Nė viena Šalis<text:s/></text:span><text:span text:style-name="T651">neturi</text:span><text:span text:style-name="T652"><text:s/>teisės pavesti Sutartį vykdyti TRETIESIEMS ASMENIMS.</text:span></text:p>
      <text:p text:style-name="P653"><text:span text:style-name="T654">40</text:span><text:span text:style-name="T655">.</text:span><text:span text:style-name="T656"><text:tab/></text:span><text:span text:style-name="T657">Už Sutarties įsipareigojimų nevykdymą arba netinkamą vykdymą Šalys atsako Lietuvos Respublikos teisės aktų<text:s/></text:span><text:span text:style-name="T658">nustatyta</text:span><text:span text:style-name="T659"><text:s/>tvarka.</text:span></text:p>
      <text:p text:style-name="P660"><text:span text:style-name="T661">41</text:span><text:span text:style-name="T662">.</text:span><text:span text:style-name="T663"><text:tab/></text:span><text:span text:style-name="T664">Bet kokie nesutarimai ar ginčai, kylantys tarp Šalių dėl Sutarties, sprendžiami derybų būdu, o jeigu tokiu būdu ginčų išspr</text:span><text:span text:style-name="T665">ęsti nepavyksta, jie sprendžiami Lietuvos Respublikos teisme, vadovaujantis Lietuvos Respublikos teisės aktuose nustatyta tvarka. Ginčo sprendimo vieta – Vilniaus miestas.<text:s/></text:span></text:p>
      <text:p text:style-name="P666"><text:span text:style-name="T667">42</text:span><text:span text:style-name="T668">.</text:span><text:span text:style-name="T669"><text:tab/></text:span><text:span text:style-name="T670">Jeigu Šalis dėl nenumatytų priežasčių negali įvykdyti kurio nors Sutartimi<text:s/></text:span><text:span text:style-name="T671">prisiimto įsipareigojimo, ji nedelsdama raštu kreipiasi į kitą Šalį dėl Sutarties papildymo, pakeitimo ar nutraukimo.<text:s/></text:span></text:p>
      <text:p text:style-name="P672"><text:span text:style-name="T673">43</text:span><text:span text:style-name="T674">.</text:span><text:span text:style-name="T675"><text:tab/></text:span><text:span text:style-name="T676">Šalys atsako už neteisėtą duomenų naudojimą, atskleidimą, paskelbimą, praradimą ir sunaikinimą Bendrojo duomenų apsaugos reglamen</text:span><text:span text:style-name="T677">to bei Lietuvos Respublikos teisės aktų nustatyta tvarka.</text:span></text:p>
      <text:h text:style-name="P678" text:outline-level="6"/>
      <text:h text:style-name="P679" text:outline-level="6"><text:span text:style-name="T680">IX</text:span><text:span text:style-name="T681"><text:s/>SKYRIUS</text:span></text:h>
      <text:h text:style-name="P682" text:outline-level="6"><text:span text:style-name="T683">SUTARTIES KEITIMO IR PAPILDYMO TVARKA</text:span></text:h>
      <text:p text:style-name="P684"/>
      <text:p text:style-name="P685"><text:span text:style-name="T686">44</text:span><text:span text:style-name="T687">.</text:span><text:span text:style-name="T688"><text:tab/></text:span><text:span text:style-name="T689">Sutartis ir jos<text:s/></text:span><text:span text:style-name="T690">priedai</text:span><text:span text:style-name="T691"><text:s/>keičiami, tikslinami ir papildomi tik rašytiniu abiejų Šalių kompetentingų (įgaliotųjų) atstovų pasirašytu su</text:span><text:span text:style-name="T692">sitarimu, kuris tampa neatskiriama Sutarties dalimi.</text:span></text:p>
      <text:p text:style-name="P693"><text:span text:style-name="T694">45</text:span><text:span text:style-name="T695">.</text:span><text:span text:style-name="T696"><text:tab/></text:span><text:span text:style-name="T697">Pasikeitus Sutartyje nurodytoms teisės aktų nuostatoms, Sutartis nekeičiama, o taikomos aktualios teisės aktų nuostatos.</text:span></text:p>
      <text:p text:style-name="P698"><text:span text:style-name="T699">46</text:span><text:span text:style-name="T700">.</text:span><text:span text:style-name="T701"><text:tab/></text:span><text:span text:style-name="T702">Visi Sutarties pakeitimai ir papildymai įsigalioja nuo jų pasirašy</text:span><text:span text:style-name="T703">mo dienos, jeigu juose nenumatyta vėlesnė įsigaliojimo data.</text:span></text:p>
      <text:p text:style-name="Normal"/>
      <text:h text:style-name="P704" text:outline-level="6"><text:span text:style-name="T705">X</text:span><text:span text:style-name="T706"><text:s/>SKYRIUS</text:span></text:h>
      <text:h text:style-name="P707" text:outline-level="6"><text:span text:style-name="T708">NENUGALIMOS JĖGOS (</text:span><text:span text:style-name="T709">FORCE MAJEURE</text:span><text:span text:style-name="T710">) APLINKYBĖS<text:s/></text:span></text:h>
      <text:p text:style-name="P711"/>
      <text:p text:style-name="P712"><text:span text:style-name="T713">47</text:span><text:span text:style-name="T714">.</text:span><text:span text:style-name="T715"><text:tab/></text:span><text:span text:style-name="T716">Nė viena iš Šalių neatsako už bet kurios savo prievolės neįvykdymą, jeigu ji įrodo, kad prievolė nebuvo įvykdyta dėl<text:s/></text:span><text:span text:style-name="T717">aplinkybių, kurių ji negalėjo kontroliuoti ir protingai numatyti Sutarties sudarymo metu, ir kad negalėjo užkirsti kelio šių aplinkybių ar pasekmių atsiradimui.</text:span></text:p>
      <text:p text:style-name="P718"><text:span text:style-name="T719">48</text:span><text:span text:style-name="T720">.</text:span><text:span text:style-name="T721"><text:tab/></text:span><text:span text:style-name="T722">Atsiradus<text:s/></text:span><text:span text:style-name="T723">nenugalimos</text:span><text:span text:style-name="T724"><text:s/>jėgos (</text:span><text:span text:style-name="T725">force majeure</text:span><text:span text:style-name="T726">) aplinkybėms, Šalys vadovaujasi Lietuvos Res</text:span><text:span text:style-name="T727">publikos civilinio kodekso 6.212 straipsniu ir Atleidimo nuo atsakomybės esant nenugalimos jėgos (</text:span><text:span text:style-name="T728">force majeure</text:span><text:span text:style-name="T729">) aplinkybėms taisyklėmis, patvirtintomis Lietuvos Respublikos Vyriausybės 1996 m. liepos 15 d. nutarimu Nr. 840 „Dėl Atleidimo nuo atsakomybės e</text:span><text:span text:style-name="T730">sant nenugalimos jėgos (</text:span><text:span text:style-name="T731">force majeure</text:span><text:span text:style-name="T732">) aplinkybėms taisyklių patvirtinimo“.</text:span></text:p>
      <text:p text:style-name="P733"><text:span text:style-name="T734">49</text:span><text:span text:style-name="T735">.</text:span><text:span text:style-name="T736"><text:tab/></text:span><text:span text:style-name="T737">Šalis, prašanti ją atleisti nuo atsakomybės, privalo raštu pranešti kitai Šaliai apie nenugalimos jėgos aplinkybes nedelsdama, tačiau ne vėliau kaip per 3 (tris) darbo dien</text:span><text:span text:style-name="T738">as nuo tokių aplinkybių atsiradimo ar paaiškėjimo dienos, taip pat pranešti apie galimą Sutartyje numatytų įsipareigojimų įvykdymo terminą. Būtina pranešti ir tuomet, kai išnyksta pagrindas nevykdyti įsipareigojimų.</text:span></text:p>
      <text:p text:style-name="P739"><text:span text:style-name="T740">50</text:span><text:span text:style-name="T741">.</text:span><text:span text:style-name="T742"><text:tab/></text:span><text:span text:style-name="T743">Pagrindas atleisti Šalį nuo atsa</text:span><text:span text:style-name="T744">komybės atsiranda nuo nenugalimos jėgos aplinkybių atsiradimo momento arba, jeigu laiku nebuvo pateiktas pranešimas, nuo pranešimo pateikimo momento. Jeigu Šalis laiku neišsiunčia pranešimo arba kitaip neinformuoja, ji privalo kompensuoti kitai Šaliai žalą</text:span><text:span text:style-name="T745">, kurią ši patyrė dėl laiku nepateikto pranešimo arba dėl to, kad nebuvo jokio pranešimo.</text:span></text:p>
      <text:p text:style-name="P746"/>
      <text:h text:style-name="P747" text:outline-level="6"><text:span text:style-name="T748">XI</text:span><text:span text:style-name="T749"><text:s/>SKYRIUS</text:span></text:h>
      <text:h text:style-name="P750" text:outline-level="6"><text:span text:style-name="T751">SUTARTIES GALIOJIMAS IR NUTRAUKIMAS</text:span></text:h>
      <text:p text:style-name="P752"/>
      <text:p text:style-name="P753"><text:span text:style-name="T754">51</text:span><text:span text:style-name="T755">.</text:span><text:span text:style-name="T756"><text:tab/></text:span><text:span text:style-name="T757">Sutartis įsigalioja nuo jos pasirašymo dienos ir galioja neterminuotai.</text:span></text:p>
      <text:p text:style-name="P758"><text:span text:style-name="T759">52</text:span><text:span text:style-name="T760">.</text:span><text:span text:style-name="T761"><text:tab/></text:span><text:span text:style-name="T762">Jeigu Sutartis Šalių pa</text:span><text:span text:style-name="T763">sirašoma ne tą pačią dieną, laikoma, kad Sutartis įsigalioja tą dieną, kai ją pasirašo antroji Šalis.<text:s/></text:span></text:p>
      <text:p text:style-name="P764"><text:span text:style-name="T765">53</text:span><text:span text:style-name="T766">.</text:span><text:span text:style-name="T767"><text:tab/></text:span><text:span text:style-name="T768">Sutartis pasibaigia, kai:</text:span></text:p>
      <text:p text:style-name="P769"><text:span text:style-name="T770">53.1</text:span><text:span text:style-name="T771">.</text:span><text:span text:style-name="T772"><text:tab/></text:span><text:span text:style-name="T773">Sutartis nutraukiama Šalių sutarimu;</text:span></text:p>
      <text:p text:style-name="P774"><text:span text:style-name="T775">53.2</text:span><text:span text:style-name="T776">.</text:span><text:span text:style-name="T777"><text:tab/></text:span><text:span text:style-name="T778">Sutartis nutraukiama vienašališkai Sutarties 54 punkte nustatyta</text:span><text:span text:style-name="T779"><text:s/>tvarka;</text:span></text:p>
      <text:p text:style-name="P780"><text:span text:style-name="T781">53.3</text:span><text:span text:style-name="T782">.</text:span><text:span text:style-name="T783"><text:tab/></text:span><text:span text:style-name="T784">netekus galios teisės aktams, reglamentuojantiems Šalių teisę teikti ar gauti duomenis, arba kitais atvejais, įskaitant (bet neapsiribojant) Šalies bankrotą, reorganizavimą, likvidavimą, veiklos apribojimą, dėl kurių TEIKĖJAS netenka<text:s/></text:span><text:span text:style-name="T785">teisės tvarkyti ir teikti duomenis, o GAVĖJAS – gauti duomenis. Sutartis šiuo atveju laikoma pasibaigusia nuo dienos, kai atsiranda šiame papunktyje numatytos aplinkybės, apie kurias viena Šalis privalo nedelsdama, tačiau ne vėliau kaip per 3 (tris) darbo<text:s/></text:span><text:span text:style-name="T786">dienas nuo tokių aplinkybių atsiradimo dienos, informuoti kitą Šalį.</text:span></text:p>
      <text:p text:style-name="P787"><text:span text:style-name="T788">54</text:span><text:span text:style-name="T789">.</text:span><text:span text:style-name="T790"><text:tab/></text:span><text:span text:style-name="T791">Vienašališko Sutarties nutraukimo sąlygos ir tvarka:</text:span></text:p>
      <text:p text:style-name="P792"><text:span text:style-name="T793">54.1</text:span><text:span text:style-name="T794">.</text:span><text:span text:style-name="T795"><text:tab/></text:span><text:span text:style-name="T796">Šalis gali nutraukti Sutartį nesant Sutarties sąlygų pažeidimo, raštu įspėjusi kitą Šalį prieš 30 (trisdešimt) kalen</text:span><text:span text:style-name="T797">dorinių dienų. Laikoma, kad Sutartis nutraukta po 30 (trisdešimties) kalendorinių dienų nuo tokio pranešimo išsiuntimo dienos;</text:span></text:p>
      <text:p text:style-name="P798"><text:span text:style-name="T799">54.2</text:span><text:span text:style-name="T800">.</text:span><text:span text:style-name="T801"><text:tab/></text:span><text:span text:style-name="T802">Šalis gali nutraukti Sutartį kitai Šaliai nevykdant ar netinkamai vykdant sutartinius įsipareigojimus, raštu įspėjusi k</text:span><text:span text:style-name="T803">itą Šalį prieš 10 (dešimt) darbo dienų. Laikoma, kad Sutartis nutraukta po 10 (dešimties) darbo dienų nuo tokio pranešimo išsiuntimo dienos.</text:span></text:p>
      <text:p text:style-name="P804"><text:span text:style-name="T805">55</text:span><text:span text:style-name="T806">.</text:span><text:span text:style-name="T807"><text:tab/></text:span><text:span text:style-name="T808">Jei bet kuri Sutarties nuostata tampa ar pripažįstama visiškai ar iš dalies negaliojančia, tai neturi įta</text:span><text:span text:style-name="T809">kos kitų Sutarties nuostatų galiojimui.<text:s/></text:span></text:p>
      <text:p text:style-name="P810"><text:span text:style-name="T811">56</text:span><text:span text:style-name="T812">.</text:span><text:span text:style-name="T813"><text:tab/></text:span><text:span text:style-name="T814">Sutarties nutraukimas nepanaikina Šalies teisės reikalauti atlyginti nuostolius, atsiradusius dėl Sutarties neįvykdymo, bei netesybas, taip pat neturi įtakos ginčų nagrinėjimo tvarką nustatančių Sutarties są</text:span><text:span text:style-name="T815">lygų, taip pat sąlygų, susijusių su Šalių atsakomybe, atsiskaitymais pagal Sutartį bei kitų Sutarties sąlygų galiojimui, jeigu šios sąlygos pagal savo esmę lieka galioti ir po Sutarties nutraukimo.<text:s/></text:span></text:p>
      <text:p text:style-name="P816"/>
      <text:h text:style-name="P817" text:outline-level="6"><text:span text:style-name="T818">XII</text:span><text:span text:style-name="T819"><text:s/>SKYRIUS<text:s/></text:span></text:h>
      <text:h text:style-name="P820" text:outline-level="6"><text:span text:style-name="T821">BAIGIAMOSIOS NUOSTATOS</text:span></text:h>
      <text:p text:style-name="P822"/>
      <text:p text:style-name="P823"><text:span text:style-name="T824">57</text:span><text:span text:style-name="T825">.</text:span><text:span text:style-name="T826"><text:tab/></text:span><text:span text:style-name="T827">Visi<text:s/></text:span><text:span text:style-name="T828">pranešimai, sutikimai ar kita informacija (toliau – pranešimas) pagal Sutartį turi būti rengiami raštu. Jie gali būti įteikiami asmeniškai arba siunčiami elektroniniu paštu, arba siunčiami registruotu laišku Šalių Sutartyje nurodytais adresais ar elektroni</text:span><text:span text:style-name="T829">nio pašto adresu.</text:span></text:p>
      <text:p text:style-name="P830"><text:span text:style-name="T831">58</text:span><text:span text:style-name="T832">.</text:span><text:span text:style-name="T833"><text:tab/></text:span><text:span text:style-name="T834">Kai pranešimas siunčiamas elektroniniu paštu, laikoma, kad jį Šalis gavo tą pačią dieną, jei jis buvo išsiųstas darbo dieną iki darbo valandų pabaigos, arba kitą darbo dieną, jei jis buvo išsiųstas nedarbo dieną arba pasibaigus da</text:span><text:span text:style-name="T835">rbo valandoms. Jei pranešimas siunčiamas paštu, laikoma, kad jį adresatas gavo po 5 (penkių) darbo dienų nuo išsiuntimo dienos.</text:span></text:p>
      <text:p text:style-name="P836"><text:span text:style-name="T837">59</text:span><text:span text:style-name="T838">.</text:span><text:span text:style-name="T839"><text:tab/></text:span><text:span text:style-name="T840">Šalys įsipareigoja per 5 (penkias) darbo dienas raštu informuoti viena kitą apie Sutartyje nurodytų banko ir kitų rekviz</text:span><text:span text:style-name="T841">itų pasikeitimus. Šalis, neįvykdžiusi šio reikalavimo, negali reikšti pretenzijų, kad kitos Šalies veiksmai, atlikti remiantis paskutiniais jai žinomais rekvizitais, neatitinka Sutarties sąlygų arba kad ji negavo pranešimų, siųstų pagal tuos rekvizitus.</text:span></text:p>
      <text:p text:style-name="P842"><text:span text:style-name="T843">60</text:span><text:span text:style-name="T844">.</text:span><text:span text:style-name="T845"><text:tab/></text:span><text:span text:style-name="T846">Sutartis sudaryta dviem egzemplioriais, turinčiais vienodą juridinę galią, po vieną egzempliorių kiekvienai Šaliai.</text:span></text:p>
      <text:p text:style-name="P847"><text:span text:style-name="T848">61</text:span><text:span text:style-name="T849">.</text:span><text:span text:style-name="T850"><text:tab/></text:span><text:span text:style-name="T851">Neatskiriama Sutarties dalis yra priedai:</text:span></text:p>
      <text:p text:style-name="P852"><text:span text:style-name="T853">61.1</text:span><text:span text:style-name="T854">.</text:span><text:span text:style-name="T855"><text:tab/></text:span><text:span text:style-name="T856">1 priedas „Ūkio subjekto, sudariusio kompensuojamųjų medicinos pagalbos priemonių įsigijimo išlaidų apmokėjimo Privalomojo sveikatos draudimo fondo biudžeto lėšomis sutartį, kaupiamų asmens duomenų teikimo sąlygos“;<text:s/></text:span></text:p>
      <text:p text:style-name="P857"><text:span text:style-name="T858">61.2</text:span><text:span text:style-name="T859">.</text:span><text:span text:style-name="T860"><text:tab/></text:span><text:span text:style-name="T861">2 priedas „Organizacinių ir t</text:span><text:span text:style-name="T862">echninių priemonių sąrašas“.</text:span></text:p>
      <text:p text:style-name="P863"/>
      <text:p text:style-name="P864"/>
      <text:p text:style-name="P865"><text:span text:style-name="T866">XIII</text:span><text:span text:style-name="T867"><text:s/>SKYRIUS</text:span></text:p>
      <text:h text:style-name="P868" text:outline-level="6"><text:span text:style-name="T869">ŠALIŲ REKVIZITAI IR PARAŠAI</text:span></text:h>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_____________________________</text:p>
            <text:p text:style-name="P877"/>
            <text:p text:style-name="P878">Juridinio asmens kodas</text:p>
            <text:p text:style-name="P879">Adresas</text:p>
            <text:p text:style-name="P880">Tel.<text:s/></text:p>
            <text:p text:style-name="P881"><text:span text:style-name="T882">El. paštas</text:span></text:p>
            <text:p text:style-name="P883"/>
            <text:p text:style-name="P884">_____________________________<text:s/></text:p>
            <text:p text:style-name="P885">(Vardas, pavardė, parašas)</text:p>
            <text:p text:style-name="P886">A.V.</text:p>
            <text:p text:style-name="P887">20 <text:s text:c="4"/>m. ______________________d.</text:p>
          </table:table-cell>
          <table:table-cell table:style-name="TableCell888">
            <text:p text:style-name="P889">_____________ teritorinė ligonių kasa<text:s/></text:p>
            <text:p text:style-name="P890"/>
            <text:p text:style-name="P891">Juridinio asmens kodas<text:s/></text:p>
            <text:p text:style-name="P892">Adresas<text:s/></text:p>
            <text:p text:style-name="P893">Tel.<text:s/></text:p>
            <text:p text:style-name="P894">El. paštas<text:s/></text:p>
            <text:p text:style-name="P895"/>
            <text:p text:style-name="P896">______________________________</text:p>
            <text:p text:style-name="P897">(Vardas, pavardė, parašas)</text:p>
            <text:p text:style-name="P898">A.V.</text:p>
            <text:p text:style-name="P899">20 <text:s text:c="4"/>m. ______________________d.</text:p>
            <text:p text:style-name="P900"/>
          </table:table-cell>
        </table:table-row>
      </table:table>
      <text:p text:style-name="P901">______________________</text:p>
      <text:p text:style-name="P902"/>
      <text:p text:style-name="P903"><text:span text:style-name="T905">Asmens duomenų teikimo sutarties</text:span><text:span text:style-name="T906"><text:s/></text:span><text:span text:style-name="T907">su<text:s/></text:span></text:p>
      <text:p text:style-name="P908"><text:span text:style-name="T909">ūkio subjektu,<text:s/></text:span><text:span text:style-name="T910">sudariusiu<text:s/></text:span></text:p>
      <text:p text:style-name="P911">kompensuojamųjų medicinos<text:s/></text:p>
      <text:p text:style-name="P912">pagalbos priemonių įsigijimo išlaidų<text:s/></text:p>
      <text:p text:style-name="P913">apmokėjimo Privalomojo sveikatos<text:s/></text:p>
      <text:p text:style-name="P914"><text:span text:style-name="T915">draudimo fondo biudžeto lėšomis</text:span><text:span text:style-name="T916"><text:s/></text:span></text:p>
      <text:p text:style-name="P917">sutartį,</text:p>
      <text:p text:style-name="P918"><text:span text:style-name="T919">1</text:span><text:span text:style-name="T920"><text:s/>priedas<text:s/></text:span></text:p>
      <text:p text:style-name="P921"/>
      <text:p text:style-name="P922"/>
      <text:p text:style-name="P923"><text:span text:style-name="T924">ŪKIO SUBJEKTO,<text:s/></text:span><text:span text:style-name="T925">SUDARI</text:span><text:span text:style-name="T926">USIO KOMPENSUOJAMŲJŲ MEDICINOS PAGALBOS PRIEMONIŲ ĮSIGIJIMO IŠLAIDŲ APMOKĖJIMO PRIVALOMOJO SVEIKATOS DRAUDIMO FONDO BIUDŽETO LĖŠOMIS</text:span><text:span text:style-name="T927"><text:s/></text:span><text:span text:style-name="T928">SUTARTĮ,</text:span><text:span text:style-name="T929"><text:s/>KAUPIAMŲ ASMENS DUOMENŲ TEIKIMO SĄLYGOS</text:span></text:p>
      <text:p text:style-name="P930"/>
      <text:p text:style-name="P931"><text:span text:style-name="T932">1</text:span><text:span text:style-name="T933">.</text:span><text:span text:style-name="T934"><text:tab/>Asmens duomenų šaltinis ‒ ūkio subjektas, sudaręs kompensuojamųjų<text:s/></text:span><text:span text:style-name="T935">medicinos pagalbos priemonių įsigijimo išlaidų apmokėjimo Privalomojo sveikatos draudimo fondo biudžeto lėšomis sutartį (toliau – ūkio subjektas).</text:span></text:p>
      <text:p text:style-name="P936"><text:span text:style-name="T937">2</text:span><text:span text:style-name="T938">.</text:span><text:span text:style-name="T939"><text:tab/>Asmens duomenų teikimo periodiškumas ‒ ne rečiau kaip kartą per teritorinių ligonių kasų ir ūkio subje</text:span><text:span text:style-name="T940">ktų sutartą atsiskaitymo už ūkio subjekto išduotas kompensuojamąsias medicinos pagalbos priemones (toliau – MPP) periodą.</text:span></text:p>
      <text:p text:style-name="P941"><text:span text:style-name="T942">3</text:span><text:span text:style-name="T943">.</text:span><text:span text:style-name="T944"><text:tab/></text:span><text:span text:style-name="T945">Asmens duomenys teikiami šifruotu ryšio kanalu, naudojant virtualaus privataus tinklo (angl.<text:s/></text:span><text:span text:style-name="T946">Virtual Private Network</text:span><text:span text:style-name="T947">) technologijas ir privalomojo sveikatos draudimo informacinės sistemos „Sveidra“ (toliau – IS „Sveidra“) programinę įrangą arba, jei ūkio subjektas duomenis kaupia savo įmonės informacinėje sistemoje, – tinklinę sąsają (angl.<text:s/></text:span><text:span text:style-name="T948">Web Service</text:span><text:span text:style-name="T949">).</text:span></text:p>
      <text:p text:style-name="P950"><text:span text:style-name="T951">4</text:span><text:span text:style-name="T952">.</text:span><text:span text:style-name="T953"><text:tab/>Asmens d</text:span><text:span text:style-name="T954">uomenų teikimo būdas:</text:span></text:p>
      <text:p text:style-name="P955"><text:span text:style-name="T956">4.1</text:span><text:span text:style-name="T957">.</text:span><text:span text:style-name="T958"><text:tab/><text:s/>GAVĖJAS (Valstybinė ligonių kasa prie Sveikatos apsaugos ministerijos (toliau – VLK) ar teritorinė ligonių kasa), sudaręs<text:s/></text:span><text:span text:style-name="T959">Asmens duomenų teikimo sutart</text:span><text:span text:style-name="T960">į su ūkio subjektu (toliau –</text:span><text:span text:style-name="T961"><text:s/></text:span><text:span text:style-name="T962">Sutartis),<text:s/></text:span><text:span text:style-name="T963">Valstybinės ligonių kasos prie Svei</text:span><text:span text:style-name="T964">katos apsaugos ministerijos valdomų informacinių sistemų naudotojų administravimo taisyklių, patvirtintų VLK direktoriaus 2020 m. vasario 14 d. įsakymu Nr. 1K-45 „Dėl Valstybinės ligonių kasos prie Sveikatos apsaugos ministerijos valdomų informacinių siste</text:span><text:span text:style-name="T965">mų saugaus elektroninės informacijos tvarkymo taisyklių, naudotojų administravimo taisyklių ir veiklos tęstinumo valdymo plano patvirtinimo“, nustatyta tvarka</text:span><text:span text:style-name="T966"><text:s/>suteikia TEIKĖJUI (ūkio subjektui) prieigą prie IS „Sveidra“ duomenų bazių nustatytoms duomenų te</text:span><text:span text:style-name="T967">ikimo funkcijoms atlikti;<text:s/></text:span></text:p>
      <text:p text:style-name="P968"><text:span text:style-name="T969">4.2</text:span><text:span text:style-name="T970">.</text:span><text:span text:style-name="T971"><text:tab/>techninius sprendimus (jei reikia) Sutarties šalys įsipareigoja įgyvendinti ir suderinti ne vėliau kaip per 1 mėnesį nuo Sutarties pasirašymo dienos;</text:span></text:p>
      <text:p text:style-name="P972"><text:span text:style-name="T973">4.3</text:span><text:span text:style-name="T974">.</text:span><text:span text:style-name="T975"><text:tab/>GAVĖJAS ir TEIKĖJAS registruoja visus sutrikimus, susijusius<text:s/></text:span><text:span text:style-name="T976">su asmens duomenų teikimu ir gavimu, interneto adresu<text:s/></text:span><text:span text:style-name="T977">https://itpagalba.vlk.lt</text:span><text:span text:style-name="T978"><text:s/></text:span><text:span text:style-name="T979">arba elektroniniu paštu (itpagalba@vlk.lt).</text:span></text:p>
      <text:p text:style-name="P980"><text:span text:style-name="T981">5</text:span><text:span text:style-name="T982">.</text:span><text:span text:style-name="T983"><text:tab/></text:span><text:span text:style-name="T984">Ūkio subjekto teikiami DUOMENŲ SUBJEKTŲ (</text:span><text:span text:style-name="T985">asmenų, kurių asmens duomenys teikiami pagal Sutartį</text:span><text:span text:style-name="T986">) asmens duomenys nurodomi 1 le</text:span><text:span text:style-name="T987">ntelėje:</text:span></text:p>
      <text:p text:style-name="P988"><text:span text:style-name="T989">1</text:span><text:span text:style-name="T990"><text:s/>lentelė</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Duomenų grupės pavadinimas</text:p>
          </table:table-cell>
          <table:table-cell table:style-name="TableCell1001">
            <text:p text:style-name="P1002">Duomenų grupės pavadinimas tinklinėje sąsajoje*</text:p>
          </table:table-cell>
        </table:table-row>
        <table:table-row table:style-name="TableRow1003">
          <table:table-cell table:style-name="TableCell1004">
            <text:p text:style-name="P1005">1</text:p>
          </table:table-cell>
          <table:table-cell table:style-name="TableCell1006">
            <text:p text:style-name="P1007">Recepto identifikatorius IS „Sveidra“ duomenų bazėje</text:p>
          </table:table-cell>
          <table:table-cell table:style-name="TableCell1008">
            <text:p text:style-name="P1009">ID</text:p>
          </table:table-cell>
        </table:table-row>
        <table:table-row table:style-name="TableRow1010">
          <table:table-cell table:style-name="TableCell1011">
            <text:p text:style-name="P1012">2</text:p>
          </table:table-cell>
          <table:table-cell table:style-name="TableCell1013">
            <text:p text:style-name="P1014">Ūkio subjekto identifikatorius IS „Sveidra“ duomenų bazėje</text:p>
          </table:table-cell>
          <table:table-cell table:style-name="TableCell1015">
            <text:p text:style-name="P1016">ISTG_VAISTINES_ID</text:p>
          </table:table-cell>
        </table:table-row>
        <table:table-row table:style-name="TableRow1017">
          <table:table-cell table:style-name="TableCell1018">
            <text:p text:style-name="P1019">3</text:p>
          </table:table-cell>
          <table:table-cell table:style-name="TableCell1020">
            <text:p text:style-name="P1021">Recepto<text:s/>blanko serija, jei receptas turi seriją</text:p>
          </table:table-cell>
          <table:table-cell table:style-name="TableCell1022">
            <text:p text:style-name="P1023">SERIJA</text:p>
          </table:table-cell>
        </table:table-row>
        <table:table-row table:style-name="TableRow1024">
          <table:table-cell table:style-name="TableCell1025">
            <text:p text:style-name="P1026">4</text:p>
          </table:table-cell>
          <table:table-cell table:style-name="TableCell1027">
            <text:p text:style-name="P1028"><text:span text:style-name="T1029">Recepto blanko arba elektroninio<text:s/></text:span><text:span text:style-name="T1030">išdavimo (pardavimo) dokumento<text:s/></text:span><text:span text:style-name="T1031">numeris</text:span></text:p>
          </table:table-cell>
          <table:table-cell table:style-name="TableCell1032">
            <text:p text:style-name="P1033">NUMERIS</text:p>
          </table:table-cell>
        </table:table-row>
        <table:table-row table:style-name="TableRow1034">
          <table:table-cell table:style-name="TableCell1035">
            <text:p text:style-name="P1036">5</text:p>
          </table:table-cell>
          <table:table-cell table:style-name="TableCell1037">
            <text:p text:style-name="P1038">Recepto tipas</text:p>
          </table:table-cell>
          <table:table-cell table:style-name="TableCell1039">
            <text:p text:style-name="P1040">KVREC_TYPE</text:p>
          </table:table-cell>
        </table:table-row>
        <table:table-row table:style-name="TableRow1041">
          <table:table-cell table:style-name="TableCell1042">
            <text:p text:style-name="P1043">6</text:p>
          </table:table-cell>
          <table:table-cell table:style-name="TableCell1044">
            <text:p text:style-name="P1045">Sveikatos priežiūros specialisto tapatybę patvirtinančio lipduko numeris</text:p>
          </table:table-cell>
          <table:table-cell table:style-name="TableCell1046">
            <text:p text:style-name="P1047">GTPL</text:p>
          </table:table-cell>
        </table:table-row>
        <table:table-row table:style-name="TableRow1048">
          <table:table-cell table:style-name="TableCell1049">
            <text:p text:style-name="P1050">7</text:p>
          </table:table-cell>
          <table:table-cell table:style-name="TableCell1051">
            <text:p text:style-name="P1052">MPP<text:s/>pavadinimas</text:p>
          </table:table-cell>
          <table:table-cell table:style-name="TableCell1053">
            <text:p text:style-name="P1054">VAISTO_ID</text:p>
          </table:table-cell>
        </table:table-row>
        <table:table-row table:style-name="TableRow1055">
          <table:table-cell table:style-name="TableCell1056">
            <text:p text:style-name="P1057">8</text:p>
          </table:table-cell>
          <table:table-cell table:style-name="TableCell1058">
            <text:p text:style-name="P1059">MPP kiekis</text:p>
          </table:table-cell>
          <table:table-cell table:style-name="TableCell1060">
            <text:p text:style-name="P1061">VAISTO_KIEKIS</text:p>
          </table:table-cell>
        </table:table-row>
        <table:table-row table:style-name="TableRow1062">
          <table:table-cell table:style-name="TableCell1063">
            <text:p text:style-name="P1064">9</text:p>
          </table:table-cell>
          <table:table-cell table:style-name="TableCell1065">
            <text:p text:style-name="P1066">Kompensavimo rūšies skaitinė reikšmė (kodas)</text:p>
          </table:table-cell>
          <table:table-cell table:style-name="TableCell1067">
            <text:p text:style-name="P1068">KOMP_KODAS</text:p>
          </table:table-cell>
        </table:table-row>
        <table:table-row table:style-name="TableRow1069">
          <table:table-cell table:style-name="TableCell1070">
            <text:p text:style-name="P1071">10</text:p>
          </table:table-cell>
          <table:table-cell table:style-name="TableCell1072">
            <text:p text:style-name="P1073"><text:span text:style-name="T1074">Ligos kodas pagal<text:s/></text:span><text:span text:style-name="T1075">Tarptautinės statistinės ligų ir susijusių sveikatos sutrikimų klasifikacijos dešimtąjį pataisytą ir papildytą leidimą<text:s/></text:span><text:span text:style-name="T1076">„Sisteminis ligų sąrašas“ (Australijos modifikacija, TLK-10-AM)</text:span></text:p>
          </table:table-cell>
          <table:table-cell table:style-name="TableCell1077">
            <text:p text:style-name="P1078">LIG_KODAS</text:p>
          </table:table-cell>
        </table:table-row>
        <table:table-row table:style-name="TableRow1079">
          <table:table-cell table:style-name="TableCell1080">
            <text:p text:style-name="P1081">11</text:p>
          </table:table-cell>
          <table:table-cell table:style-name="TableCell1082">
            <text:p text:style-name="P1083">Paaiškinimas dėl ligos kodo</text:p>
          </table:table-cell>
          <table:table-cell table:style-name="TableCell1084">
            <text:p text:style-name="P1085">LIGOS_PAAISKINIMAS</text:p>
          </table:table-cell>
        </table:table-row>
        <table:table-row table:style-name="TableRow1086">
          <table:table-cell table:style-name="TableCell1087">
            <text:p text:style-name="P1088">12</text:p>
          </table:table-cell>
          <table:table-cell table:style-name="TableCell1089">
            <text:p text:style-name="P1090">Recepto išrašymo data</text:p>
          </table:table-cell>
          <table:table-cell table:style-name="TableCell1091">
            <text:p text:style-name="P1092">RECEPTO_ISRASYMO_DATA</text:p>
          </table:table-cell>
        </table:table-row>
        <table:table-row table:style-name="TableRow1093">
          <table:table-cell table:style-name="TableCell1094">
            <text:p text:style-name="P1095">13</text:p>
          </table:table-cell>
          <table:table-cell table:style-name="TableCell1096">
            <text:p text:style-name="P1097">Recepto galiojimo pabaiga</text:p>
          </table:table-cell>
          <table:table-cell table:style-name="TableCell1098">
            <text:p text:style-name="P1099">GALIOJIMO_PABAIGA</text:p>
          </table:table-cell>
        </table:table-row>
        <table:table-row table:style-name="TableRow1100">
          <table:table-cell table:style-name="TableCell1101">
            <text:p text:style-name="P1102">14</text:p>
          </table:table-cell>
          <table:table-cell table:style-name="TableCell1103">
            <text:p text:style-name="P1104">Recepto galiojimo pradžia</text:p>
          </table:table-cell>
          <table:table-cell table:style-name="TableCell1105">
            <text:p text:style-name="P1106">GALIOJIMO_PRADZIA</text:p>
          </table:table-cell>
        </table:table-row>
        <table:table-row table:style-name="TableRow1107">
          <table:table-cell table:style-name="TableCell1108">
            <text:p text:style-name="P1109">15</text:p>
          </table:table-cell>
          <table:table-cell table:style-name="TableCell1110">
            <text:p text:style-name="P1111">MPP išdavimo data</text:p>
          </table:table-cell>
          <table:table-cell table:style-name="TableCell1112">
            <text:p text:style-name="P1113">VAISTO_ISDAVIMO_DATA</text:p>
          </table:table-cell>
        </table:table-row>
        <table:table-row table:style-name="TableRow1114">
          <table:table-cell table:style-name="TableCell1115">
            <text:p text:style-name="P1116">16</text:p>
          </table:table-cell>
          <table:table-cell table:style-name="TableCell1117">
            <text:p text:style-name="P1118">MPP pakanka iki (data)</text:p>
          </table:table-cell>
          <table:table-cell table:style-name="TableCell1119">
            <text:p text:style-name="P1120">VAISTO_PAKANKA_IKI</text:p>
          </table:table-cell>
        </table:table-row>
        <table:table-row table:style-name="TableRow1121">
          <table:table-cell table:style-name="TableCell1122">
            <text:p text:style-name="P1123">17</text:p>
          </table:table-cell>
          <table:table-cell table:style-name="TableCell1124">
            <text:p text:style-name="P1125">MPP naudojimo dienų skaičius</text:p>
          </table:table-cell>
          <table:table-cell table:style-name="TableCell1126">
            <text:p text:style-name="P1127">VARTOJIMO_DIENU_SKAICIUS</text:p>
          </table:table-cell>
        </table:table-row>
        <table:table-row table:style-name="TableRow1128">
          <table:table-cell table:style-name="TableCell1129">
            <text:p text:style-name="P1130">18</text:p>
          </table:table-cell>
          <table:table-cell table:style-name="TableCell1131">
            <text:p text:style-name="P1132">MPP pardavimo suma</text:p>
          </table:table-cell>
          <table:table-cell table:style-name="TableCell1133">
            <text:p text:style-name="P1134">PARDAVIMO_SUMA</text:p>
          </table:table-cell>
        </table:table-row>
        <table:table-row table:style-name="TableRow1135">
          <table:table-cell table:style-name="TableCell1136">
            <text:p text:style-name="P1137">19</text:p>
          </table:table-cell>
          <table:table-cell table:style-name="TableCell1138">
            <text:p text:style-name="P1139">MPP kompensuojamoji suma</text:p>
          </table:table-cell>
          <table:table-cell table:style-name="TableCell1140">
            <text:p text:style-name="P1141">KOMPENSUOJAMA_SUMA</text:p>
          </table:table-cell>
        </table:table-row>
        <table:table-row table:style-name="TableRow1142">
          <table:table-cell table:style-name="TableCell1143">
            <text:p text:style-name="P1144">20</text:p>
          </table:table-cell>
          <table:table-cell table:style-name="TableCell1145">
            <text:p text:style-name="P1146"><text:span text:style-name="T1147">Paciento<text:s/></text:span><text:span text:style-name="T1148">sumokėta<text:s/></text:span><text:span text:style-name="T1149">suma</text:span></text:p>
          </table:table-cell>
          <table:table-cell table:style-name="TableCell1150">
            <text:p text:style-name="P1151">PACIENTO_PRIEMOKA</text:p>
          </table:table-cell>
        </table:table-row>
        <table:table-row table:style-name="TableRow1152">
          <table:table-cell table:style-name="TableCell1153">
            <text:p text:style-name="P1154">21</text:p>
          </table:table-cell>
          <table:table-cell table:style-name="TableCell1155">
            <text:p text:style-name="P1156"><text:span text:style-name="T1157">AAGA arba ISAS kortelės numeris – formos Nr. 025/a-LK „Asmens ambulatorinio gydymo statistinė kortelė“ arba formos<text:s/></text:span><text:span text:style-name="T1158">066</text:span><text:span text:style-name="T1159">/a-LK „</text:span><text:span text:style-name="T1160">Stacionare gydomo</text:span><text:span text:style-name="T1161"><text:s/>asmens statistinė kortelė“, patvirtintų Lietuvos Respublikos sveikat</text:span><text:span text:style-name="T1162">os apsaugos ministro 1998 m. lapkričio 26 d. įsakymu Nr. 687 „Dėl medicininės apskaitos dokumentų formų tvirtinimo“, numeris</text:span></text:p>
          </table:table-cell>
          <table:table-cell table:style-name="TableCell1163">
            <text:p text:style-name="P1164">AAGA_ISAS_NUMERIS</text:p>
          </table:table-cell>
        </table:table-row>
        <table:table-row table:style-name="TableRow1165">
          <table:table-cell table:style-name="TableCell1166">
            <text:p text:style-name="P1167">22</text:p>
          </table:table-cell>
          <table:table-cell table:style-name="TableCell1168">
            <text:p text:style-name="P1169"><text:span text:style-name="T1170">Asmens kodas, nurodytas<text:s/></text:span><text:span text:style-name="T1171">Lietuvos Respublikos<text:s/></text:span><text:span text:style-name="T1172">gyventojų registro duomenų bazėje</text:span></text:p>
          </table:table-cell>
          <table:table-cell table:style-name="TableCell1173">
            <text:p text:style-name="P1174">ASMENS_KODAS</text:p>
          </table:table-cell>
        </table:table-row>
        <table:table-row table:style-name="TableRow1175">
          <table:table-cell table:style-name="TableCell1176">
            <text:p text:style-name="P1177">23</text:p>
          </table:table-cell>
          <table:table-cell table:style-name="TableCell1178">
            <text:p text:style-name="P1179">Paciento<text:s/>vardas**</text:p>
          </table:table-cell>
          <table:table-cell table:style-name="TableCell1180">
            <text:p text:style-name="P1181">VARDAS</text:p>
          </table:table-cell>
        </table:table-row>
        <table:table-row table:style-name="TableRow1182">
          <table:table-cell table:style-name="TableCell1183">
            <text:p text:style-name="P1184">24</text:p>
          </table:table-cell>
          <table:table-cell table:style-name="TableCell1185">
            <text:p text:style-name="P1186">Paciento pavardė**</text:p>
          </table:table-cell>
          <table:table-cell table:style-name="TableCell1187">
            <text:p text:style-name="P1188">PAVARDE</text:p>
          </table:table-cell>
        </table:table-row>
        <table:table-row table:style-name="TableRow1189">
          <table:table-cell table:style-name="TableCell1190">
            <text:p text:style-name="P1191">25</text:p>
          </table:table-cell>
          <table:table-cell table:style-name="TableCell1192">
            <text:p text:style-name="P1193">Paciento gimimo data**</text:p>
          </table:table-cell>
          <table:table-cell table:style-name="TableCell1194">
            <text:p text:style-name="P1195">GIMIMO_DATA</text:p>
          </table:table-cell>
        </table:table-row>
        <table:table-row table:style-name="TableRow1196">
          <table:table-cell table:style-name="TableCell1197">
            <text:p text:style-name="P1198">26</text:p>
          </table:table-cell>
          <table:table-cell table:style-name="TableCell1199">
            <text:p text:style-name="P1200">Asmens lytis**</text:p>
          </table:table-cell>
          <table:table-cell table:style-name="TableCell1201">
            <text:p text:style-name="P1202">LYTIS</text:p>
          </table:table-cell>
        </table:table-row>
        <table:table-row table:style-name="TableRow1203">
          <table:table-cell table:style-name="TableCell1204">
            <text:p text:style-name="P1205">27</text:p>
          </table:table-cell>
          <table:table-cell table:style-name="TableCell1206">
            <text:p text:style-name="P1207"><text:span text:style-name="T1208">Asmens gyvenamosios vietos adresas</text:span><text:span text:style-name="T1209">** (miestas, rajonas, kaimas, gatvė, namo Nr., buto Nr.)</text:span></text:p>
          </table:table-cell>
          <table:table-cell table:style-name="TableCell1210">
            <text:p text:style-name="P1211">ADRESAS</text:p>
          </table:table-cell>
        </table:table-row>
        <table:table-row table:style-name="TableRow1212">
          <table:table-cell table:style-name="TableCell1213">
            <text:p text:style-name="P1214">28</text:p>
          </table:table-cell>
          <table:table-cell table:style-name="TableCell1215">
            <text:p text:style-name="P1216"><text:span text:style-name="T1217">Asmens tapatybę patvirtinančio dokumento<text:s/></text:span><text:span text:style-name="T1218">serija ir numeris**</text:span></text:p>
          </table:table-cell>
          <table:table-cell table:style-name="TableCell1219">
            <text:p text:style-name="P1220">DOK_SERIJA_NUMERIS</text:p>
          </table:table-cell>
        </table:table-row>
        <table:table-row table:style-name="TableRow1221">
          <table:table-cell table:style-name="TableCell1222">
            <text:p text:style-name="P1223">29</text:p>
          </table:table-cell>
          <table:table-cell table:style-name="TableCell1224">
            <text:p text:style-name="P1225"><text:span text:style-name="T1226">Asmens tapatybę patvirtinančio d</text:span><text:span text:style-name="T1227">okumento tipas**</text:span></text:p>
          </table:table-cell>
          <table:table-cell table:style-name="TableCell1228">
            <text:p text:style-name="P1229">DOKUMENTO_TIPAS</text:p>
          </table:table-cell>
        </table:table-row>
        <table:table-row table:style-name="TableRow1230">
          <table:table-cell table:style-name="TableCell1231">
            <text:p text:style-name="P1232">30</text:p>
          </table:table-cell>
          <table:table-cell table:style-name="TableCell1233">
            <text:p text:style-name="P1234">Valstybė**</text:p>
          </table:table-cell>
          <table:table-cell table:style-name="TableCell1235">
            <text:p text:style-name="P1236">VALSTYBE</text:p>
          </table:table-cell>
        </table:table-row>
        <table:table-row table:style-name="TableRow1237">
          <table:table-cell table:style-name="TableCell1238">
            <text:p text:style-name="P1239">31</text:p>
          </table:table-cell>
          <table:table-cell table:style-name="TableCell1240">
            <text:p text:style-name="P1241">Europos sveikatos draudimo kortelę (toliau − ESDK) išdavusi kompetentinga<text:s/>institucija**</text:p>
          </table:table-cell>
          <table:table-cell table:style-name="TableCell1242">
            <text:p text:style-name="P1243">ES_INSTITUCIJA</text:p>
          </table:table-cell>
        </table:table-row>
        <table:table-row table:style-name="TableRow1244">
          <table:table-cell table:style-name="TableCell1245">
            <text:p text:style-name="P1246">32</text:p>
          </table:table-cell>
          <table:table-cell table:style-name="TableCell1247">
            <text:p text:style-name="P1248">ESDK numeris**</text:p>
          </table:table-cell>
          <table:table-cell table:style-name="TableCell1249">
            <text:p text:style-name="P1250">E_FORMOS_NUMERIS</text:p>
          </table:table-cell>
        </table:table-row>
        <table:table-row table:style-name="TableRow1251">
          <table:table-cell table:style-name="TableCell1252">
            <text:p text:style-name="P1253">33</text:p>
          </table:table-cell>
          <table:table-cell table:style-name="TableCell1254">
            <text:p text:style-name="P1255">Asmens identifikavimo numeris** ESDK išdavusios kompetentingos institucijos duomenų bazėje</text:p>
          </table:table-cell>
          <table:table-cell table:style-name="TableCell1256">
            <text:p text:style-name="P1257">ASMENS_IDENTIFIKACINIS_KODAS</text:p>
          </table:table-cell>
        </table:table-row>
        <table:table-row table:style-name="TableRow1258">
          <table:table-cell table:style-name="TableCell1259">
            <text:p text:style-name="P1260">34</text:p>
          </table:table-cell>
          <table:table-cell table:style-name="TableCell1261">
            <text:p text:style-name="P1262">Kompensavimo požymis, parodantis, kad asmeniui bus padengiama<text:s/>paciento priemoka</text:p>
          </table:table-cell>
          <table:table-cell table:style-name="TableCell1263">
            <text:p text:style-name="P1264">PPP_LENGVATA</text:p>
          </table:table-cell>
        </table:table-row>
        <table:table-row table:style-name="TableRow1265">
          <table:table-cell table:style-name="TableCell1266">
            <text:p text:style-name="P1267">35</text:p>
          </table:table-cell>
          <table:table-cell table:style-name="TableCell1268">
            <text:p text:style-name="P1269">Padengiama priemokos suma</text:p>
          </table:table-cell>
          <table:table-cell table:style-name="TableCell1270">
            <text:p text:style-name="P1271">PADENG_PRIEMOKA</text:p>
          </table:table-cell>
        </table:table-row>
        <table:table-row table:style-name="TableRow1272">
          <table:table-cell table:style-name="TableCell1273">
            <text:p text:style-name="P1274">36<text:s/></text:p>
          </table:table-cell>
          <table:table-cell table:style-name="TableCell1275">
            <text:p text:style-name="P1276">MPP brūkšninis kodas</text:p>
          </table:table-cell>
          <table:table-cell table:style-name="TableCell1277">
            <text:p text:style-name="P1278">BR_KODAS</text:p>
          </table:table-cell>
        </table:table-row>
        <table:table-row table:style-name="TableRow1279">
          <table:table-cell table:style-name="TableCell1280">
            <text:p text:style-name="P1281">37</text:p>
          </table:table-cell>
          <table:table-cell table:style-name="TableCell1282">
            <text:p text:style-name="P1283"><text:span text:style-name="T1284">Draudžiamojo identifikacinis kodas (DIK)***</text:span></text:p>
          </table:table-cell>
          <table:table-cell table:style-name="TableCell1285">
            <text:p text:style-name="P1286">PACIENTO_DIK</text:p>
          </table:table-cell>
        </table:table-row>
        <table:table-row table:style-name="TableRow1287">
          <table:table-cell table:style-name="TableCell1288">
            <text:p text:style-name="P1289">38</text:p>
          </table:table-cell>
          <table:table-cell table:style-name="TableCell1290">
            <text:p text:style-name="P1291">Interesų Lietuvoje turinčio užsieniečio kodas (ILTU kodas; tik draudžiamojo<text:s/>asmens, kuriam šis kodas yra priskirtas)***</text:p>
          </table:table-cell>
          <table:table-cell table:style-name="TableCell1292">
            <text:p text:style-name="P1293">PACIENTO_ILTU_KODAS</text:p>
          </table:table-cell>
        </table:table-row>
        <table:table-row table:style-name="TableRow1294">
          <table:table-cell table:style-name="TableCell1295">
            <text:p text:style-name="P1296">39<text:s/></text:p>
          </table:table-cell>
          <table:table-cell table:style-name="TableCell1297">
            <text:p text:style-name="P1298">Paciento identifikavimo numeris Elektroninėje sveikatos paslaugų ir bendradarbiavimo infrastruktūros informacinėje sistemoje***</text:p>
          </table:table-cell>
          <table:table-cell table:style-name="TableCell1299">
            <text:p text:style-name="P1300">PACIENTO_ESPBI_ID</text:p>
          </table:table-cell>
        </table:table-row>
      </table:table>
      <text:p text:style-name="Normal"/>
      <text:p text:style-name="P1301"><text:span text:style-name="T1302"><text:line-break/></text:span><text:span text:style-name="T1303">Paaiškinimai:</text:span></text:p>
      <text:p text:style-name="P1304"><text:span text:style-name="T1305">* IS „Sveidra“<text:s/></text:span><text:span text:style-name="T1306">Kompensuojamųjų vaistų apskaitos posistemio (toliau – KVAP) tinklinė sąsaja.</text:span></text:p>
      <text:p text:style-name="P1307"><text:span text:style-name="T1308">** Teikiami 23–33 eilutėse nurodyti duomenys, jei nėra teikiamas Lietuvos Respublikos gyventojų registre suteiktas asmens kodas, nurodytas 22 eilutėje, ir asmuo pateikia Europos</text:span><text:span text:style-name="T1309"><text:s/>sveikatos draudimo kortelę ar ją pakeičiantį sertifikatą (toliau – ESDK).</text:span></text:p>
      <text:p text:style-name="P1310"><text:span text:style-name="T1311">*** Teikiamas bent vienas iš 37, 38 arba 39 eilutėje nurodytų kodų, jei nėra teikiamas Lietuvos Respublikos gyventojų registre suteiktas asmens kodas, nurodytas 22 eilutėje, ar ES</text:span><text:span text:style-name="T1312">DK.</text:span></text:p>
      <text:p text:style-name="P1313"/>
      <text:p text:style-name="P1314"><text:span text:style-name="T1315">6</text:span><text:span text:style-name="T1316">.</text:span><text:span text:style-name="T1317"><text:tab/></text:span><text:span text:style-name="T1318">VLK per<text:s/></text:span><text:span text:style-name="T1319">KVAP<text:s/></text:span><text:span text:style-name="T1320">tinklinę sąsają teikia ūkio subjektui duomenis apie Kompensuojamųjų vaistų pasų ir asmens sveikatos priežiūros specialistų tapatybę patvirtinančių lipdukų (toliau − SPSTPL) paskirstymo ir apskaitos posistemyje užregistruotų SPSTP</text:span><text:span text:style-name="T1321">L išdavimą asmens sveikatos priežiūros specialistams. Šie duomenys nurodomi 2 lentelėje:</text:span></text:p>
      <text:p text:style-name="P1322"><text:span text:style-name="T1323">2</text:span><text:span text:style-name="T1324"><text:s/></text:span><text:span text:style-name="T1325">lentelė</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Eil. Nr.<text:s/></text:p>
          </table:table-cell>
          <table:table-cell table:style-name="TableCell1334">
            <text:p text:style-name="P1335">Duomenų grupės pavadinimas</text:p>
          </table:table-cell>
          <table:table-cell table:style-name="TableCell1336">
            <text:p text:style-name="P1337">Duomenų grupės pavadinimas tinklinėje sąsajoje*</text:p>
          </table:table-cell>
        </table:table-row>
        <table:table-row table:style-name="TableRow1338">
          <table:table-cell table:style-name="TableCell1339">
            <text:p text:style-name="P1340">1</text:p>
          </table:table-cell>
          <table:table-cell table:style-name="TableCell1341">
            <text:p text:style-name="P1342"><text:span text:style-name="T1343">Sveikatos priežiūros specialisto (gydytojo arba slaugytojo) vardas</text:span></text:p>
          </table:table-cell>
          <table:table-cell table:style-name="TableCell1344">
            <text:p text:style-name="P1345">VARDAS</text:p>
          </table:table-cell>
        </table:table-row>
        <table:table-row table:style-name="TableRow1346">
          <table:table-cell table:style-name="TableCell1347">
            <text:p text:style-name="P1348">2</text:p>
          </table:table-cell>
          <table:table-cell table:style-name="TableCell1349">
            <text:p text:style-name="P1350">Sveikatos priežiūros specialisto (gydytojo arba slaugytojo) pavardė</text:p>
          </table:table-cell>
          <table:table-cell table:style-name="TableCell1351">
            <text:p text:style-name="P1352">PAVARDE</text:p>
          </table:table-cell>
        </table:table-row>
        <table:table-row table:style-name="TableRow1353">
          <table:table-cell table:style-name="TableCell1354">
            <text:p text:style-name="P1355">3</text:p>
          </table:table-cell>
          <table:table-cell table:style-name="TableCell1356">
            <text:p text:style-name="P1357">Sveikatos priežiūros specialisto (gydytojo arba slaugytojo) spaudo numeris</text:p>
          </table:table-cell>
          <table:table-cell table:style-name="TableCell1358">
            <text:p text:style-name="P1359">SPAUDO_NUMERIS</text:p>
          </table:table-cell>
        </table:table-row>
        <table:table-row table:style-name="TableRow1360">
          <table:table-cell table:style-name="TableCell1361">
            <text:p text:style-name="P1362">4</text:p>
          </table:table-cell>
          <table:table-cell table:style-name="TableCell1363">
            <text:p text:style-name="P1364">Sveikatos priežiūros įstaigos pavadinimas</text:p>
          </table:table-cell>
          <table:table-cell table:style-name="TableCell1365">
            <text:p text:style-name="P1366">ASPI_PAVADINIMAS</text:p>
          </table:table-cell>
        </table:table-row>
        <table:table-row table:style-name="TableRow1367">
          <table:table-cell table:style-name="TableCell1368">
            <text:p text:style-name="P1369">5</text:p>
          </table:table-cell>
          <table:table-cell table:style-name="TableCell1370">
            <text:p text:style-name="P1371"><text:span text:style-name="T1372">Sveikatos<text:s/></text:span><text:span text:style-name="T1373">priežiūros įstaigos juridinio asmens kodas</text:span></text:p>
          </table:table-cell>
          <table:table-cell table:style-name="TableCell1374">
            <text:p text:style-name="P1375">JAR_KODAS</text:p>
          </table:table-cell>
        </table:table-row>
        <table:table-row table:style-name="TableRow1376">
          <table:table-cell table:style-name="TableCell1377">
            <text:p text:style-name="P1378">6</text:p>
          </table:table-cell>
          <table:table-cell table:style-name="TableCell1379">
            <text:p text:style-name="P1380"><text:span text:style-name="T1381">Sveikatos priežiūros įstaigos identifikavimo kodas</text:span></text:p>
          </table:table-cell>
          <table:table-cell table:style-name="TableCell1382">
            <text:p text:style-name="P1383">SVEIDRA_ID</text:p>
          </table:table-cell>
        </table:table-row>
      </table:table>
      <text:p text:style-name="Normal"/>
      <text:p text:style-name="P1384"><text:span text:style-name="T1385">7</text:span><text:span text:style-name="T1386">.</text:span><text:span text:style-name="T1387"><text:tab/></text:span><text:span text:style-name="T1388">DUOMENŲ SUBJEKTO asmens duomenų teikimo techninės sąlygos nurodytos IS „Sveidra“ dokumentuose, pateiktuose 3 lentelėje:</text:span></text:p>
      <text:p text:style-name="P1389"><text:span text:style-name="T1390">3</text:span><text:span text:style-name="T1391"><text:s/></text:span><text:span text:style-name="T1392">lentelė</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Eil. Nr.</text:span></text:p>
          </table:table-cell>
          <table:table-cell table:style-name="TableCell1401">
            <text:p text:style-name="P1402">Duomenų teikimo būdas</text:p>
          </table:table-cell>
          <table:table-cell table:style-name="TableCell1403">
            <text:p text:style-name="P1404"><text:span text:style-name="T1405">Dokumento pavadinimas</text:span></text:p>
          </table:table-cell>
        </table:table-row>
        <table:table-row table:style-name="TableRow1406">
          <table:table-cell table:style-name="TableCell1407">
            <text:p text:style-name="P1408">1</text:p>
          </table:table-cell>
          <table:table-cell table:style-name="TableCell1409">
            <text:p text:style-name="P1410">KVAP tinklinė sąsaja</text:p>
          </table:table-cell>
          <table:table-cell table:style-name="TableCell1411">
            <text:p text:style-name="P1412"/>
            <text:p text:style-name="P1413"><text:span text:style-name="T1414">KVAP integracinės sąsajos aprašas</text:span></text:p>
          </table:table-cell>
        </table:table-row>
        <table:table-row table:style-name="TableRow1415">
          <table:table-cell table:style-name="TableCell1416">
            <text:p text:style-name="P1417">2</text:p>
          </table:table-cell>
          <table:table-cell table:style-name="TableCell1418">
            <text:p text:style-name="P1419">KVAP</text:p>
          </table:table-cell>
          <table:table-cell table:style-name="TableCell1420">
            <text:p text:style-name="P1421"/>
            <text:p text:style-name="P1422"><text:span text:style-name="T1423">KVAP naudotojo vadovas</text:span></text:p>
          </table:table-cell>
        </table:table-row>
      </table:table>
      <text:p text:style-name="P1424"/>
      <text:p text:style-name="P1425"><text:span text:style-name="T1426">8</text:span><text:span text:style-name="T1427">.</text:span><text:span text:style-name="T1428"><text:tab/>3 lentelėje nurodyti dokumentai pateikiami interneto</text:span><text:span text:style-name="T1429"><text:s/>adresu:<text:s/></text:span><text:span text:style-name="T1430">https://itpagalba.vlk.lt.</text:span></text:p>
      <text:p text:style-name="Normal"/>
      <text:p text:style-name="P1431"><text:span text:style-name="T1432">9</text:span><text:span text:style-name="T1433">.</text:span><text:span text:style-name="T1434"><text:tab/>TEIKĖJO darbuotojų, atsakingų už Sutarties vykdymą, kontaktiniai duomenys:</text:span></text:p>
      <text:p text:style-name="P1435"/>
      <text:p text:style-name="P1436">__________________________________________________________________________.</text:p>
      <text:p text:style-name="P1437"/>
      <text:p text:style-name="P1438">(vardas, pavardė, pareigos, telefono numeris, elektroninio pašto adresas)</text:p>
      <text:p text:style-name="Normal"/>
      <text:p text:style-name="P1439"><text:span text:style-name="T1440">10</text:span><text:span text:style-name="T1441">.</text:span><text:span text:style-name="T1442"><text:tab/>GAVĖJO darbuotojų,</text:span><text:span text:style-name="T1443"><text:s/>atsakingų už Sutarties vykdymą, kontaktiniai duomenys:</text:span></text:p>
      <text:p text:style-name="P1444"/>
      <text:p text:style-name="P1445"><text:span text:style-name="T1446"><draw:frame draw:z-index="251660288" draw:id="id0" draw:style-name="a1" draw:name="Teksto laukas 4" text:anchor-type="paragraph" svg:x="-0.025in" svg:y="0.14792in" svg:width="6.62153in" svg:height="0.34375in" style:rel-width="scale" style:rel-height="scale"><draw:text-box><text:p text:style-name="P1447"/><text:p text:style-name="P1448"/></draw:text-box><svg:title/><svg:desc/></draw:frame></text:span><text:span text:style-name="T1449">__________________________________________________________________________.</text:span></text:p>
      <text:p text:style-name="P1450">(vardas, pavardė, pareigos, telefono numeris, elektroninio pašto adresas)</text:p>
      <text:p text:style-name="Normal"/>
      <text:p text:style-name="P1451"><text:span text:style-name="T1452">11</text:span><text:span text:style-name="T1453">.</text:span><text:span text:style-name="T1454"><text:tab/>GAVĖJAS įsipareigoja užtikrinti<text:s/></text:span><text:span text:style-name="T1455">gautų asmens duomenų saugą pagal galiojančius teisės aktus savo lėšomis ir priemonėmis.</text:span></text:p>
      <text:p text:style-name="P1456"/>
      <text:p text:style-name="P1457"/>
      <text:p text:style-name="P1458"/>
      <text:p text:style-name="P1459">________________________________</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Juridinio asmens pavadinimas, pareigos)</text:p>
            <text:p text:style-name="P1467"/>
            <text:p text:style-name="P1468"/>
            <text:p text:style-name="P1469">______________________________<text:s/></text:p>
            <text:p text:style-name="P1470">(Vardas, pavardė, parašas)</text:p>
            <text:p text:style-name="P1471">A.V.</text:p>
            <text:p text:style-name="P1472"/>
            <text:p text:style-name="P1473"><text:span text:style-name="T1474">20 <text:s text:c="4"/>m. ____________________ <text:s/>d.</text:span></text:p>
          </table:table-cell>
          <table:table-cell table:style-name="TableCell1475">
            <text:p text:style-name="P1476">__________teritorinės ligonių kasos direktorius<text:s/></text:p>
            <text:p text:style-name="P1477"/>
            <text:p text:style-name="P1478"/>
            <text:p text:style-name="P1479">______________________________</text:p>
            <text:p text:style-name="P1480">(Vardas, pavardė, parašas)</text:p>
            <text:p text:style-name="P1481">A.V.</text:p>
            <text:p text:style-name="P1482"/>
            <text:p text:style-name="Normal"><text:span text:style-name="T1483">20 <text:s text:c="5"/>m. ____________________ <text:s/>d.</text:span></text:p>
          </table:table-cell>
        </table:table-row>
      </table:table>
      <text:p text:style-name="P1484"/>
      <text:p text:style-name="P1485"/>
      <text:p text:style-name="P1486"/>
      <text:p text:style-name="P1487">Priedo pakeitimai:</text:p>
      <text:p text:style-name="P1488"><text:span text:style-name="T1489">Nr.<text:s/></text:span><text:a xlink:href="https://www.e-tar.lt/portal/legalAct.html?documentId=dd41a89394f911efa605b9842742bf37" office:target-frame-name="_top" xlink:show="replace"><text:span text:style-name="T1490">1K-309</text:span></text:a><text:span text:style-name="T1491">, 2024-10-28, paskelbta TAR 2024-10-28, i. k. 2024-18617</text:span></text:p>
      <text:p text:style-name="Normal"/>
      <text:p text:style-name="P1492"><text:span text:style-name="T1494">Asmens duomenų teikimo sutarties</text:span><text:span text:style-name="T1495"><text:s/></text:span><text:span text:style-name="T1496">su ūkio subjektu,<text:s/></text:span><text:span text:style-name="T1497">sudariusiu kompensuoj</text:span><text:span text:style-name="T1498">amųjų medicinos pagalbos priemonių įsigijimo išlaidų apmokėjimo Privalomojo sveikatos draudimo fondo biudžeto lėšomis</text:span><text:span text:style-name="T1499"><text:s/></text:span><text:span text:style-name="T1500">sutartį, <text:s/>Nr.<text:s/></text:span><text:span text:style-name="T1501"><text:s/></text:span></text:p>
      <text:p text:style-name="P1502"><text:span text:style-name="T1503">2</text:span><text:span text:style-name="T1504"><text:s/>priedas<text:s/></text:span></text:p>
      <text:p text:style-name="P1505"/>
      <text:p text:style-name="P1506"/>
      <text:p text:style-name="P1507"/>
      <text:p text:style-name="P1508"/>
      <text:p text:style-name="P1509"><text:span text:style-name="T1510">ORGANIZACINIŲ IR TECHNINIŲ PRIEMONIŲ SĄRAŠAS</text:span></text:p>
      <text:p text:style-name="P1511"/>
      <text:p text:style-name="P1512"/>
      <text:p text:style-name="P1513"/>
      <text:p text:style-name="P1514"><text:span text:style-name="T1515">Siekdamos apsaugoti duomenų subjektų asmens duomenis nuo atsitiktinio ar neteisėto sunaikinimo, pakeitimo, atskleidimo, nuo bet kokio kito neteisėto tvarkymo,<text:s/></text:span><text:span text:style-name="T1516">Asmens duomenų teikimo sutarties</text:span><text:span text:style-name="T1517"><text:s/></text:span><text:span text:style-name="T1518">su ūkio subjektu,<text:s/></text:span><text:span text:style-name="T1519">sudariusiu kompensuojamųjų medicinos pagalbos<text:s/></text:span><text:span text:style-name="T1520">priemonių įsigijimo išlaidų apmokėjimo Privalomojo sveikatos draudimo fondo biudžeto lėšomis</text:span><text:span text:style-name="T1521"><text:s/></text:span><text:span text:style-name="T1522">sutartį, šalys taiko toliau išdėstytas organizacines ir technines duomenų saugumo priemones:<text:s/></text:span></text:p>
      <text:p text:style-name="P1523"/>
      <text:p text:style-name="P1524"><text:span text:style-name="T1525">1</text:span><text:span text:style-name="T1526">.</text:span><text:span text:style-name="T1527"><text:tab/></text:span><text:span text:style-name="T1528">Užtikrinama prieigos prie asmens duomenų apsauga, valdymas ir k</text:span><text:span text:style-name="T1529">ontrolė. Prieiga prie asmens duomenų suteikiama tik tam darbuotojui, kuriam asmens duomenys yra reikalingi jo darbo funkcijoms vykdyti. Darbo santykiams pasibaigus, prieiga buvusiam darbuotojui panaikinama.<text:s/></text:span></text:p>
      <text:p text:style-name="P1530"><text:span text:style-name="T1531">2</text:span><text:span text:style-name="T1532">.</text:span><text:span text:style-name="T1533"><text:tab/></text:span><text:span text:style-name="T1534">Su asmens duomenimis galima atlikti tik t</text:span><text:span text:style-name="T1535">uos veiksmus, kuriems atlikti darbuotojui yra suteiktos teisės.<text:s/></text:span></text:p>
      <text:p text:style-name="P1536"><text:span text:style-name="T1537">3</text:span><text:span text:style-name="T1538">.</text:span><text:span text:style-name="T1539"><text:tab/></text:span><text:span text:style-name="T1540">Užtikrinama asmens duomenų apsauga nuo neteisėto prisijungimo prie vidinio kompiuterinio tinklo elektroninių ryšių priemonėmis. Vidinis tinklas yra apsaugotas ugniasienėmis, taip pat n</text:span><text:span text:style-name="T1541">audojamos ryšio ir tinklo srautų atakų prevencijos priemonės.<text:s/></text:span></text:p>
      <text:p text:style-name="P1542"><text:span text:style-name="T1543">4</text:span><text:span text:style-name="T1544">.</text:span><text:span text:style-name="T1545"><text:tab/></text:span><text:span text:style-name="T1546">Užtikrinama, kad visi su asmens duomenų tvarkymu susiję darbuotojai būtų įsipareigoję neatskleisti asmens duomenų. Šiam tikslui pasiekti darbuotojai pasirašo įsipareigojimus dėl asmens d</text:span><text:span text:style-name="T1547">uomenų tvarkymo.<text:s/></text:span></text:p>
      <text:p text:style-name="P1548"><text:span text:style-name="T1549">5</text:span><text:span text:style-name="T1550">.</text:span><text:span text:style-name="T1551"><text:tab/></text:span><text:span text:style-name="T1552">Kiekvienam darbuotojui, kuriam suteikta prieiga prie asmens duomenų, tvarkomų automatiniu būdu, suteikiamas unikalus prisijungimo vardas ir vienkartinis slaptažodis, kurį pirmojo prisijungimo metu privalu pakeisti nuolatiniu slapta</text:span><text:span text:style-name="T1553">žodžiu. Nuolatinis slaptažodis negali būti trumpesnis nei 8 simbolių ir negali būti sudaromas naudojant asmeninio pobūdžio informaciją. Slaptažodis keičiamas ne rečiau kaip kartą per 3 mėnesius. Tas pats slaptažodis negali būti kartojamas kelis kartus. Dar</text:span><text:span text:style-name="T1554">buotojas yra atsakingas už slaptažodžio konfidencialumą ir įsipareigoja neatskleisti jo tretiesiems asmenims.<text:s/></text:span></text:p>
      <text:p text:style-name="P1555"><text:span text:style-name="T1556">6</text:span><text:span text:style-name="T1557">.</text:span><text:span text:style-name="T1558"><text:tab/></text:span><text:span text:style-name="T1559">Šalių patalpos rakinamos. Į Šalių patalpas, kuriose yra tvarkomi asmens duomenys, patenka tik įgaliotieji asmenys. Įgaliotieji asmenys, ku</text:span><text:span text:style-name="T1560">rie nėra Šalių darbuotojai, ir klientai į nurodytas patalpas patenka tik kartu su įgaliotuoju Šalių darbuotoju.<text:s/></text:span></text:p>
      <text:p text:style-name="P1561"><text:span text:style-name="T1562">7</text:span><text:span text:style-name="T1563">.</text:span><text:span text:style-name="T1564"><text:tab/></text:span><text:span text:style-name="T1565">Naudojamos tik tinkamai licencijuotos (teisėtos) kompiuterių programos. Nuolat atliekama kompiuterinėse darbo vietose naudojamų kompiute</text:span><text:span text:style-name="T1566">rių programų kontrolė.<text:s/></text:span></text:p>
      <text:p text:style-name="P1567"><text:span text:style-name="T1568">8</text:span><text:span text:style-name="T1569">.</text:span><text:span text:style-name="T1570"><text:tab/></text:span><text:span text:style-name="T1571">Užtikrinamas tinkamas techninės įrangos išdėstymas ir priežiūra, informacinių sistemų priežiūra, tinklo valdymas, naudojimosi internetu saugumas, kompiuterinės įrangos apsauga nuo kenksmingos programinės įrangos (diegiamos ir</text:span><text:span text:style-name="T1572"><text:s/>atnaujinamos antivirusinės programos).<text:s/></text:span></text:p>
      <text:p text:style-name="P1573"><text:span text:style-name="T1574">9</text:span><text:span text:style-name="T1575">.</text:span><text:span text:style-name="T1576"><text:tab/></text:span><text:span text:style-name="T1577">Darbuotojų kompiuteriuose tvarkoma informacija, susijusi su asmens duomenimis, yra neperteklinė, būtina tik kasdienėms darbo funkcijoms atlikti. Informacija, kuri nebėra aktuali ir reikalinga darbo funkcijoms atlikti, periodiškai ištrinama.<text:s/></text:span></text:p>
      <text:p text:style-name="P1578"><text:span text:style-name="T1579">10</text:span><text:span text:style-name="T1580">.</text:span><text:span text:style-name="T1581"><text:tab/></text:span><text:span text:style-name="T1582">Jei darbuotojas abejoja įdiegtų saugumo priemonių patikimumu, jis privalo kreiptis į tiesioginį vadovą, kad būtų įvertintos turimos saugumo priemonės ir, jei reikia, įsigytos ir įdiegtos papildomos saugumo priemonės.<text:s/></text:span></text:p>
      <text:p text:style-name="P1583"><text:span text:style-name="T1584">11</text:span><text:span text:style-name="T1585">.</text:span><text:span text:style-name="T1586"><text:tab/></text:span><text:span text:style-name="T1587">Įvykus gedimui, asmens duomeny</text:span><text:span text:style-name="T1588">s, esantys serveryje, atkuriami iš atsarginių kopijų. Duomenų serverio atsarginės kopijos daromos kartą per 24 valandas.<text:s/></text:span></text:p>
      <text:p text:style-name="P1589"><text:span text:style-name="T1590">12</text:span><text:span text:style-name="T1591">.</text:span><text:span text:style-name="T1592"><text:tab/></text:span><text:span text:style-name="T1593">Visuose serveriuose įdiegta antivirusinė programa ir įrengta ugniasienė. Duomenų bazės apsaugotos vartotojų slaptažodžiais. Pr</text:span><text:span text:style-name="T1594">isijungimai galimi tik iš nurodytų vartotojų IP adresų.<text:s/></text:span></text:p>
      <text:p text:style-name="P1595"><text:span text:style-name="T1596">13</text:span><text:span text:style-name="T1597">.</text:span><text:span text:style-name="T1598"><text:tab/></text:span><text:span text:style-name="T1599">Asmens duomenų saugumo pažeidimų valdymo tvarkos apraše detaliai reglamentuota asmens duomenų saugumo pažeidimų nustatymo, tyrimo, pranešimo apie juos ir dokumentavimo tvarka.<text:s/></text:span></text:p>
      <text:p text:style-name="P1600"><text:span text:style-name="T1601">14</text:span><text:span text:style-name="T1602">.</text:span><text:span text:style-name="T1603"><text:tab/></text:span><text:span text:style-name="T1604">Įvykus</text:span><text:span text:style-name="T1605"><text:s/>duomenų saugumo incidentui, apie šį incidentą ir saugumo priemones, kurių imtasi siekiant apsaugoti asmens duomenis, nedelsiant informuojamas duomenų apsaugos pareigūnas ir kita Šalis.<text:s/></text:span></text:p>
      <text:p text:style-name="P1606"/>
      <text:p text:style-name="P1607"/>
      <text:p text:style-name="P1608"/>
      <text:p text:style-name="P1609">________________________</text:p>
      <table:table table:style-name="Table1610">
        <table:table-columns>
          <table:table-column table:style-name="TableColumn1611"/>
          <table:table-column table:style-name="TableColumn1612"/>
        </table:table-columns>
        <table:table-row table:style-name="TableRow1613">
          <table:table-cell table:style-name="TableCell1614">
            <text:p text:style-name="P1615">Įmonė</text:p>
            <text:p text:style-name="P1616"/>
            <text:p text:style-name="P1617"/>
            <text:p text:style-name="P1618">_____________________________</text:p>
            <text:p text:style-name="P1619">(Vardas, pavardė, parašas)</text:p>
            <text:p text:style-name="P1620"/>
            <text:p text:style-name="P1621">A.V.</text:p>
            <text:p text:style-name="P1622"/>
            <text:p text:style-name="P1623"><text:span text:style-name="T1624">20 <text:s text:c="5"/>m. ____________________ <text:s/>d.</text:span></text:p>
          </table:table-cell>
          <table:table-cell table:style-name="TableCell1625">
            <text:p text:style-name="P1626">____________teritorinės ligonių kasos direktorius</text:p>
            <text:p text:style-name="P1627"/>
            <text:p text:style-name="P1628">______________________________</text:p>
            <text:p text:style-name="P1629">(Vardas, pavardė, parašas)</text:p>
            <text:p text:style-name="P1630"/>
            <text:p text:style-name="P1631">A.V.</text:p>
            <text:p text:style-name="P1632"/>
            <text:p text:style-name="P1633">20 <text:s text:c="5"/>m. ____________________ <text:s/>d.</text:p>
            <text:p text:style-name="P1634"/>
            <text:p text:style-name="P1635"/>
          </table:table-cell>
        </table:table-row>
      </table:table>
      <text:p text:style-name="P1636"/>
      <text:p text:style-name="Normal"/>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Valstybinė<text:s/></text:span><text:span text:style-name="T1646">ligonių kasa prie Sveikatos apsaugos ministerijos, Įsakymas</text:span></text:p>
      <text:p text:style-name="P1647"><text:span text:style-name="T1648">Nr.<text:s/></text:span><text:a xlink:href="https://www.e-tar.lt/portal/legalAct.html?documentId=b180af50bdf511eb8c24980b2b0e0fef" office:target-frame-name="_top" xlink:show="replace"><text:span text:style-name="T1649">1K-170</text:span></text:a><text:span text:style-name="T1650">, 2021-05-25, paskelbta TAR 2021-05-26, i. k. 2021-11601</text:span></text:p>
      <text:p text:style-name="P1651"><text:span text:style-name="T1652">Dėl Valstybinės ligonių kasos p</text:span><text:span text:style-name="T1653">rie Sveikatos apsaugos ministerijos direktoriaus 2021 kovo 16 d. įsakymo Nr. 1K-92 „Dėl Asmens duomenų teikimo sutarties su ūkio subjektu, sudariusiu kompensuojamųjų medicinos pagalbos priemonių įsigijimo išlaidų apmokėjimo Privalomojo sveikatos draudimo f</text:span><text:span text:style-name="T1654">ondo biudžeto lėšomis sutartį, formos patvirtinimo“ pakeitimo</text:span></text:p>
      <text:p text:style-name="P1655"/>
      <text:p text:style-name="P1656"><text:span text:style-name="T1657">2.</text:span></text:p>
      <text:p text:style-name="P1658"><text:span text:style-name="T1659">Valstybinė ligonių kasa prie Sveikatos apsaugos ministerijos, Įsakymas</text:span></text:p>
      <text:p text:style-name="P1660"><text:span text:style-name="T1661">Nr.<text:s/></text:span><text:a xlink:href="https://www.e-tar.lt/portal/legalAct.html?documentId=dd41a89394f911efa605b9842742bf37" office:target-frame-name="_top" xlink:show="replace"><text:span text:style-name="T1662">1K-309</text:span></text:a><text:span text:style-name="T1663">, 2024-10-2</text:span><text:span text:style-name="T1664">8, paskelbta TAR 2024-10-28, i. k. 2024-18617</text:span></text:p>
      <text:p text:style-name="P1665"><text:span text:style-name="T1666">Dėl Valstybinės ligonių kasos prie Sveikatos apsaugos ministerijos direktoriaus 2021 kovo 16 d. įsakymo Nr. 1K-92 „Dėl asmens duomenų teikimo sutarties su ūkio subjektu, sudariusiu kompensuojamųjų medicinos<text:s/></text:span><text:span text:style-name="T1667">pagalbos priemonių įsigijimo išlaidų apmokėjimo privalomojo sveikatos draudimo fondo biudžeto lėšomis sutartį, formos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0"><text:page-number text:fixed="false">4</text:page-number></text:p>
      </style:header>
    </style:master-page>
    <style:master-page style:name="MP2" style:page-layout-name="PL2">
      <style:header>
        <text:p text:style-name="P904"><text:page-number text:fixed="false">4</text:page-number></text:p>
      </style:header>
    </style:master-page>
    <style:master-page style:next-style-name="MP2" style:name="MPF2" style:page-layout-name="PL2"/>
    <style:master-page style:name="MP3" style:page-layout-name="PL3">
      <style:header>
        <text:p text:style-name="P1493"><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10-29T15:30:00Z</meta:creation-date>
    <dc:date>2024-10-29T15:30:00Z</dc:date>
    <meta:template xlink:href="Normal.dotm" xlink:type="simple"/>
    <meta:editing-cycles>2</meta:editing-cycles>
    <meta:editing-duration>PT0S</meta:editing-duration>
    <meta:document-statistic meta:page-count="5" meta:paragraph-count="1703" meta:word-count="5411" meta:character-count="37475" meta:row-count="3069" meta:non-whitespace-character-count="33767"/>
  </office:meta>
</office:document-meta>
</file>