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text-indent="0.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P91" style:parent-style-name="Normal" style:family="paragraph">
      <style:paragraph-properties fo:text-align="justify" style:vertical-align="baseline"/>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weight="bold" style:font-weight-asian="bold"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4-17 iki 2019-05-16</text:span></text:p>
      <text:p text:style-name="P9"/>
      <text:p text:style-name="P10"><text:span text:style-name="T11">Įsakymas paskelbtas: TAR 2019-03-25, i. k. 2019-04578</text:span></text:p>
      <text:p text:style-name="P12"/>
      <text:p text:style-name="P13"/>
      <text:p text:style-name="P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9 M. KOMPENSUOJAMŲJŲ VAISTINIŲ PREPARATŲ KAINYNO PATVIRTINIMO</text:p>
      <text:p text:style-name="P19"/>
      <text:p text:style-name="P20">2019 m. kovo 25 d. Nr. V-350</text:p>
      <text:p text:style-name="P21">Vilnius</text:p>
      <text:p text:style-name="P22"/>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1. T v i r t i n u <text:s/>2019 m. kompensuojamųjų vaistinių preparatų kainyną (pridedama).</text:p>
      <text:p text:style-name="P29"><text:span text:style-name="T30">2</text:span><text:span text:style-name="T31">. P r i p a ž į s t u <text:s/>netekusiu galios Lietuvos Respublikos sveikatos apsaugos ministro<text:s/></text:span>2018 m. gruodžio 21 d. įsakymą Nr. V-<text:span text:style-name="T32">1505</text:span><text:span text:style-name="T33"><text:s/>„Dėl 2019 m. kompensuojamųjų vaistinių preparatų kainyno patvirtinimo“ su visais pakeitimais ir papildy</text:span><text:span text:style-name="T34">mais.</text:span></text:p>
      <text:p text:style-name="P35"><text:span text:style-name="T36">3</text:span><text:span text:style-name="T37">. P a v e d u:</text:span></text:p>
      <text:p text:style-name="P38"><text:span text:style-name="T39">3.1</text:span><text:span text:style-name="T40">. vaistinėms perskaičiuoti kompensuojamųjų vaistinių prepar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text:s/></text:span><text:span text:style-name="T47">a t a u, kad:<text:s/></text:span></text:p>
      <text:p text:style-name="P48"><text:span text:style-name="T49">4.1</text:span><text:span text:style-name="T50">.<text:s/></text:span>2019 m. kompensuojamųjų vaistinių preparatų kainyno 142, 163–165, 268, 334, 362, 389, 405, 406, 412–419, 437–440, 442, 443, 445, 484, 497, 541–543, 595, 597, 608, 609, 656, 730, 746, 751–753, 756, 757, 760, 766, 777 ir 831 grupėms priskirti vaistiniai preparatai bei 380 grupės vaistinis preparatas „<text:span text:style-name="T51">Bydureon</text:span><text:s/>2 mg milteliai ir tirpiklis pailginto atpalaidavimo injekcinei suspensijai užpildytame švirkštiklyje N4x1“ (<text:span text:style-name="T52">AstraZeneca</text:span><text:s/>AB, Švedija) ir vaistinis preparatas „<text:span text:style-name="T53">Victoza</text:span><text:s/>6 mg/ml injekcinis tirpalas užpildytame švirkštiklyje 3.0 ml N2“ (<text:span text:style-name="T54">Novo Nordisk</text:span><text:s/>A/S, Danija), 396 grupės vaistinis preparatas „<text:span text:style-name="T55">Neupogen</text:span><text:s/>300 µg (0,6 mg/ml) injekcinis tirpalas užpildytame švirkšte 0,5 ml N1“ (<text:span text:style-name="T56">Amgen Europe<text:s/></text:span>B. V<text:span text:style-name="T57">.</text:span>, Nyderlandai) ir vaistinis preparatas „<text:span text:style-name="T58">Neupogen</text:span><text:s/>480 µg (0,96 mg/ml) injekcinis tirpalas užpildytame švirkšte 0,5 ml N1“ (<text:span text:style-name="T59">Amgen Europe<text:s/></text:span>B. V., Nyderlandai), 596 grupės vaistinis preparatas „<text:span text:style-name="T60">Zibor</text:span><text:s/>25000 anti-Xa TV/ml injekcinis tirpalas užpildytame švirkšte 0,4 ml N2“ (<text:span text:style-name="T61">Menarini Internati</text:span><text:span text:style-name="T62">onal Operations Luxembourg<text:s/></text:span>S. A., Liuksemburgas) ir vaistinis preparatas „<text:span text:style-name="T63">Zibor</text:span><text:s/>25000 anti-Xa TV/ml injekcinis tirpalas užpildytame švirkšte 0,3 ml N2“ (<text:span text:style-name="T64">Menarini International Operations Luxembourg<text:s/></text:span>S. A., Liuksemburgas), 749 grupės vaistinis preparatas „<text:span text:style-name="T65">Fo</text:span><text:span text:style-name="T66">radil Aerolizer</text:span><text:s/>12 µg įkvepiamieji milteliai (kietosios kapsulės) N60“ (<text:span text:style-name="T67">SIA Novartis Baltics</text:span>, Latvija), vaistinis preparatas „<text:span text:style-name="T68">Onbrez Breezhaler</text:span><text:s/>300 µg įkvepiamieji milteliai (kietosios kapsulės) N30 ir inhaliatorius“ (<text:span text:style-name="T69">Novartis Europharm Ltd</text:span>.) ir vaistinis<text:s/>preparatas „<text:span text:style-name="T70">Onbrez Breezhale</text:span><text:span text:style-name="T71">r</text:span><text:s/>150 µg įkvepiamieji milteliai (kietosios kapsulės) N30 ir inhaliatorius“ (<text:span text:style-name="T72">Novartis Europharm Ltd</text:span>.) bei 814 grupės vaistinis preparatas „<text:span text:style-name="T73">Seebri Breezhaler</text:span><text:s/>44 µg įkvepiamieji milteliai (kietosios kapsulės) N30x1 (vienadozis) + 1<text:s/>inhaliatorius“ (<text:span text:style-name="T74">Novartis Europharm Ltd</text:span>.) skiriami ir išrašomi tik gydymui, pradėtam iki šio įsakymo įsigaliojimo, tęsti;<text:s/></text:p>
      <text:p text:style-name="P75">Papunkčio pakeitimai:</text:p>
      <text:soft-page-break/>
      <text:p text:style-name="P76"><text:span text:style-name="T77">Nr.<text:s/></text:span><text:a xlink:href="https://www.e-tar.lt/portal/legalAct.html?documentId=ac57dea05f4611e98b599e654d7d03a0" office:target-frame-name="_top" xlink:show="replace"><text:span text:style-name="T78">V-392</text:span></text:a><text:span text:style-name="T79">, 20</text:span><text:span text:style-name="T80">19-04-04, paskelbta TAR 2019-04-15, i. k. 2019-06100</text:span></text:p>
      <text:p text:style-name="P81"><text:span text:style-name="T82">Nr.<text:s/></text:span><text:a xlink:href="https://www.e-tar.lt/portal/legalAct.html?documentId=d636d7205f8811e98b599e654d7d03a0" office:target-frame-name="_top" xlink:show="replace"><text:span text:style-name="T83">V-412</text:span></text:a><text:span text:style-name="T84">, 2019-04-11, paskelbta TAR 2019-04-16, i. k. 2019-06171</text:span></text:p>
      <text:p text:style-name="Normal"/>
      <text:p text:style-name="P85"><text:span text:style-name="T86">4.2</text:span><text:span text:style-name="T87">. šis įsakymas įsigalioja 2019<text:s/></text:span><text:span text:style-name="T88">m. balandžio 8 d.</text:span></text:p>
      <text:p text:style-name="P89"/>
      <text:p text:style-name="P90"/>
      <text:p text:style-name="P91"><text:span text:style-name="T92">Sveikatos apsaugos ministras</text:span><text:span text:style-name="T93"><text:tab/></text:span><text:span text:style-name="T94"><text:tab/><text:s/></text:span><text:span text:style-name="T95"><text:tab/></text:span><text:span text:style-name="T96"><text:tab/>Aurelijus Veryga</text:span></text:p>
      <text:p text:style-name="Normal"/>
      <text:p text:style-name="Normal"/>
      <text:p text:style-name="Normal"/>
      <text:p text:style-name="P97">Priedų pakeitimai:</text:p>
      <text:p text:style-name="Normal"/>
      <text:p text:style-name="P98">2019 m. II ketv. kainynas</text:p>
      <text:p text:style-name="P99">Priedo pakeitimai:</text:p>
      <text:p text:style-name="P100"><text:span text:style-name="T101">Nr.<text:s/></text:span><text:a xlink:href="https://www.e-tar.lt/portal/legalAct.html?documentId=ac57dea05f4611e98b599e654d7d03a0" office:target-frame-name="_top" xlink:show="replace"><text:span text:style-name="T102">V-392</text:span></text:a><text:span text:style-name="T103">,<text:s/></text:span><text:span text:style-name="T104">2019-04-04, paskelbta TAR 2019-04-15, i. k. 2019-06100</text:span></text:p>
      <text:p text:style-name="P105"><text:span text:style-name="T106">Nr.<text:s/></text:span><text:a xlink:href="https://www.e-tar.lt/portal/legalAct.html?documentId=d636d7205f8811e98b599e654d7d03a0" office:target-frame-name="_top" xlink:show="replace"><text:span text:style-name="T107">V-412</text:span></text:a><text:span text:style-name="T108">, 2019-04-11, paskelbta TAR 2019-04-16, i. k. 2019-06171</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text:s/></text:span><text:span text:style-name="T118">Respublikos sveikatos apsaugos ministerija, Įsakymas</text:span></text:p>
      <text:p text:style-name="P119"><text:span text:style-name="T120">Nr.<text:s/></text:span><text:a xlink:href="https://www.e-tar.lt/portal/legalAct.html?documentId=ac57dea05f4611e98b599e654d7d03a0" office:target-frame-name="_top" xlink:show="replace"><text:span text:style-name="T121">V-392</text:span></text:a><text:span text:style-name="T122">, 2019-04-04, paskelbta TAR 2019-04-15, i. k. 2019-06100</text:span></text:p>
      <text:p text:style-name="P123"><text:span text:style-name="T124">Dėl Lietuvos Respublikos sveikatos apsa</text:span><text:span text:style-name="T125">ugos ministro 2019 m. kovo 25 d. įsakymo Nr. V-350 „Dėl 2019 m. kompensuojamųjų vaistinių preparatų kainyno patvirtinimo“ pakeitimo</text:span></text:p>
      <text:p text:style-name="P126"/>
      <text:p text:style-name="P127"><text:span text:style-name="T128">2.</text:span></text:p>
      <text:p text:style-name="P129"><text:span text:style-name="T130">Lietuvos Respublikos sveikatos apsaugos ministerija, Įsakymas</text:span></text:p>
      <text:p text:style-name="P131"><text:span text:style-name="T132">Nr.<text:s/></text:span><text:a xlink:href="https://www.e-tar.lt/portal/legalAct.html?documentId=d636d7205f8811e98b599e654d7d03a0" office:target-frame-name="_top" xlink:show="replace"><text:span text:style-name="T133">V-412</text:span></text:a><text:span text:style-name="T134">, 2019-04-11, paskelbta TAR 2019-04-16, i. k. 2019-06171</text:span></text:p>
      <text:p text:style-name="P135"><text:span text:style-name="T136">Dėl Lietuvos Respublikos sveikatos apsaugos ministro 2019 m. kovo 25 d. įsakymo Nr. V-350 „Dėl 201</text:span><text:span text:style-name="T137">9 m. kompensuojamųjų vaistinių preparatų kainyn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5-13T07:03:00Z</meta:creation-date>
    <dc:date>2019-05-13T07:03:00Z</dc:date>
    <meta:print-date>2019-03-12T07:54:00Z</meta:print-date>
    <meta:template xlink:href="Normal.dotm" xlink:type="simple"/>
    <meta:editing-cycles>2</meta:editing-cycles>
    <meta:editing-duration>PT0S</meta:editing-duration>
    <meta:document-statistic meta:page-count="2" meta:paragraph-count="73" meta:word-count="592" meta:character-count="4967" meta:row-count="342" meta:non-whitespace-character-count="4448"/>
  </office:meta>
</office:document-meta>
</file>