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style:vertical-align="baseline"/>
      <style:text-properties style:font-weight-complex="bold" style:font-size-complex="12pt" fo:hyphenate="false"/>
    </style:style>
    <style:style style:name="P35" style:parent-style-name="Normal" style:family="paragraph">
      <style:paragraph-properties style:vertical-align="baseline"/>
      <style:text-properties style:font-weight-complex="bold" style:font-size-complex="12pt" fo:hyphenate="false"/>
    </style:style>
    <style:style style:name="P36" style:parent-style-name="Normal" style:family="paragraph">
      <style:paragraph-properties fo:text-align="justify" style:vertical-align="baseline" fo:text-indent="0.787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5in"/>
      <style:text-properties fo:hyphenate="false"/>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7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7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6895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7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justify" style:vertical-align="baseline"/>
      <style:text-properties fo:hyphenate="false"/>
    </style:style>
    <style:style style:name="P104" style:parent-style-name="Normal" style:family="paragraph">
      <style:paragraph-properties fo:text-align="justify" style:vertical-align="baseline"/>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07-01:</text:span></text:p>
      <text:p text:style-name="P9"><text:span text:style-name="T10">Lietuvos Respublikos sveikatos apsaugos ministerija, Įsakymas</text:span></text:p>
      <text:p text:style-name="P11"><text:span text:style-name="T12">Nr.<text:s/></text:span><text:a xlink:href="https://www.e-tar.lt/portal/legalAct.html?documentId=adb4d0208e6511e9ae2e9d61b1f977b3" office:target-frame-name="_top" xlink:show="replace"><text:span text:style-name="T13">V-705</text:span></text:a><text:span text:style-name="T14">, 2019-06-12, paskelbta TAR 2019-06-14, i. k. 2019-09660</text:span></text:p>
      <text:p text:style-name="P15"><text:span text:style-name="T16">Dėl 2019 m. kompensuojamųjų vaistinių preparatų kainyno patvirtinimo</text:span></text:p>
      <text:p text:style-name="P17"/>
      <text:p text:style-name="P18"><text:span text:style-name="T19">Suvestinė redakcija nuo 2019</text:span><text:span text:style-name="T20">-06-21 iki 2019-06-30</text:span></text:p>
      <text:p text:style-name="P21"/>
      <text:p text:style-name="P22"><text:span text:style-name="T23">Įsakymas paskelbtas: TAR 2019-03-25, i. k. 2019-04578</text:span></text:p>
      <text:p text:style-name="P24"/>
      <text:p text:style-name="P25"/>
      <text:p text:style-name="P26"><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9 M. KOMPENSUOJAMŲJŲ VAISTINIŲ PREPARATŲ KAINYNO PATVIRTINIMO</text:p>
      <text:p text:style-name="P31"/>
      <text:p text:style-name="P32">2019 m. kovo 25 d. Nr. V-350</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ir Ambulatoriniam gydymui skiriamų vaistinių preparatų ir medicinos pagalbos<text:s/></text:span><text:span text:style-name="T38">priemonių bazinių kainų ir paciento priemokų už juos apskaičiavimo tvarkos aprašu, patvirtintu Lietuvos Respublikos Vyriausybės 2005 m. rugsėjo 13 d. nutarimu Nr. 994 „Dėl Ambulatoriniam gydymui skiriamų vaistinių preparatų ir medicinos pagalbos priemonių<text:s/></text:span><text:span text:style-name="T39">bazinių kainų ir paciento priemokų už juos apskaičiavimo tvarkos aprašo patvirtinimo“:</text:span></text:p>
      <text:p text:style-name="P40">1. T v i r t i n u <text:s/>2019 m. kompensuojamųjų vaistinių preparatų kainyną (pridedama).</text:p>
      <text:p text:style-name="P41"><text:span text:style-name="T42">2</text:span><text:span text:style-name="T43">. P r i p a ž į s t u <text:s/>netekusiu galios Lietuvos Respublikos sveikatos apsaugos ministro<text:s/></text:span>2018 m. gruodžio 21 d. įsakymą Nr. V-<text:span text:style-name="T44">1505</text:span><text:span text:style-name="T45"><text:s/>„Dėl 2019 m. kompensuojamųjų vaistinių preparatų kainyno patvirtinimo“ su visais pakeitimais ir papildymais.</text:span></text:p>
      <text:p text:style-name="P46"><text:span text:style-name="T47">3</text:span><text:span text:style-name="T48">. P a v e d</text:span><text:span text:style-name="T49"><text:s/>u:</text:span></text:p>
      <text:p text:style-name="P50"><text:span text:style-name="T51">3.1</text:span><text:span text:style-name="T52">. vaistinėms perskaičiuoti kompensuojamųjų vaistinių preparatų, įrašytų į šio įsakymo 1 punktu patvirtintą kainyną, mažmenines kainas;</text:span></text:p>
      <text:p text:style-name="P53"><text:span text:style-name="T54">3.2</text:span><text:span text:style-name="T55">. įsakymo vykdymą kontroliuoti viceministrui pagal veiklos sritį.</text:span></text:p>
      <text:p text:style-name="P56"><text:span text:style-name="T57">4</text:span><text:span text:style-name="T58">. N u s t a t a u, kad:<text:s/></text:span></text:p>
      <text:p text:style-name="P59"><text:span text:style-name="T60">4.1</text:span><text:span text:style-name="T61">.<text:s/></text:span>2019 m. kompensuojamųjų vaistinių preparatų kainyno 142, 163–165, 268, 334, 362, 389, 405, 406, 412–416, 437–440, 442, 443, 445, 484, 497, 541–543, 595, 597, 608, 609, 656, 730, 746, 751–753, 756, 757, 760, 766, 777 ir 831 grupėms priskirti vaistiniai preparatai bei 380 grupės vaistinis preparatas „<text:span text:style-name="T62">Bydureon</text:span><text:s/>2 mg milteliai ir tirpiklis pailginto atpalaidavimo injekcinei suspensijai užpildytame švirkštiklyje N4x1“ (<text:span text:style-name="T63">AstraZeneca</text:span><text:s/>AB, Švedija) ir vaistinis preparatas „<text:span text:style-name="T64">Victoza</text:span><text:s/>6 mg/ml injekcinis tirpalas užpildytame švirkštiklyje 3.0 ml N2“ (<text:span text:style-name="T65">Novo Nordisk</text:span><text:s/>A/S, Danija), 396 grupės vaistinis preparatas „<text:span text:style-name="T66">Neupogen</text:span><text:s/>300 µg (0,6 mg/ml) injekcinis tirpalas užpildytame švirkšte 0,5 ml N1“ (<text:span text:style-name="T67">Amgen Europe<text:s/></text:span>B. V<text:span text:style-name="T68">.</text:span>, Nyderlandai) ir vaistinis preparatas „<text:span text:style-name="T69">Neupogen</text:span><text:s/>480 µg (0,96 mg/ml)<text:s/>injekcinis tirpalas užpildytame švirkšte 0,5 ml N1“ (<text:span text:style-name="T70">Amgen Europe<text:s/></text:span>B. V., Nyderlandai), 596 grupės vaistinis preparatas „<text:span text:style-name="T71">Zibor</text:span><text:s/>25000 anti-Xa TV/ml injekcinis tirpalas užpildytame švirkšte 0,4 ml N2“ (<text:span text:style-name="T72">Menarini International Operations Luxembourg<text:s/></text:span>S. A., Liuksemburgas) ir vaistinis preparatas „<text:span text:style-name="T73">Zibor</text:span><text:s/>25000 anti-Xa TV/ml injekcinis tirpalas užpildytame švirkšte 0,3 ml N2“ (<text:span text:style-name="T74">Menarini International Operations Luxembourg<text:s/></text:span>S. A., Liuksemburgas), 749 grupės vaistinis preparatas „<text:span text:style-name="T75">Foradil Aerolizer</text:span><text:s/>12 µg įkvepiamieji milteliai (kietosios kapsulės) N60“ (<text:span text:style-name="T76">SIA Novartis Baltics</text:span>, Latvija), vaistinis preparatas „<text:span text:style-name="T77">Onbrez Breezhaler</text:span><text:s/>300 µg įkvepiamieji milteliai (kietosios kapsulės) N30 ir inhaliatorius“ (<text:span text:style-name="T78">Novartis Europharm Ltd</text:span>.) ir vaistinis preparatas „<text:span text:style-name="T79">Onbrez Breezhale</text:span><text:span text:style-name="T80">r</text:span><text:s/>150 µg įkvepiamieji milteliai (kietosios kapsulės) N30 ir inhaliatorius“<text:s/><text:soft-page-break/>(<text:span text:style-name="T81">Novartis Europharm Ltd</text:span>.) bei 814 grupės vaistinis preparatas „<text:span text:style-name="T82">Seebri Breezhaler</text:span><text:s/>44 µg įkvepiamieji milteliai (kietosios kapsulės) N30x1 (vienadozis) + 1 inhaliatorius“ (<text:span text:style-name="T83">Novartis Europharm Lt</text:span><text:span text:style-name="T84">d</text:span>.) skiriami ir išrašomi tik gydymui, pradėtam iki šio įsakymo įsigaliojimo, tęsti.<text:s/></text:p>
      <text:p text:style-name="P85">Papunkčio pakeitimai:</text:p>
      <text:p text:style-name="P86"><text:span text:style-name="T87">Nr.<text:s/></text:span><text:a xlink:href="https://www.e-tar.lt/portal/legalAct.html?documentId=ac57dea05f4611e98b599e654d7d03a0" office:target-frame-name="_top" xlink:show="replace"><text:span text:style-name="T88">V-392</text:span></text:a><text:span text:style-name="T89">, 2019-04-04, paskelbta TAR 2019-04-15, i.</text:span><text:span text:style-name="T90"><text:s/>k. 2019-06100</text:span></text:p>
      <text:p text:style-name="P91"><text:span text:style-name="T92">Nr.<text:s/></text:span><text:a xlink:href="https://www.e-tar.lt/portal/legalAct.html?documentId=d636d7205f8811e98b599e654d7d03a0" office:target-frame-name="_top" xlink:show="replace"><text:span text:style-name="T93">V-412</text:span></text:a><text:span text:style-name="T94">, 2019-04-11, paskelbta TAR 2019-04-16, i. k. 2019-06171</text:span></text:p>
      <text:p text:style-name="P95"><text:span text:style-name="T96">Nr.<text:s/></text:span><text:a xlink:href="https://www.e-tar.lt/portal/legalAct.html?documentId=35f017c0731711e9b81587fcbd5a76f6" office:target-frame-name="_top" xlink:show="replace"><text:span text:style-name="T97">V-554</text:span></text:a><text:span text:style-name="T98">, 2019-05-10, paskelbta TAR 2019-05-10, i. k. 2019-07566</text:span></text:p>
      <text:p text:style-name="Normal"/>
      <text:p text:style-name="P99"><text:span text:style-name="T100">4.2</text:span><text:span text:style-name="T101">. šis įsakymas įsigalioja 2019 m. balandžio 8 d.</text:span></text:p>
      <text:p text:style-name="P102"/>
      <text:p text:style-name="P103"/>
      <text:p text:style-name="P104"><text:span text:style-name="T105">Sveikatos apsaugos ministras</text:span><text:span text:style-name="T106"><text:tab/></text:span><text:span text:style-name="T107"><text:tab/><text:s/></text:span><text:span text:style-name="T108"><text:tab/></text:span><text:span text:style-name="T109"><text:tab/>Aurelijus Veryga</text:span></text:p>
      <text:p text:style-name="Normal"/>
      <text:p text:style-name="Normal"/>
      <text:p text:style-name="Normal"/>
      <text:p text:style-name="P110">Priedų pakeitimai:</text:p>
      <text:p text:style-name="Normal"/>
      <text:p text:style-name="P111">2019 m. II ketv. kainynas</text:p>
      <text:p text:style-name="P112">Priedo pakeitimai:</text:p>
      <text:p text:style-name="P113"><text:span text:style-name="T114">Nr.<text:s/></text:span><text:a xlink:href="https://www.e-tar.lt/portal/legalAct.html?documentId=ac57dea05f4611e98b599e654d7d03a0" office:target-frame-name="_top" xlink:show="replace"><text:span text:style-name="T115">V-392</text:span></text:a><text:span text:style-name="T116">, 2019-04-04, paskelbta TAR 2019-04-15, i. k. 2019-06100</text:span></text:p>
      <text:p text:style-name="P117"><text:span text:style-name="T118">Nr.<text:s/></text:span><text:a xlink:href="https://www.e-tar.lt/portal/legalAct.html?documentId=d636d7205f8811e98b599e654d7d03a0" office:target-frame-name="_top" xlink:show="replace"><text:span text:style-name="T119">V-412</text:span></text:a><text:span text:style-name="T120">, 2019-04-11, paskelbta TAR 2019-04-16, i. k. 2019-06171</text:span></text:p>
      <text:p text:style-name="P121"><text:span text:style-name="T122">Nr.<text:s/></text:span><text:a xlink:href="https://www.e-tar.lt/portal/legalAct.html?documentId=35f017c0731711e9b81587fcbd5a76f6" office:target-frame-name="_top" xlink:show="replace"><text:span text:style-name="T123">V-554</text:span></text:a><text:span text:style-name="T124">, 2019-05-10, paskelbta TAR 2019-05-10, i. k. 2019-07566</text:span></text:p>
      <text:p text:style-name="P125"><text:span text:style-name="T126">Nr.<text:s/></text:span><text:a xlink:href="https://www.e-tar.lt/portal/legalAct.html?documentId=9588ef20875511e993ffd4361ddf8976" office:target-frame-name="_top" xlink:show="replace"><text:span text:style-name="T127">V-660</text:span></text:a><text:span text:style-name="T128">, 2019-06-03, paskelbta TAR 2019-06-05, i. k. 2019-09068</text:span></text:p>
      <text:p text:style-name="P129"><text:span text:style-name="T130">Nr.<text:s/></text:span><text:a xlink:href="https://www.e-tar.lt/portal/legalAct.html?documentId=95d5af5091b811e9ae2e9d61b1f977b3" office:target-frame-name="_top" xlink:show="replace"><text:span text:style-name="T131">V-722</text:span></text:a><text:span text:style-name="T132">, 2019-06-17, paskelbta TAR 2019-06-18, i. k. 2019-09780</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veikatos apsaugos ministerija, Įsakymas</text:span></text:p>
      <text:p text:style-name="P142"><text:span text:style-name="T143">Nr.<text:s/></text:span><text:a xlink:href="https://www.e-tar.lt/portal/legalAct.html?documentId=ac57dea05f4611e98b599e654d7d03a0" office:target-frame-name="_top" xlink:show="replace"><text:span text:style-name="T144">V</text:span><text:span text:style-name="T145">-392</text:span></text:a><text:span text:style-name="T146">, 2019-04-04, paskelbta TAR 2019-04-15, i. k. 2019-06100</text:span></text:p>
      <text:p text:style-name="P147"><text:span text:style-name="T148">Dėl Lietuvos Respublikos sveikatos apsaugos ministro 2019 m. kovo 25 d. įsakymo Nr. V-350 „Dėl 2019 m. kompensuojamųjų vaistinių preparatų kainyno patvirtinimo“ pakeitimo</text:span></text:p>
      <text:p text:style-name="P149"/>
      <text:p text:style-name="P150"><text:span text:style-name="T151">2.</text:span></text:p>
      <text:p text:style-name="P152"><text:span text:style-name="T153">Lietuvos Respublikos</text:span><text:span text:style-name="T154"><text:s/>sveikatos apsaugos ministerija, Įsakymas</text:span></text:p>
      <text:p text:style-name="P155"><text:span text:style-name="T156">Nr.<text:s/></text:span><text:a xlink:href="https://www.e-tar.lt/portal/legalAct.html?documentId=d636d7205f8811e98b599e654d7d03a0" office:target-frame-name="_top" xlink:show="replace"><text:span text:style-name="T157">V-412</text:span></text:a><text:span text:style-name="T158">, 2019-04-11, paskelbta TAR 2019-04-16, i. k. 2019-06171</text:span></text:p>
      <text:p text:style-name="P159"><text:span text:style-name="T160">Dėl Lietuvos Respublikos sveikatos apsaugos minist</text:span><text:span text:style-name="T161">ro 2019 m. kovo 25 d. įsakymo Nr. V-350 „Dėl 2019 m. kompensuojamųjų vaistinių preparatų kainyno patvirtinimo“ pakeitimo</text:span></text:p>
      <text:p text:style-name="P162"/>
      <text:p text:style-name="P163"><text:span text:style-name="T164">3.</text:span></text:p>
      <text:p text:style-name="P165"><text:span text:style-name="T166">Lietuvos Respublikos sveikatos apsaugos ministerija, Įsakymas</text:span></text:p>
      <text:p text:style-name="P167"><text:span text:style-name="T168">Nr.<text:s/></text:span><text:a xlink:href="https://www.e-tar.lt/portal/legalAct.html?documentId=35f017c0731711e9b81587fcbd5a76f6" office:target-frame-name="_top" xlink:show="replace"><text:span text:style-name="T169">V-554</text:span></text:a><text:span text:style-name="T170">, 2019-05-10, paskelbta TAR 2019-05-10, i. k. 2019-07566</text:span></text:p>
      <text:p text:style-name="P171"><text:span text:style-name="T172">Dėl Lietuvos Respublikos sveikatos apsaugos ministro 2019 m. kovo 25 d. įsakymo Nr. V-350 „Dėl<text:s/></text:span><text:span text:style-name="T173">2019 m. kompensuojamųjų vaistinių preparatų kainyno patvirtinimo“ pakeitimo</text:span></text:p>
      <text:p text:style-name="P174"/>
      <text:p text:style-name="P175"><text:span text:style-name="T176">4.</text:span></text:p>
      <text:p text:style-name="P177"><text:span text:style-name="T178">Lietuvos Respublikos sveikatos apsaugos ministerija, Įsakymas</text:span></text:p>
      <text:p text:style-name="P179"><text:span text:style-name="T180">Nr.<text:s/></text:span><text:a xlink:href="https://www.e-tar.lt/portal/legalAct.html?documentId=9588ef20875511e993ffd4361ddf8976" office:target-frame-name="_top" xlink:show="replace"><text:span text:style-name="T181">V-660</text:span></text:a><text:span text:style-name="T182">, 2019-</text:span><text:span text:style-name="T183">06-03, paskelbta TAR 2019-06-05, i. k. 2019-09068</text:span></text:p>
      <text:p text:style-name="P184"><text:span text:style-name="T185">Dėl Lietuvos Respublikos sveikatos apsaugos ministro 2019 m. kovo 25 d. įsakymo Nr. V-350 „Dėl 2019 m. kompensuojamųjų vaistinių preparatų kainyno patvirtinimo“ pakeitimo</text:span></text:p>
      <text:p text:style-name="P186"/>
      <text:p text:style-name="P187"><text:span text:style-name="T188">5.</text:span></text:p>
      <text:p text:style-name="P189"><text:span text:style-name="T190">Lietuvos Respublikos sveikatos<text:s/></text:span><text:span text:style-name="T191">apsaugos ministerija, Įsakymas</text:span></text:p>
      <text:p text:style-name="P192"><text:span text:style-name="T193">Nr.<text:s/></text:span><text:a xlink:href="https://www.e-tar.lt/portal/legalAct.html?documentId=95d5af5091b811e9ae2e9d61b1f977b3" office:target-frame-name="_top" xlink:show="replace"><text:span text:style-name="T194">V-722</text:span></text:a><text:span text:style-name="T195">, 2019-06-17, paskelbta TAR 2019-06-18, i. k. 2019-09780</text:span></text:p>
      <text:p text:style-name="P196"><text:span text:style-name="T197">Dėl Lietuvos Respublikos sveikatos apsaugos ministro 2019 m.<text:s/></text:span><text:span text:style-name="T198">kovo 25 d. įsakymo Nr. V-350 „Dėl 2019 m. kompensuojamųjų vaistinių preparatų kainyn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6-19T11:12:00Z</meta:creation-date>
    <dc:date>2019-06-19T11:12:00Z</dc:date>
    <meta:print-date>2019-03-12T07:54:00Z</meta:print-date>
    <meta:template xlink:href="Normal.dotm" xlink:type="simple"/>
    <meta:editing-cycles>2</meta:editing-cycles>
    <meta:editing-duration>PT0S</meta:editing-duration>
    <meta:document-statistic meta:page-count="2" meta:paragraph-count="69" meta:word-count="835" meta:character-count="7162" meta:row-count="246" meta:non-whitespace-character-count="6396"/>
  </office:meta>
</office:document-meta>
</file>