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master-page-name="MPF1" style:family="paragraph">
      <style:paragraph-properties fo:break-before="page" fo:text-indent="3.7409in" style:page-number="1"/>
      <style:text-properties style:font-name="TimesNewRomanPSMT" style:font-name-complex="TimesNewRomanPSMT" style:font-size-complex="12pt" style:language-asian="lt" style:country-asian="LT"/>
    </style:style>
    <style:style style:name="P81" style:parent-style-name="Normal" style:family="paragraph">
      <style:paragraph-properties fo:text-indent="3.7409in"/>
      <style:text-properties style:font-name="TimesNewRomanPSMT" style:font-name-complex="TimesNewRomanPSMT" style:font-size-complex="12pt" style:language-asian="lt" style:country-asian="LT"/>
    </style:style>
    <style:style style:name="P82" style:parent-style-name="Normal" style:family="paragraph">
      <style:paragraph-properties fo:text-indent="3.7409in"/>
      <style:text-properties style:font-name="TimesNewRomanPSMT" style:font-name-complex="TimesNewRomanPSMT" style:font-size-complex="12pt" style:language-asian="lt" style:country-asian="LT"/>
    </style:style>
    <style:style style:name="P83" style:parent-style-name="Normal" style:family="paragraph">
      <style:paragraph-properties fo:text-indent="3.8395in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FF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0.4923in" fo:text-indent="-0.4923in">
        <style:tab-stops/>
      </style:paragraph-properties>
    </style:style>
    <style:style style:name="P118" style:parent-style-name="Normal" style:family="paragraph">
      <style:paragraph-properties fo:text-align="center" fo:margin-left="0.4923in">
        <style:tab-stops/>
      </style:paragraph-properties>
    </style:style>
    <style:style style:name="T11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 fo:margin-left="0.4923in">
        <style:tab-stops/>
      </style:paragraph-properties>
    </style:style>
    <style:style style:name="T12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 fo:margin-left="0.4923in" fo:text-indent="-0.4923in">
        <style:tab-stops/>
      </style:paragraph-properties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2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2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2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29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3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3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33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3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3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3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38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42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47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51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56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60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64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68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73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77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81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86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90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1972in">
        <style:tab-stops>
          <style:tab-stop style:type="left" style:position="0.3937in"/>
          <style:tab-stop style:type="left" style:position="1.2798in"/>
        </style:tab-stops>
      </style:paragraph-properties>
    </style:style>
    <style:style style:name="T19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01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1.2798in"/>
          <style:tab-stop style:type="left" style:position="1.575in"/>
        </style:tab-stops>
      </style:paragraph-properties>
    </style:style>
    <style:style style:name="T20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06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1.2798in"/>
          <style:tab-stop style:type="left" style:position="1.575in"/>
        </style:tab-stops>
      </style:paragraph-properties>
    </style:style>
    <style:style style:name="T20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10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1.2798in"/>
          <style:tab-stop style:type="left" style:position="1.575in"/>
        </style:tab-stops>
      </style:paragraph-properties>
    </style:style>
    <style:style style:name="T21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14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1.2798in"/>
          <style:tab-stop style:type="left" style:position="1.575in"/>
        </style:tab-stops>
      </style:paragraph-properties>
    </style:style>
    <style:style style:name="T21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18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1.2798in"/>
          <style:tab-stop style:type="left" style:position="1.575in"/>
        </style:tab-stops>
      </style:paragraph-properties>
    </style:style>
    <style:style style:name="T21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23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1.2798in"/>
          <style:tab-stop style:type="left" style:position="1.575in"/>
        </style:tab-stops>
      </style:paragraph-properties>
    </style:style>
    <style:style style:name="T22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27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39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5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5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55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59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63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6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6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72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76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7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7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8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8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8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89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94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98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02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07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30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11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16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20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25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9" style:parent-style-name="DefaultParagraphFont" style:family="text">
      <style:text-properties style:font-name="TimesNewRomanPSMT" style:font-name-complex="TimesNewRomanPSMT" fo:color="#FF0000" style:font-size-complex="12pt" style:language-asian="lt" style:country-asian="LT"/>
    </style:style>
    <style:style style:name="T33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31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36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40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44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4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53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5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5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6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6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6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6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6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6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6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6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69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 fo:margin-left="0.4923in" fo:text-indent="-0.4923in">
        <style:tab-stops/>
      </style:paragraph-properties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37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7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7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7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8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8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8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8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2-04 iki 2021-08-12</text:span></text:p>
      <text:p text:style-name="P9"/>
      <text:p text:style-name="P10"><text:span text:style-name="T11">Sprendimas paskelbtas: TAR 2019-11-04, i. k. 2019-17530</text:span></text:p>
      <text:p text:style-name="P12"/>
      <text:p text:style-name="P13"><text:span text:style-name="T14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VILNIAUS RAJONO SAVIVALDYBĖS TARYBA</text:p>
      <text:p text:style-name="P16"/>
      <text:p text:style-name="P17">SPRENDIMAS</text:p>
      <text:p text:style-name="P18">DĖL VILNIAUS RAJONO SAVIVALDYBĖS ŠEIMOS TARYBOS SUDARYMO IR JOS<text:s/>NUOSTATŲ PATVIRTINIMO</text:p>
      <text:p text:style-name="P19"/>
      <text:p text:style-name="P20">2019 m. spalio 25 d. Nr. T3-374</text:p>
      <text:p text:style-name="P21">Vilnius</text:p>
      <text:p text:style-name="P22"/>
      <text:p text:style-name="P23"/>
      <text:p text:style-name="P24"><text:span text:style-name="T25">Vadovaudamasi Lietuvos Respublikos vietos savivaldos įstatymo 16 straipsnio 2 dalies 6 punktu, Lietuvos Respublikos šeimos stiprinimo įstatymo 14 straipsnio 1 dalies 3 punktu, remdamasi Liet</text:span><text:span text:style-name="T26">uvos Respublikos socialinės apsaugos ir darbo ministro 2012 m. lapkričio 2 d. įsakymu Nr. A1-480 patvirtintais Šeimos tarybų pavyzdiniais nuostatais, Vilniaus rajono savivaldybės taryba <text:s/>n u s p r e n d ž i a:</text:span></text:p>
      <text:p text:style-name="P27"><text:span text:style-name="T28">1</text:span><text:span text:style-name="T29">. Sudaryti Vilniaus rajono savivaldybės š</text:span><text:span text:style-name="T30">eimos tarybą:<text:s/></text:span></text:p>
      <text:p text:style-name="P31">Kristina Boroško, Vilniaus rajono savivaldybės tarybos narė;</text:p>
      <text:p text:style-name="P32">Irena Ingelevič, Vilniaus rajono savivaldybės administracijos Socialinės rūpybos skyriaus vedėja;</text:p>
      <text:p text:style-name="P33">Kristina Malinovska, Vilniaus rajono savivaldybės administracijos Socialinių paslaugų šeimai ir vaikui skyriaus vedėja;</text:p>
      <text:p text:style-name="P34">Juliana Lipinska, Vilniaus rajono savivaldybės administracijos tarpinstitucinio bendradarbiavimo koordinatorė;</text:p>
      <text:p text:style-name="P35">Beata Bartkienė, Vilniaus rajono socialinių paslaugų centro direktorė;</text:p>
      <text:p text:style-name="P36">Loreta Vitkutė-Maigienė, VšĮ Vilniaus rajono centrinės poliklinikos Psichikos sveikatos centro vedėja;</text:p>
      <text:p text:style-name="P37">Leokadija Pavtel, Vilniaus rajono šeimos ir vaiko krizių centro direktorė;</text:p>
      <text:p text:style-name="P38">Irena Baranovskaja, Rudaminos seniūnijos bendruomenės centro valdybos narė;</text:p>
      <text:p text:style-name="P39"><text:span text:style-name="T40">Toma Dvilevičienė, Vaidotų Šv. apaštal</text:span><text:span text:style-name="T41">o Pauliaus Atsivertimo parapijos vaikų dienos centro koordinatorė</text:span><text:span text:style-name="T42">;</text:span></text:p>
      <text:p text:style-name="P43">Bartoš Jachimovič, Kabiškių kaimo bendruomenės narys;</text:p>
      <text:p text:style-name="P44">Rasa Klimienė; VšĮ „Sudervės parapijiečių bendruomenės“ koordinatorė;</text:p>
      <text:p text:style-name="P45">Jurgita Pukienė, VšĮ „Vaikų ir paauglių socialinio centro“<text:s/>direktorė;</text:p>
      <text:p text:style-name="P46">Inga Rancova, Asociacijos „Rukainių bendruomenė“ narė;</text:p>
      <text:p text:style-name="P47">Julija Šimkūnaitė, Asociacijos „Vaidotų bendruomenė“ narė.</text:p>
      <text:p text:style-name="P48">Punkto pakeitimai:</text:p>
      <text:p text:style-name="P49"><text:span text:style-name="T50">Nr.<text:s/></text:span><text:a xlink:href="https://www.e-tar.lt/portal/legalAct.html?documentId=be362700d7d411eaabd5b5599dd4eebe" office:target-frame-name="_top" xlink:show="replace"><text:span text:style-name="T51">T3-224</text:span></text:a><text:span text:style-name="T52">,<text:s/></text:span><text:span text:style-name="T53">2020-07-31, paskelbta TAR 2020-08-06, i. k. 2020-17022</text:span></text:p>
      <text:p text:style-name="P54"><text:span text:style-name="T55">Nr.<text:s/></text:span><text:a xlink:href="https://www.e-tar.lt/portal/legalAct.html?documentId=d1ee2ee065f611eb9dc7b575f08e8bea" office:target-frame-name="_top" xlink:show="replace"><text:span text:style-name="T56">T3-17</text:span></text:a><text:span text:style-name="T57">, 2021-01-29, paskelbta TAR 2021-02-03, i. k. 2021-02098</text:span></text:p>
      <text:p text:style-name="Normal"/>
      <text:p text:style-name="P58"><text:span text:style-name="T59">2</text:span><text:span text:style-name="T60">. Patvirtinti Vilniaus rajono s</text:span><text:span text:style-name="T61">avivaldybės šeimos tarybos nuostatus (pridedama).</text:span></text:p>
      <text:p text:style-name="P62"><text:span text:style-name="T63">3</text:span><text:span text:style-name="T64">. Įpareigoti Vilniaus rajono šeimos tarybą pirmajame posėdyje išsirinkti pirmininką ir pirmininko pavaduotoją.</text:span></text:p>
      <text:p text:style-name="P65"><text:span text:style-name="T66">4</text:span><text:span text:style-name="T67">. Paskelbti sprendimą Vilniaus rajono savivaldybės interneto svetainėje ir Teisės akt</text:span><text:span text:style-name="T68">ų registre.</text:span></text:p>
      <text:p text:style-name="Normal"/>
      <text:p text:style-name="Normal"/>
      <text:p text:style-name="Normal"/>
      <text:p text:style-name="Normal"><text:span text:style-name="T69">Savivaldybės merė</text:span><text:span text:style-name="T70"><text:tab/></text:span><text:span text:style-name="T71"><text:tab/></text:span><text:span text:style-name="T72"><text:tab/></text:span><text:span text:style-name="T73"><text:tab/><text:s text:c="22"/>Marija Rekst</text:span></text:p>
      <text:soft-page-break/>
      <text:p text:style-name="P74">PATVIRTINTA</text:p>
      <text:p text:style-name="P81">Vilniaus rajono savivaldybės tarybos</text:p>
      <text:p text:style-name="P82">2019<text:s/>m. spalio 25 d. sprendimu Nr. T3-374</text:p>
      <text:p text:style-name="P83"/>
      <text:p text:style-name="P84"/>
      <text:p text:style-name="P85"><text:span text:style-name="T86">VILNIAUS RAJONO SAVIVALDYBĖS ŠEIMOS TARYBOS NUOSTATAI</text:span></text:p>
      <text:p text:style-name="P87"/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</text:span><text:span text:style-name="T98"><text:tab/>Vilniaus rajono savivaldybės šeimos tarybos (toliau – Šeimos taryba) nuostatai reglamentuoja prie Vilniaus rajono sav</text:span><text:span text:style-name="T99">ivaldybės (toliau – Savivaldybė) tarybos veikiančios Šeimos tarybos funkcijas, teises ir darbo organizavimą.</text:span></text:p>
      <text:p text:style-name="P100"><text:span text:style-name="T101">2</text:span><text:span text:style-name="T102">.</text:span><text:span text:style-name="T103"><text:tab/>Šeimos taryba – prie Savivaldybės tarybos visuomeniniais pagrindais veikiantis patariamasis kolegialus organas.</text:span></text:p>
      <text:p text:style-name="P104"><text:span text:style-name="T105">3</text:span><text:span text:style-name="T106">.</text:span><text:span text:style-name="T107"><text:tab/>Šeimos taryba savo ve</text:span><text:span text:style-name="T108">ikloje vadovaujasi Lietuvos Respublikos Konstitucija, Lietuvos Respublikos įstatymais, Nacionaliniu susitarimu dėl šeimai palankios aplinkos kūrimo, Savivaldybės tarybos veiklos reglamentu, Savivaldybės tarybos sprendimais, Savivaldybės mero potvarkiais, k</text:span><text:span text:style-name="T109">itais teisės aktais ir šiais nuostatais.</text:span></text:p>
      <text:p text:style-name="P110"><text:span text:style-name="T111">4</text:span><text:span text:style-name="T112">.</text:span><text:span text:style-name="T113"><text:tab/>Vykdydama savo veiklą Šeimos taryba bendradarbiauja su valstybės ir Savivaldybės institucijomis bei</text:span><text:span text:style-name="T114"><text:s/></text:span><text:span text:style-name="T115">įstaigomis, nevyriausybinėmis organizacijomis, kurios dirba su šeimomis ar joms atstovauja.</text:span></text:p>
      <text:p text:style-name="P116"/>
      <text:p text:style-name="P117"/>
      <text:p text:style-name="P118"><text:span text:style-name="T119">II</text:span><text:span text:style-name="T120"><text:s/>SKYRIUS</text:span></text:p>
      <text:p text:style-name="P121"><text:span text:style-name="T122">ŠEIMOS TARYBOS TIKSLAS IR FUNKCIJOS</text:span></text:p>
      <text:p text:style-name="P123"/>
      <text:p text:style-name="P124"><text:span text:style-name="T125">5</text:span><text:span text:style-name="T126">.</text:span><text:span text:style-name="T127"><text:tab/>Šeimos tarybos tikslas – padėti įgyvendinti Savivaldybės funkcijas kuriant šeimai palankią aplinką Savivaldybėje ir stiprinti bendradarbiavimą tarp Savivaldybės institucijų ar įstaigų ir nevyriausybinių<text:s/></text:span><text:span text:style-name="T128">organizacijų, dirbančių su šeimomis ar joms atstovaujančių.</text:span></text:p>
      <text:p text:style-name="P129"><text:span text:style-name="T130">6</text:span><text:span text:style-name="T131">.</text:span><text:span text:style-name="T132"><text:tab/>Siekdama įgyvendinti savo veiklos tikslą, Šeimos taryba vykdo šias funkcijas:</text:span></text:p>
      <text:p text:style-name="P133"><text:span text:style-name="T134">6.1</text:span><text:span text:style-name="T135">.</text:span><text:span text:style-name="T136"><text:tab/>analizuoja, stebi ir vertina Savivaldybės teisės aktų, turinčių įtakos šeimų padėčiai Savivaldybėje, ren</text:span><text:span text:style-name="T137">gimą ir įgyvendinimą;</text:span></text:p>
      <text:p text:style-name="P138"><text:span text:style-name="T139">6.2</text:span><text:span text:style-name="T140">.</text:span><text:span text:style-name="T141"><text:tab/>teikia Savivaldybės tarybai pasiūlymus dėl Savivaldybės prioritetų, susijusių su šeimai palankios aplinkos Savivaldybėje kūrimu, nustatymo ir šeimoms aktualių klausimų sprendimo, taip pat dėl:</text:span></text:p>
      <text:p text:style-name="P142"><text:span text:style-name="T143">6.2.1</text:span><text:span text:style-name="T144">.</text:span><text:span text:style-name="T145"><text:tab/>paslaugų ir infrastrukt</text:span><text:span text:style-name="T146">ūros šeimai, nėščiosioms, vaikams (įskaitant viešąjį transportą, žaidimų aikšteles kiemuose, vaikų priežiūros kambarius darbovietėse ir pan.) Savivaldybėje plėtros;</text:span></text:p>
      <text:p text:style-name="P147"><text:span text:style-name="T148">6.2.2</text:span><text:span text:style-name="T149">.</text:span><text:span text:style-name="T150"><text:tab/>teigiamo visuomenės požiūrio į šeimą stiprinimo;</text:span></text:p>
      <text:p text:style-name="P151"><text:span text:style-name="T152">6.2.3</text:span><text:span text:style-name="T153">.</text:span><text:span text:style-name="T154"><text:tab/>šeimos socialinės<text:s/></text:span><text:span text:style-name="T155">gerovės ir materialaus saugumo užtikrinimo;</text:span></text:p>
      <text:p text:style-name="P156"><text:span text:style-name="T157">6.2.4</text:span><text:span text:style-name="T158">.</text:span><text:span text:style-name="T159"><text:tab/>sąlygų įgyvendinti šeimos prokreacinę funkciją gerinimo;</text:span></text:p>
      <text:p text:style-name="P160"><text:span text:style-name="T161">6.2.5</text:span><text:span text:style-name="T162">.</text:span><text:span text:style-name="T163"><text:tab/>šeimos narių globos ir darbo derinimo;</text:span></text:p>
      <text:p text:style-name="P164"><text:span text:style-name="T165">6.2.6</text:span><text:span text:style-name="T166">.</text:span><text:span text:style-name="T167"><text:tab/>saugios aplinkos šeimoje ir šeimai kūrimo ir stiprinimo;</text:span></text:p>
      <text:p text:style-name="P168"><text:span text:style-name="T169">6.2.7</text:span><text:span text:style-name="T170">.</text:span><text:span text:style-name="T171"><text:tab/>viešųjų paslaug</text:span><text:span text:style-name="T172">ų šeimoms prieinamumo ir efektyvumo gerinimo;</text:span></text:p>
      <text:p text:style-name="P173"><text:span text:style-name="T174">6.2.8</text:span><text:span text:style-name="T175">.</text:span><text:span text:style-name="T176"><text:tab/>kitų šeimoms aktualių klausimų;</text:span></text:p>
      <text:p text:style-name="P177"><text:span text:style-name="T178">6.3</text:span><text:span text:style-name="T179">.</text:span><text:span text:style-name="T180"><text:tab/>teikia Savivaldybės institucijoms ir įstaigoms pasiūlymus dėl veiksmų kuriant šeimai palankią aplinką Savivaldybėje tobulinimo;</text:span></text:p>
      <text:p text:style-name="P181"><text:span text:style-name="T182">6.4</text:span><text:span text:style-name="T183">.</text:span><text:span text:style-name="T184"><text:tab/>informuoja visuomen</text:span><text:span text:style-name="T185">ę apie šeimos tarybos tikslus ir veiklą;</text:span></text:p>
      <text:p text:style-name="P186"><text:span text:style-name="T187">6.5</text:span><text:span text:style-name="T188">.</text:span><text:span text:style-name="T189"><text:tab/>vykdo kitas teisės aktų nustatytas funkcijas.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ŠEIMOS TARYBOS TEISĖS</text:span></text:p>
      <text:p text:style-name="P196"/>
      <text:p text:style-name="P197"><text:span text:style-name="T198">7</text:span><text:span text:style-name="T199">.</text:span><text:span text:style-name="T200"><text:tab/>Šeimos taryba, vykdydama jai pavestas funkcijas, turi teisę:</text:span></text:p>
      <text:p text:style-name="P201"><text:span text:style-name="T202">7.1</text:span><text:span text:style-name="T203">.</text:span><text:span text:style-name="T204"><text:tab/>dalyvauti Savivaldybės tarybos,<text:s/></text:span><text:span text:style-name="T205">Savivaldybės administracijos struktūrinių padalinių posėdžiuose, kuriuose svarstomi su šeima susiję klausimai;</text:span></text:p>
      <text:p text:style-name="P206"><text:span text:style-name="T207">7.2</text:span><text:span text:style-name="T208">.</text:span><text:span text:style-name="T209"><text:tab/>gauti iš valstybės ir Savivaldybės institucijų ir įstaigų informaciją šiuose nuostatuose numatytoms šeimos tarybos funkcijoms vykdyti;</text:span></text:p>
      <text:p text:style-name="P210"><text:span text:style-name="T211">7.3</text:span><text:span text:style-name="T212">.</text:span><text:span text:style-name="T213"><text:tab/>kviesti į savo posėdžius valstybės ir Savivaldybės institucijų ir įstaigų, nevyriausybinių organizacijų ir kitų įstaigų atstovus, nepriklausomus ekspertus;</text:span></text:p>
      <text:p text:style-name="P214"><text:span text:style-name="T215">7.4</text:span><text:span text:style-name="T216">.</text:span><text:span text:style-name="T217"><text:tab/>organizuoti diskusijas Savivaldybėje šeimoms aktualiais klausimais;</text:span></text:p>
      <text:p text:style-name="P218"><text:span text:style-name="T219">7.5</text:span><text:span text:style-name="T220">.</text:span><text:span text:style-name="T221"><text:tab/>dalyti</text:span><text:span text:style-name="T222">s patirtimi su kitų savivaldybių šeimos tarybomis;</text:span></text:p>
      <text:p text:style-name="P223"><text:span text:style-name="T224">7.6</text:span><text:span text:style-name="T225">.</text:span><text:span text:style-name="T226"><text:tab/>bendradarbiauti su kitomis Savivaldybėje veikiančiomis patariamosiomis tarybomi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ŠEIMOS TARYBOS DARBO ORGANIZAVIMAS</text:span></text:p>
      <text:p text:style-name="P233"/>
      <text:p text:style-name="P234"><text:span text:style-name="T235">8</text:span><text:span text:style-name="T236">.</text:span><text:span text:style-name="T237"><text:tab/>Šeimos taryba sudaroma ir jos sudėtis keičiama Savi</text:span><text:span text:style-name="T238">valdybės tarybos sprendimu Savivaldybės tarybos kadencijos laikotarpiui.</text:span></text:p>
      <text:p text:style-name="P239"><text:span text:style-name="T240">9</text:span><text:span text:style-name="T241">.</text:span><text:span text:style-name="T242"><text:tab/></text:span><text:span text:style-name="T243">Šeimos taryba sudaroma pariteto principu: pusė narių atstovauja savivaldybės institucijoms ir įstaigoms, kita pusė – nevyriausybinėms organizacijoms, dirbančioms su šeimomis ar</text:span><text:span text:style-name="T244"><text:s/>joms atstovaujančioms.<text:s/></text:span><text:span text:style-name="T245">Šeimos tarybos nariai laikosi skaidrumo, nešališkumo, teisingumo, sąžiningumo bei konfidencialumo principų.</text:span></text:p>
      <text:p text:style-name="P246"><text:span text:style-name="T247">10</text:span><text:span text:style-name="T248">.</text:span><text:span text:style-name="T249"><text:tab/>Tarybos pirmininką ir pirmininko pavaduotoją Šeimos taryba iš savo narių išsirenka pirmojo posėdžio metu. Jeigu Šeim</text:span><text:span text:style-name="T250">os tarybos pirmininku išrenkamas nevyriausybinių organizacijų atstovas, tai Šeimos tarybos pirmininko pavaduotojas turi būti renkamas iš Savivaldybės institucijų ar įstaigų atstovų, ir atvirkščiai.</text:span></text:p>
      <text:p text:style-name="P251"><text:span text:style-name="T252">11</text:span><text:span text:style-name="T253">.</text:span><text:span text:style-name="T254"><text:tab/>Šeimos tarybos nario įgaliojimai nutrūksta, jeigu:</text:span></text:p>
      <text:p text:style-name="P255"><text:span text:style-name="T256">11.1</text:span><text:span text:style-name="T257">.</text:span><text:span text:style-name="T258"><text:tab/>Šeimos tarybos narys atsistatydina savo noru;</text:span></text:p>
      <text:p text:style-name="P259"><text:span text:style-name="T260">11.2</text:span><text:span text:style-name="T261">.</text:span><text:span text:style-name="T262"><text:tab/>nutrūksta jo darbo (tarnybos) santykiai atstovaujamoje Savivaldybės institucijoje ar įstaigoje;</text:span></text:p>
      <text:p text:style-name="P263"><text:span text:style-name="T264">11.3</text:span><text:span text:style-name="T265">.</text:span><text:span text:style-name="T266"><text:tab/>jis atšaukiamas jį delegavusios institucijos iniciatyva.</text:span></text:p>
      <text:p text:style-name="P267"><text:span text:style-name="T268">12</text:span><text:span text:style-name="T269">.</text:span><text:span text:style-name="T270"><text:tab/>Šeimos taryba<text:s/></text:span><text:span text:style-name="T271">dirba pagal kasmet sudaromą ir tvirtinamą veiksmų planą.</text:span></text:p>
      <text:p text:style-name="P272"><text:span text:style-name="T273">13</text:span><text:span text:style-name="T274">.</text:span><text:span text:style-name="T275"><text:tab/>Pagrindinė šeimos tarybos veiklos forma yra posėdžiai.</text:span></text:p>
      <text:p text:style-name="P276"><text:span text:style-name="T277">14</text:span><text:span text:style-name="T278">.</text:span><text:span text:style-name="T279"><text:tab/>Šeimos tarybos posėdžiai šaukiami prireikus, bet ne rečiau kaip kas 3 mėnesiai. Posėdžius šaukia Šeimos tarybos pirmininkas, kai</text:span><text:span text:style-name="T280"><text:s/>jo nėra, – pirmininko pavaduotojas.<text:s/></text:span></text:p>
      <text:p text:style-name="P281"><text:span text:style-name="T282">15</text:span><text:span text:style-name="T283">.</text:span><text:span text:style-name="T284"><text:tab/>Šeimos tarybos darbui vadovauja Šeimos tarybos pirmininkas, kai jo nėra – pirmininko pavaduotojas.</text:span></text:p>
      <text:p text:style-name="P285"><text:span text:style-name="T286">16</text:span><text:span text:style-name="T287">.</text:span><text:span text:style-name="T288"><text:tab/>Šeimos tarybos pirmininkas:</text:span></text:p>
      <text:p text:style-name="P289"><text:span text:style-name="T290">16.1</text:span><text:span text:style-name="T291">.</text:span><text:span text:style-name="T292"><text:tab/>organizuoja Šeimos tarybos darbą ir atsako už jai pavestų funkcijų<text:s/></text:span><text:span text:style-name="T293">vykdymą;</text:span></text:p>
      <text:p text:style-name="P294"><text:span text:style-name="T295">16.2</text:span><text:span text:style-name="T296">.</text:span><text:span text:style-name="T297"><text:tab/>nustato Šeimos tarybos posėdžio datą, laiką ir vietą;</text:span></text:p>
      <text:p text:style-name="P298"><text:span text:style-name="T299">16.3</text:span><text:span text:style-name="T300">.</text:span><text:span text:style-name="T301"><text:tab/>pasirašo Šeimos tarybos posėdžio protokolus, kitus dokumentus, susijusius su Šeimos tarybos veikla;</text:span></text:p>
      <text:p text:style-name="P302"><text:span text:style-name="T303">16.4</text:span><text:span text:style-name="T304">.</text:span><text:span text:style-name="T305"><text:tab/>kontroliuoja Šeimos tarybos pasiūlymų ir išvadų pateikimą Saviv</text:span><text:span text:style-name="T306">aldybės tarybai, kitoms Savivaldybės institucijoms ir įstaigoms;</text:span></text:p>
      <text:p text:style-name="P307"><text:span text:style-name="T308">16.5</text:span><text:span text:style-name="T309">.</text:span><text:span text:style-name="T310"><text:tab/>veikia Šeimos tarybos vardu, atstovauja jai Savivaldybės taryboje, kitose institucijose ir organizacijose arba įgalioja tai daryti kitus Šeimos tarybos narius;</text:span></text:p>
      <text:p text:style-name="P311"><text:span text:style-name="T312">16.6</text:span><text:span text:style-name="T313">.</text:span><text:span text:style-name="T314"><text:tab/>prireikus d</text:span><text:span text:style-name="T315">uoda pavedimus kitiems Šeimos tarybos nariams.</text:span></text:p>
      <text:p text:style-name="P316"><text:span text:style-name="T317">17</text:span><text:span text:style-name="T318">.</text:span><text:span text:style-name="T319"><text:tab/>Šeimos tarybos sekretorius skiriamas Savivaldybės socialinių paslaugų šeimai ir vaikui skyriaus vedėjo iš darbuotojų ar valstybės tarnautojų. Jis nėra Šeimos tarybos narys.</text:span></text:p>
      <text:p text:style-name="P320"><text:span text:style-name="T321">18</text:span><text:span text:style-name="T322">.</text:span><text:span text:style-name="T323"><text:tab/>Šeimos tarybos sek</text:span><text:span text:style-name="T324">retorius:</text:span></text:p>
      <text:p text:style-name="P325"><text:span text:style-name="T326">18.1</text:span><text:span text:style-name="T327">.</text:span><text:span text:style-name="T328"><text:tab/>informuoja nevėliau kaip prieš 3 darbo dienas raštu arba elektroniniu paštu Šeimos tarybos narius apie posėdžio datą, laiką, vietą ir pateikia</text:span><text:span text:style-name="T329"><text:s/></text:span><text:span text:style-name="T330">posėdžio darbotvarkę;</text:span></text:p>
      <text:p text:style-name="P331"><text:span text:style-name="T332">18.2</text:span><text:span text:style-name="T333">.</text:span><text:span text:style-name="T334"><text:tab/>parengia ir pateikia Šeimos tarybai būtinus dokumentus svarstom</text:span><text:span text:style-name="T335">u klausimu;</text:span></text:p>
      <text:p text:style-name="P336"><text:span text:style-name="T337">18.3</text:span><text:span text:style-name="T338">.</text:span><text:span text:style-name="T339"><text:tab/>rašo posėdžio protokolą ir/ar posėdžio protokolo suvestinę;</text:span></text:p>
      <text:p text:style-name="P340"><text:span text:style-name="T341">18.4</text:span><text:span text:style-name="T342">.</text:span><text:span text:style-name="T343"><text:tab/>pasirašo Šeimos tarybos posėdžio protokolą;</text:span></text:p>
      <text:p text:style-name="P344"><text:span text:style-name="T345">18.5</text:span><text:span text:style-name="T346">.</text:span><text:span text:style-name="T347"><text:tab/>organizuoja Šeimos tarybos siūlymų ir išvadų pateikimą Savivaldybės tarybai, kitoms Savivaldybės institucijoms</text:span><text:span text:style-name="T348"><text:s/>ir įstaigoms.</text:span></text:p>
      <text:p text:style-name="P349"><text:span text:style-name="T350">19</text:span><text:span text:style-name="T351">.</text:span><text:span text:style-name="T352"><text:tab/>Jeigu Šeimos taryboje svarstomas klausimas, susijęs su Šeimos tarybos nario interesais, narys informuoja apie tai Šeimos tarybą ir nusišalina priimant sprendimą.</text:span></text:p>
      <text:p text:style-name="P353"><text:span text:style-name="T354">20</text:span><text:span text:style-name="T355">.</text:span><text:span text:style-name="T356"><text:tab/>Šeimos taryba sprendimus priima posėdyje dalyvaujančių narių<text:s/></text:span><text:span text:style-name="T357">balsų dauguma (Šeimos tarybos sekretorius neturi balso teisės). Jeigu balsai pasiskirsto po lygiai, lemia Šeimos tarybos pirmininko (kai jo nėra – Šeimos tarybos pirmininko pavaduotojo) balsas. Jeigu Šeimos tarybos narys nesutinka su Šeimos tarybos narių p</text:span><text:span text:style-name="T358">riimtu sprendimu ir balsuoja prieš, jo atskira nuomonė jo prašymu įrašoma Šeimos tarybos posėdžio protokole arba pridedama prie posėdžio protokolo suvestinės;</text:span></text:p>
      <text:p text:style-name="P359"><text:span text:style-name="T360">21</text:span><text:span text:style-name="T361">.</text:span><text:span text:style-name="T362"><text:tab/>Šeimos tarybos posėdyje dalyvavusių asmenų kalbos gali būti fiksuojamos posėdžio metu dar</text:span><text:span text:style-name="T363">omame garso įraše, kuris yra saugomas informacinėse laikmenose teisės aktų nustatyta tvarka, saugomose kartu su Šeimos tarybos posėdžių protokolų suvestinėmis, kuriuose įforminami sprendimai. Protokolą arba protokolo suvestinę pasirašo posėdžio pirmininkas</text:span><text:span text:style-name="T364"><text:s/>ir Šeimos tarybos sekretorius.</text:span></text:p>
      <text:p text:style-name="P365"><text:span text:style-name="T366">22</text:span><text:span text:style-name="T367">.</text:span><text:span text:style-name="T368"><text:tab/>Šeimos tarybos sprendimai yra rekomendacinio pobūdžio.</text:span></text:p>
      <text:p text:style-name="P369"/>
      <text:p text:style-name="P370"><text:span text:style-name="T371">V</text:span><text:span text:style-name="T372"><text:s/>SKYRIUS</text:span></text:p>
      <text:p text:style-name="P373"><text:span text:style-name="T374">BAIGIAMOSIOS NUOSTATOS</text:span></text:p>
      <text:p text:style-name="P375"/>
      <text:p text:style-name="P376"><text:span text:style-name="T377">23</text:span><text:span text:style-name="T378">.</text:span><text:span text:style-name="T379"><text:tab/>Šeimos tarybos protokolai ir kiti dokumentai saugomi Lietuvos Respublikos dokumentų ir archyvų įstatymo ir kitų<text:s/></text:span><text:span text:style-name="T380">teisės aktų nustatyta tvarka ir terminais.</text:span></text:p>
      <text:p text:style-name="P381"><text:span text:style-name="T382">24</text:span><text:span text:style-name="T383">.</text:span><text:span text:style-name="T384"><text:tab/>Šeimos tarybą koordinuoja ir techniškai aptarnauja Savivaldybės administracijos direktoriaus įsakymu paskirtas Socialinių paslaugų šeimai ir vaikui skyrius.</text:span></text:p>
      <text:p text:style-name="P385"><text:span text:style-name="T386">_________________________________</text:span></text:p>
      <text:p text:style-name="P387"/>
      <text:p text:style-name="P388"/>
      <text:p text:style-name="P389"><text:span text:style-name="T390">Pakeit</text:span><text:span text:style-name="T391">imai:</text:span></text:p>
      <text:p text:style-name="P392"/>
      <text:p text:style-name="P393"><text:span text:style-name="T394">1.</text:span></text:p>
      <text:p text:style-name="P395"><text:span text:style-name="T396">Vilniaus rajono savivaldybės taryba, Sprendimas</text:span></text:p>
      <text:p text:style-name="P397"><text:span text:style-name="T398">Nr.<text:s/></text:span><text:a xlink:href="https://www.e-tar.lt/portal/legalAct.html?documentId=be362700d7d411eaabd5b5599dd4eebe" office:target-frame-name="_top" xlink:show="replace"><text:span text:style-name="T399">T3-224</text:span></text:a><text:span text:style-name="T400">, 2020-07-31, paskelbta TAR 2020-08-06, i. k. 2020-17022</text:span></text:p>
      <text:p text:style-name="P401"><text:span text:style-name="T402">Dėl Vilniaus rajono savivaldybės<text:s/></text:span><text:span text:style-name="T403">tarybos 2019 m. spalio 25 d. sprendimo Nr. T3-374 „Dėl Vilniaus rajono savivaldybės šeimos tarybos sudarymo“ pakeitimo</text:span></text:p>
      <text:p text:style-name="P404"/>
      <text:p text:style-name="P405"><text:span text:style-name="T406">2.</text:span></text:p>
      <text:p text:style-name="P407"><text:span text:style-name="T408">Vilniaus rajono savivaldybės taryba, Sprendimas</text:span></text:p>
      <text:p text:style-name="P409"><text:span text:style-name="T410">Nr.<text:s/></text:span><text:a xlink:href="https://www.e-tar.lt/portal/legalAct.html?documentId=d1ee2ee065f611eb9dc7b575f08e8bea" office:target-frame-name="_top" xlink:show="replace"><text:span text:style-name="T411">T3-17</text:span></text:a><text:span text:style-name="T412">, 2021-01-29, paskelbta TAR 2021-02-03, i. k. 2021-02098</text:span></text:p>
      <text:p text:style-name="P413"><text:span text:style-name="T414">Dėl Vilniaus rajono savivaldybės tarybos 2019 m. spalio 25 d. sprendimo Nr. T3-374 „Dėl Vilniaus rajono savivaldybės šeimos tarybos sudary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3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lia</meta:initial-creator>
    <dc:creator>adlibuser</dc:creator>
    <meta:creation-date>2021-08-13T07:18:00Z</meta:creation-date>
    <dc:date>2021-08-13T07:18:00Z</dc:date>
    <meta:print-date>2019-09-30T12:22:00Z</meta:print-date>
    <meta:template xlink:href="Normal.dotm" xlink:type="simple"/>
    <meta:editing-cycles>2</meta:editing-cycles>
    <meta:editing-duration>PT0S</meta:editing-duration>
    <meta:document-statistic meta:page-count="5" meta:paragraph-count="103" meta:word-count="1547" meta:character-count="11241" meta:row-count="391" meta:non-whitespace-character-count="9797"/>
  </office:meta>
</office:document-meta>
</file>