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paragraph-properties fo:line-height="115%">
        <style:tab-stops>
          <style:tab-stop style:type="left" style:position="4.7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line-height="115%">
        <style:tab-stops>
          <style:tab-stop style:type="left" style:position="4.725in"/>
        </style:tab-stops>
      </style:paragraph-properties>
      <style:text-properties style:font-name-asian="Calibri" fo:color="#000000" style:font-size-complex="12pt"/>
    </style:style>
    <style:style style:name="P17" style:parent-style-name="Normal" style:family="paragraph">
      <style:paragraph-properties fo:keep-with-next="always" fo:keep-together="always" fo:text-align="center">
        <style:tab-stops>
          <style:tab-stop style:type="left" style:position="4.725in"/>
        </style:tab-stops>
      </style:paragraph-properties>
      <style:text-properties style:font-name-asian="Calibri" style:font-weight-complex="bold" fo:color="#000000" style:font-size-complex="12pt"/>
    </style:style>
    <style:style style:name="P18"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9"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20"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40" style:parent-style-name="Normal" style:family="paragraph">
      <style:paragraph-properties fo:text-align="justify" fo:line-height="150%">
        <style:tab-stops>
          <style:tab-stop style:type="left" style:position="0.4604in"/>
          <style:tab-stop style:type="center" style:position="3.3465in"/>
          <style:tab-stop style:type="right" style:position="6.69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0-22</text:span></text:p>
      <text:p text:style-name="P3"/>
      <text:p text:style-name="P4"><text:span text:style-name="T5">Sprendimas paskelbtas: TAR 2019-04-24, i. k. 2019-0663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text:span text:style-name="T13">DĖL šakių RAJONO SAVIVALDYBĖS kelių priežiūros ir plėtros programos lėšų naudojimo vietinės reikšmės keliams ir<text:s/></text:span><text:span text:style-name="T14">gatvėms tiesti, rekonstruoti, taisyti (remontuoti), prižiūrėti ir saugaus eismo sąlygoms užtikrinti 2019 metais objektų sąrašo patvirtinimo</text:span></text:p>
      <text:p text:style-name="P15"/>
      <text:p text:style-name="P16">2019 m. balandžio 19 d. Nr. T-158</text:p>
      <text:p text:style-name="P17">Šakiai</text:p>
      <text:p text:style-name="P18"/>
      <text:p text:style-name="P19"/>
      <text:p text:style-name="P20"><text:span text:style-name="T21">Vadovaudamasi Lietuvos Respublikos vietos savivaldos įstatymo 6 straipsn</text:span><text:span text:style-name="T22">io 32 punktu,<text:s/></text:span><text:span text:style-name="T23">Kelių priežiūros ir plėtros programos lėšų, skirtų savivaldybės vietinės reikšmės keliams ir gatvėms tiesti, rekonstruoti, taisyti (remontuoti), prižiūrėti ir saugaus eismo sąlygoms užtikrinti, naudojimo ir skirstymo tvarkos aprašu, patvirtin</text:span><text:span text:style-name="T24">tu<text:s/></text:span><text:span text:style-name="T25">rajono savivaldybės tarybos 2018 m. lapkričio 23 d. sprendimu Nr. T-395 „Dėl<text:s/></text:span><text:span text:style-name="T26">Kelių priežiūros ir plėtros programos lėšų, skirtų savivaldybės vietinės reikšmės keliams ir gatvėms tiesti, taisyti (remontuoti), prižiūrėti ir saugaus eismo sąlygoms užtikrin</text:span><text:span text:style-name="T27">ti, naudojimo ir skirstymo tvarkos aprašo patvirtinimo“</text:span><text:span text:style-name="T28">, Šakių rajono savivaldybės taryba<text:s/></text:span><text:span text:style-name="T29">nusprendžia</text:span><text:span text:style-name="T30">,</text:span></text:p>
      <text:p text:style-name="P31"><text:span text:style-name="T32">patvirtinti Šakių rajono savivaldybės Kelių priežiūros ir plėtros programos lėšų naudojimo vietinės reikšmės keliams ir gatvėms tiesti, rekonstruoti, taisyti (remontuoti), prižiūrėti ir saugaus eismo sąlygoms užtikrinti 2019 metais objektų sąrašą (pridedam</text:span><text:span text:style-name="T33">a).<text:s/></text:span></text:p>
      <text:p text:style-name="P34"><text:span text:style-name="T35">Šis sprendimas per vieną mėnesį nuo sprendimo paskelbimo dienos gali būti skundžiamas Lietuvos administracinių ginčų komisijos Kauno apygardos skyriui adresu: Laisvės al. 36, Kaunas, arba Regionų apygardos administracinio teismo Kauno rūmams adresu:</text:span><text:span text:style-name="T36"><text:s/>A. Mickevičiaus g. 8A, Kaunas.</text:span></text:p>
      <text:p text:style-name="P37"/>
      <text:p text:style-name="P38"/>
      <text:p text:style-name="P39"/>
      <text:p text:style-name="P40"><text:span text:style-name="T41">Savivaldybės meras</text:span><text:span text:style-name="T42"><text:tab/></text:span><text:span text:style-name="T43"><text:tab/><text:s text:c="12"/>Edgaras Pilypaitis</text:span></text:p>
      <text:p text:style-name="Normal"/>
      <text:p text:style-name="Normal"/>
      <text:p text:style-name="Normal"/>
      <text:p text:style-name="P44">Priedų pakeitimai:</text:p>
      <text:p text:style-name="Normal"/>
      <text:soft-page-break/>
      <text:p text:style-name="P45">Šakių rajono savivaldybės Kelių priežiūros ir plėtros programos lėšų naudojimo vietinės reikšmės keliams ir gatvėms tiesti, rekonstruoti,<text:s/>taisyti (remontuoti), prižiūrėti ir saugaus eismo sąlygoms užtikrinti 2019 metais objektų sąrašas pagal pakeitimą Nr. T-338</text:p>
      <text:p text:style-name="P46">Priedo pakeitimai:</text:p>
      <text:p text:style-name="P47"><text:span text:style-name="T48">Nr.<text:s/></text:span><text:a xlink:href="https://www.e-tar.lt/portal/legalAct.html?documentId=54779ce0f3eb11e99681cd81dcdca52c" office:target-frame-name="_top" xlink:show="replace"><text:span text:style-name="T49">T-338</text:span></text:a><text:span text:style-name="T50">, 2019</text:span><text:span text:style-name="T51">-10-18, paskelbta TAR 2019-10-21, i. k. 2019-16671</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Šakių rajono savivaldybės taryba, Sprendimas</text:span></text:p>
      <text:p text:style-name="P61"><text:span text:style-name="T62">Nr.<text:s/></text:span><text:a xlink:href="https://www.e-tar.lt/portal/legalAct.html?documentId=54779ce0f3eb11e99681cd81dcdca52c" office:target-frame-name="_top" xlink:show="replace"><text:span text:style-name="T63">T-338</text:span></text:a><text:span text:style-name="T64">, 2019-10-18, paskelbta TAR<text:s/></text:span><text:span text:style-name="T65">2019-10-21, i. k. 2019-16671</text:span></text:p>
      <text:p text:style-name="P66"><text:span text:style-name="T67">Dėl Šakių rajono savivaldybės tarybos 2019 m. balandžio 19 d. sprendimo Nr. T-158 ,,Dėl Šakių rajono savivaldybės kelių priežiūros ir plėtros programos lėšų naudojimo vietinės reikšmės keliams ir gatvėms tiesti, rekonstruoti, t</text:span><text:span text:style-name="T68">aisyti (remontuoti), prižiūrėti ir saugaus eismo sąlygoms užtikrinti 2019 metais objektų sąrašo patvirtinim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0-22T10:20:00Z</meta:creation-date>
    <dc:date>2019-10-22T10:20:00Z</dc:date>
    <meta:print-date>2019-03-14T12:28:00Z</meta:print-date>
    <meta:template xlink:href="Normal.dotm" xlink:type="simple"/>
    <meta:editing-cycles>2</meta:editing-cycles>
    <meta:editing-duration>PT0S</meta:editing-duration>
    <meta:document-statistic meta:page-count="2" meta:paragraph-count="28" meta:word-count="358" meta:character-count="2746" meta:row-count="161" meta:non-whitespace-character-count="2416"/>
  </office:meta>
</office:document-meta>
</file>