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h text:style-name="P6" text:outline-level="4">VILKAVIŠKIO RAJONO SAVIVALDYBĖS TARYBA</text:h>
      <text:p text:style-name="P7"/>
      <text:h text:style-name="P8" text:outline-level="2">SpREndimas</text:h>
      <text:p text:style-name="P9">DĖL VILKAVIŠKIO RAJONO SAVIVALDYBĖS TARYBOS 2018 M. GRUODŽIO 21 D. SPRENDIMO NR. B-TS-1280 „DĖL MOKESČIO UŽ VAIKO IŠLAIKYMĄ VILKAVIŠKIO RAJONO SAVIVALDYBĖS ŠVIETIMO ĮSTAIGOSE, ĮGYVENDINANČIOSE<text:s/>IKIMOKYKLINIO IR PRIEŠMOKYKLINIO UGDYMO PROGRAMAS, NUSTATYMO TVARKOS APRAŠO TVIRTINIMO“ PAKEITIMO</text:p>
      <text:p text:style-name="P10"/>
      <text:p text:style-name="P11">2022 m. sausio 28 d. Nr. B-TS-952</text:p>
      <text:p text:style-name="P12">Vilkaviškis</text:p>
      <text:p text:style-name="P13"/>
      <text:p text:style-name="P14"/>
      <text:p text:style-name="P15">Vadovaudamasi Lietuvos Respublikos vietos savivaldos įstatymo 16 straipsnio 2 dalies 37 punktu, 18 straipsnio<text:s/>1 dalimi, Lietuvos Respublikos švietimo įstatymo 70 straipsnio 11 dalimi<text:span text:style-name="T16">,</text:span><text:span text:style-name="T17"><text:s/>Vilkaviškio rajono savivaldybės taryba <text:s/></text:span><text:span text:style-name="T18">nusprendžia</text:span><text:span text:style-name="T19">:</text:span></text:p>
      <text:p text:style-name="P20"><text:span text:style-name="T21">Pakeisti<text:s/></text:span>Mokesčio už vaiko išlaikymą Vilkaviškio rajono savivaldybės švietimo įstaigose, įgyvendinančiose ikimokyklinio ir priešmokyklinio ugdymo programas, nustatymo tvarkos aprašo, patvirtinto Vilkaviškio rajono savivaldybės tarybos 2018 m. gruodžio 21 d. sprendimu Nr. B-TS-1280 „Dėl mokesčio už vaiko išlaikymą Vilkaviškio rajono savivaldybės švietimo įstaigose,<text:s/><text:soft-page-break/>įgyvendinančiose ikimokyklinio ir priešmokyklinio ugdymo programas, nustatymo tvarkos aprašo tvirtinimo“, 10.4.11.<text:span text:style-name="T22"><text:s/>papunktį ir jį išdėstyti taip:</text:span></text:p>
      <text:p text:style-name="P23"><text:span text:style-name="T24">„</text:span><text:span text:style-name="T25">10.4.11</text:span><text:span text:style-name="T26">. paskelbto karantino ir (ar) ekstremaliosios situacijos Lietuvos Respublikoje ar Vilkaviškio rajono savivaldybės t</text:span><text:span text:style-name="T27">eritorijoje, kai Lietuvos Respublikos Vyriausybės ar<text:s/></text:span><text:span text:style-name="T28">Lietuvos Respublikos sveikatos apsaugos ministro – valstybės lygio ekstremalios situacijos valstybės operacijų vadovo<text:s/></text:span><text:span text:style-name="T29">nustatyta tvarka kontaktiniam ugdymui taikomi apribojimai“.</text:span></text:p>
      <text:p text:style-name="P30"><text:span text:style-name="T31">Šis sprendimas per<text:s/></text:span><text:span text:style-name="T32">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3"/>
      <text:p text:style-name="P34"/>
      <text:p text:style-name="P35"/>
      <text:p text:style-name="P36">Savivaldybės meras<text:tab/>Algirdas Neiber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0-05T06:35:00Z</meta:creation-date>
    <dc:date>2022-10-05T06:35:00Z</dc:date>
    <meta:print-date>2022-01-05T13:20:00Z</meta:print-date>
    <meta:template xlink:href="Normal.dotm" xlink:type="simple"/>
    <meta:editing-cycles>2</meta:editing-cycles>
    <meta:editing-duration>PT60S</meta:editing-duration>
    <meta:document-statistic meta:page-count="2" meta:paragraph-count="128" meta:word-count="307" meta:character-count="1678" meta:row-count="149" meta:non-whitespace-character-count="1499"/>
  </office:meta>
</office:document-meta>
</file>