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auto"/>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ab-stops>
          <style:tab-stop style:type="left" style:position="0.5909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fo:color="#000000" fo:background-color="#FFFFFF"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style="italic" style:font-style-asian="italic" style:font-style-complex="italic" style:font-size-complex="12pt" style:language-asian="lt" style:country-asian="L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fo:background-color="#FFFFFF" style:language-asian="lt" style:country-asian="LT"/>
    </style:style>
    <style:style style:name="T110" style:parent-style-name="DefaultParagraphFont" style:family="text">
      <style:text-properties fo:color="#000000" fo:background-color="#FFFFFF" style:language-asian="lt" style:country-asian="LT"/>
    </style:style>
    <style:style style:name="T111" style:parent-style-name="DefaultParagraphFont" style:family="text">
      <style:text-properties fo:color="#002451" fo:background-color="#FFFFFF" style:language-asian="lt" style:country-asian="LT"/>
    </style:style>
    <style:style style:name="T112" style:parent-style-name="DefaultParagraphFont" style:family="text">
      <style:text-properties fo:background-color="#FFFFFF" style:language-asian="lt" style:country-asian="LT"/>
    </style:style>
    <style:style style:name="T113" style:parent-style-name="DefaultParagraphFont" style:family="text">
      <style:text-properties fo:color="#000000"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text-indent="0.4923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text-indent="0.4923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middle" fo:text-indent="0.4923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margin-left="0.3937in" fo:text-indent="0.0861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text-indent="0.4798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text-indent="0.4798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style:tab-stops>
          <style:tab-stop style:type="left" style:position="5.2173in"/>
        </style:tab-stops>
      </style:paragraph-properties>
      <style:text-properties fo:hyphenate="false"/>
    </style:style>
    <style:style style:name="P390" style:parent-style-name="Normal" style:family="paragraph">
      <style:paragraph-properties fo:text-align="justify">
        <style:tab-stops>
          <style:tab-stop style:type="left" style:position="5.2173in"/>
        </style:tab-stops>
      </style:paragraph-properties>
      <style:text-properties fo:hyphenate="false"/>
    </style:style>
    <style:style style:name="P391" style:parent-style-name="Normal" style:family="paragraph">
      <style:paragraph-properties fo:text-align="justify">
        <style:tab-stops>
          <style:tab-stop style:type="left" style:position="5.2173in"/>
        </style:tab-stops>
      </style:paragraph-properties>
      <style:text-properties fo:hyphenate="false"/>
    </style:style>
    <style:style style:name="P392" style:parent-style-name="Normal" style:family="paragraph">
      <style:paragraph-properties fo:text-align="justify">
        <style:tab-stops>
          <style:tab-stop style:type="left" style:position="5.2173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style>
    <style:style style:name="P400" style:parent-style-name="Normal" style:family="paragraph">
      <style:paragraph-properties fo:text-align="justify"/>
      <style:text-properties style:font-name="Arial"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weight="bold" style:font-weight-asian="bold" fo:font-size="10pt" style:font-size-asian="10pt"/>
    </style:style>
    <style:style style:name="P403" style:parent-style-name="Normal" style:family="paragraph">
      <style:paragraph-properties fo:text-align="justify"/>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T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style:font-style-complex="italic" fo:font-size="10pt" style:font-size-asian="10pt"/>
    </style:style>
    <style:style style:name="T436" style:parent-style-name="DefaultParagraphFont" style:family="text">
      <style:text-properties style:font-name="Arial"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text-properties style:font-name="Arial" fo:font-size="10pt" style:font-size-asian="10pt"/>
    </style:style>
    <style:style style:name="P440" style:parent-style-name="Normal" style:family="paragraph">
      <style:paragraph-properties fo:widows="0" fo:orphans="0"/>
    </style:style>
  </office:automatic-styles>
  <office:body>
    <office:text text:use-soft-page-breaks="true">
      <text:p text:style-name="P1"><text:span text:style-name="T6">Suvestinė redakcija nuo 2024-10-10</text:span></text:p>
      <text:p text:style-name="P7"/>
      <text:p text:style-name="P8"><text:span text:style-name="T9">Įsakymas paskelbtas: TAR 2015-10-16, i. k. 2015-15672</text:span></text:p>
      <text:p text:style-name="P10"/>
      <text:p text:style-name="P11">Nauja redakcija nuo 2024-04-20:</text:p>
      <text:p text:style-name="Normal"><text:span text:style-name="T12">Nr.<text:s/></text:span><text:a xlink:href="https://www.e-tar.lt/portal/legalAct.html?documentId=84bd2f20fe2511eea28cd23166221a3c" office:target-frame-name="_top" xlink:show="replace"><text:span text:style-name="T13">D1-123</text:span></text:a><text:span text:style-name="T14">, 2024-04-19, paskelbta<text:s/></text:span><text:span text:style-name="T15">TAR 2024-04-19, i. k. 2024-07238</text:span></text:p>
      <text:p text:style-name="P16"/>
      <text:p text:style-name="P17">LIETUVOS RESPUBLIKOS APLINKOS MINISTRAS</text:p>
      <text:p text:style-name="P18"/>
      <text:p text:style-name="P19">ĮSAKYMAS</text:p>
      <text:p text:style-name="P20"><text:span text:style-name="T21">DĖL SPECIALIŲJŲ APSAUGOS IR STICHINIŲ NELAIMIŲ PADARINIŲ ŠALINIMO MIŠKUOSE PRIEMONIŲ NUSTATYMO</text:span></text:p>
      <text:p text:style-name="P22"/>
      <text:p text:style-name="P23">2015 m. spalio 16 d. Nr. D1-747</text:p>
      <text:p text:style-name="P24">Vilnius</text:p>
      <text:p text:style-name="P25"/>
      <text:p text:style-name="P26"><text:span text:style-name="T27">Vadovaudamasis Lietuvos Respublikos</text:span><text:span text:style-name="T28"><text:s/>miškų įstatymo 9 straipsnio 2 dalimi, 17 straipsniu, 18 straipsnio 3 dalimi ir 19 straipsnio 1 dalimi, Lietuvos Respublikos augalų apsaugos įstatymo 17 straipsnio 4 ir 6 dalimis, 18 straipsniu ir 19 straipsnio 4 dalimi:</text:span></text:p>
      <text:p text:style-name="P29"><text:span text:style-name="T30">1</text:span><text:span text:style-name="T31">.</text:span><text:span text:style-name="T32"><text:tab/></text:span><text:span text:style-name="T33"><text:s/>N u s t a t a u <text:s/>šias speci</text:span><text:span text:style-name="T34">aliąsias apsaugos ir stichinių nelaimių (miškų stichinė nelaimė –<text:s/></text:span><text:span text:style-name="T35">įvykis, kai dėl biotinių ir (arba) abiotinių veiksnių savivaldybės teritorijoje<text:s/></text:span><text:span text:style-name="T36">išdžiūvusių, išverstų, išlaužytų, išdegusių arba kitaip pažeistų medynų tūris sudaro daugiau kaip 25<text:s/></text:span><text:soft-page-break/><text:span text:style-name="T37">tūkst.<text:s/></text:span><text:span text:style-name="T38">kubinių metrų</text:span><text:span text:style-name="T39">)<text:s/></text:span><text:span text:style-name="T40">padarinių šalinimo miškuose priemones:</text:span></text:p>
      <text:p text:style-name="P41"><text:span text:style-name="T42">1.1</text:span><text:span text:style-name="T43">.</text:span><text:span text:style-name="T44"><text:tab/></text:span><text:span text:style-name="T45"><text:s/>informacinė priemonė – pranešimai apie miškų stichines nelaimes, specialiųjų apsaugos ir stichinių nelaimių padarinių šalinimo miškuose priemonių taikymo vietą, pradžią ir pabaigą skelbiami Liet</text:span><text:span text:style-name="T46">uvos Respublikos aplinkos ministerijos, Valstybinės miškų tarnybos, Valstybinės saugomų teritorijų tarnybos, Aplinkos apsaugos departamento prie Aplinkos ministerijos (toliau – Aplinkos apsaugos departamentas) ir valstybės įmonės Valstybinių miškų urėdijos</text:span><text:span text:style-name="T47"><text:s/>(toliau – Valstybinių miškų urėdija) interneto svetainėse, kitose visuomenės informavimo priemonėse. Šios priemonės įgyvendinimą užtikrina Aplinkos ministerija, Valstybinė miškų tarnyba, Valstybinė saugomų teritorijų tarnyba, Aplinkos apsaugos departament</text:span><text:span text:style-name="T48">as ir Valstybinių miškų urėdija;</text:span></text:p>
      <text:p text:style-name="P49"><text:span text:style-name="T50">1.2</text:span><text:span text:style-name="T51">.</text:span><text:span text:style-name="T52"><text:tab/></text:span><text:span text:style-name="T53"><text:s/>specialiosios apsaugos ir stichinių nelaimių padarinių šalinimo miškuose priemonės, kurias privalo vykdyti Valstybinė miškų tarnyba:</text:span></text:p>
      <text:p text:style-name="P54"><text:span text:style-name="T55">1.2.1</text:span><text:span text:style-name="T56">.</text:span><text:span text:style-name="T57"><text:tab/></text:span><text:span text:style-name="T58"><text:s/>ne vėliau kaip per 3 darbo dienas nuo informacijos apie tai, kad<text:s/></text:span><text:span text:style-name="T59">dėl b</text:span><text:span text:style-name="T60">iotinių ir (arba) abiotinių veiksnių savivaldybės teritorijoje išdžiūvo, išversta, išlaužyta, išdegė arba kitaip pažeista daugiau kaip 25 tūkst. kubinių metrų medynų, gavimo arba tokių įvykių nustatymo<text:s/></text:span><text:span text:style-name="T61">informuoti apie tai Aplinkos ministeriją;</text:span></text:p>
      <text:p text:style-name="P62"><text:span text:style-name="T63">1.2.2</text:span><text:span text:style-name="T64">.</text:span><text:span text:style-name="T65"><text:tab/></text:span><text:span text:style-name="T66"><text:s/></text:span><text:span text:style-name="T67">ne vėliau kaip per 3 darbo dienas nuo miškų stichinės nelaimės paskelbimo dienos parengti ir<text:s/></text:span><text:soft-page-break/><text:span text:style-name="T68">paskelbti būtinas vykdyti sanitarines miško apsaugos priemones;</text:span></text:p>
      <text:p text:style-name="P69"><text:span text:style-name="T70">1.2.3</text:span><text:span text:style-name="T71">.</text:span><text:span text:style-name="T72"><text:tab/></text:span><text:span text:style-name="T73"><text:s/>rinkti informaciją apie specialiųjų apsaugos ir stichinių nelaimių padarinių šalinimo m</text:span><text:span text:style-name="T74">iškuose priemonių taikymą;</text:span></text:p>
      <text:p text:style-name="P75"><text:span text:style-name="T76">1.2.4</text:span><text:span text:style-name="T77">.</text:span><text:span text:style-name="T78"><text:tab/></text:span><text:span text:style-name="T79"><text:s/>abiotinių veiksnių pažeistuose medynuose, kuriuos numatyta kirsti plynaisiais sanitariniais miško kirtimais, vizualiai vertinti medžių būklę, jei prie labai pažeistų ir (ar) pavojų keliančių medžių nesaugu ar fiziškai</text:span><text:span text:style-name="T80"><text:s/>neįmanoma prieiti,</text:span><text:span text:style-name="T81"><text:s/></text:span><text:span text:style-name="T82">ir Miško sanitarinės apsaugos taisyklėse, patvirtintose Lietuvos Respublikos aplinkos ministro 2007 m balandžio 11 d. įsakymu Nr. D1-204 „Dėl Miško sanitarinės apsaugos taisyklių patvirtinimo“, nustatytame Numatomų iškirsti plynaisiais<text:s/></text:span><text:span text:style-name="T83">sanitariniais miško kirtimais medynų medžių būklės įvertinimo žiniaraštyje nurodyti medžių pasiskirstymą pagal būklę procentais (medžių skaičiaus nurodyti nereikia);</text:span></text:p>
      <text:p text:style-name="P84"><text:span text:style-name="T85">1.2.5</text:span><text:span text:style-name="T86">.</text:span><text:span text:style-name="T87"><text:tab/></text:span><text:span text:style-name="T88"><text:s/>išduoti leidimus kirsti mišką, registruoti ir derinti pranešimus apie ketinimą</text:span><text:span text:style-name="T89"><text:s/>kirsti mišką sanitariniais miško kirtimais šalinant stichinių nelaimių miškuose padarinius ne vėliau kaip per 5 darbo dienas nuo prašymo išduoti leidimą gavimo, laikantis Leidimų kirsti mišką išdavimo tvarkos aprašo, patvirtinto Lietuvos Respublikos aplin</text:span><text:span text:style-name="T90">kos ministro 2010 m. gruodžio 30 d. įsakymu Nr. D1-1055 „Dėl Leidimų kirsti mišką išdavimo tvarkos aprašo patvirtinimo“, nuostatų, bet netaikant Miško kirtimų taisyklių, patvirtintų<text:s/></text:span><text:soft-page-break/><text:span text:style-name="T91">Lietuvos Respublikos aplinkos ministro 2010 m. sausio 27 d. įsakymu Nr. D1</text:span><text:span text:style-name="T92">-79 „Dėl Miško kirtimų taisyklių patvirtinimo“,<text:s/></text:span><text:span text:style-name="T93">85 punkte nustatyto draudimo vykdyti miško kirtimus nurodytu laiku ir, jeigu</text:span><text:span text:style-name="T94"><text:s/>valstybinių miškų valdytojui nepatvirtinta miško kirtimų norma arba</text:span><text:span text:style-name="T95"><text:s/></text:span><text:span text:style-name="T96">jeigu miško valdytojas patvirtintą miško kirtimų normą įvykdė,<text:s/></text:span><text:span text:style-name="T97">neįskaičiuojant plynaisiais sanitariniais miško kirtimais iškirsto ploto į einamųjų metų pagrindinių miško kirtimų normą</text:span><text:span text:style-name="T98">;</text:span></text:p>
      <text:p text:style-name="P99"><text:span text:style-name="T100">1.2.6</text:span><text:span text:style-name="T101">.</text:span><text:span text:style-name="T102"><text:tab/></text:span><text:span text:style-name="T103"><text:s/>konsultuoti specialiųjų apsaugos ir stichinių nelaimių padarinių šalinimo miškuose priemonių taikymo klausimais;</text:span></text:p>
      <text:p text:style-name="P104"><text:span text:style-name="T105">1.2.7</text:span><text:span text:style-name="T106">.</text:span><text:span text:style-name="T107"><text:tab/></text:span><text:span text:style-name="T108"><text:s/>ne vėliau kaip per 3 darbo dienas nuo miškų stichinės nelaimės paskelbimo dienos informuoti apie tai elektros energijos perdavimo sistemos ir elektros energijos skirstomųjų tinklų operatorius</text:span><text:span text:style-name="T109">,  savivaldybės, kurioje pradedamos taikyti specialiosios apsa</text:span><text:span text:style-name="T110">ugos ir stichinių nelaimių padarinių šalinimo miškuose priemonės, administraciją ir atitinkamą</text:span><text:span text:style-name="T111"> </text:span><text:span text:style-name="T112">Ku</text:span><text:span text:style-name="T113">ltūros paveldo departamento prie Kultūros ministerijos teritorinį skyrių</text:span><text:span text:style-name="T114">;</text:span></text:p>
      <text:p text:style-name="P115"><text:span text:style-name="T116">1.2.8</text:span><text:span text:style-name="T117">.</text:span><text:span text:style-name="T118"><text:tab/></text:span><text:span text:style-name="T119"><text:s/>atsižvelgiant į stichinių nelaimių padarinių registravimo ir šalinimo miškuose eigą ir miško kenkėjų stebėsenos rezultatus, Aplinkos ministerijai teikti pasiūlymus dėl šiuo įsakymu nustatytų specialiųjų apsaugos ir stichinių nelaimių padarinių šalinimo mi</text:span><text:span text:style-name="T120">škuose priemonių taikymo pabaigos;</text:span></text:p>
      <text:p text:style-name="P121"><text:span text:style-name="T122">1.2.9</text:span><text:span text:style-name="T123">.</text:span><text:span text:style-name="T124"><text:tab/></text:span><text:span text:style-name="T125"><text:s/>masiškai išplitus spyglius ir (ar) lapus graužiantiems kenkėjams, vykdyti kenkėjų stebėseną masinio išplitimo židiniuose, rengti kenkėjų populiacijos ir pažeidimų prognozes;</text:span></text:p>
      <text:p text:style-name="P126"><text:span text:style-name="T127">1.2.10</text:span><text:span text:style-name="T128">.</text:span><text:span text:style-name="T129"><text:tab/></text:span><text:span text:style-name="T130"><text:s/>masiškai išplitus medž</text:span><text:span text:style-name="T131">ių liemenų pavojingiems kenkėjams – vykdyti jų stebėseną visoje šalyje ir teikti informaciją bei prognozes;</text:span></text:p>
      <text:p text:style-name="P132"><text:span text:style-name="T133">1.3</text:span><text:span text:style-name="T134">.</text:span><text:span text:style-name="T135"><text:tab/></text:span><text:span text:style-name="T136"><text:s/>specialiosios apsaugos ir stichinių nelaimių padarinių šalinimo miškuose priemonės, kurių taikymą ir vykdymą privalo užtikrinti VĮ Valst</text:span><text:span text:style-name="T137">ybinių miškų urėdija valdomuose ir<text:s/></text:span><text:span text:style-name="T138">laisvos valstybinės žemės fonde esančiuose miškuose, šio įsakymo 1.3.6.2.1, 1.3.6.2.2 ir 1.3.6.3.3.6 papunkčiuose nurodytų priemonių – visų nuosavybės formų miškuose</text:span><text:span text:style-name="T139">:</text:span></text:p>
      <text:p text:style-name="P140"><text:span text:style-name="T141">1.3.1</text:span><text:span text:style-name="T142">.</text:span><text:span text:style-name="T143"><text:tab/></text:span><text:span text:style-name="T144"><text:s/>bendradarbiaujant su savivaldybių administra</text:span><text:span text:style-name="T145">cijomis ir Valstybine miškų tarnyba perspėti vietos gyventojus apie planuojamas ir (ar) taikomas specialiąsias apsaugos ir stichinių nelaimių padarinių šalinimo miškuose priemones;</text:span></text:p>
      <text:p text:style-name="P146"><text:span text:style-name="T147">1.3.2</text:span><text:span text:style-name="T148">.</text:span><text:span text:style-name="T149"><text:tab/></text:span><text:span text:style-name="T150"><text:s/>įrengti informacinius ženklus su informacija apie planuojamas i</text:span><text:span text:style-name="T151">r (ar) taikomas specialiąsias apsaugos ir stichinių nelaimių padarinių šalinimo miškuose priemones;<text:s/></text:span></text:p>
      <text:p text:style-name="P152"><text:span text:style-name="T153">1.3.3</text:span><text:span text:style-name="T154">.</text:span><text:span text:style-name="T155"><text:tab/></text:span><text:span text:style-name="T156"><text:s/>užtikrinti miškų stichinių nelaimių padariniams šalinti būtinų miško kelių pravažumą (užverstų medžių šalinimas, sniego valymas ir kt.) ir (ar)</text:span><text:span text:style-name="T157"><text:s text:c="2"/>privažiavimų įrengimą;<text:s/></text:span></text:p>
      <text:p text:style-name="P158"><text:span text:style-name="T159">1.3.4</text:span><text:span text:style-name="T160">.</text:span><text:span text:style-name="T161"><text:tab/></text:span><text:span text:style-name="T162"><text:s/>vykdyti Valstybinės miškų tarnybos paskelbtas būtinas sanitarinės miško apsaugos priemones;</text:span></text:p>
      <text:p text:style-name="P163"><text:span text:style-name="T164">1.3.5</text:span><text:span text:style-name="T165">.</text:span><text:span text:style-name="T166"><text:tab/></text:span><text:span text:style-name="T167"><text:s/>miškų abiotinių veiksnių pažeidimo atvejais:</text:span></text:p>
      <text:p text:style-name="P168"><text:span text:style-name="T169">1.3.5.1</text:span><text:span text:style-name="T170">.</text:span><text:span text:style-name="T171"><text:tab/></text:span><text:span text:style-name="T172"><text:s/>jei kyla grėsmė miško lankytojų saugumui, prašyti savivaldybių vykdomąsias institucijas uždrausti ar apriboti fizinių asmenų lankymąsi miškų stichinių nelaimių pažeistuose miškuose;</text:span></text:p>
      <text:p text:style-name="P173"><text:span text:style-name="T174">1.3.5.2</text:span><text:span text:style-name="T175">.</text:span><text:span text:style-name="T176"><text:tab/></text:span><text:span text:style-name="T177"><text:s/>medynuose, kuriuos numatyta kirsti plynaisiais sanitariniai</text:span><text:span text:style-name="T178">s miško kirtimais, kirstinų medžių dalį ir medyno džiūvimą sukėlusius veiksnius vertinti vadovaujantis šio įsakymo 1.2.4. papunkčiu;</text:span></text:p>
      <text:p text:style-name="P179"><text:span text:style-name="T180">1.3.6</text:span><text:span text:style-name="T181">.</text:span><text:span text:style-name="T182"><text:tab/></text:span><text:span text:style-name="T183"><text:s/>miškų biotinių veiksnių pažeidimo atvejais:</text:span></text:p>
      <text:p text:style-name="P184"><text:span text:style-name="T185">1.3.6.1</text:span><text:span text:style-name="T186">.</text:span><text:span text:style-name="T187"><text:tab/></text:span><text:span text:style-name="T188"><text:s/>jei kyla grėsmė miško lankytojų saugumui, prašyti sav</text:span><text:span text:style-name="T189">ivaldybių vykdomąsias institucijas uždrausti ar apriboti fizinių asmenų lankymąsi miškų stichinių nelaimių pažeistuose miškuose;</text:span></text:p>
      <text:p text:style-name="P190"><text:span text:style-name="T191">1.3.6.2</text:span><text:span text:style-name="T192">.</text:span><text:span text:style-name="T193"><text:tab/></text:span><text:span text:style-name="T194"><text:s/>masiškai išplitus spyglius ir (ar) lapus graužiantiems kenkėjams:</text:span></text:p>
      <text:p text:style-name="P195"><text:span text:style-name="T196">1.3.6.2.1</text:span><text:span text:style-name="T197">.</text:span><text:span text:style-name="T198"><text:tab/></text:span><text:span text:style-name="T199"><text:s/>stebėti židinių plitimą visų nuos</text:span><text:span text:style-name="T200">avybės formų miškuose;</text:span></text:p>
      <text:p text:style-name="P201"><text:span text:style-name="T202">1.3.6.2.2</text:span><text:span text:style-name="T203">.</text:span><text:span text:style-name="T204"><text:tab/></text:span><text:span text:style-name="T205"><text:s/>Valstybinei miškų tarnybai pranešti apie židinių plitimo ir minėtų miško kenkėjų pažeidimus visų nuosavybės formų miškuose Valstybinės miškų tarnybos nustatyta abiotinių veiksnių, ligų, vabzdžių ir gyvūnų padarytų paž</text:span><text:span text:style-name="T206">eidimų miškui apskaitos tvarka;</text:span></text:p>
      <text:p text:style-name="P207"><text:span text:style-name="T208">1.3.6.2.3</text:span><text:span text:style-name="T209">.</text:span><text:span text:style-name="T210"><text:tab/></text:span><text:span text:style-name="T211"><text:s/>medžių spyglius ir lapus graužiančių miško kenkėjų masinio išplitimo vietose organizuoti židinių naikinimą registruotais purkšti iš oro augalų apsaugos produktais, laikantis Augalų apsaugos įstatymo 17, 18 ir</text:span><text:span text:style-name="T212"><text:s/>19 straipsnių ir Vienkartinių leidimų purkšti augalų apsaugos produktus iš oro išdavimo ir galiojimo panaikinimo taisyklių, patvirtintų 2017 m. rugpjūčio 1 d. Lietuvos Respublikos žemės ūkio ministro įsakymu Nr. 3D-509 „Dėl Vienkartinių leidimų purkšti au</text:span><text:span text:style-name="T213">galų apsaugos produktus iš oro išdavimo ir galiojimo panaikinimo taisyklių patvirtinimo“, kai nėra kitų veiksmingų priemonių židiniams likviduoti;</text:span></text:p>
      <text:p text:style-name="P214"><text:span text:style-name="T215">1.3.6.3</text:span><text:span text:style-name="T216">.</text:span><text:span text:style-name="T217"><text:tab/></text:span><text:span text:style-name="T218"><text:s/>masiškai išplitus medžių liemenų pavojingiems kenkėjams:</text:span></text:p>
      <text:p text:style-name="P219"><text:span text:style-name="T220">1.3.6.3.1</text:span><text:span text:style-name="T221">.</text:span><text:span text:style-name="T222"><text:tab/></text:span><text:span text:style-name="T223"><text:s/>atsižvelgiant į Valsty</text:span><text:span text:style-name="T224">binės miškų tarnybos (toliau – VMT) paskelbtas būtinas vykdyti sanitarines miško apsaugos priemones, žvalgyti medynus ne rečiau kaip kas dvi savaites medžių vegetacijos laikotarpiu, kitu metu – ne rečiau kaip kas mėnesį, žvalgymo duomenis pateikti VMT;</text:span></text:p>
      <text:p text:style-name="P225"><text:span text:style-name="T226">1</text:span><text:span text:style-name="T227">.3.6.3.2</text:span><text:span text:style-name="T228">. medieną su medžių liemenų pavojingais kenkėjais išvežti ne arčiau kaip 1 km atstumu nuo pakraščio medynų, kurių rūšinėje sudėtyje vyresnių kaip 40 metų eglių yra daugiau kaip 20 procentų, arba nuo jos nulupti žievę iki lėliukių susiformavimo; i</text:span><text:span text:style-name="T229">šsiritus lėliukėms ar jauniems vabalams – ne vėliau kaip per 3 darbo dienas nuo kirtimo išvežti iš miško, mechanizuotai nulupti žievę, susmulkinti arba apsaugoti taip, kad po medžių žieve neliktų gyvų medžių liemenų pavojingų kenkėjų lėliukių, naujos karto</text:span><text:span text:style-name="T230">s suaugėlių. Mechanizuotai nulupant žievę ar medieną smulkinant į skiedras, darbai turi būti atlikti iki naujos kartos vabalų išskridimo. Vykdant šiame punkte numatytas priemones miške esančioje kultūros paveldo objekto teritorijoje ar apsaugos zonoje, lai</text:span><text:span text:style-name="T231">kytis paveldosaugos reikalavimų, nustatytų šio objekto individualiame apsaugos reglamente (jei parengtas) ir (arba) atitinkamos nekilnojamosios kultūros vertybės tipiniame apsaugos reglamente, patvirtintame Lietuvos Respublikos Vyriausybės 2002 m. sausio 3</text:span><text:span text:style-name="T232">1 d. nutarimu Nr. 152 „Dėl nekilnojamųjų kultūros vertybių atskirų grupių tipinių apsaugos reglamentų patvirtinimo“;</text:span><text:s/></text:p>
      <text:p text:style-name="P233">Papunkčio pakeitimai:</text:p>
      <text:p text:style-name="P234"><text:span text:style-name="T235">Nr.<text:s/></text:span><text:a xlink:href="https://www.e-tar.lt/portal/legalAct.html?documentId=471cbc11861711efabdbb4a1fc8b0b63" office:target-frame-name="_top" xlink:show="replace"><text:span text:style-name="T236">D1-333</text:span></text:a><text:span text:style-name="T237">, 2024-1</text:span><text:span text:style-name="T238">0-09, paskelbta TAR 2024-10-09, i. k. 2024-17700</text:span></text:p>
      <text:p text:style-name="Normal"/>
      <text:p text:style-name="P239"><text:span text:style-name="T240">1.3.6.3.3</text:span><text:span text:style-name="T241">.</text:span><text:span text:style-name="T242"><text:tab/></text:span><text:span text:style-name="T243"><text:s/>masiškai išplitus žievėgraužiui tipografui:</text:span></text:p>
      <text:p text:style-name="P244"><text:span text:style-name="T245">1.3.6.3.3.1</text:span><text:span text:style-name="T246">.</text:span><text:span text:style-name="T247"><text:tab/></text:span><text:span text:style-name="T248"><text:s/>nedelsiant pažymėti pastebėtas egles su besivystančiais žievėgraužiais tipografais;</text:span></text:p>
      <text:p text:style-name="P249"><text:span text:style-name="T250">1.3.6.3.3.2</text:span><text:span text:style-name="T251">.</text:span><text:span text:style-name="T252"><text:tab/></text:span><text:span text:style-name="T253"><text:s/>iškirsti egles su besivystančiais žievėgraužiais tipografais sanitariniais miško kirtimais: ankstyvose vabalų vystymosi fazėse – iki lėliukių susiformavimo, lėliukių ar jaunų vabalų fazėse – ne vėliau kaip iki naujos kartos vabalų išskridimo;<text:s/></text:span></text:p>
      <text:p text:style-name="P254"><text:span text:style-name="T255">1.3.6.3.3</text:span><text:span text:style-name="T256">.3</text:span><text:span text:style-name="T257">.</text:span><text:span text:style-name="T258"><text:tab/></text:span><text:span text:style-name="T259"><text:s/>jei atrėžus plynojo sanitarinio miško kirtimo biržę III ir (arba) IV miškų grupių eglynuose, nepatenkančiuose į saugomas teritorijas, kurios įsteigtos ir registruotos Saugomų teritorijų valstybės kadastre, ir (ar) Europos ekologinio tinklo „Natura 2</text:span><text:span text:style-name="T260">000“ teritorijas<text:s/></text:span><text:span text:style-name="T261">ar jų artimą aplinką</text:span><text:span text:style-name="T262">, liktų 0,4 ha ir mažesnio ploto neiškirsta nepažeista eglyno dalis, nesiribojanti su 40 metų ir vyresniais nepažeistais eglynais, projektuoti plynąjį sanitarinį miško kirtimą visame eglyno plote, įtraukiant ir likusią<text:s/></text:span><text:span text:style-name="T263">nepažeistą medyno dalį;</text:span></text:p>
      <text:p text:style-name="P264"><text:span text:style-name="T265">1.3.6.3.3.4</text:span><text:span text:style-name="T266">. nuo balandžio 1 d. iki rugsėjo 1 d. išvežti iškirstą žalią ir kenkėjų neapniktą eglių medieną ne arčiau kaip 1 km atstumu nuo pakraščio medynų, kurių rūšinėje sudėtyje vyresnių kaip 40 metų amžiaus eglių yra daugiau</text:span><text:span text:style-name="T267"><text:s/>kaip 20 procentų, arba nuo jos nulupti žievę ar apsaugoti kitomis priemonėmis taip, kad po medžių žieve neatsirastų gyvų medžių liemenų pavojingų kenkėjų lėliukių, naujos kartos suaugėlių, laikantis 1.3.6.3.2 papunktyje nurodytų reikalavimų;</text:span><text:s/></text:p>
      <text:p text:style-name="P268">Papunkčio pakeitimai:</text:p>
      <text:p text:style-name="P269"><text:span text:style-name="T270">Nr.<text:s/></text:span><text:a xlink:href="https://www.e-tar.lt/portal/legalAct.html?documentId=471cbc11861711efabdbb4a1fc8b0b63" office:target-frame-name="_top" xlink:show="replace"><text:span text:style-name="T271">D1-333</text:span></text:a><text:span text:style-name="T272">, 2024-10-09, paskelbta TAR 2024-10-09, i. k. 2024-17700</text:span></text:p>
      <text:p text:style-name="Normal"/>
      <text:p text:style-name="P273"><text:span text:style-name="T274">1.3.6.3.3.5</text:span><text:span text:style-name="T275">. nevykdyti eglynuose:</text:span></text:p>
      <text:p text:style-name="P276"><text:span text:style-name="T277">1.3.6.3.3.5.1</text:span><text:span text:style-name="T278">. einamųjų miško kirtimų;</text:span></text:p>
      <text:p text:style-name="P279"><text:span text:style-name="T280">1.3.6.3.3.5.2</text:span><text:span text:style-name="T281">. neplynųjų pagrindinių miško kirtimų, išskyrus paskutinį atvejinių pagrindinių miško kirtimų atvejį;<text:s/></text:span></text:p>
      <text:p text:style-name="P282"><text:span text:style-name="T283">1.3.6.3.3.5.3</text:span><text:span text:style-name="T284">. paskelbus stichinę nelaimę, iki einamųjų metų rugpjūčio 31 d. nevykdyti plynųjų pagrindinių miško kirtimų eglynuose,<text:s/></text:span><text:span text:style-name="T285">kurių rūšinėje sudėtyje yra 50 proc. ir daugiau eglių, ir biržėse nėra žievėgraužio tipografo pažeidimų, registruotų per pastaruosius dvejus metus, vadovaujantis Valstybinės miškų tarnybos direktoriaus tvirtinamu abiotinių veiksnių, ligų, vabzdžių ir gyvūn</text:span><text:span text:style-name="T286">ų padarytų pažeidimų miškui apskaitos tvarkos aprašu;</text:span><text:s/></text:p>
      <text:p text:style-name="P287">Papunkčio pakeitimai:</text:p>
      <text:p text:style-name="P288"><text:span text:style-name="T289">Nr.<text:s/></text:span><text:a xlink:href="https://www.e-tar.lt/portal/legalAct.html?documentId=471cbc11861711efabdbb4a1fc8b0b63" office:target-frame-name="_top" xlink:show="replace"><text:span text:style-name="T290">D1-333</text:span></text:a><text:span text:style-name="T291">, 2024-10-09, paskelbta TAR 2024-10-09, i. k. 2024-17700</text:span></text:p>
      <text:p text:style-name="Normal"/>
      <text:p text:style-name="P292"><text:span text:style-name="T293">1.3.6.3.3</text:span><text:span text:style-name="T294">.6</text:span><text:span text:style-name="T295">.</text:span><text:span text:style-name="T296"><text:tab/></text:span><text:span text:style-name="T297"><text:s/>pranešti Valstybinei miškų tarnybai apie visų nuosavybės formų miškuose aptiktas nepažymėtas egles arba jų grupes su besivystančiais žievėgraužiais tipografais per 5 dienas jas aptikus;</text:span></text:p>
      <text:p text:style-name="P298"><text:span text:style-name="T299">1.4</text:span><text:span text:style-name="T300">.</text:span><text:span text:style-name="T301"><text:tab/></text:span><text:span text:style-name="T302"><text:s/>specialiosios apsaugos ir stichinių nelaimių<text:s/></text:span><text:span text:style-name="T303">padarinių šalinimo miškuose priemonės, kurių taikymą privalo užtikrinti miško valdytojai, savininkai ir naudotojai</text:span><text:span text:style-name="T304"><text:s/></text:span><text:span text:style-name="T305">(išskyrus Valstybinių miškų urėdiją):</text:span></text:p>
      <text:p text:style-name="P306"><text:span text:style-name="T307">1.4.1</text:span><text:span text:style-name="T308">.</text:span><text:span text:style-name="T309"><text:tab/></text:span><text:span text:style-name="T310"><text:s/>apžiūrėti miškų stichinių nelaimių pažeistus miškus per 10 dienų nuo šio įsakymo 1.2. papunkt</text:span><text:span text:style-name="T311">yje nurodyto informacinio pranešimo apie stichinę nelaimę miškuose;</text:span></text:p>
      <text:p text:style-name="P312"><text:span text:style-name="T313">1.4.2</text:span><text:span text:style-name="T314">.</text:span><text:span text:style-name="T315"><text:tab/></text:span><text:span text:style-name="T316"><text:s/>laiku įvykdyti Valstybinės miškų tarnybos paskelbtas būtinas sanitarinės miško apsaugos priemones;<text:s/></text:span></text:p>
      <text:p text:style-name="P317"><text:span text:style-name="T318">1.4.3</text:span><text:span text:style-name="T319">.</text:span><text:span text:style-name="T320"><text:tab/></text:span><text:span text:style-name="T321"><text:s/>masiškai išplitus medžių liemenų pavojingiems kenkėjams, atsižve</text:span><text:span text:style-name="T322">lgiant į VMT paskelbtas būtinas vykdyti sanitarines miško apsaugos priemones, medynus žvalgyti ne rečiau kaip kas dvi savaites medžių vegetacijos laikotarpiu, kitu metu – ne rečiau kaip kas mėnesį ir vykdyti 1.3.6.3.2 papunktyje nurodytas priemones, masišk</text:span><text:span text:style-name="T323">ai išplitus žievėgraužiui tipografui, papildomai vykdyti<text:s/></text:span><text:span text:style-name="T324">šio įsakymo</text:span><text:span text:style-name="T325"><text:s/>1.3.6.3.3.1–1.3.6.3.3.5 papunkčiuose nurodytas priemones;</text:span></text:p>
      <text:p text:style-name="P326"><text:span text:style-name="T327">1.5</text:span><text:span text:style-name="T328">.</text:span><text:span text:style-name="T329"><text:tab/></text:span><text:span text:style-name="T330"><text:s/>s</text:span><text:span text:style-name="T331">pecialiosios apsaugos ir miškų stichinių nelaimių padarinių šalinimo miškuose priemonės, kurių taikymą privalo užtik</text:span><text:span text:style-name="T332">rinti elektros energijos perdavimo sistemos operatoriai ir elektros energijos skirstomųjų tinklų operatoriai vykdydami su tinklo priežiūra susijusius planuotus darbus per privačios nuosavybės 40 metų ir senesnius eglynus einančiose elektros oro linijų apsa</text:span><text:span text:style-name="T333">ugos zonose ir už jų ribų, kai iškertama daugiau kaip 5 žalios eglės 100 m ilgio apsaugos zonos atkarpoje (likviduojant elektros tinklo avarijas ar jų padarinius šios priemonės netaikomos):</text:span></text:p>
      <text:p text:style-name="P334"><text:span text:style-name="T335">1.5.1</text:span><text:span text:style-name="T336">.</text:span><text:span text:style-name="T337"><text:tab/></text:span><text:span text:style-name="T338"><text:s/>masiškai išplitus medžių liemenų pavojingiems kenkėjams – nuo medienos su medžių liemenų pavojingais kenkėjais nulupti žievę arba apsaugoti kitomis priemonėmis taip, kad po medžių žieve neliktų gyvų medžių liemenų pavojingų kenkėjų lėliukių, naujos kartos</text:span><text:span text:style-name="T339"><text:s/>suaugėlių;</text:span></text:p>
      <text:p text:style-name="P340"><text:span text:style-name="T341">1.5.2</text:span><text:span text:style-name="T342">.</text:span><text:span text:style-name="T343"><text:tab/></text:span><text:span text:style-name="T344"><text:s/>masiškai išplitus žievėgraužiui tipografui:</text:span></text:p>
      <text:p text:style-name="P345"><text:span text:style-name="T346">1.5.2.1</text:span><text:span text:style-name="T347">. nuo balandžio 1 d. iki rugsėjo 1 d. iškirstos žalios ir kenkėjų neapniktos eglių medienos žievę nulupti arba medieną apsaugoti kitomis priemonėmis taip, kad po medžių žieve neli</text:span><text:span text:style-name="T348">ktų gyvų medžių liemenų pavojingų kenkėjų lėliukių, naujos kartos suaugėlių;</text:span></text:p>
      <text:p text:style-name="P349"><text:span text:style-name="T350">1.5.2.2</text:span><text:span text:style-name="T351">. pranešti Valstybinei miškų tarnybai apie miškuose aptiktas nepažymėtas egles arba jų grupes su besivystančiais žievėgraužiais tipografais per 5 dienas jas aptikus.</text:span></text:p>
      <text:p text:style-name="P352">1.6.<text:tab/><text:span text:style-name="T353"><text:s/>masiškai išplitus žievėgraužiui tipografui, Saugomų teritorijų direkcijos privalo pranešti Valstybinei miškų tarnybai apie visų nuosavybės formų miškuose pastebėtas egles ar jų grupes su besivystančiais žievėgraužiais tipografais per 5 dienas j</text:span><text:span text:style-name="T354">as aptikus.</text:span></text:p>
      <text:p text:style-name="P355"><text:span text:style-name="T356">1.7</text:span><text:span text:style-name="T357">.</text:span><text:span text:style-name="T358"><text:tab/></text:span><text:span text:style-name="T359"><text:s/></text:span><text:span text:style-name="T360">masiškai išplitus žievėgraužiui tipografui, Leidimų kirsti mišką išdavimo tvarkos aprašo 22 punkte nurodytais atvejais Kultūros paveldo departamento prie Kultūros ministerijos teritorinis skyrius arba savivaldybės administracija motyv</text:span><text:span text:style-name="T361">uotą išvadą Valstybinei miškų tarnybai arba pareiškėjui privalo pateikti ne vėliau kaip per 3 darbo dienas nuo prašymo gavimo.</text:span></text:p>
      <text:p text:style-name="P362"><text:span text:style-name="T363">1.8</text:span><text:span text:style-name="T364">.</text:span><text:span text:style-name="T365"><text:tab/></text:span><text:span text:style-name="T366"><text:s/>Aplinkos apsaugos departamentas privalo:</text:span></text:p>
      <text:p text:style-name="P367"><text:span text:style-name="T368">1.8.1</text:span><text:span text:style-name="T369">.</text:span><text:span text:style-name="T370"><text:tab/></text:span><text:span text:style-name="T371"><text:s/>masiškai išplitus medžių liemenų pavojingiems kenkėjams, vykdant spe</text:span><text:span text:style-name="T372">cialiųjų apsaugos ir stichinių nelaimių padarinių šalinimo miškuose priemonių kontrolę, ne rečiau kaip kartą per savaitę organizuoti neplaninius patikrinimus;</text:span></text:p>
      <text:p text:style-name="P373"><text:span text:style-name="T374">1.8.2</text:span><text:span text:style-name="T375">.</text:span><text:span text:style-name="T376"><text:tab/></text:span><text:span text:style-name="T377"><text:s/>taikyti teisinio poveikio priemones miško valdytojams, savininkams ir naudotojams, ne</text:span><text:span text:style-name="T378">vykdantiems arba nesiimantiems specialiųjų apsaugos ir stichinių nelaimių padarinių šalinimo miškuose priemonių;</text:span></text:p>
      <text:p text:style-name="P379"><text:span text:style-name="T380">1.8.3</text:span><text:span text:style-name="T381">.</text:span><text:span text:style-name="T382"><text:tab/></text:span><text:span text:style-name="T383"><text:s/>masiškai išplitus žievėgraužiui tipografui, pranešti Valstybinei miškų tarnybai apie aptiktas egles ar jų grupes su besivystančiais</text:span><text:span text:style-name="T384"><text:s/>žievėgraužiais tipografais per 5 dienas jas aptikus.</text:span></text:p>
      <text:p text:style-name="P385"><text:span text:style-name="T386">2</text:span><text:span text:style-name="T387">. N u s t a t a u, kad būtinas finansavimas stichinių nelaimių miškuose padariniams likviduoti skiriamas iš B</text:span><text:span text:style-name="T388">endrųjų miškų ūkio reikmių finansavimo programos.</text:span></text:p>
      <text:p text:style-name="P389"/>
      <text:p text:style-name="P390"/>
      <text:p text:style-name="P391"/>
      <text:p text:style-name="P392"><text:span text:style-name="T393">Aplinkos ministras<text:s/></text:span><text:span text:style-name="T394"><text:tab/></text:span><text:span text:style-name="T395"><text:tab/></text:span><text:span text:style-name="T396"><text:tab/></text:span><text:span text:style-name="T397"><text:tab/>Kęstut</text:span><text:span text:style-name="T398">is Trečiokas</text:span></text:p>
      <text:p text:style-name="Normal"/>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aplinkos ministerija, Įsakymas</text:span></text:p>
      <text:p text:style-name="P408"><text:span text:style-name="T409">Nr.<text:s/></text:span><text:a xlink:href="https://www.e-tar.lt/portal/legalAct.html?documentId=c0b14e20c95211ed9978886e85107ab2" office:target-frame-name="_top" xlink:show="replace"><text:span text:style-name="T410">D1-86</text:span></text:a><text:span text:style-name="T411">, 2023-03-23, paskelbta TAR 2023-03-23, i. k. 2023-05115</text:span></text:p>
      <text:p text:style-name="P412"><text:span text:style-name="T413">Dėl<text:s/></text:span><text:span text:style-name="T414">Lietuvos Respublikos aplinkos ministro 2015 m. spalio 16 d. įsakymo Nr. D1-747 „Dėl specialiųjų apsaugos ir stichinių nelaimių padarinių šalinimo miškuose priemonių nustatymo“ pakeitimo</text:span></text:p>
      <text:p text:style-name="P415"/>
      <text:p text:style-name="P416"><text:span text:style-name="T417">2.</text:span></text:p>
      <text:p text:style-name="P418"><text:span text:style-name="T419">Lietuvos Respublikos aplinkos ministerija, Įsakymas</text:span></text:p>
      <text:p text:style-name="P420"><text:span text:style-name="T421">Nr.<text:s/></text:span><text:a xlink:href="https://www.e-tar.lt/portal/legalAct.html?documentId=84bd2f20fe2511eea28cd23166221a3c" office:target-frame-name="_top" xlink:show="replace"><text:span text:style-name="T422">D1-123</text:span></text:a><text:span text:style-name="T423">, 2024-04-19, paskelbta TAR 2024-04-19, i. k. 2024-07238</text:span></text:p>
      <text:p text:style-name="P424"><text:span text:style-name="T425">Dėl Lietuvos Respublikos aplinkos ministro 2015 m. spalio 16 d. įsakymo Nr. D1-747 „Dėl Specialiųjų<text:s/></text:span><text:span text:style-name="T426">apsaugos ir stichinių nelaimių padarinių šalinimo miškuose priemonių nustatymo“ pakeitimo</text:span></text:p>
      <text:p text:style-name="P427"/>
      <text:p text:style-name="P428"><text:span text:style-name="T429">3.</text:span></text:p>
      <text:p text:style-name="P430"><text:span text:style-name="T431">Lietuvos Respublikos aplinkos ministerija, Įsakymas</text:span></text:p>
      <text:p text:style-name="P432"><text:span text:style-name="T433">Nr.<text:s/></text:span><text:a xlink:href="https://www.e-tar.lt/portal/legalAct.html?documentId=471cbc11861711efabdbb4a1fc8b0b63" office:target-frame-name="_top" xlink:show="replace"><text:span text:style-name="T434">D1-333</text:span></text:a><text:span text:style-name="T435">,<text:s/></text:span><text:span text:style-name="T436">2024-10-09, paskelbta TAR 2024-10-09, i. k. 2024-17700</text:span></text:p>
      <text:p text:style-name="P437"><text:span text:style-name="T438">Dėl Lietuvos Respublikos aplinkos ministro 2015 m. spalio 16 d. įsakymo Nr. D1-747 „Dėl Specialiųjų apsaugos ir stichinių nelaimių padarinių šalinimo miškuose priemonių nustatym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8861in" fo:margin-left="1.1812in" fo:margin-bottom="0in" fo:margin-right="0.492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Zbignev Glazko</meta:initial-creator>
    <dc:creator>adlibuser</dc:creator>
    <meta:creation-date>2024-10-11T07:24:00Z</meta:creation-date>
    <dc:date>2024-10-11T07:24:00Z</dc:date>
    <meta:print-date>2015-10-14T06:16:00Z</meta:print-date>
    <meta:template xlink:href="Normal.dotm" xlink:type="simple"/>
    <meta:editing-cycles>2</meta:editing-cycles>
    <meta:editing-duration>PT0S</meta:editing-duration>
    <meta:document-statistic meta:page-count="5" meta:paragraph-count="83" meta:word-count="2199" meta:character-count="17603" meta:row-count="368" meta:non-whitespace-character-count="15487"/>
  </office:meta>
</office:document-meta>
</file>