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4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4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7-01 iki 2024-04-19</text:span></text:p>
      <text:p text:style-name="P7"/>
      <text:p text:style-name="P8"><text:span text:style-name="T9">Įsakymas paskelbtas: TAR 2015-10-16, i. k. 2015-15672</text:span></text:p>
      <text:p text:style-name="P10"/>
      <text:p text:style-name="P11">Nauja redakcija nuo 2023-07-01:</text:p>
      <text:p text:style-name="Normal"><text:span text:style-name="T12">Nr.<text:s/></text:span><text:a xlink:href="https://www.e-tar.lt/portal/legalAct.html?documentId=c0b14e20c95211ed9978886e85107ab2" office:target-frame-name="_top" xlink:show="replace"><text:span text:style-name="T13">D1-86</text:span></text:a><text:span text:style-name="T14">,<text:s/></text:span><text:span text:style-name="T15">2023-03-23, paskelbta TAR 2023-03-23, i. k. 2023-05115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SPECIALIŲJŲ APSAUGOS IR STICHINIŲ NELAIMIŲ PADARINIŲ ŠALINIMO MIŠKUOSE PRIEMONIŲ NUSTATYMO</text:span></text:p>
      <text:p text:style-name="P22"/>
      <text:p text:style-name="P23">2015 m. spalio 16 d. Nr. D1-747</text:p>
      <text:p text:style-name="P24">Vilnius</text:p>
      <text:p text:style-name="P25"/>
      <text:p text:style-name="P26"/>
      <text:p text:style-name="P27"><text:span text:style-name="T28">Vadovaudamas</text:span><text:span text:style-name="T29">is Lietuvos Respublikos miškų įstatymo 18 straipsnio 3 dalimi:</text:span></text:p>
      <text:p text:style-name="P30"><text:span text:style-name="T31">1</text:span><text:span text:style-name="T32">. N u s t a t a u <text:s/>šias specialiąsias apsaugos ir stichinių nelaimių (miškų stichinė nelaimė –<text:s/></text:span><text:span text:style-name="T33">įvykis, kai dėl biotinių ir (arba) abiotinių veiksnių savivaldybės teritorijoje išdžiūvo, išv</text:span><text:span text:style-name="T34">ersta, išlaužyta, išdegė arba kitaip pažeista daugiau kaip 25 tūkst. kubinių metrų medynų)</text:span><text:span text:style-name="T35"><text:s/></text:span><text:span text:style-name="T36">padarinių šalinimo miškuose priemones:</text:span></text:p>
      <text:p text:style-name="P37"><text:span text:style-name="T38">1.1</text:span><text:span text:style-name="T39">. informacinė priemonė (pranešimai apie miškų stichines nelaimes viešai skelbiami Lietuvos Respublikos aplinkos<text:s/></text:span><text:span text:style-name="T40">ministerijos, Valstybinės miškų tarnybos ir valstybės įmonės Valstybinių miškų urėdijos interneto svetainėse ir kitose visuomenės informavimo priemonėse. Šios priemonės įgyvendinimą užtikrina Aplinkos ministerija, Valstybinė miškų tarnyba ir valstybės įmon</text:span><text:span text:style-name="T41">ė Valstybinių miškų urėdija);</text:span><text:span text:style-name="T42"><text:tab/></text:span></text:p>
      <text:p text:style-name="P43"><text:span text:style-name="T44">1.2</text:span><text:span text:style-name="T45">. specialiosios apsaugos ir stichinių nelaimių padarinių šalinimo miškuose priemonės, kurių taikymą turi užtikrinti valstybės įmonė Valstybinių miškų urėdija:</text:span></text:p>
      <text:p text:style-name="P46">1.2.1. kreipimasis į savivaldybių vykdomąsias institucijas uždrausti arba apriboti fizinių asmenų lankymąsi stichinių nelaimių pažeistuose miškuose;</text:p>
      <text:p text:style-name="P47"><text:span text:style-name="T48">1.2.2</text:span><text:span text:style-name="T49">. vietos gyventojų perspėjimas, bendradarbiaujant su savivaldybių administracijomis, apie planuojamas taikyti ir (ar) taikomas specialiąsias apsaugos ir st</text:span><text:span text:style-name="T50">ichinių nelaimių padarinių šalinimo miškuose priemones;<text:s/></text:span></text:p>
      <text:p text:style-name="P51"><text:span text:style-name="T52">1.2.3</text:span><text:span text:style-name="T53">. informacinių ženklų, kuriais teikiama informacija apie planuojamas taikyti ir (ar) taikomas specialiąsias apsaugos ir stichinių nelaimių padarinių šalinimo miškuose priemones, įrengimas;<text:s/></text:span></text:p>
      <text:p text:style-name="P54"><text:span text:style-name="T55">1.2.4</text:span><text:span text:style-name="T56">. stichinių nelaimių padariniams šalinti būtinų miško kelių pravažumo užtikrinimas (užverstų medžių pašalinimas, sniego nuvalymas ir kt.) ir (ar) privažiavimų įrengimas;<text:s/></text:span></text:p>
      <text:p text:style-name="P57"><text:span text:style-name="T58">1.2.5</text:span><text:span text:style-name="T59">. medienos, pagamintos likviduojant stichinių nelaimių padarinius</text:span><text:span text:style-name="T60"><text:s/>v</text:span><text:span text:style-name="T61">alstybiniuose mi</text:span><text:span text:style-name="T62">š</text:span><text:span text:style-name="T63">kuose, kuriuose kompleksin</text:span><text:span text:style-name="T64">ę</text:span><text:span text:style-name="T65"><text:s/>mi</text:span><text:span text:style-name="T66">š</text:span><text:span text:style-name="T67">k</text:span><text:span text:style-name="T68">ų</text:span><text:span text:style-name="T69"><text:s/></text:span><text:span text:style-name="T70">ū</text:span><text:span text:style-name="T71">kio veikl</text:span><text:span text:style-name="T72">ą</text:span><text:span text:style-name="T73"><text:s/>vykdo valstyb</text:span><text:span text:style-name="T74">ė</text:span><text:span text:style-name="T75">s<text:s/></text:span><text:span text:style-name="T76">į</text:span><text:span text:style-name="T77">mon</text:span><text:span text:style-name="T78">ė</text:span><text:span text:style-name="T79"><text:s/>Valstybini</text:span><text:span text:style-name="T80">ų</text:span><text:span text:style-name="T81"><text:s/>mi</text:span><text:span text:style-name="T82">š</text:span><text:span text:style-name="T83">k</text:span><text:span text:style-name="T84">ų</text:span><text:span text:style-name="T85"><text:s/>ur</text:span><text:span text:style-name="T86">ė</text:span><text:span text:style-name="T87">dija</text:span><text:span text:style-name="T88">, apsaugos nuo medžių liemenų pavojingų kenkėjų (valstybiniuose miškuose)<text:s/></text:span><text:span text:style-name="T89">organizavimas</text:span><text:span text:style-name="T90"><text:s/>vadovaujantis<text:s/></text:span><text:span text:style-name="T91">Miško sanitarinės apsaugos taisyklėmis, patv</text:span><text:span text:style-name="T92">irtintomis Lietuvos Respublikos aplinkos ministro 2007 m. balandžio 11 d. įsakymu Nr. D1-204 „Dėl Miško sanitarinės apsaugos taisyklių patvirtinimo“</text:span><text:span text:style-name="T93">;<text:s/></text:span></text:p>
      <text:p text:style-name="P94"><text:span text:style-name="T95">1.2.6</text:span><text:span text:style-name="T96">. būtinų darbų valstybiniuose miškuose, kad <text:s/>kuo skubiau būtų pašalinti stichinių nelaimių mišku</text:span><text:span text:style-name="T97">ose padariniai, organizavimas vykdant Valstybinės miškų tarnybos nurodymus;</text:span></text:p>
      <text:p text:style-name="P98"><text:span text:style-name="T99">1.3</text:span><text:span text:style-name="T100">. specialiosios apsaugos ir stichinių nelaimių padarinių šalinimo miškuose priemonės, kurių taikymą turi užtikrinti Valstybinė miškų tarnyba:</text:span></text:p>
      <text:p text:style-name="P101"><text:span text:style-name="T102">1.3.1</text:span><text:span text:style-name="T103">. specialiųjų apsaugos</text:span><text:span text:style-name="T104"><text:s/>ir stichinių nelaimių padarinių šalinimo priemonių taikymo koordinavimas šalies mastu;</text:span></text:p>
      <text:p text:style-name="P105"><text:span text:style-name="T106">1.3.2</text:span><text:span text:style-name="T107">.<text:s/></text:span><text:span text:style-name="T108">pranešimas ir nurodymas miško valdytojams, savininkams ir naudotojams apie būtinas vykdyti sanitarinės miško apsaugos priemones pagal<text:s/></text:span><text:span text:style-name="T109">Miško sanitarinės apsau</text:span><text:span text:style-name="T110">gos taisykles</text:span><text:span text:style-name="T111">;</text:span><text:span text:style-name="T112"><text:s/></text:span></text:p>
      <text:p text:style-name="P113"><text:span text:style-name="T114">1.3.3</text:span><text:span text:style-name="T115">. leidimų kirsti mišką sanitariniais miško kirtimais, numatytais šalinant stichinių nelaimių miškuose padarinius, išdavimas neatsižvelgiant į Miško kirtimų taisyklių, patvirtintų Lietuvos Respublikos aplinkos ministro 2010 m. sausi</text:span><text:span text:style-name="T116">o 27 d. įsakymu Nr. D1-79 „Dėl Miško kirtimų taisyklių patvirtinimo“, 85 punkte nustatytus draudimus dėl miško kirtimų vykdymo laiko ir netaikant miško valdytojui patvirtintos metinės miško kirtimo normos;</text:span></text:p>
      <text:p text:style-name="P117"><text:span text:style-name="T118">1.3.4</text:span><text:span text:style-name="T119">. miško valdytojų, savininkų ir naudotojų</text:span><text:span text:style-name="T120"><text:s/>konsultavimas specialiųjų apsaugos ir stichinių nelaimių padarinių šalinimo priemonių taikymo klausimais;</text:span></text:p>
      <text:p text:style-name="P121"><text:span text:style-name="T122">1.4</text:span><text:span text:style-name="T123">.<text:s/></text:span><text:span text:style-name="T124">specialiosios apsaugos ir stichinių nelaimių padarinių šalinimo miškuose priemonės, kurių taikymą turi užtikrinti m</text:span><text:span text:style-name="T125">iško valdytojai, savini</text:span><text:span text:style-name="T126">nkai ir naudotojai:</text:span></text:p>
      <text:p text:style-name="P127"><text:span text:style-name="T128">1.4.1</text:span><text:span text:style-name="T129">. stichinių nelaimių pažeistų miškų apžiūra per 10 kalendorinių dienų nuo pranešimo apie miškų stichinę nelaimę paskelbimo;</text:span></text:p>
      <text:p text:style-name="P130"><text:span text:style-name="T131">1.4.2</text:span><text:span text:style-name="T132">. pranešimas Valstybinei miškų tarnybai apie miško kenkėjų, miško ligų ar abiotinių veiksnių paž</text:span><text:span text:style-name="T133">eidimus miško valdoje (valdose) per 5 kalendorines dienas juos pastebėjus;</text:span></text:p>
      <text:p text:style-name="P134"><text:span text:style-name="T135">1.4.3</text:span><text:span text:style-name="T136">. sanitarinės miško apsaugos priemonių įgyvendinimas laiku pagal Valstybinės miškų tarnybos nurodymus.</text:span></text:p>
      <text:p text:style-name="P137"><text:span text:style-name="T138">2</text:span><text:span text:style-name="T139">. N u s t a t a u, kad būtinas finansavimas stichinių nelaim</text:span><text:span text:style-name="T140">ių miškuose padariniams likviduoti skiriamas iš B</text:span><text:span text:style-name="T141">endrųjų miškų ūkio reikmių finansavimo programos.</text:span></text:p>
      <text:p text:style-name="P142"/>
      <text:p text:style-name="P143"/>
      <text:p text:style-name="P144"/>
      <text:p text:style-name="P145"><text:span text:style-name="T146">Aplinkos ministras<text:s/></text:span><text:span text:style-name="T147"><text:tab/></text:span><text:span text:style-name="T148"><text:tab/></text:span><text:span text:style-name="T149"><text:tab/></text:span><text:span text:style-name="T150"><text:tab/>Kęstutis Trečiokas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c0b14e20c95211ed9978886e85107ab2" office:target-frame-name="_top" xlink:show="replace"><text:span text:style-name="T162">D1-86</text:span></text:a><text:span text:style-name="T163">, 2023-03-23, paskelbta TAR 2023-03-23, i. k. 2023-05115</text:span></text:p>
      <text:p text:style-name="P164"><text:span text:style-name="T165">Dėl Lietuvos Respublikos aplinkos ministro 2015 m. spalio 16 d. įsakymo Nr. D1-747 „Dėl specialiųj</text:span><text:span text:style-name="T166">ų apsaugos ir stichinių nelaimių padarinių šalinimo miškuose priemonių nustaty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1.1812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Zbignev Glazko</meta:initial-creator>
    <dc:creator>adlibuser</dc:creator>
    <meta:creation-date>2024-04-22T12:46:00Z</meta:creation-date>
    <dc:date>2024-04-22T12:46:00Z</dc:date>
    <meta:print-date>2015-10-14T06:16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674" meta:character-count="5080" meta:row-count="236" meta:non-whitespace-character-count="4495"/>
  </office:meta>
</office:document-meta>
</file>