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 fo:background-color="#FFFFFF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background-color="#FFFFFF" style:language-asian="lt" style:country-asian="LT"/>
    </style:style>
    <style:style style:name="T53" style:parent-style-name="DefaultParagraphFont" style:family="text">
      <style:text-properties fo:background-color="#FFFFFF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left" style:position="3.75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08</text:span></text:p>
      <text:p text:style-name="P3"/>
      <text:p text:style-name="P4"><text:span text:style-name="T5">Sprendimas paskelbtas: TAR 2018-06-25, i. k. 2018-10371</text:span></text:p>
      <text:p text:style-name="P6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DĖL JONIŠKIO RAJONO VAIKO IR ŠEIMOS<text:s/>GEROVĖS CENTRO NUOSTATŲ PATVIRTINIMO</text:p>
      <text:p text:style-name="P14"/>
      <text:p text:style-name="P15">2018 m. birželio 21 d. <text:s/>Nr. T-155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Lietuvos Respublikos biudžetinių įstaigų įstatymo 4 straipsnio 3 dalies 1 punktu, 6 str</text:span><text:span text:style-name="T21">aipsnio 5 dalimi<text:s/></text:span><text:span text:style-name="T22">ir atsižvelgdama į Joniškio rajono savivaldybės vaikų socialinės globos sistemos pertvarkos 2018–2020 metų veiksmų plano, patvirtinto Joniškio rajono savivaldybės tarybos 2018 m. kovo 29 d. sprendimu Nr. T-53, 1.4 priemonę, Joniškio rajono</text:span><text:span text:style-name="T23"><text:s/>savivaldybės taryba<text:s/></text:span><text:span text:style-name="T24">nusprendžia</text:span><text:span text:style-name="T25">:<text:s/></text:span></text:p>
      <text:p text:style-name="P26"><text:span text:style-name="T27">1</text:span><text:span text:style-name="T28">. Pakeisti<text:s/></text:span><text:span text:style-name="T29">Žagarės socialinių paslaugų centro pavadinimą į Joniškio rajono vaiko ir šeimos gerovės centras</text:span>.</text:p>
      <text:p text:style-name="P30">Papildyta punktu:</text:p>
      <text:p text:style-name="P31"><text:span text:style-name="T32">Nr.<text:s/></text:span><text:a xlink:href="https://www.e-tar.lt/portal/legalAct.html?documentId=66a0f21085c711e8af589337bf1eb893" office:target-frame-name="_top" xlink:show="replace"><text:span text:style-name="T33">T-170</text:span></text:a><text:span text:style-name="T34">, 2018-07-12, paskelbta TAR 2018-07-12, i. k. 2018-11870</text:span></text:p>
      <text:p text:style-name="Normal"/>
      <text:p text:style-name="P35"><text:span text:style-name="T36">2.</text:span><text:span text:style-name="T37"><text:s/>Neteko galios nuo 2018-11-08</text:span></text:p>
      <text:p text:style-name="P38">Punkto naikinimas:</text:p>
      <text:p text:style-name="P39"><text:span text:style-name="T40">Nr.<text:s/></text:span><text:a xlink:href="https://www.e-tar.lt/portal/legalAct.html?documentId=d738da40d8f311e8a1baff673bb7216a" office:target-frame-name="_top" xlink:show="replace"><text:span text:style-name="T41">T-223</text:span></text:a><text:span text:style-name="T42">, 2018-10-25, paskelbta TAR 2018-10-26, i. k. 2018-16860</text:span></text:p>
      <text:p text:style-name="P43">Punkto numeracijos pakeitimas:</text:p>
      <text:p text:style-name="P44"><text:span text:style-name="T45">Nr.<text:s/></text:span><text:a xlink:href="https://www.e-tar.lt/portal/legalAct.html?documentId=66a0f21085c711e8af589337bf1eb893" office:target-frame-name="_top" xlink:show="replace"><text:span text:style-name="T46">T-1</text:span><text:span text:style-name="T47">70</text:span></text:a><text:span text:style-name="T48">, 2018-07-12, paskelbta TAR 2018-07-12, i. k. 2018-11870</text:span></text:p>
      <text:p text:style-name="Normal"/>
      <text:p text:style-name="P49"><text:span text:style-name="T50">3</text:span><text:span text:style-name="T51">. Įgalioti Žagarės socialinių paslaugų centro direktorę Raimondą Doviltienę pasirašyti patvirtintus Joniškio rajono vaiko ir šeimos gerovės centro nuostatus, pateikti juos<text:s/></text:span><text:span text:style-name="T52">valstybės įmonei Re</text:span><text:span text:style-name="T53">gistrų centrui<text:s/></text:span><text:span text:style-name="T54">ir atlikti kitus veiksmus, susijusius su nuostatų registravimu.</text:span></text:p>
      <text:p text:style-name="P55">Punkto numeracijos pakeitimas:</text:p>
      <text:p text:style-name="P56"><text:span text:style-name="T57">Nr.<text:s/></text:span><text:a xlink:href="https://www.e-tar.lt/portal/legalAct.html?documentId=66a0f21085c711e8af589337bf1eb893" office:target-frame-name="_top" xlink:show="replace"><text:span text:style-name="T58">T-170</text:span></text:a><text:span text:style-name="T59">, 2018-07-12, paskelbta TAR 2018-07-12,</text:span><text:span text:style-name="T60"><text:s/>i. k. 2018-11870</text:span></text:p>
      <text:p text:style-name="Normal"/>
      <text:p text:style-name="P61"><text:span text:style-name="T62">4</text:span><text:span text:style-name="T63">. Pripažinti netekusiu galios Joniškio rajono savivaldybės tarybos 2017 m. rugsėjo 28 d. sprendimą Nr. T-218 „Dėl Žagarės socialinių paslaugų centro nuostatų patvirtinimo“.</text:span></text:p>
      <text:p text:style-name="P64">Punkto numeracijos pakeitimas:</text:p>
      <text:p text:style-name="P65"><text:span text:style-name="T66">Nr.<text:s/></text:span><text:a xlink:href="https://www.e-tar.lt/portal/legalAct.html?documentId=66a0f21085c711e8af589337bf1eb893" office:target-frame-name="_top" xlink:show="replace"><text:span text:style-name="T67">T-170</text:span></text:a><text:span text:style-name="T68">, 2018-07-12, paskelbta TAR 2018-07-12, i. k. 2018-11870</text:span></text:p>
      <text:p text:style-name="Normal"/>
      <text:p text:style-name="P69"><text:span text:style-name="T70">5</text:span><text:span text:style-name="T71">. Nustatyti, kad šio sprendimo 4 punktas įsigalioja nuo šio sprendimo 2 punktu patvirtintų Joniškio rajono vaiko<text:s/></text:span><text:span text:style-name="T72">ir šeimos gerovės centro nuostatų įregistravimo Juridinių asmenų registre dienos.</text:span><text:s/></text:p>
      <text:p text:style-name="P73">Punkto pakeitimai:</text:p>
      <text:p text:style-name="P74"><text:span text:style-name="T75">Nr.<text:s/></text:span><text:a xlink:href="https://www.e-tar.lt/portal/legalAct.html?documentId=66a0f21085c711e8af589337bf1eb893" office:target-frame-name="_top" xlink:show="replace"><text:span text:style-name="T76">T-170</text:span></text:a><text:span text:style-name="T77">, 2018-07-12, paskelbta TAR 2018-07-12, i. k. 2</text:span><text:span text:style-name="T78">018-11870</text:span></text:p>
      <text:p text:style-name="P79">Punkto numeracijos pakeitimas:</text:p>
      <text:p text:style-name="P80"><text:span text:style-name="T81">Nr.<text:s/></text:span><text:a xlink:href="https://www.e-tar.lt/portal/legalAct.html?documentId=66a0f21085c711e8af589337bf1eb893" office:target-frame-name="_top" xlink:show="replace"><text:span text:style-name="T82">T-170</text:span></text:a><text:span text:style-name="T83">, 2018-07-12, paskelbta TAR 2018-07-12, i. k. 2018-11870</text:span></text:p>
      <text:p text:style-name="Normal"/>
      <text:p text:style-name="Normal"/>
      <text:p text:style-name="Normal"/>
      <text:p text:style-name="Normal"/>
      <text:p text:style-name="Normal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Gediminas Čepulis<text:s/></text:span></text:p>
      <text:p text:style-name="P93"><text:span text:style-name="T94">Patvirtinta.</text:span><text:span text:style-name="T95"><text:s/>Neteko galios nuo 2018-11-08</text:span></text:p>
      <text:p text:style-name="P96">Priedo naikinimas:</text:p>
      <text:p text:style-name="P97"><text:span text:style-name="T98">Nr.<text:s/></text:span><text:a xlink:href="https://www.e-tar.lt/portal/legalAct.html?documentId=d738da40d8f311e8a1baff673bb7216a" office:target-frame-name="_top" xlink:show="replace"><text:span text:style-name="T99">T-223</text:span></text:a><text:span text:style-name="T100">, 2018-10-25, paskelbta TAR 2018-10-26, i. k. 2018-16860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Joniškio</text:span><text:span text:style-name="T110"><text:s/>rajono savivaldybės taryba, Sprendimas</text:span></text:p>
      <text:p text:style-name="P111"><text:span text:style-name="T112">Nr.<text:s/></text:span><text:a xlink:href="https://www.e-tar.lt/portal/legalAct.html?documentId=66a0f21085c711e8af589337bf1eb893" office:target-frame-name="_top" xlink:show="replace"><text:span text:style-name="T113">T-170</text:span></text:a><text:span text:style-name="T114">, 2018-07-12, paskelbta TAR 2018-07-12, i. k. 2018-11870</text:span></text:p>
      <text:p text:style-name="P115"><text:span text:style-name="T116">Dėl Joniškio rajono savivaldybės tarybos 2018 m. bir</text:span><text:span text:style-name="T117">želio 21 d. sprendimo Nr. T-155 „Dėl Joniškio rajono vaiko ir šeimos gerovės centro nuostatų patvirtinimo“ pakeitimo</text:span></text:p>
      <text:p text:style-name="P118"/>
      <text:p text:style-name="P119"><text:span text:style-name="T120">2.</text:span></text:p>
      <text:p text:style-name="P121"><text:span text:style-name="T122">Joniškio rajono savivaldybės taryba, Sprendimas</text:span></text:p>
      <text:p text:style-name="P123"><text:span text:style-name="T124">Nr.<text:s/></text:span><text:a xlink:href="https://www.e-tar.lt/portal/legalAct.html?documentId=d738da40d8f311e8a1baff673bb7216a" office:target-frame-name="_top" xlink:show="replace"><text:span text:style-name="T125">T-223</text:span></text:a><text:span text:style-name="T126">, 2018-10-25, paskelbta TAR 2018-10-26, i. k. 2018-16860</text:span></text:p>
      <text:p text:style-name="P127"><text:span text:style-name="T128">Dėl Savarankiško gyvenimo namų steigimo ir Joniškio rajono vaiko ir šeimos gerovės centro nuostatų patvirtin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1-15T07:01:00Z</meta:creation-date>
    <dc:date>2018-11-15T07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555" meta:character-count="3771" meta:row-count="144" meta:non-whitespace-character-count="3317"/>
  </office:meta>
</office:document-meta>
</file>