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text-align="center"/>
      <style:text-properties fo:color="#00000A"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style:vertical-align="baseline"/>
      <style:text-properties style:font-size-complex="12pt" style:language-asian="lt" style:country-asian="LT" fo:hyphenate="false"/>
    </style:style>
    <style:style style:name="P23" style:parent-style-name="Normal" style:family="paragraph">
      <style:paragraph-properties fo:widows="0" fo:orphans="0" style:vertical-align="baseline"/>
      <style:text-properties style:font-size-complex="12pt" style:language-asian="lt" style:country-asian="LT" fo:hyphenate="false"/>
    </style:style>
    <style:style style:name="P2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widows="0" fo:orphans="0" fo:text-align="justify" style:vertical-align="baseline" fo:text-indent="0.5in">
        <style:tab-stops>
          <style:tab-stop style:type="left" style:position="0.6895in"/>
          <style:tab-stop style:type="left" style:position="0.868in"/>
        </style:tab-stops>
      </style:paragraph-properties>
      <style:text-properties fo:hyphenate="false"/>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font-size="2pt" style:font-size-asian="2pt" style:font-size-complex="2pt" fo:background-color="#FFFFFF" style:language-asian="lt" style:country-asian="LT"/>
    </style:style>
    <style:style style:name="T44" style:parent-style-name="DefaultParagraphFont" style:family="text">
      <style:text-properties style:font-name="Times New Roman;serif"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9" style:parent-style-name="Normal" style:master-page-name="MPF1" style:family="paragraph">
      <style:paragraph-properties fo:break-before="page" fo:text-align="justify" fo:text-indent="4.3312in" style:page-number="1">
        <style:tab-stops>
          <style:tab-stop style:type="center" style:position="3in"/>
          <style:tab-stop style:type="right" style:position="6in"/>
        </style:tab-stops>
      </style:paragraph-properties>
      <style:text-properties style:language-asian="lt" style:country-asian="LT" fo:hyphenate="false"/>
    </style:style>
    <style:style style:name="P63"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64"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65" style:parent-style-name="Normal" style:family="paragraph">
      <style:paragraph-properties fo:text-align="justify" fo:text-indent="4.3312in">
        <style:tab-stops>
          <style:tab-stop style:type="left" style:position="4.62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A" style:language-asian="lt" style:country-asian="LT"/>
    </style:style>
    <style:style style:name="P6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9" style:parent-style-name="Normal" style:family="paragraph">
      <style:paragraph-properties fo:text-align="justify" fo:margin-left="3.9375in">
        <style:tab-stops>
          <style:tab-stop style:type="left" style:position="0.6875in"/>
        </style:tab-stops>
      </style:paragraph-properties>
      <style:text-properties fo:color="#00000A"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79"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P97"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font-size-complex="12pt" style:language-asian="zh" style:country-asian="CN"/>
    </style:style>
    <style:style style:name="P1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text-position="super 66.6%"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P12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P1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P1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P1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style:language-asian="zh" style:country-asian="CN"/>
    </style:style>
    <style:style style:name="P1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P1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P15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style:language-asian="zh" style:country-asian="CN"/>
    </style:style>
    <style:style style:name="P1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T166" style:parent-style-name="DefaultParagraphFont" style:family="text">
      <style:text-properties fo:color="#00000A" style:font-size-complex="12pt" style:language-asian="zh" style:country-asian="CN"/>
    </style:style>
    <style:style style:name="P1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T175" style:parent-style-name="DefaultParagraphFont" style:family="text">
      <style:text-properties fo:color="#00000A" style:font-size-complex="12pt" style:language-asian="zh" style:country-asian="CN"/>
    </style:style>
    <style:style style:name="P17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P18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90"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91"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P195"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P196"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P200"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text-position="super 66.6%"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P20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07" style:parent-style-name="DefaultParagraphFont" style:family="text">
      <style:text-properties fo:color="#00000A"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fo:color="#00000A" style:font-size-complex="12pt" style:language-asian="zh" style:country-asian="CN"/>
    </style:style>
    <style:style style:name="P21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16" style:parent-style-name="DefaultParagraphFont" style:family="text">
      <style:text-properties fo:color="#00000A"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P2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21" style:parent-style-name="DefaultParagraphFont" style:family="text">
      <style:text-properties fo:color="#00000A"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P22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P22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A" style:font-size-complex="12pt" style:language-asian="zh" style:country-asian="CN"/>
    </style:style>
    <style:style style:name="P2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37" style:parent-style-name="DefaultParagraphFont" style:family="text">
      <style:text-properties fo:color="#00000A" style:font-size-complex="12pt" style:language-asian="zh" style:country-asian="CN"/>
    </style:style>
    <style:style style:name="T238" style:parent-style-name="DefaultParagraphFont" style:family="text">
      <style:text-properties fo:color="#00000A" style:font-size-complex="12pt" style:language-asian="zh" style:country-asian="CN"/>
    </style:style>
    <style:style style:name="T239" style:parent-style-name="DefaultParagraphFont" style:family="text">
      <style:text-properties fo:color="#00000A" style:font-size-complex="12pt" style:language-asian="zh" style:country-asian="CN"/>
    </style:style>
    <style:style style:name="P24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A"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P24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T249" style:parent-style-name="DefaultParagraphFont" style:family="text">
      <style:text-properties fo:color="#00000A" style:font-size-complex="12pt" style:language-asian="zh" style:country-asian="CN"/>
    </style:style>
    <style:style style:name="P25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color="#00000A" style:font-size-complex="12pt" style:language-asian="zh" style:country-asian="CN"/>
    </style:style>
    <style:style style:name="T252" style:parent-style-name="DefaultParagraphFont" style:family="text">
      <style:text-properties fo:color="#00000A" style:font-size-complex="12pt" style:language-asian="zh" style:country-asian="CN"/>
    </style:style>
    <style:style style:name="P25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fo:color="#00000A" style:font-size-complex="12pt" style:language-asian="zh" style:country-asian="CN"/>
    </style:style>
    <style:style style:name="P25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57" style:parent-style-name="DefaultParagraphFont" style:family="text">
      <style:text-properties fo:color="#00000A" style:font-size-complex="12pt" style:language-asian="zh" style:country-asian="CN"/>
    </style:style>
    <style:style style:name="T258" style:parent-style-name="DefaultParagraphFont" style:family="text">
      <style:text-properties fo:color="#00000A" style:font-size-complex="12pt" style:language-asian="zh" style:country-asian="CN"/>
    </style:style>
    <style:style style:name="T259" style:parent-style-name="DefaultParagraphFont" style:family="text">
      <style:text-properties fo:color="#00000A" style:font-size-complex="12pt" style:language-asian="zh" style:country-asian="CN"/>
    </style:style>
    <style:style style:name="P26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P264"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P26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fo:color="#00000A" style:font-size-complex="12pt" style:language-asian="zh" style:country-asian="CN"/>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P27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P27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P28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style:font-size-complex="12pt" style:language-asian="zh" style:country-asian="CN"/>
    </style:style>
    <style:style style:name="T284" style:parent-style-name="DefaultParagraphFont" style:family="text">
      <style:text-properties fo:color="#00000A" style:font-size-complex="12pt" style:language-asian="zh" style:country-asian="CN"/>
    </style:style>
    <style:style style:name="P28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A" style:font-size-complex="12pt" style:language-asian="zh" style:country-asian="CN"/>
    </style:style>
    <style:style style:name="T287" style:parent-style-name="DefaultParagraphFont" style:family="text">
      <style:text-properties fo:color="#00000A" style:font-size-complex="12pt" style:language-asian="zh" style:country-asian="CN"/>
    </style:style>
    <style:style style:name="P2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89" style:parent-style-name="DefaultParagraphFont" style:family="text">
      <style:text-properties fo:color="#00000A" style:font-size-complex="12pt"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A" style:font-size-complex="12pt" style:language-asian="zh" style:country-asian="CN"/>
    </style:style>
    <style:style style:name="P29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P29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fo:letter-spacing="-0.0013in"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fo:letter-spacing="-0.0013in" style:font-size-complex="12pt" style:language-asian="zh" style:country-asian="CN"/>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fo:letter-spacing="-0.0013in" style:font-size-complex="12pt" style:language-asian="zh" style:country-asian="CN"/>
    </style:style>
    <style:style style:name="T302" style:parent-style-name="DefaultParagraphFont" style:family="text">
      <style:text-properties fo:color="#00000A" fo:letter-spacing="-0.0013in"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fo:letter-spacing="-0.0013in" style:font-size-complex="12pt" style:language-asian="zh" style:country-asian="CN"/>
    </style:style>
    <style:style style:name="T305" style:parent-style-name="DefaultParagraphFont" style:family="text">
      <style:text-properties fo:color="#00000A" style:font-size-complex="12pt" style:language-asian="zh" style:country-asian="CN"/>
    </style:style>
    <style:style style:name="T306" style:parent-style-name="DefaultParagraphFont" style:family="text">
      <style:text-properties fo:color="#00000A" fo:letter-spacing="-0.0013in" style:font-size-complex="12pt" style:language-asian="zh" style:country-asian="CN"/>
    </style:style>
    <style:style style:name="P307"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fo:color="#00000A" style:font-size-complex="12pt" style:language-asian="zh" style:country-asian="CN"/>
    </style:style>
    <style:style style:name="P315"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P31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20" style:parent-style-name="DefaultParagraphFont" style:family="text">
      <style:text-properties fo:color="#00000A"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P32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25" style:parent-style-name="DefaultParagraphFont" style:family="text">
      <style:text-properties fo:color="#00000A" style:font-size-complex="12pt" style:language-asian="zh" style:country-asian="CN"/>
    </style:style>
    <style:style style:name="T326" style:parent-style-name="DefaultParagraphFont" style:family="text">
      <style:text-properties fo:color="#00000A" style:font-size-complex="12pt" style:language-asian="zh" style:country-asian="CN"/>
    </style:style>
    <style:style style:name="T327" style:parent-style-name="DefaultParagraphFont" style:family="text">
      <style:text-properties fo:color="#00000A" style:font-size-complex="12pt" style:language-asian="zh" style:country-asian="CN"/>
    </style:style>
    <style:style style:name="T328" style:parent-style-name="DefaultParagraphFont" style:family="text">
      <style:text-properties fo:color="#00000A" style:font-size-complex="12pt" style:language-asian="zh" style:country-asian="CN"/>
    </style:style>
    <style:style style:name="P32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0" style:parent-style-name="DefaultParagraphFont" style:family="text">
      <style:text-properties fo:color="#00000A" style:font-size-complex="12pt" style:language-asian="zh" style:country-asian="CN"/>
    </style:style>
    <style:style style:name="T331" style:parent-style-name="DefaultParagraphFont" style:family="text">
      <style:text-properties fo:color="#00000A" style:font-size-complex="12pt" style:language-asian="zh" style:country-asian="CN"/>
    </style:style>
    <style:style style:name="T332" style:parent-style-name="DefaultParagraphFont" style:family="text">
      <style:text-properties fo:color="#00000A" style:font-size-complex="12pt" style:language-asian="zh" style:country-asian="CN"/>
    </style:style>
    <style:style style:name="P33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color="#00000A"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A" style:language-asian="zh" style:country-asian="CN"/>
    </style:style>
    <style:style style:name="T340" style:parent-style-name="DefaultParagraphFont" style:family="text">
      <style:text-properties fo:color="#00000A" style:font-size-complex="12pt" style:language-asian="zh" style:country-asian="CN"/>
    </style:style>
    <style:style style:name="P341"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4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47"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4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49" style:parent-style-name="DefaultParagraphFont" style:family="text">
      <style:text-properties fo:color="#00000A" style:font-size-complex="12pt" style:language-asian="zh" style:country-asian="CN"/>
    </style:style>
    <style:style style:name="T350" style:parent-style-name="DefaultParagraphFont" style:family="text">
      <style:text-properties fo:color="#00000A" style:font-size-complex="12pt" style:language-asian="zh" style:country-asian="CN"/>
    </style:style>
    <style:style style:name="P35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P35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T357" style:parent-style-name="DefaultParagraphFont" style:family="text">
      <style:text-properties fo:color="#00000A" style:font-size-complex="12pt" style:language-asian="zh" style:country-asian="CN"/>
    </style:style>
    <style:style style:name="P35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fo:color="#00000A" style:font-size-complex="12pt" style:language-asian="zh" style:country-asian="CN"/>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P36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63" style:parent-style-name="DefaultParagraphFont" style:family="text">
      <style:text-properties fo:color="#00000A"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text-position="super 66.6%"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T383" style:parent-style-name="DefaultParagraphFont" style:family="text">
      <style:text-properties fo:color="#00000A" style:font-size-complex="12pt" style:language-asian="zh" style:country-asian="CN"/>
    </style:style>
    <style:style style:name="P384" style:parent-style-name="Normal" style:family="paragraph">
      <style:paragraph-properties fo:text-align="justify" style:vertical-align="middle" fo:text-indent="0.4923in"/>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9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39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P39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language-asian="zh" style:country-asian="CN"/>
    </style:style>
    <style:style style:name="T398" style:parent-style-name="DefaultParagraphFont" style:family="text">
      <style:text-properties fo:color="#00000A" style:font-size-complex="12pt" style:language-asian="zh" style:country-asian="CN"/>
    </style:style>
    <style:style style:name="T399" style:parent-style-name="DefaultParagraphFont" style:family="text">
      <style:text-properties fo:color="#00000A" style:font-size-complex="12pt" style:language-asian="zh" style:country-asian="CN"/>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A" style:language-asian="zh" style:country-asian="CN"/>
    </style:style>
    <style:style style:name="T408" style:parent-style-name="DefaultParagraphFont" style:family="text">
      <style:text-properties fo:color="#00000A" style:language-asian="zh" style:country-asian="CN"/>
    </style:style>
    <style:style style:name="T409" style:parent-style-name="DefaultParagraphFont" style:family="text">
      <style:text-properties fo:color="#00000A" style:language-asian="zh" style:country-asian="CN"/>
    </style:style>
    <style:style style:name="T410" style:parent-style-name="DefaultParagraphFont" style:family="text">
      <style:text-properties fo:color="#00000A" style:language-asian="zh" style:country-asian="CN"/>
    </style:style>
    <style:style style:name="T411" style:parent-style-name="DefaultParagraphFont" style:family="text">
      <style:text-properties fo:color="#00000A" style:language-asian="zh" style:country-asian="CN"/>
    </style:style>
    <style:style style:name="P41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13" style:parent-style-name="DefaultParagraphFont" style:family="text">
      <style:text-properties fo:color="#00000A" style:font-size-complex="12pt" style:language-asian="zh" style:country-asian="CN"/>
    </style:style>
    <style:style style:name="T414" style:parent-style-name="DefaultParagraphFont" style:family="text">
      <style:text-properties fo:color="#00000A" style:language-asian="zh" style:country-asian="CN"/>
    </style:style>
    <style:style style:name="T415" style:parent-style-name="DefaultParagraphFont" style:family="text">
      <style:text-properties fo:color="#00000A" style:font-size-complex="12pt" style:language-asian="zh" style:country-asian="CN"/>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A" style:font-size-complex="12pt" style:language-asian="zh" style:country-asian="CN"/>
    </style:style>
    <style:style style:name="T418" style:parent-style-name="DefaultParagraphFont" style:family="text">
      <style:text-properties fo:color="#00000A" style:font-size-complex="12pt" style:language-asian="zh" style:country-asian="CN"/>
    </style:style>
    <style:style style:name="P4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zh" style:country-asian="CN"/>
    </style:style>
    <style:style style:name="P4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5" style:parent-style-name="DefaultParagraphFont" style:family="text">
      <style:text-properties fo:color="#00000A" style:font-size-complex="12pt" style:language-asian="zh" style:country-asian="CN"/>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font-size-complex="12pt" style:language-asian="zh" style:country-asian="CN"/>
    </style:style>
    <style:style style:name="P428" style:parent-style-name="Normal" style:family="paragraph">
      <style:paragraph-properties fo:text-align="justify" fo:text-indent="0.5in">
        <style:tab-stops>
          <style:tab-stop style:type="left" style:position="0.7465in"/>
        </style:tab-stops>
      </style:paragraph-properties>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5in">
        <style:tab-stops>
          <style:tab-stop style:type="left" style:position="0.5in"/>
          <style:tab-stop style:type="left" style:position="0.7465in"/>
        </style:tab-stops>
      </style:paragraph-properties>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35" style:parent-style-name="DefaultParagraphFont" style:family="text">
      <style:text-properties fo:color="#00000A" style:font-size-complex="12pt" style:language-asian="zh" style:country-asian="CN"/>
    </style:style>
    <style:style style:name="T436" style:parent-style-name="DefaultParagraphFont" style:family="text">
      <style:text-properties fo:color="#00000A" style:language-asian="zh" style:country-asian="CN"/>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language-asian="zh" style:country-asian="CN"/>
    </style:style>
    <style:style style:name="T439" style:parent-style-name="DefaultParagraphFont" style:family="text">
      <style:text-properties fo:color="#00000A" style:language-asian="zh" style:country-asian="CN"/>
    </style:style>
    <style:style style:name="T440" style:parent-style-name="DefaultParagraphFont" style:family="text">
      <style:text-properties fo:color="#00000A" style:font-size-complex="12pt" style:language-asian="zh" style:country-asian="CN"/>
    </style:style>
    <style:style style:name="T441" style:parent-style-name="DefaultParagraphFont" style:family="text">
      <style:text-properties fo:color="#00000A" style:language-asian="zh" style:country-asian="CN"/>
    </style:style>
    <style:style style:name="T442" style:parent-style-name="DefaultParagraphFont" style:family="text">
      <style:text-properties fo:color="#00000A" style:font-size-complex="12pt" style:language-asian="zh" style:country-asian="CN"/>
    </style:style>
    <style:style style:name="T443" style:parent-style-name="DefaultParagraphFont" style:family="text">
      <style:text-properties fo:color="#00000A" style:font-size-complex="12pt" style:language-asian="zh" style:country-asian="CN"/>
    </style:style>
    <style:style style:name="T444" style:parent-style-name="DefaultParagraphFont" style:family="text">
      <style:text-properties fo:color="#00000A" style:language-asian="zh" style:country-asian="C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zh" style:country-asian="C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zh" style:country-asian="CN"/>
    </style:style>
    <style:style style:name="T449" style:parent-style-name="DefaultParagraphFont" style:family="text">
      <style:text-properties fo:color="#00000A" style:font-size-complex="12pt" style:language-asian="zh" style:country-asian="C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57" style:parent-style-name="DefaultParagraphFont" style:family="text">
      <style:text-properties fo:color="#00000A" style:font-size-complex="12pt" style:language-asian="zh" style:country-asian="CN"/>
    </style:style>
    <style:style style:name="T458" style:parent-style-name="DefaultParagraphFont" style:family="text">
      <style:text-properties fo:color="#00000A" style:language-asian="zh" style:country-asian="CN"/>
    </style:style>
    <style:style style:name="T459" style:parent-style-name="DefaultParagraphFont" style:family="text">
      <style:text-properties fo:color="#00000A" style:font-size-complex="12pt" style:language-asian="zh" style:country-asian="CN"/>
    </style:style>
    <style:style style:name="T460" style:parent-style-name="DefaultParagraphFont" style:family="text">
      <style:text-properties fo:color="#00000A" style:language-asian="lt" style:country-asian="LT"/>
    </style:style>
    <style:style style:name="T461" style:parent-style-name="DefaultParagraphFont" style:family="text">
      <style:text-properties fo:color="#00000A" style:font-size-complex="12pt" style:language-asian="zh" style:country-asian="CN"/>
    </style:style>
    <style:style style:name="T462" style:parent-style-name="DefaultParagraphFont" style:family="text">
      <style:text-properties fo:color="#00000A" style:font-size-complex="12pt" style:language-asian="zh" style:country-asian="CN"/>
    </style:style>
    <style:style style:name="T463" style:parent-style-name="DefaultParagraphFont" style:family="text">
      <style:text-properties fo:color="#00000A" style:font-size-complex="12pt" style:language-asian="zh" style:country-asian="CN"/>
    </style:style>
    <style:style style:name="P46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fo:letter-spacing="-0.0013in" style:font-size-complex="12pt" style:language-asian="zh" style:country-asian="CN"/>
    </style:style>
    <style:style style:name="T467" style:parent-style-name="DefaultParagraphFont" style:family="text">
      <style:text-properties fo:color="#00000A" style:font-size-complex="12pt" style:language-asian="zh" style:country-asian="CN"/>
    </style:style>
    <style:style style:name="P46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language-asian="zh" style:country-asian="CN"/>
    </style:style>
    <style:style style:name="T471" style:parent-style-name="DefaultParagraphFont" style:family="text">
      <style:text-properties fo:color="#00000A" style:language-asian="zh" style:country-asian="CN"/>
    </style:style>
    <style:style style:name="T472" style:parent-style-name="DefaultParagraphFont" style:family="text">
      <style:text-properties fo:color="#00000A" style:font-size-complex="12pt" style:language-asian="zh" style:country-asian="CN"/>
    </style:style>
    <style:style style:name="P4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74" style:parent-style-name="DefaultParagraphFont" style:family="text">
      <style:text-properties fo:color="#00000A" style:font-size-complex="12pt" style:language-asian="zh" style:country-asian="CN"/>
    </style:style>
    <style:style style:name="T475" style:parent-style-name="DefaultParagraphFont" style:family="text">
      <style:text-properties fo:color="#00000A" style:font-size-complex="12pt" style:language-asian="zh" style:country-asian="CN"/>
    </style:style>
    <style:style style:name="P4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77" style:parent-style-name="DefaultParagraphFont" style:family="text">
      <style:text-properties fo:color="#00000A" style:font-size-complex="12pt" style:language-asian="zh" style:country-asian="CN"/>
    </style:style>
    <style:style style:name="T478" style:parent-style-name="DefaultParagraphFont" style:family="text">
      <style:text-properties fo:color="#00000A" style:font-size-complex="12pt" style:language-asian="zh" style:country-asian="CN"/>
    </style:style>
    <style:style style:name="T479" style:parent-style-name="DefaultParagraphFont" style:family="text">
      <style:text-properties fo:color="#00000A" style:font-size-complex="12pt" style:language-asian="zh" style:country-asian="CN"/>
    </style:style>
    <style:style style:name="T480" style:parent-style-name="DefaultParagraphFont" style:family="text">
      <style:text-properties fo:color="#00000A" style:language-asian="lt" style:country-asian="LT"/>
    </style:style>
    <style:style style:name="T481" style:parent-style-name="DefaultParagraphFont" style:family="text">
      <style:text-properties fo:color="#00000A" style:font-size-complex="12pt" style:language-asian="zh" style:country-asian="CN"/>
    </style:style>
    <style:style style:name="P4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83" style:parent-style-name="DefaultParagraphFont" style:family="text">
      <style:text-properties fo:color="#00000A" style:font-size-complex="12pt" style:language-asian="zh" style:country-asian="CN"/>
    </style:style>
    <style:style style:name="T484" style:parent-style-name="DefaultParagraphFont" style:family="text">
      <style:text-properties fo:color="#00000A" style:font-size-complex="12pt" style:language-asian="zh" style:country-asian="CN"/>
    </style:style>
    <style:style style:name="P4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86" style:parent-style-name="DefaultParagraphFont" style:family="text">
      <style:text-properties fo:color="#00000A" style:font-size-complex="12pt" style:language-asian="zh" style:country-asian="CN"/>
    </style:style>
    <style:style style:name="T487" style:parent-style-name="DefaultParagraphFont" style:family="text">
      <style:text-properties fo:color="#00000A" style:font-size-complex="12pt" style:language-asian="zh" style:country-asian="CN"/>
    </style:style>
    <style:style style:name="P4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89" style:parent-style-name="DefaultParagraphFont" style:family="text">
      <style:text-properties fo:color="#00000A" style:font-size-complex="12pt" style:language-asian="zh" style:country-asian="CN"/>
    </style:style>
    <style:style style:name="T490" style:parent-style-name="DefaultParagraphFont" style:family="text">
      <style:text-properties fo:color="#00000A" style:font-size-complex="12pt" style:language-asian="zh" style:country-asian="CN"/>
    </style:style>
    <style:style style:name="T491" style:parent-style-name="DefaultParagraphFont" style:family="text">
      <style:text-properties fo:color="#00000A" style:font-size-complex="12pt" style:language-asian="zh" style:country-asian="CN"/>
    </style:style>
    <style:style style:name="T492" style:parent-style-name="DefaultParagraphFont" style:family="text">
      <style:text-properties fo:color="#00000A" style:font-size-complex="12pt" style:language-asian="zh" style:country-asian="CN"/>
    </style:style>
    <style:style style:name="P49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94" style:parent-style-name="DefaultParagraphFont" style:family="text">
      <style:text-properties fo:color="#00000A" style:font-size-complex="12pt" style:language-asian="zh" style:country-asian="CN"/>
    </style:style>
    <style:style style:name="T495" style:parent-style-name="DefaultParagraphFont" style:family="text">
      <style:text-properties fo:color="#00000A"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A"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A"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A"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A" style:font-size-complex="12pt" style:language-asian="zh" style:country-asian="CN"/>
    </style:style>
    <style:style style:name="T508" style:parent-style-name="DefaultParagraphFont" style:family="text">
      <style:text-properties fo:color="#00000A" style:font-size-complex="12pt" style:language-asian="zh" style:country-asian="CN"/>
    </style:style>
    <style:style style:name="P50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10" style:parent-style-name="DefaultParagraphFont" style:family="text">
      <style:text-properties fo:color="#00000A" style:font-size-complex="12pt" style:language-asian="zh" style:country-asian="CN"/>
    </style:style>
    <style:style style:name="T511" style:parent-style-name="DefaultParagraphFont" style:family="text">
      <style:text-properties fo:color="#00000A" style:font-size-complex="12pt" style:language-asian="zh" style:country-asian="CN"/>
    </style:style>
    <style:style style:name="T512" style:parent-style-name="DefaultParagraphFont" style:family="text">
      <style:text-properties fo:color="#00000A" style:font-size-complex="12pt" style:language-asian="zh" style:country-asian="CN"/>
    </style:style>
    <style:style style:name="P51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text-position="super 66.6%"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language-asian="zh" style:country-asian="CN"/>
    </style:style>
    <style:style style:name="P51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19" style:parent-style-name="DefaultParagraphFont" style:family="text">
      <style:text-properties fo:color="#00000A" style:font-size-complex="12pt" style:language-asian="zh" style:country-asian="CN"/>
    </style:style>
    <style:style style:name="T520" style:parent-style-name="DefaultParagraphFont" style:family="text">
      <style:text-properties fo:color="#00000A" style:font-size-complex="12pt" style:language-asian="zh" style:country-asian="CN"/>
    </style:style>
    <style:style style:name="T521" style:parent-style-name="DefaultParagraphFont" style:family="text">
      <style:text-properties fo:color="#00000A" style:font-size-complex="12pt" style:language-asian="zh" style:country-asian="CN"/>
    </style:style>
    <style:style style:name="T522" style:parent-style-name="DefaultParagraphFont" style:family="text">
      <style:text-properties fo:color="#00000A" style:font-size-complex="12pt" style:language-asian="zh" style:country-asian="CN"/>
    </style:style>
    <style:style style:name="P5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2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29"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3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1" style:parent-style-name="DefaultParagraphFont" style:family="text">
      <style:text-properties fo:color="#00000A" style:font-size-complex="12pt" style:language-asian="zh" style:country-asian="CN"/>
    </style:style>
    <style:style style:name="T532" style:parent-style-name="DefaultParagraphFont" style:family="text">
      <style:text-properties fo:color="#00000A" style:font-size-complex="12pt" style:language-asian="zh" style:country-asian="CN"/>
    </style:style>
    <style:style style:name="T533" style:parent-style-name="DefaultParagraphFont" style:family="text">
      <style:text-properties fo:color="#00000A" style:font-size-complex="12pt" style:language-asian="zh" style:country-asian="CN"/>
    </style:style>
    <style:style style:name="T534" style:parent-style-name="DefaultParagraphFont" style:family="text">
      <style:text-properties fo:color="#00000A" style:font-size-complex="12pt" style:language-asian="zh" style:country-asian="CN"/>
    </style:style>
    <style:style style:name="P53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6" style:parent-style-name="DefaultParagraphFont" style:family="text">
      <style:text-properties fo:color="#00000A" style:font-size-complex="12pt" style:language-asian="zh" style:country-asian="CN"/>
    </style:style>
    <style:style style:name="T537" style:parent-style-name="DefaultParagraphFont" style:family="text">
      <style:text-properties fo:color="#00000A" style:font-size-complex="12pt" style:language-asian="zh" style:country-asian="CN"/>
    </style:style>
    <style:style style:name="T538" style:parent-style-name="DefaultParagraphFont" style:family="text">
      <style:text-properties fo:color="#00000A" style:font-size-complex="12pt" style:language-asian="zh" style:country-asian="CN"/>
    </style:style>
    <style:style style:name="P53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0" style:parent-style-name="DefaultParagraphFont" style:family="text">
      <style:text-properties fo:color="#00000A" style:font-size-complex="12pt" style:language-asian="zh" style:country-asian="CN"/>
    </style:style>
    <style:style style:name="T541" style:parent-style-name="DefaultParagraphFont" style:family="text">
      <style:text-properties fo:color="#00000A" style:font-size-complex="12pt" style:language-asian="zh" style:country-asian="CN"/>
    </style:style>
    <style:style style:name="T542" style:parent-style-name="DefaultParagraphFont" style:family="text">
      <style:text-properties fo:color="#00000A" style:font-size-complex="12pt" style:language-asian="zh" style:country-asian="CN"/>
    </style:style>
    <style:style style:name="T543" style:parent-style-name="DefaultParagraphFont" style:family="text">
      <style:text-properties fo:color="#00000A" style:font-size-complex="12pt" style:language-asian="zh" style:country-asian="CN"/>
    </style:style>
    <style:style style:name="P54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5" style:parent-style-name="DefaultParagraphFont" style:family="text">
      <style:text-properties fo:color="#00000A" fo:letter-spacing="0.0013in" style:font-size-complex="12pt" style:language-asian="lt" style:country-asian="LT"/>
    </style:style>
    <style:style style:name="T546" style:parent-style-name="DefaultParagraphFont" style:family="text">
      <style:text-properties fo:color="#00000A" style:font-size-complex="12pt" style:language-asian="zh" style:country-asian="CN"/>
    </style:style>
    <style:style style:name="T547" style:parent-style-name="DefaultParagraphFont" style:family="text">
      <style:text-properties fo:color="#00000A" fo:letter-spacing="0.0013in"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fo:letter-spacing="0.0013in" style:font-size-complex="12pt" style:language-asian="lt" style:country-asian="LT"/>
    </style:style>
    <style:style style:name="T550" style:parent-style-name="DefaultParagraphFont" style:family="text">
      <style:text-properties fo:color="#00000A" style:font-size-complex="12pt" style:language-asian="zh" style:country-asian="CN"/>
    </style:style>
    <style:style style:name="T551" style:parent-style-name="DefaultParagraphFont" style:family="text">
      <style:text-properties fo:color="#00000A" style:font-size-complex="12pt" style:language-asian="zh" style:country-asian="CN"/>
    </style:style>
    <style:style style:name="T552" style:parent-style-name="DefaultParagraphFont" style:family="text">
      <style:text-properties fo:color="#00000A" fo:letter-spacing="0.0013in"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fo:letter-spacing="0.0013in"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fo:background-color="#FFFFFF" style:language-asian="lt" style:country-asian="LT"/>
    </style:style>
    <style:style style:name="T557" style:parent-style-name="DefaultParagraphFont" style:family="text">
      <style:text-properties fo:color="#00000A" style:font-size-complex="12pt" style:language-asian="zh" style:country-asian="CN"/>
    </style:style>
    <style:style style:name="T558" style:parent-style-name="DefaultParagraphFont" style:family="text">
      <style:text-properties fo:color="#00000A" style:font-size-complex="12pt" fo:background-color="#FFFFFF"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fo:background-color="#FFFFFF" style:language-asian="lt" style:country-asian="LT"/>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fo:background-color="#FFFFFF"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zh" style:country-asian="CN"/>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P57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71" style:parent-style-name="DefaultParagraphFont" style:family="text">
      <style:text-properties fo:color="#00000A" style:font-size-complex="12pt" style:language-asian="zh" style:country-asian="CN"/>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zh" style:country-asian="CN"/>
    </style:style>
    <style:style style:name="P57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77" style:parent-style-name="DefaultParagraphFont" style:family="text">
      <style:text-properties fo:color="#00000A" style:font-size-complex="12pt" style:language-asian="zh" style:country-asian="CN"/>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zh" style:country-asian="CN"/>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zh" style:country-asian="CN"/>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zh" style:country-asian="CN"/>
    </style:style>
    <style:style style:name="P58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86" style:parent-style-name="DefaultParagraphFont" style:family="text">
      <style:text-properties fo:color="#00000A" style:font-size-complex="12pt" style:language-asian="zh" style:country-asian="CN"/>
    </style:style>
    <style:style style:name="T587" style:parent-style-name="DefaultParagraphFont" style:family="text">
      <style:text-properties fo:color="#00000A" style:font-size-complex="12pt" style:language-asian="zh" style:country-asian="CN"/>
    </style:style>
    <style:style style:name="P58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zh" style:country-asian="CN"/>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zh" style:country-asian="CN"/>
    </style:style>
    <style:style style:name="T593" style:parent-style-name="DefaultParagraphFont" style:family="text">
      <style:text-properties fo:color="#00000A" style:font-size-complex="12pt" style:language-asian="zh" style:country-asian="CN"/>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zh" style:country-asian="CN"/>
    </style:style>
    <style:style style:name="P59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zh" style:country-asian="CN"/>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zh" style:country-asian="CN"/>
    </style:style>
    <style:style style:name="T601" style:parent-style-name="DefaultParagraphFont" style:family="text">
      <style:text-properties fo:color="#00000A"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P60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zh" style:country-asian="CN"/>
    </style:style>
    <style:style style:name="T606" style:parent-style-name="DefaultParagraphFont" style:family="text">
      <style:text-properties fo:color="#00000A" style:font-size-complex="12pt" style:language-asian="zh" style:country-asian="CN"/>
    </style:style>
    <style:style style:name="T607" style:parent-style-name="DefaultParagraphFont" style:family="text">
      <style:text-properties fo:color="#00000A" style:language-asian="zh" style:country-asian="CN"/>
    </style:style>
    <style:style style:name="T608" style:parent-style-name="DefaultParagraphFont" style:family="text">
      <style:text-properties fo:color="#00000A" style:font-size-complex="12pt" style:language-asian="zh" style:country-asian="CN"/>
    </style:style>
    <style:style style:name="P609"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610"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6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1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17"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1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9" style:parent-style-name="DefaultParagraphFont" style:family="text">
      <style:text-properties fo:color="#00000A" style:font-size-complex="12pt" style:language-asian="zh" style:country-asian="CN"/>
    </style:style>
    <style:style style:name="T620" style:parent-style-name="DefaultParagraphFont" style:family="text">
      <style:text-properties fo:color="#00000A" style:font-size-complex="12pt" style:language-asian="zh" style:country-asian="CN"/>
    </style:style>
    <style:style style:name="P62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22" style:parent-style-name="DefaultParagraphFont" style:family="text">
      <style:text-properties fo:color="#00000A" style:font-size-complex="12pt" style:language-asian="zh" style:country-asian="CN"/>
    </style:style>
    <style:style style:name="T623" style:parent-style-name="DefaultParagraphFont" style:family="text">
      <style:text-properties fo:color="#00000A" style:font-size-complex="12pt" style:language-asian="zh" style:country-asian="CN"/>
    </style:style>
    <style:style style:name="T624" style:parent-style-name="DefaultParagraphFont" style:family="text">
      <style:text-properties fo:color="#00000A" style:font-size-complex="12pt" style:language-asian="zh" style:country-asian="CN"/>
    </style:style>
    <style:style style:name="T625" style:parent-style-name="DefaultParagraphFont" style:family="text">
      <style:text-properties fo:color="#00000A" style:font-size-complex="12pt" style:language-asian="zh" style:country-asian="CN"/>
    </style:style>
    <style:style style:name="P62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27" style:parent-style-name="DefaultParagraphFont" style:family="text">
      <style:text-properties fo:color="#00000A" style:font-size-complex="12pt" style:language-asian="zh" style:country-asian="CN"/>
    </style:style>
    <style:style style:name="T628" style:parent-style-name="DefaultParagraphFont" style:family="text">
      <style:text-properties fo:color="#00000A" style:font-size-complex="12pt" style:language-asian="zh" style:country-asian="CN"/>
    </style:style>
    <style:style style:name="T629" style:parent-style-name="DefaultParagraphFont" style:family="text">
      <style:text-properties fo:color="#00000A" style:font-size-complex="12pt" style:language-asian="zh" style:country-asian="CN"/>
    </style:style>
    <style:style style:name="P63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1" style:parent-style-name="DefaultParagraphFont" style:family="text">
      <style:text-properties fo:color="#00000A" style:font-size-complex="12pt" style:language-asian="zh" style:country-asian="CN"/>
    </style:style>
    <style:style style:name="T632" style:parent-style-name="DefaultParagraphFont" style:family="text">
      <style:text-properties fo:color="#00000A" style:font-size-complex="12pt" style:language-asian="zh" style:country-asian="CN"/>
    </style:style>
    <style:style style:name="T633" style:parent-style-name="DefaultParagraphFont" style:family="text">
      <style:text-properties fo:color="#00000A" style:font-size-complex="12pt" style:language-asian="zh" style:country-asian="CN"/>
    </style:style>
    <style:style style:name="T634" style:parent-style-name="DefaultParagraphFont" style:family="text">
      <style:text-properties fo:color="#00000A" style:font-size-complex="12pt" style:language-asian="zh" style:country-asian="CN"/>
    </style:style>
    <style:style style:name="T635" style:parent-style-name="DefaultParagraphFont" style:family="text">
      <style:text-properties fo:color="#00000A" style:font-size-complex="12pt" style:language-asian="zh" style:country-asian="CN"/>
    </style:style>
    <style:style style:name="P6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7" style:parent-style-name="DefaultParagraphFont" style:family="text">
      <style:text-properties fo:color="#00000A" style:font-size-complex="12pt" style:language-asian="zh" style:country-asian="CN"/>
    </style:style>
    <style:style style:name="T638" style:parent-style-name="DefaultParagraphFont" style:family="text">
      <style:text-properties fo:color="#00000A" style:font-size-complex="12pt" style:language-asian="zh" style:country-asian="CN"/>
    </style:style>
    <style:style style:name="T639" style:parent-style-name="DefaultParagraphFont" style:family="text">
      <style:text-properties fo:color="#00000A" style:font-size-complex="12pt" style:language-asian="zh" style:country-asian="CN"/>
    </style:style>
    <style:style style:name="P64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41" style:parent-style-name="DefaultParagraphFont" style:family="text">
      <style:text-properties fo:color="#00000A" fo:letter-spacing="-0.0013in" style:font-size-complex="12pt" style:language-asian="zh" style:country-asian="CN"/>
    </style:style>
    <style:style style:name="T642" style:parent-style-name="DefaultParagraphFont" style:family="text">
      <style:text-properties fo:color="#00000A" style:font-size-complex="12pt" style:language-asian="zh" style:country-asian="CN"/>
    </style:style>
    <style:style style:name="T643" style:parent-style-name="DefaultParagraphFont" style:family="text">
      <style:text-properties fo:color="#00000A" fo:letter-spacing="-0.0013in" style:font-size-complex="12pt" style:language-asian="zh" style:country-asian="CN"/>
    </style:style>
    <style:style style:name="T644" style:parent-style-name="DefaultParagraphFont" style:family="text">
      <style:text-properties fo:color="#00000A" style:font-size-complex="12pt" style:language-asian="zh" style:country-asian="CN"/>
    </style:style>
    <style:style style:name="T645" style:parent-style-name="DefaultParagraphFont" style:family="text">
      <style:text-properties fo:color="#00000A" style:font-size-complex="12pt" style:language-asian="zh" style:country-asian="CN"/>
    </style:style>
    <style:style style:name="T646" style:parent-style-name="DefaultParagraphFont" style:family="text">
      <style:text-properties fo:color="#00000A" style:font-size-complex="12pt" style:language-asian="zh" style:country-asian="CN"/>
    </style:style>
    <style:style style:name="T647" style:parent-style-name="DefaultParagraphFont" style:family="text">
      <style:text-properties fo:color="#00000A" style:font-size-complex="12pt" style:language-asian="zh" style:country-asian="CN"/>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465in"/>
        </style:tab-stops>
      </style:paragraph-properties>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ab-stops>
          <style:tab-stop style:type="left" style:position="0.7465in"/>
        </style:tab-stops>
      </style:paragraph-properties>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justify" fo:text-indent="0.5in">
        <style:tab-stops>
          <style:tab-stop style:type="left" style:position="0.7465in"/>
        </style:tab-stops>
      </style:paragraph-properties>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fo:color="#00000A"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671" style:parent-style-name="DefaultParagraphFont" style:family="text">
      <style:text-properties fo:color="#00000A" style:font-size-complex="12pt" style:language-asian="zh" style:country-asian="CN"/>
    </style:style>
    <style:style style:name="T672" style:parent-style-name="DefaultParagraphFont" style:family="text">
      <style:text-properties fo:color="#00000A" style:font-size-complex="12pt" style:language-asian="zh" style:country-asian="CN"/>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fo:letter-spacing="-0.0013in" style:font-size-complex="12pt" style:language-asian="zh" style:country-asian="CN"/>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84" style:parent-style-name="DefaultParagraphFont" style:family="text">
      <style:text-properties fo:color="#00000A" style:font-size-complex="12pt" style:language-asian="zh" style:country-asian="CN"/>
    </style:style>
    <style:style style:name="T685" style:parent-style-name="DefaultParagraphFont" style:family="text">
      <style:text-properties fo:color="#00000A" style:font-size-complex="12pt" style:language-asian="zh" style:country-asian="CN"/>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zh" style:country-asian="CN"/>
    </style:style>
    <style:style style:name="P688"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text-position="super 66.6%"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SimSun" fo:color="#00000A" fo:letter-spacing="-0.0013in" style:letter-kerning="true" style:font-size-complex="12pt" style:language-asian="zh" style:country-asian="CN"/>
    </style:style>
    <style:style style:name="T704" style:parent-style-name="DefaultParagraphFont" style:family="text">
      <style:text-properties style:font-name-asian="SimSun" fo:color="#00000A" fo:letter-spacing="-0.0013in" style:letter-kerning="true" style:font-size-complex="12pt" style:language-asian="zh" style:country-asian="CN"/>
    </style:style>
    <style:style style:name="P7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6" style:parent-style-name="DefaultParagraphFont" style:family="text">
      <style:text-properties style:font-name-asian="SimSun" fo:color="#00000A" style:letter-kerning="true" style:font-size-complex="12pt" style:language-asian="zh" style:country-asian="CN"/>
    </style:style>
    <style:style style:name="T707" style:parent-style-name="DefaultParagraphFont" style:family="text">
      <style:text-properties style:font-name-asian="SimSun" fo:color="#00000A" style:letter-kerning="true" style:font-size-complex="12pt" style:language-asian="zh" style:country-asian="CN"/>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style:font-name-asian="SimSun" fo:color="#00000A" style:letter-kerning="true" style:font-size-complex="12pt" style:language-asian="zh" style:country-asian="CN"/>
    </style:style>
    <style:style style:name="T710" style:parent-style-name="DefaultParagraphFont" style:family="text">
      <style:text-properties style:font-name-asian="SimSun" fo:color="#00000A" style:letter-kerning="true" style:font-size-complex="12pt" style:language-asian="zh" style:country-asian="CN"/>
    </style:style>
    <style:style style:name="T711" style:parent-style-name="DefaultParagraphFont" style:family="text">
      <style:text-properties style:font-name-asian="SimSun" fo:color="#00000A" style:letter-kerning="true" style:font-size-complex="12pt" style:language-asian="zh" style:country-asian="CN"/>
    </style:style>
    <style:style style:name="T712"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style>
    <style:style style:name="T713" style:parent-style-name="DefaultParagraphFont" style:family="text">
      <style:text-properties style:font-name-asian="SimSun" fo:color="#00000A" style:letter-kerning="true" style:font-size-complex="12pt" style:language-asian="zh" style:country-asian="CN"/>
    </style:style>
    <style:style style:name="P714"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15" style:parent-style-name="DefaultParagraphFont" style:family="text">
      <style:text-properties style:font-name-asian="SimSun" fo:color="#00000A" fo:letter-spacing="-0.0013in" style:letter-kerning="true" style:font-size-complex="12pt" style:language-asian="zh" style:country-asian="CN"/>
    </style:style>
    <style:style style:name="T716" style:parent-style-name="DefaultParagraphFont" style:family="text">
      <style:text-properties style:font-name-asian="SimSun" fo:color="#00000A" fo:letter-spacing="-0.0013in" style:letter-kerning="true" style:font-size-complex="12pt" style:language-asian="zh" style:country-asian="CN"/>
    </style:style>
    <style:style style:name="T717" style:parent-style-name="DefaultParagraphFont" style:family="text">
      <style:text-properties style:font-name-asian="SimSun" fo:color="#00000A" fo:letter-spacing="-0.0013in" style:letter-kerning="true" style:font-size-complex="12pt" style:language-asian="zh" style:country-asian="CN"/>
    </style:style>
    <style:style style:name="T718" style:parent-style-name="DefaultParagraphFont" style:family="text">
      <style:text-properties style:font-name-asian="SimSun" fo:font-weight="bold" style:font-weight-asian="bold" style:font-weight-complex="bold" fo:color="#00000A" fo:letter-spacing="-0.0013in" style:letter-kerning="true" style:font-size-complex="12pt" style:language-asian="zh" style:country-asian="CN"/>
    </style:style>
    <style:style style:name="T719" style:parent-style-name="DefaultParagraphFont" style:family="text">
      <style:text-properties style:font-name-asian="SimSun" fo:color="#00000A" fo:letter-spacing="-0.0013in" style:letter-kerning="true"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baseline" fo:text-indent="0.5in">
        <style:tab-stops>
          <style:tab-stop style:type="left" style:position="0.5in"/>
          <style:tab-stop style:type="left" style:position="0.825in"/>
        </style:tab-stops>
      </style:paragraph-properties>
      <style:text-properties fo:hyphenate="false"/>
    </style:style>
    <style:style style:name="T727" style:parent-style-name="DefaultParagraphFont" style:family="text">
      <style:text-properties style:text-position="super 66.6%"/>
    </style:style>
    <style:style style:name="T728" style:parent-style-name="DefaultParagraphFont" style:family="text">
      <style:text-properties fo:color="#00000A" fo:letter-spacing="-0.0013in"/>
    </style:style>
    <style:style style:name="T729" style:parent-style-name="DefaultParagraphFont" style:family="text">
      <style:text-properties fo:font-weight="bold" style:font-weight-asian="bold"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MS Mincho" fo:color="#00000A" style:font-size-complex="12pt" style:language-asian="zh" style:country-asian="CN"/>
    </style:style>
    <style:style style:name="T740" style:parent-style-name="DefaultParagraphFont" style:family="text">
      <style:text-properties style:font-name-asian="MS Mincho" fo:color="#00000A" style:font-size-complex="12pt" style:language-asian="zh" style:country-asian="CN"/>
    </style:style>
    <style:style style:name="T741" style:parent-style-name="DefaultParagraphFont" style:family="text">
      <style:text-properties style:font-name-asian="SimSun" fo:color="#00000A" style:letter-kerning="true" style:font-size-complex="12pt" style:language-asian="zh" style:country-asian="CN"/>
    </style:style>
    <style:style style:name="T742" style:parent-style-name="DefaultParagraphFont" style:family="text">
      <style:text-properties style:font-name-asian="MS Mincho" fo:color="#00000A" style:font-size-complex="12pt" style:language-asian="zh" style:country-asian="C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together="always" fo:text-align="center" style:vertical-align="middle"/>
      <style:text-properties fo:hyphenate="false"/>
    </style:style>
    <style:style style:name="T75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52" style:parent-style-name="Normal" style:family="paragraph">
      <style:paragraph-properties fo:keep-together="always" fo:text-align="center" style:vertical-align="middle"/>
      <style:text-properties fo:hyphenate="false"/>
    </style:style>
    <style:style style:name="T7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5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5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56" style:parent-style-name="DefaultParagraphFont" style:family="text">
      <style:text-properties fo:color="#00000A" style:font-size-complex="12pt" style:language-asian="zh" style:country-asian="CN"/>
    </style:style>
    <style:style style:name="T757" style:parent-style-name="DefaultParagraphFont" style:family="text">
      <style:text-properties fo:color="#00000A" style:font-size-complex="12pt" style:language-asian="zh" style:country-asian="CN"/>
    </style:style>
    <style:style style:name="T758" style:parent-style-name="DefaultParagraphFont" style:family="text">
      <style:text-properties fo:color="#00000A" style:font-size-complex="12pt" style:language-asian="zh" style:country-asian="CN"/>
    </style:style>
    <style:style style:name="T759" style:parent-style-name="DefaultParagraphFont" style:family="text">
      <style:text-properties fo:color="#00000A" style:font-size-complex="12pt" style:language-asian="zh" style:country-asian="CN"/>
    </style:style>
    <style:style style:name="P76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61" style:parent-style-name="DefaultParagraphFont" style:family="text">
      <style:text-properties fo:color="#00000A" style:font-size-complex="12pt" style:language-asian="zh" style:country-asian="CN"/>
    </style:style>
    <style:style style:name="T762" style:parent-style-name="DefaultParagraphFont" style:family="text">
      <style:text-properties fo:color="#00000A" style:language-asian="zh" style:country-asian="CN"/>
    </style:style>
    <style:style style:name="T763" style:parent-style-name="DefaultParagraphFont" style:family="text">
      <style:text-properties fo:color="#00000A" style:font-size-complex="12pt" style:language-asian="zh" style:country-asian="CN"/>
    </style:style>
    <style:style style:name="T764" style:parent-style-name="DefaultParagraphFont" style:family="text">
      <style:text-properties fo:color="#00000A" style:font-size-complex="12pt" style:language-asian="zh" style:country-asian="CN"/>
    </style:style>
    <style:style style:name="P76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66" style:parent-style-name="DefaultParagraphFont" style:family="text">
      <style:text-properties fo:color="#00000A" style:font-size-complex="12pt" style:language-asian="zh" style:country-asian="CN"/>
    </style:style>
    <style:style style:name="T767" style:parent-style-name="DefaultParagraphFont" style:family="text">
      <style:text-properties fo:color="#00000A" style:font-size-complex="12pt" style:language-asian="zh" style:country-asian="CN"/>
    </style:style>
    <style:style style:name="T768" style:parent-style-name="DefaultParagraphFont" style:family="text">
      <style:text-properties fo:color="#00000A" style:font-size-complex="12pt" style:language-asian="zh" style:country-asian="CN"/>
    </style:style>
    <style:style style:name="P76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70" style:parent-style-name="DefaultParagraphFont" style:family="text">
      <style:text-properties fo:color="#00000A" style:font-size-complex="12pt" style:language-asian="zh" style:country-asian="CN"/>
    </style:style>
    <style:style style:name="T771" style:parent-style-name="DefaultParagraphFont" style:family="text">
      <style:text-properties fo:color="#00000A" style:font-size-complex="12pt" style:language-asian="zh" style:country-asian="CN"/>
    </style:style>
    <style:style style:name="T772" style:parent-style-name="DefaultParagraphFont" style:family="text">
      <style:text-properties fo:color="#00000A" style:language-asian="zh" style:country-asian="CN"/>
    </style:style>
    <style:style style:name="T773" style:parent-style-name="DefaultParagraphFont" style:family="text">
      <style:text-properties fo:color="#00000A" style:font-size-complex="12pt" style:language-asian="zh" style:country-asian="CN"/>
    </style:style>
    <style:style style:name="P77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75" style:parent-style-name="DefaultParagraphFont" style:family="text">
      <style:text-properties fo:color="#00000A" style:font-size-complex="12pt" style:language-asian="zh" style:country-asian="CN"/>
    </style:style>
    <style:style style:name="T776" style:parent-style-name="DefaultParagraphFont" style:family="text">
      <style:text-properties fo:color="#00000A" style:language-asian="zh" style:country-asian="CN"/>
    </style:style>
    <style:style style:name="T777" style:parent-style-name="DefaultParagraphFont" style:family="text">
      <style:text-properties fo:color="#00000A" style:font-size-complex="12pt" style:language-asian="zh" style:country-asian="CN"/>
    </style:style>
    <style:style style:name="T778" style:parent-style-name="DefaultParagraphFont" style:family="text">
      <style:text-properties fo:color="#00000A" style:font-size-complex="12pt" style:language-asian="zh" style:country-asian="CN"/>
    </style:style>
    <style:style style:name="P77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80" style:parent-style-name="DefaultParagraphFont" style:family="text">
      <style:text-properties fo:color="#00000A" style:font-size-complex="12pt" style:language-asian="zh" style:country-asian="CN"/>
    </style:style>
    <style:style style:name="T781" style:parent-style-name="DefaultParagraphFont" style:family="text">
      <style:text-properties fo:color="#00000A" style:font-size-complex="12pt" style:language-asian="zh" style:country-asian="CN"/>
    </style:style>
    <style:style style:name="T782" style:parent-style-name="DefaultParagraphFont" style:family="text">
      <style:text-properties fo:color="#00000A" style:font-size-complex="12pt" style:language-asian="zh" style:country-asian="CN"/>
    </style:style>
    <style:style style:name="T783" style:parent-style-name="DefaultParagraphFont" style:family="text">
      <style:text-properties fo:color="#00000A" style:font-size-complex="12pt" style:language-asian="zh" style:country-asian="CN"/>
    </style:style>
    <style:style style:name="P784" style:parent-style-name="Normal" style:family="paragraph">
      <style:paragraph-properties fo:text-align="justify" style:vertical-align="middle" fo:text-indent="0.4923in"/>
      <style:text-properties fo:hyphenate="false"/>
    </style:style>
    <style:style style:name="P785" style:parent-style-name="Normal" style:family="paragraph">
      <style:paragraph-properties fo:keep-together="always" fo:text-align="center" style:vertical-align="middle"/>
      <style:text-properties fo:hyphenate="false"/>
    </style:style>
    <style:style style:name="T78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8" style:parent-style-name="Normal" style:family="paragraph">
      <style:paragraph-properties fo:keep-together="always" fo:text-align="center" style:vertical-align="middle"/>
      <style:text-properties fo:hyphenate="false"/>
    </style:style>
    <style:style style:name="T78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9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9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92" style:parent-style-name="DefaultParagraphFont" style:family="text">
      <style:text-properties fo:color="#00000A" style:font-size-complex="12pt" style:language-asian="zh" style:country-asian="CN"/>
    </style:style>
    <style:style style:name="T793" style:parent-style-name="DefaultParagraphFont" style:family="text">
      <style:text-properties fo:color="#00000A" style:font-size-complex="12pt" style:language-asian="zh" style:country-asian="CN"/>
    </style:style>
    <style:style style:name="T794" style:parent-style-name="DefaultParagraphFont" style:family="text">
      <style:text-properties fo:color="#00000A" style:text-position="super 66.6%" style:font-size-complex="12pt" style:language-asian="zh" style:country-asian="CN"/>
    </style:style>
    <style:style style:name="T795" style:parent-style-name="DefaultParagraphFont" style:family="text">
      <style:text-properties fo:color="#00000A" style:font-size-complex="12pt" style:language-asian="zh" style:country-asian="CN"/>
    </style:style>
    <style:style style:name="P79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97" style:parent-style-name="DefaultParagraphFont" style:family="text">
      <style:text-properties fo:color="#00000A" style:font-size-complex="12pt" style:language-asian="zh" style:country-asian="CN"/>
    </style:style>
    <style:style style:name="T798" style:parent-style-name="DefaultParagraphFont" style:family="text">
      <style:text-properties fo:color="#00000A"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02" style:parent-style-name="DefaultParagraphFont" style:family="text">
      <style:text-properties fo:color="#00000A" style:font-size-complex="12pt" style:language-asian="zh" style:country-asian="CN"/>
    </style:style>
    <style:style style:name="T803" style:parent-style-name="DefaultParagraphFont" style:family="text">
      <style:text-properties fo:color="#00000A" style:font-size-complex="12pt" style:language-asian="zh" style:country-asian="CN"/>
    </style:style>
    <style:style style:name="T804" style:parent-style-name="DefaultParagraphFont" style:family="text">
      <style:text-properties fo:color="#00000A" style:font-size-complex="12pt" style:language-asian="zh" style:country-asian="CN"/>
    </style:style>
    <style:style style:name="T805" style:parent-style-name="DefaultParagraphFont" style:family="text">
      <style:text-properties fo:color="#00000A" style:font-size-complex="12pt" style:language-asian="zh" style:country-asian="CN"/>
    </style:style>
    <style:style style:name="P80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07" style:parent-style-name="DefaultParagraphFont" style:family="text">
      <style:text-properties fo:color="#00000A" style:font-size-complex="12pt" style:language-asian="zh" style:country-asian="CN"/>
    </style:style>
    <style:style style:name="T808" style:parent-style-name="DefaultParagraphFont" style:family="text">
      <style:text-properties fo:color="#00000A" style:language-asian="zh" style:country-asian="CN"/>
    </style:style>
    <style:style style:name="T809" style:parent-style-name="DefaultParagraphFont" style:family="text">
      <style:text-properties fo:color="#00000A" style:font-size-complex="12pt" style:language-asian="zh" style:country-asian="CN"/>
    </style:style>
    <style:style style:name="T810" style:parent-style-name="DefaultParagraphFont" style:family="text">
      <style:text-properties fo:color="#00000A" style:font-size-complex="12pt" style:language-asian="zh" style:country-asian="CN"/>
    </style:style>
    <style:style style:name="P81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12" style:parent-style-name="DefaultParagraphFont" style:family="text">
      <style:text-properties fo:color="#00000A" style:font-size-complex="12pt" style:language-asian="zh" style:country-asian="CN"/>
    </style:style>
    <style:style style:name="T813" style:parent-style-name="DefaultParagraphFont" style:family="text">
      <style:text-properties fo:color="#00000A" style:font-size-complex="12pt" style:language-asian="zh" style:country-asian="CN"/>
    </style:style>
    <style:style style:name="T814" style:parent-style-name="DefaultParagraphFont" style:family="text">
      <style:text-properties fo:color="#00000A" style:font-size-complex="12pt" style:language-asian="zh" style:country-asian="CN"/>
    </style:style>
    <style:style style:name="P815" style:parent-style-name="Normal" style:family="paragraph">
      <style:paragraph-properties fo:text-align="justify" style:vertical-align="middle" fo:text-indent="0.4923in"/>
      <style:text-properties fo:hyphenate="false"/>
    </style:style>
    <style:style style:name="P816" style:parent-style-name="Normal" style:family="paragraph">
      <style:paragraph-properties fo:keep-together="always" fo:text-align="center" style:vertical-align="middle"/>
      <style:text-properties fo:hyphenate="false"/>
    </style:style>
    <style:style style:name="T81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9" style:parent-style-name="Normal" style:family="paragraph">
      <style:paragraph-properties fo:keep-together="always" fo:text-align="center" style:vertical-align="middle"/>
      <style:text-properties fo:hyphenate="false"/>
    </style:style>
    <style:style style:name="T82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2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22"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2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24" style:parent-style-name="DefaultParagraphFont" style:family="text">
      <style:text-properties fo:color="#00000A" style:font-size-complex="12pt" style:language-asian="zh" style:country-asian="CN"/>
    </style:style>
    <style:style style:name="T825" style:parent-style-name="DefaultParagraphFont" style:family="text">
      <style:text-properties fo:color="#00000A" style:font-size-complex="12pt" style:language-asian="zh" style:country-asian="CN"/>
    </style:style>
    <style:style style:name="T826" style:parent-style-name="DefaultParagraphFont" style:family="text">
      <style:text-properties fo:color="#00000A" style:font-size-complex="12pt" style:language-asian="zh" style:country-asian="CN"/>
    </style:style>
    <style:style style:name="P82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P83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zh" style:country-asian="CN"/>
    </style:style>
    <style:style style:name="T835" style:parent-style-name="DefaultParagraphFont" style:family="text">
      <style:text-properties fo:color="#00000A" style:font-size-complex="12pt" style:language-asian="zh" style:country-asian="CN"/>
    </style:style>
    <style:style style:name="T836" style:parent-style-name="DefaultParagraphFont" style:family="text">
      <style:text-properties fo:color="#00000A" style:font-size-complex="12pt" style:language-asian="zh" style:country-asian="CN"/>
    </style:style>
    <style:style style:name="T837" style:parent-style-name="DefaultParagraphFont" style:family="text">
      <style:text-properties fo:color="#00000A" style:font-size-complex="12pt" style:language-asian="zh" style:country-asian="CN"/>
    </style:style>
    <style:style style:name="P83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zh" style:country-asian="CN"/>
    </style:style>
    <style:style style:name="T841" style:parent-style-name="DefaultParagraphFont" style:family="text">
      <style:text-properties fo:color="#00000A" style:font-size-complex="12pt" style:language-asian="zh" style:country-asian="CN"/>
    </style:style>
    <style:style style:name="T842" style:parent-style-name="DefaultParagraphFont" style:family="text">
      <style:text-properties fo:color="#00000A" style:font-size-complex="12pt" style:language-asian="zh" style:country-asian="CN"/>
    </style:style>
    <style:style style:name="T843" style:parent-style-name="DefaultParagraphFont" style:family="text">
      <style:text-properties fo:color="#00000A" style:font-size-complex="12pt" style:language-asian="zh" style:country-asian="CN"/>
    </style:style>
    <style:style style:name="P8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zh" style:country-asian="CN"/>
    </style:style>
    <style:style style:name="T847" style:parent-style-name="DefaultParagraphFont" style:family="text">
      <style:text-properties fo:color="#00000A" style:font-size-complex="12pt" style:language-asian="zh" style:country-asian="CN"/>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A" style:font-size-complex="12pt" style:language-asian="zh" style:country-asian="CN"/>
    </style:style>
    <style:style style:name="P8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zh" style:country-asian="CN"/>
    </style:style>
    <style:style style:name="T855" style:parent-style-name="DefaultParagraphFont" style:family="text">
      <style:text-properties fo:color="#00000A" style:font-size-complex="12pt" style:language-asian="zh" style:country-asian="CN"/>
    </style:style>
    <style:style style:name="T856" style:parent-style-name="DefaultParagraphFont" style:family="text">
      <style:text-properties fo:color="#00000A" style:font-size-complex="12pt" style:language-asian="zh" style:country-asian="CN"/>
    </style:style>
    <style:style style:name="T857" style:parent-style-name="DefaultParagraphFont" style:family="text">
      <style:text-properties fo:color="#00000A" style:font-size-complex="12pt" style:language-asian="zh" style:country-asian="CN"/>
    </style:style>
    <style:style style:name="T858" style:parent-style-name="DefaultParagraphFont" style:family="text">
      <style:text-properties fo:color="#00000A" style:font-size-complex="12pt" style:language-asian="zh" style:country-asian="CN"/>
    </style:style>
    <style:style style:name="T859" style:parent-style-name="DefaultParagraphFont" style:family="text">
      <style:text-properties fo:color="#00000A" style:font-size-complex="12pt" style:language-asian="zh" style:country-asian="CN"/>
    </style:style>
    <style:style style:name="T860" style:parent-style-name="DefaultParagraphFont" style:family="text">
      <style:text-properties fo:color="#00000A" style:font-size-complex="12pt" style:language-asian="zh" style:country-asian="CN"/>
    </style:style>
    <style:style style:name="P8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zh" style:country-asian="CN"/>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style:font-name-asian="Calibri" fo:color="#00000A" style:font-size-complex="12pt" style:language-asian="zh" style:country-asian="CN"/>
    </style:style>
    <style:style style:name="T866" style:parent-style-name="DefaultParagraphFont" style:family="text">
      <style:text-properties fo:color="#00000A" style:font-size-complex="12pt" style:language-asian="zh" style:country-asian="CN"/>
    </style:style>
    <style:style style:name="P8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zh" style:country-asian="CN"/>
    </style:style>
    <style:style style:name="T870" style:parent-style-name="DefaultParagraphFont" style:family="text">
      <style:text-properties fo:color="#00000A" style:font-size-complex="12pt" style:language-asian="zh" style:country-asian="CN"/>
    </style:style>
    <style:style style:name="T871" style:parent-style-name="DefaultParagraphFont" style:family="text">
      <style:text-properties fo:color="#00000A" style:font-size-complex="12pt" style:language-asian="zh" style:country-asian="CN"/>
    </style:style>
    <style:style style:name="T872" style:parent-style-name="DefaultParagraphFont" style:family="text">
      <style:text-properties style:font-name-asian="Calibri" fo:color="#00000A" style:font-size-complex="12pt" style:language-asian="zh" style:country-asian="CN"/>
    </style:style>
    <style:style style:name="T873" style:parent-style-name="DefaultParagraphFont" style:family="text">
      <style:text-properties style:font-name-asian="Calibri" fo:color="#00000A" style:font-size-complex="12pt" style:language-asian="zh" style:country-asian="CN"/>
    </style:style>
    <style:style style:name="T874" style:parent-style-name="DefaultParagraphFont" style:family="text">
      <style:text-properties style:font-name-asian="Calibri" fo:color="#00000A" style:font-size-complex="12pt" style:language-asian="zh" style:country-asian="CN"/>
    </style:style>
    <style:style style:name="T875" style:parent-style-name="DefaultParagraphFont" style:family="text">
      <style:text-properties style:font-name-asian="Calibri" fo:color="#00000A" style:font-size-complex="12pt" style:language-asian="zh" style:country-asian="CN"/>
    </style:style>
    <style:style style:name="T876" style:parent-style-name="DefaultParagraphFont" style:family="text">
      <style:text-properties style:font-name-asian="Calibri" fo:color="#00000A" style:font-size-complex="12pt" style:language-asian="zh" style:country-asian="CN"/>
    </style:style>
    <style:style style:name="T877" style:parent-style-name="DefaultParagraphFont" style:family="text">
      <style:text-properties fo:color="#00000A" style:font-size-complex="12pt" style:language-asian="zh" style:country-asian="CN"/>
    </style:style>
    <style:style style:name="P878" style:parent-style-name="Normal" style:family="paragraph">
      <style:paragraph-properties fo:text-align="justify" style:vertical-align="middle" fo:text-indent="0.5in">
        <style:tab-stops>
          <style:tab-stop style:type="left" style:position="0.5in"/>
          <style:tab-stop style:type="left" style:position="0.7875in"/>
          <style:tab-stop style:type="left" style:position="0.8861in"/>
        </style:tab-stops>
      </style:paragraph-properties>
      <style:text-properties fo:hyphenate="false"/>
    </style:style>
    <style:style style:name="T879" style:parent-style-name="DefaultParagraphFont" style:family="text">
      <style:text-properties fo:color="#00000A" style:font-size-complex="12pt" style:language-asian="zh" style:country-asian="CN"/>
    </style:style>
    <style:style style:name="T880" style:parent-style-name="DefaultParagraphFont" style:family="text">
      <style:text-properties fo:color="#00000A" style:font-size-complex="12pt" style:language-asian="zh" style:country-asian="CN"/>
    </style:style>
    <style:style style:name="P88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82" style:parent-style-name="DefaultParagraphFont" style:family="text">
      <style:text-properties fo:color="#00000A" fo:letter-spacing="-0.0013in" style:font-size-complex="12pt" style:language-asian="zh" style:country-asian="CN"/>
    </style:style>
    <style:style style:name="T883" style:parent-style-name="DefaultParagraphFont" style:family="text">
      <style:text-properties fo:color="#00000A"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T885" style:parent-style-name="DefaultParagraphFont" style:family="text">
      <style:text-properties fo:color="#00000A" style:font-size-complex="12pt" style:language-asian="zh" style:country-asian="CN"/>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zh" style:country-asian="CN"/>
    </style:style>
    <style:style style:name="T888" style:parent-style-name="DefaultParagraphFont" style:family="text">
      <style:text-properties fo:color="#00000A" style:font-size-complex="12pt" style:language-asian="zh" style:country-asian="CN"/>
    </style:style>
    <style:style style:name="P88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0" style:parent-style-name="DefaultParagraphFont" style:family="text">
      <style:text-properties fo:color="#00000A" fo:letter-spacing="-0.0013in" style:font-size-complex="12pt" style:language-asian="zh" style:country-asian="CN"/>
    </style:style>
    <style:style style:name="T891" style:parent-style-name="DefaultParagraphFont" style:family="text">
      <style:text-properties fo:color="#00000A" style:font-size-complex="12pt" style:language-asian="zh" style:country-asian="CN"/>
    </style:style>
    <style:style style:name="T892" style:parent-style-name="DefaultParagraphFont" style:family="text">
      <style:text-properties fo:color="#00000A" style:font-size-complex="12pt" style:language-asian="zh" style:country-asian="CN"/>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P8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6" style:parent-style-name="DefaultParagraphFont" style:family="text">
      <style:text-properties fo:color="#00000A" fo:letter-spacing="-0.0013in" style:font-size-complex="12pt" style:language-asian="zh" style:country-asian="CN"/>
    </style:style>
    <style:style style:name="T897" style:parent-style-name="DefaultParagraphFont" style:family="text">
      <style:text-properties fo:color="#00000A" style:font-size-complex="12pt" style:language-asian="zh" style:country-asian="CN"/>
    </style:style>
    <style:style style:name="T898" style:parent-style-name="DefaultParagraphFont" style:family="text">
      <style:text-properties fo:color="#00000A" style:font-size-complex="12pt" style:language-asian="zh" style:country-asian="CN"/>
    </style:style>
    <style:style style:name="T899" style:parent-style-name="DefaultParagraphFont" style:family="text">
      <style:text-properties fo:color="#00000A" style:font-size-complex="12pt" style:language-asian="zh" style:country-asian="CN"/>
    </style:style>
    <style:style style:name="P9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1" style:parent-style-name="DefaultParagraphFont" style:family="text">
      <style:text-properties fo:color="#00000A" fo:letter-spacing="-0.0013in" style:font-size-complex="12pt" style:language-asian="zh" style:country-asian="CN"/>
    </style:style>
    <style:style style:name="T902" style:parent-style-name="DefaultParagraphFont" style:family="text">
      <style:text-properties fo:color="#00000A" style:font-size-complex="12pt" style:language-asian="zh" style:country-asian="CN"/>
    </style:style>
    <style:style style:name="T903" style:parent-style-name="DefaultParagraphFont" style:family="text">
      <style:text-properties fo:color="#00000A" style:font-size-complex="12pt" style:language-asian="zh" style:country-asian="CN"/>
    </style:style>
    <style:style style:name="T904" style:parent-style-name="DefaultParagraphFont" style:family="text">
      <style:text-properties fo:color="#00000A" style:font-size-complex="12pt" style:language-asian="zh" style:country-asian="CN"/>
    </style:style>
    <style:style style:name="P9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6" style:parent-style-name="DefaultParagraphFont" style:family="text">
      <style:text-properties fo:color="#00000A" fo:letter-spacing="-0.0013in" style:font-size-complex="12pt" style:language-asian="zh" style:country-asian="CN"/>
    </style:style>
    <style:style style:name="T907" style:parent-style-name="DefaultParagraphFont" style:family="text">
      <style:text-properties fo:color="#00000A" style:font-size-complex="12pt" style:language-asian="zh" style:country-asian="CN"/>
    </style:style>
    <style:style style:name="T908" style:parent-style-name="DefaultParagraphFont" style:family="text">
      <style:text-properties fo:color="#00000A" style:font-size-complex="12pt" style:language-asian="zh" style:country-asian="CN"/>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fo:color="#00000A" style:font-size-complex="12pt" style:language-asian="zh" style:country-asian="CN"/>
    </style:style>
    <style:style style:name="P9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5" style:parent-style-name="DefaultParagraphFont" style:family="text">
      <style:text-properties fo:color="#00000A" fo:letter-spacing="-0.0013in" style:font-size-complex="12pt" style:language-asian="zh" style:country-asian="CN"/>
    </style:style>
    <style:style style:name="T916" style:parent-style-name="DefaultParagraphFont" style:family="text">
      <style:text-properties fo:color="#00000A" style:font-size-complex="12pt" style:language-asian="zh" style:country-asian="CN"/>
    </style:style>
    <style:style style:name="T917" style:parent-style-name="DefaultParagraphFont" style:family="text">
      <style:text-properties fo:color="#00000A" style:font-size-complex="12pt" style:language-asian="zh" style:country-asian="CN"/>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style:language-asian="zh" style:country-asian="CN"/>
    </style:style>
    <style:style style:name="T921" style:parent-style-name="DefaultParagraphFont" style:family="text">
      <style:text-properties fo:color="#00000A" style:font-size-complex="12pt" style:language-asian="zh" style:country-asian="CN"/>
    </style:style>
    <style:style style:name="T922" style:parent-style-name="DefaultParagraphFont" style:family="text">
      <style:text-properties fo:color="#00000A" style:font-size-complex="12pt" style:language-asian="zh" style:country-asian="CN"/>
    </style:style>
    <style:style style:name="P9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4" style:parent-style-name="DefaultParagraphFont" style:family="text">
      <style:text-properties fo:color="#00000A" fo:letter-spacing="-0.0013in" style:font-size-complex="12pt" style:language-asian="zh" style:country-asian="CN"/>
    </style:style>
    <style:style style:name="T925" style:parent-style-name="DefaultParagraphFont" style:family="text">
      <style:text-properties fo:color="#00000A" style:font-size-complex="12pt" style:language-asian="zh" style:country-asian="CN"/>
    </style:style>
    <style:style style:name="T926" style:parent-style-name="DefaultParagraphFont" style:family="text">
      <style:text-properties fo:color="#00000A" style:font-size-complex="12pt" style:language-asian="zh" style:country-asian="CN"/>
    </style:style>
    <style:style style:name="T927" style:parent-style-name="DefaultParagraphFont" style:family="text">
      <style:text-properties fo:color="#00000A" style:font-size-complex="12pt" style:language-asian="zh" style:country-asian="CN"/>
    </style:style>
    <style:style style:name="P9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9" style:parent-style-name="DefaultParagraphFont" style:family="text">
      <style:text-properties fo:color="#00000A" fo:letter-spacing="-0.0013in" style:font-size-complex="12pt" style:language-asian="zh" style:country-asian="CN"/>
    </style:style>
    <style:style style:name="T930" style:parent-style-name="DefaultParagraphFont" style:family="text">
      <style:text-properties fo:color="#00000A" fo:letter-spacing="-0.0013in" style:font-size-complex="12pt" style:language-asian="zh" style:country-asian="CN"/>
    </style:style>
    <style:style style:name="T931" style:parent-style-name="DefaultParagraphFont" style:family="text">
      <style:text-properties style:font-name-asian="Calibri" fo:color="#00000A" fo:letter-spacing="-0.0013in" style:font-size-complex="12pt" style:language-asian="zh" style:country-asian="CN"/>
    </style:style>
    <style:style style:name="T932" style:parent-style-name="DefaultParagraphFont" style:family="text">
      <style:text-properties style:font-name-asian="Calibri" fo:color="#00000A" style:font-size-complex="12pt" style:language-asian="zh" style:country-asian="CN"/>
    </style:style>
    <style:style style:name="T933" style:parent-style-name="DefaultParagraphFont" style:family="text">
      <style:text-properties style:font-name-asian="Calibri" fo:color="#00000A" style:font-size-complex="12pt" style:language-asian="zh" style:country-asian="CN"/>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style:font-name-asian="Calibri" fo:color="#00000A" style:font-size-complex="12pt" style:language-asian="zh" style:country-asian="CN"/>
    </style:style>
    <style:style style:name="T936" style:parent-style-name="DefaultParagraphFont" style:family="text">
      <style:text-properties style:font-name-asian="Calibri" fo:color="#000000" style:font-size-complex="12pt" style:language-asian="zh" style:country-asian="CN"/>
    </style:style>
    <style:style style:name="T937" style:parent-style-name="DefaultParagraphFont" style:family="text">
      <style:text-properties style:font-name-asian="Calibri" fo:color="#00000A" style:font-size-complex="12pt" style:language-asian="zh" style:country-asian="CN"/>
    </style:style>
    <style:style style:name="T938" style:parent-style-name="DefaultParagraphFont" style:family="text">
      <style:text-properties style:font-name-asian="Calibri" fo:color="#00000A" style:font-size-complex="12pt" style:language-asian="zh" style:country-asian="CN"/>
    </style:style>
    <style:style style:name="T939" style:parent-style-name="DefaultParagraphFont" style:family="text">
      <style:text-properties fo:color="#00000A" style:font-size-complex="12pt" style:language-asian="zh" style:country-asian="CN"/>
    </style:style>
    <style:style style:name="T940" style:parent-style-name="DefaultParagraphFont" style:family="text">
      <style:text-properties fo:color="#00000A" style:font-size-complex="12pt" style:language-asian="lt" style:country-asian="LT"/>
    </style:style>
    <style:style style:name="P94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42" style:parent-style-name="DefaultParagraphFont" style:family="text">
      <style:text-properties fo:color="#00000A" fo:letter-spacing="-0.0013in" style:font-size-complex="12pt" style:language-asian="zh" style:country-asian="CN"/>
    </style:style>
    <style:style style:name="T943" style:parent-style-name="DefaultParagraphFont" style:family="text">
      <style:text-properties fo:color="#00000A" fo:letter-spacing="-0.0013in" style:font-size-complex="12pt" style:language-asian="zh" style:country-asian="CN"/>
    </style:style>
    <style:style style:name="T944" style:parent-style-name="DefaultParagraphFont" style:family="text">
      <style:text-properties fo:color="#00000A" style:font-size-complex="12pt" style:language-asian="zh" style:country-asian="CN"/>
    </style:style>
    <style:style style:name="T945" style:parent-style-name="DefaultParagraphFont" style:family="text">
      <style:text-properties style:font-name-asian="Calibri" fo:color="#00000A" style:font-size-complex="12pt" style:language-asian="zh" style:country-asian="CN"/>
    </style:style>
    <style:style style:name="T946" style:parent-style-name="DefaultParagraphFont" style:family="text">
      <style:text-properties style:font-name-asian="Calibri" fo:color="#00000A" style:font-size-complex="12pt" style:language-asian="zh" style:country-asian="CN"/>
    </style:style>
    <style:style style:name="T947" style:parent-style-name="DefaultParagraphFont" style:family="text">
      <style:text-properties style:font-name-asian="Calibri" fo:color="#00000A" style:font-size-complex="12pt" style:language-asian="zh" style:country-asian="CN"/>
    </style:style>
    <style:style style:name="T948" style:parent-style-name="DefaultParagraphFont" style:family="text">
      <style:text-properties style:font-name-asian="Calibri" fo:color="#00000A" style:font-size-complex="12pt" style:language-asian="zh" style:country-asian="CN"/>
    </style:style>
    <style:style style:name="T949" style:parent-style-name="DefaultParagraphFont" style:family="text">
      <style:text-properties fo:color="#00000A" style:font-size-complex="12pt" style:language-asian="zh" style:country-asian="CN"/>
    </style:style>
    <style:style style:name="T950" style:parent-style-name="DefaultParagraphFont" style:family="text">
      <style:text-properties style:font-name-asian="Calibri" fo:color="#00000A"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T952" style:parent-style-name="DefaultParagraphFont" style:family="text">
      <style:text-properties fo:color="#00000A" style:font-size-complex="12pt" style:language-asian="zh" style:country-asian="CN"/>
    </style:style>
    <style:style style:name="P95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7" style:parent-style-name="DefaultParagraphFont" style:family="text">
      <style:text-properties fo:color="#00000A" style:font-size-complex="12pt" style:language-asian="zh" style:country-asian="CN"/>
    </style:style>
    <style:style style:name="T958" style:parent-style-name="DefaultParagraphFont" style:family="text">
      <style:text-properties fo:color="#00000A" style:font-size-complex="12pt" style:language-asian="zh" style:country-asian="CN"/>
    </style:style>
    <style:style style:name="T959" style:parent-style-name="DefaultParagraphFont" style:family="text">
      <style:text-properties fo:color="#00000A" style:font-size-complex="12pt" style:language-asian="zh" style:country-asian="CN"/>
    </style:style>
    <style:style style:name="T960" style:parent-style-name="DefaultParagraphFont" style:family="text">
      <style:text-properties fo:color="#00000A" style:font-size-complex="12pt" style:language-asian="zh" style:country-asian="CN"/>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zh" style:country-asian="CN"/>
    </style:style>
    <style:style style:name="P9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4" style:parent-style-name="DefaultParagraphFont" style:family="text">
      <style:text-properties fo:color="#000000" fo:letter-spacing="-0.0013in" style:font-size-complex="12pt" style:language-asian="zh" style:country-asian="CN"/>
    </style:style>
    <style:style style:name="T965" style:parent-style-name="DefaultParagraphFont" style:family="text">
      <style:text-properties fo:color="#00000A" style:font-size-complex="12pt" style:language-asian="zh" style:country-asian="CN"/>
    </style:style>
    <style:style style:name="T966" style:parent-style-name="DefaultParagraphFont" style:family="text">
      <style:text-properties fo:color="#00000A" style:font-size-complex="12pt" style:language-asian="zh" style:country-asian="CN"/>
    </style:style>
    <style:style style:name="T967" style:parent-style-name="DefaultParagraphFont" style:family="text">
      <style:text-properties fo:color="#00000A" style:font-size-complex="12pt" style:language-asian="zh" style:country-asian="CN"/>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P97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1" style:parent-style-name="DefaultParagraphFont" style:family="text">
      <style:text-properties fo:color="#000000" fo:letter-spacing="-0.0013in" style:font-size-complex="12pt" style:language-asian="zh" style:country-asian="CN"/>
    </style:style>
    <style:style style:name="T972" style:parent-style-name="DefaultParagraphFont" style:family="text">
      <style:text-properties fo:color="#00000A" style:font-size-complex="12pt" style:language-asian="zh" style:country-asian="CN"/>
    </style:style>
    <style:style style:name="T973" style:parent-style-name="DefaultParagraphFont" style:family="text">
      <style:text-properties fo:color="#00000A" style:font-size-complex="12pt" style:language-asian="zh" style:country-asian="CN"/>
    </style:style>
    <style:style style:name="P9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5" style:parent-style-name="DefaultParagraphFont" style:family="text">
      <style:text-properties fo:color="#000000" fo:letter-spacing="-0.0013in" style:font-size-complex="12pt" style:language-asian="zh" style:country-asian="CN"/>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fo:color="#00000A" style:font-size-complex="12pt" style:language-asian="zh" style:country-asian="CN"/>
    </style:style>
    <style:style style:name="P9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1" style:parent-style-name="DefaultParagraphFont" style:family="text">
      <style:text-properties fo:color="#000000" fo:letter-spacing="-0.0013in" style:font-size-complex="12pt" style:language-asian="zh" style:country-asian="CN"/>
    </style:style>
    <style:style style:name="T982" style:parent-style-name="DefaultParagraphFont" style:family="text">
      <style:text-properties fo:color="#00000A" style:font-size-complex="12pt" style:language-asian="zh" style:country-asian="CN"/>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T985" style:parent-style-name="DefaultParagraphFont" style:family="text">
      <style:text-properties fo:color="#00000A"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P98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0" style:parent-style-name="DefaultParagraphFont" style:family="text">
      <style:text-properties fo:color="#000000" fo:letter-spacing="-0.0013in" style:font-size-complex="12pt" style:language-asian="zh" style:country-asian="CN"/>
    </style:style>
    <style:style style:name="T991" style:parent-style-name="DefaultParagraphFont" style:family="text">
      <style:text-properties fo:color="#00000A"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T993" style:parent-style-name="DefaultParagraphFont" style:family="text">
      <style:text-properties fo:color="#00000A" style:font-size-complex="12pt" style:language-asian="zh" style:country-asian="CN"/>
    </style:style>
    <style:style style:name="T994" style:parent-style-name="DefaultParagraphFont" style:family="text">
      <style:text-properties fo:color="#00000A" style:font-size-complex="12pt" style:language-asian="zh" style:country-asian="CN"/>
    </style:style>
    <style:style style:name="T995" style:parent-style-name="DefaultParagraphFont" style:family="text">
      <style:text-properties fo:color="#00000A" style:font-size-complex="12pt" style:language-asian="zh" style:country-asian="CN"/>
    </style:style>
    <style:style style:name="T996" style:parent-style-name="DefaultParagraphFont" style:family="text">
      <style:text-properties fo:color="#00000A" style:font-size-complex="12pt" style:language-asian="zh" style:country-asian="CN"/>
    </style:style>
    <style:style style:name="T997" style:parent-style-name="DefaultParagraphFont" style:family="text">
      <style:text-properties fo:color="#00000A" style:font-size-complex="12pt" style:language-asian="zh" style:country-asian="CN"/>
    </style:style>
    <style:style style:name="P99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9" style:parent-style-name="DefaultParagraphFont" style:family="text">
      <style:text-properties fo:color="#000000" fo:letter-spacing="-0.0013in" style:font-size-complex="12pt" style:language-asian="zh" style:country-asian="CN"/>
    </style:style>
    <style:style style:name="T1000" style:parent-style-name="DefaultParagraphFont" style:family="text">
      <style:text-properties fo:color="#00000A" style:font-size-complex="12pt" style:language-asian="zh" style:country-asian="CN"/>
    </style:style>
    <style:style style:name="T1001" style:parent-style-name="DefaultParagraphFont" style:family="text">
      <style:text-properties fo:color="#00000A" style:font-size-complex="12pt" style:language-asian="zh" style:country-asian="CN"/>
    </style:style>
    <style:style style:name="T1002" style:parent-style-name="DefaultParagraphFont" style:family="text">
      <style:text-properties fo:color="#00000A" style:font-size-complex="12pt" style:language-asian="zh" style:country-asian="CN"/>
    </style:style>
    <style:style style:name="P10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4" style:parent-style-name="DefaultParagraphFont" style:family="text">
      <style:text-properties fo:color="#000000" fo:letter-spacing="-0.0013in" style:font-size-complex="12pt" style:language-asian="zh" style:country-asian="CN"/>
    </style:style>
    <style:style style:name="T1005" style:parent-style-name="DefaultParagraphFont" style:family="text">
      <style:text-properties fo:color="#00000A" style:font-size-complex="12pt" style:language-asian="zh" style:country-asian="CN"/>
    </style:style>
    <style:style style:name="T1006" style:parent-style-name="DefaultParagraphFont" style:family="text">
      <style:text-properties fo:color="#00000A" style:font-size-complex="12pt" style:language-asian="zh" style:country-asian="CN"/>
    </style:style>
    <style:style style:name="T1007" style:parent-style-name="DefaultParagraphFont" style:family="text">
      <style:text-properties fo:color="#00000A" style:font-size-complex="12pt" style:language-asian="zh" style:country-asian="CN"/>
    </style:style>
    <style:style style:name="T1008" style:parent-style-name="DefaultParagraphFont" style:family="text">
      <style:text-properties fo:color="#00000A" style:font-size-complex="12pt" style:language-asian="zh" style:country-asian="CN"/>
    </style:style>
    <style:style style:name="T1009" style:parent-style-name="DefaultParagraphFont" style:family="text">
      <style:text-properties fo:color="#00000A" style:font-size-complex="12pt" style:language-asian="zh" style:country-asian="CN"/>
    </style:style>
    <style:style style:name="P101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1" style:parent-style-name="DefaultParagraphFont" style:family="text">
      <style:text-properties fo:color="#000000" fo:letter-spacing="-0.0013in" style:font-size-complex="12pt" style:language-asian="zh" style:country-asian="CN"/>
    </style:style>
    <style:style style:name="T1012" style:parent-style-name="DefaultParagraphFont" style:family="text">
      <style:text-properties fo:color="#000000" fo:letter-spacing="-0.0013in" style:font-size-complex="12pt" style:language-asian="zh" style:country-asian="CN"/>
    </style:style>
    <style:style style:name="T1013" style:parent-style-name="DefaultParagraphFont" style:family="text">
      <style:text-properties fo:color="#00000A" style:font-size-complex="12pt" style:language-asian="zh" style:country-asian="CN"/>
    </style:style>
    <style:style style:name="T1014" style:parent-style-name="DefaultParagraphFont" style:family="text">
      <style:text-properties style:font-name-asian="Calibri" fo:color="#00000A" style:font-size-complex="12pt" style:language-asian="zh" style:country-asian="CN"/>
    </style:style>
    <style:style style:name="T1015" style:parent-style-name="DefaultParagraphFont" style:family="text">
      <style:text-properties style:font-name-asian="Calibri" fo:color="#00000A" style:font-size-complex="12pt" style:language-asian="zh" style:country-asian="CN"/>
    </style:style>
    <style:style style:name="T1016" style:parent-style-name="DefaultParagraphFont" style:family="text">
      <style:text-properties style:font-name-asian="Calibri" fo:color="#000000" style:font-size-complex="12pt" style:language-asian="zh" style:country-asian="CN"/>
    </style:style>
    <style:style style:name="T1017" style:parent-style-name="DefaultParagraphFont" style:family="text">
      <style:text-properties style:font-name-asian="Calibri" fo:color="#00000A"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fo:color="#00000A" style:font-size-complex="12pt" style:language-asian="zh" style:country-asian="CN"/>
    </style:style>
    <style:style style:name="T1020" style:parent-style-name="DefaultParagraphFont" style:family="text">
      <style:text-properties style:font-name-asian="Calibri" fo:color="#00000A" style:font-size-complex="12pt" style:language-asian="zh" style:country-asian="CN"/>
    </style:style>
    <style:style style:name="T1021" style:parent-style-name="DefaultParagraphFont" style:family="text">
      <style:text-properties style:font-name-asian="Calibri" fo:color="#00000A"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24" style:parent-style-name="DefaultParagraphFont" style:family="text">
      <style:text-properties fo:color="#000000" fo:letter-spacing="-0.0013in" style:font-size-complex="12pt" style:language-asian="zh" style:country-asian="CN"/>
    </style:style>
    <style:style style:name="T1025" style:parent-style-name="DefaultParagraphFont" style:family="text">
      <style:text-properties fo:color="#000000" fo:letter-spacing="-0.0013in" style:font-size-complex="12pt" style:language-asian="zh" style:country-asian="CN"/>
    </style:style>
    <style:style style:name="T1026" style:parent-style-name="DefaultParagraphFont" style:family="text">
      <style:text-properties fo:color="#00000A" style:font-size-complex="12pt" style:language-asian="zh" style:country-asian="CN"/>
    </style:style>
    <style:style style:name="T1027" style:parent-style-name="DefaultParagraphFont" style:family="text">
      <style:text-properties style:font-name-asian="Calibri" fo:color="#00000A" style:font-size-complex="12pt" style:language-asian="zh" style:country-asian="CN"/>
    </style:style>
    <style:style style:name="T1028" style:parent-style-name="DefaultParagraphFont" style:family="text">
      <style:text-properties style:font-name-asian="Calibri" fo:color="#00000A" style:font-size-complex="12pt" style:language-asian="zh" style:country-asian="CN"/>
    </style:style>
    <style:style style:name="T1029" style:parent-style-name="DefaultParagraphFont" style:family="text">
      <style:text-properties style:font-name-asian="Calibri" fo:color="#00000A" style:font-size-complex="12pt" style:language-asian="zh" style:country-asian="CN"/>
    </style:style>
    <style:style style:name="T1030" style:parent-style-name="DefaultParagraphFont" style:family="text">
      <style:text-properties style:font-name-asian="Calibri" fo:color="#00000A" style:font-size-complex="12pt" style:language-asian="zh" style:country-asian="CN"/>
    </style:style>
    <style:style style:name="T1031" style:parent-style-name="DefaultParagraphFont" style:family="text">
      <style:text-properties fo:color="#00000A" style:font-size-complex="12pt" style:language-asian="zh" style:country-asian="CN"/>
    </style:style>
    <style:style style:name="T1032" style:parent-style-name="DefaultParagraphFont" style:family="text">
      <style:text-properties style:font-name-asian="Calibri" fo:color="#00000A"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A" style:font-size-complex="12pt" style:language-asian="zh" style:country-asian="CN"/>
    </style:style>
    <style:style style:name="T1036" style:parent-style-name="DefaultParagraphFont" style:family="text">
      <style:text-properties fo:color="#00000A" style:font-size-complex="11pt" style:language-asian="lt" style:country-asian="LT"/>
    </style:style>
    <style:style style:name="T1037" style:parent-style-name="DefaultParagraphFont" style:family="text">
      <style:text-properties fo:color="#00000A" style:font-size-complex="12pt" style:language-asian="zh" style:country-asian="CN"/>
    </style:style>
    <style:style style:name="P10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039" style:parent-style-name="Normal" style:family="paragraph">
      <style:paragraph-properties fo:keep-together="always" fo:text-align="center" style:vertical-align="middle"/>
      <style:text-properties fo:hyphenate="false"/>
    </style:style>
    <style:style style:name="T104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04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42" style:parent-style-name="Normal" style:family="paragraph">
      <style:paragraph-properties fo:keep-together="always" fo:text-align="center" style:vertical-align="middle"/>
      <style:text-properties fo:hyphenate="false"/>
    </style:style>
    <style:style style:name="T104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4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04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46" style:parent-style-name="DefaultParagraphFont" style:family="text">
      <style:text-properties fo:color="#00000A" style:font-size-complex="12pt" style:language-asian="zh" style:country-asian="CN"/>
    </style:style>
    <style:style style:name="T1047" style:parent-style-name="DefaultParagraphFont" style:family="text">
      <style:text-properties fo:color="#00000A" style:language-asian="zh" style:country-asian="CN"/>
    </style:style>
    <style:style style:name="T1048" style:parent-style-name="DefaultParagraphFont" style:family="text">
      <style:text-properties fo:color="#00000A" style:font-size-complex="12pt" style:language-asian="zh" style:country-asian="CN"/>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59" style:parent-style-name="DefaultParagraphFont" style:family="text">
      <style:text-properties fo:color="#00000A" fo:letter-spacing="-0.0013in" style:font-size-complex="12pt" style:language-asian="zh" style:country-asian="CN"/>
    </style:style>
    <style:style style:name="T1060" style:parent-style-name="DefaultParagraphFont" style:family="text">
      <style:text-properties fo:color="#00000A" style:font-size-complex="12pt" style:language-asian="zh" style:country-asian="CN"/>
    </style:style>
    <style:style style:name="T1061" style:parent-style-name="DefaultParagraphFont" style:family="text">
      <style:text-properties fo:color="#00000A" style:font-size-complex="12pt" style:language-asian="zh" style:country-asian="CN"/>
    </style:style>
    <style:style style:name="P106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63" style:parent-style-name="DefaultParagraphFont" style:family="text">
      <style:text-properties fo:color="#00000A" style:font-size-complex="12pt" style:language-asian="zh" style:country-asian="CN"/>
    </style:style>
    <style:style style:name="T1064" style:parent-style-name="DefaultParagraphFont" style:family="text">
      <style:text-properties fo:color="#00000A" style:font-size-complex="12pt" style:language-asian="zh" style:country-asian="CN"/>
    </style:style>
    <style:style style:name="T1065" style:parent-style-name="DefaultParagraphFont" style:family="text">
      <style:text-properties fo:color="#00000A" style:font-size-complex="12pt" style:language-asian="zh" style:country-asian="CN"/>
    </style:style>
    <style:style style:name="T1066" style:parent-style-name="DefaultParagraphFont" style:family="text">
      <style:text-properties fo:color="#00000A" style:font-size-complex="12pt" style:language-asian="zh" style:country-asian="CN"/>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color="#00000A" style:font-size-complex="12pt" style:language-asian="zh" style:country-asian="CN"/>
    </style:style>
    <style:style style:name="P1069" style:parent-style-name="Normal" style:family="paragraph">
      <style:paragraph-properties style:vertical-align="middle"/>
      <style:text-properties fo:hyphenate="false"/>
    </style:style>
    <style:style style:name="P1070" style:parent-style-name="Normal" style:master-page-name="MP2" style:family="paragraph">
      <style:paragraph-properties fo:break-before="page" fo:margin-left="3.9368in" style:page-number="1">
        <style:tab-stops/>
      </style:paragraph-properties>
      <style:text-properties fo:color="#00000A" style:language-asian="lt" style:country-asian="LT" fo:hyphenate="false"/>
    </style:style>
    <style:style style:name="P1072" style:parent-style-name="Normal" style:family="paragraph">
      <style:paragraph-properties fo:margin-left="3.9368in">
        <style:tab-stops/>
      </style:paragraph-properties>
      <style:text-properties fo:color="#00000A" style:language-asian="lt" style:country-asian="LT" fo:hyphenate="false"/>
    </style:style>
    <style:style style:name="P1073" style:parent-style-name="Normal" style:family="paragraph">
      <style:paragraph-properties fo:margin-left="3.9368in">
        <style:tab-stops>
          <style:tab-stop style:type="left" style:position="0.8868in"/>
        </style:tab-stops>
      </style:paragraph-properties>
      <style:text-properties fo:hyphenate="false"/>
    </style:style>
    <style:style style:name="T1074" style:parent-style-name="DefaultParagraphFont" style:family="text">
      <style:text-properties fo:color="#00000A" fo:language="pt" fo:country="BR" style:language-asian="lt" style:country-asian="LT"/>
    </style:style>
    <style:style style:name="T1075" style:parent-style-name="DefaultParagraphFont" style:family="text">
      <style:text-properties fo:color="#00000A" style:language-asian="lt" style:country-asian="LT"/>
    </style:style>
    <style:style style:name="P1076" style:parent-style-name="Normal" style:family="paragraph">
      <style:text-properties fo:color="#00000A" style:language-asian="lt" style:country-asian="LT" fo:hyphenate="false"/>
    </style:style>
    <style:style style:name="P1077"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078" style:parent-style-name="Normal" style:family="paragraph">
      <style:paragraph-properties fo:text-align="center"/>
      <style:text-properties fo:color="#00000A" style:language-asian="zh" style:country-asian="CN" fo:hyphenate="false"/>
    </style:style>
    <style:style style:name="P1079"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080"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081" style:parent-style-name="Normal" style:family="paragraph">
      <style:paragraph-properties fo:text-align="center"/>
      <style:text-properties fo:color="#00000A" fo:font-size="10pt" style:font-size-asian="10pt" style:language-asian="lt" style:country-asian="LT" fo:hyphenate="false"/>
    </style:style>
    <style:style style:name="P1082"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083" style:parent-style-name="Normal" style:family="paragraph">
      <style:paragraph-properties fo:text-align="center"/>
      <style:text-properties fo:color="#00000A" fo:font-size="10pt" style:font-size-asian="10pt" style:language-asian="lt" style:country-asian="LT" fo:hyphenate="false"/>
    </style:style>
    <style:style style:name="P1084" style:parent-style-name="Normal" style:family="paragraph">
      <style:paragraph-properties fo:text-align="center"/>
      <style:text-properties fo:color="#00000A" style:font-size-complex="12pt" style:language-asian="lt" style:country-asian="LT" fo:hyphenate="false"/>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086"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A" fo:letter-spacing="0.0694in" fo:font-size="11pt" style:font-size-asian="11pt" style:font-size-complex="11pt" style:language-asian="lt" style:country-asian="LT"/>
    </style:style>
    <style:style style:name="T1089" style:parent-style-name="DefaultParagraphFont" style:family="text">
      <style:text-properties fo:color="#00000A" fo:font-size="11pt" style:font-size-asian="11pt" style:font-size-complex="11pt" style:language-asian="lt" style:country-asian="LT"/>
    </style:style>
    <style:style style:name="P1090"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09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092"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093"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095" style:family="table-column">
      <style:table-column-properties style:column-width="2.0506in"/>
    </style:style>
    <style:style style:name="TableColumn1096" style:family="table-column">
      <style:table-column-properties style:column-width="2.259in"/>
    </style:style>
    <style:style style:name="TableColumn1097" style:family="table-column">
      <style:table-column-properties style:column-width="2.3833in"/>
    </style:style>
    <style:style style:name="Table1094" style:family="table">
      <style:table-properties style:width="6.693in" fo:margin-left="-0.009in" table:align="left"/>
    </style:style>
    <style:style style:name="TableRow1098" style:family="table-row">
      <style:table-row-properties/>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text-properties fo:color="#00000A" fo:font-size="10pt" style:font-size-asian="10pt" style:language-asian="lt" style:country-asian="LT" fo:hyphenate="false"/>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center"/>
      <style:text-properties fo:color="#00000A" fo:font-size="10pt" style:font-size-asian="10pt" style:language-asian="lt" style:country-asian="LT" fo:hyphenate="false"/>
    </style:style>
    <style:style style:name="TableCell1103" style:family="table-cell">
      <style:table-cell-properties fo:border="none" fo:background-color="#FFFFFF" style:writing-mode="lr-tb" fo:padding-top="0in" fo:padding-left="0.075in" fo:padding-bottom="0in" fo:padding-right="0.075in"/>
    </style:style>
    <style:style style:name="P1104" style:parent-style-name="Normal" style:family="paragraph">
      <style:paragraph-properties fo:text-align="center"/>
      <style:text-properties fo:color="#00000A" fo:font-size="10pt" style:font-size-asian="10pt" style:language-asian="lt" style:country-asian="LT" fo:hyphenate="false"/>
    </style:style>
    <style:style style:name="TableRow1105" style:family="table-row">
      <style:table-row-properties/>
    </style:style>
    <style:style style:name="TableCell1106" style:family="table-cell">
      <style:table-cell-properties fo:border="none" fo:background-color="#FFFFFF" style:writing-mode="lr-tb" fo:padding-top="0in" fo:padding-left="0.075in" fo:padding-bottom="0in" fo:padding-right="0.075in"/>
    </style:style>
    <style:style style:name="P1107" style:parent-style-name="Normal" style:family="paragraph">
      <style:text-properties fo:color="#00000A" fo:font-size="10pt" style:font-size-asian="10pt" style:language-asian="lt" style:country-asian="LT" fo:hyphenate="false"/>
    </style:style>
    <style:style style:name="TableCell1108" style:family="table-cell">
      <style:table-cell-properties fo:border="none" fo:background-color="#FFFFFF" style:writing-mode="lr-tb" fo:padding-top="0in" fo:padding-left="0.075in" fo:padding-bottom="0in" fo:padding-right="0.075in"/>
    </style:style>
    <style:style style:name="P1109" style:parent-style-name="Normal" style:family="paragraph">
      <style:paragraph-properties fo:text-align="center"/>
      <style:text-properties fo:color="#00000A" fo:font-size="10pt" style:font-size-asian="10pt" style:language-asian="lt" style:country-asian="LT" fo:hyphenate="false"/>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paragraph-properties fo:text-align="center"/>
      <style:text-properties fo:color="#00000A" fo:font-size="10pt" style:font-size-asian="10pt" style:language-asian="lt" style:country-asian="LT" fo:hyphenate="false"/>
    </style:style>
    <style:style style:name="P1112" style:parent-style-name="Normal" style:family="paragraph">
      <style:paragraph-properties>
        <style:tab-stops>
          <style:tab-stop style:type="left" style:position="-0.2958in"/>
        </style:tab-stops>
      </style:paragraph-properties>
      <style:text-properties fo:hyphenate="false"/>
    </style:style>
    <style:style style:name="P1113" style:parent-style-name="Normal" style:master-page-name="MP3" style:family="paragraph">
      <style:paragraph-properties fo:break-before="page" fo:margin-left="3.9368in" style:page-number="1">
        <style:tab-stops/>
      </style:paragraph-properties>
      <style:text-properties fo:color="#00000A" style:language-asian="lt" style:country-asian="LT" fo:hyphenate="false"/>
    </style:style>
    <style:style style:name="P1115" style:parent-style-name="Normal" style:family="paragraph">
      <style:paragraph-properties fo:margin-left="3.9368in">
        <style:tab-stops/>
      </style:paragraph-properties>
      <style:text-properties fo:color="#00000A" style:language-asian="lt" style:country-asian="LT" fo:hyphenate="false"/>
    </style:style>
    <style:style style:name="P1116" style:parent-style-name="Normal" style:family="paragraph">
      <style:paragraph-properties fo:margin-left="3.9368in">
        <style:tab-stops/>
      </style:paragraph-properties>
      <style:text-properties fo:color="#00000A" style:language-asian="lt" style:country-asian="LT" fo:hyphenate="false"/>
    </style:style>
    <style:style style:name="P1117" style:parent-style-name="Normal" style:family="paragraph">
      <style:paragraph-properties fo:text-align="center"/>
      <style:text-properties fo:color="#00000A" style:language-asian="lt" style:country-asian="LT" fo:hyphenate="false"/>
    </style:style>
    <style:style style:name="P1118" style:parent-style-name="Normal" style:family="paragraph">
      <style:paragraph-properties fo:text-align="center"/>
      <style:text-properties fo:font-weight="bold" style:font-weight-asian="bold" fo:color="#00000A" style:language-asian="lt" style:country-asian="LT" fo:hyphenate="false"/>
    </style:style>
    <style:style style:name="P1119" style:parent-style-name="Normal" style:family="paragraph">
      <style:paragraph-properties fo:text-align="center"/>
      <style:text-properties fo:font-weight="bold" style:font-weight-asian="bold" fo:color="#00000A" style:language-asian="lt" style:country-asian="LT" fo:hyphenate="false"/>
    </style:style>
    <style:style style:name="P1120" style:parent-style-name="Normal" style:family="paragraph">
      <style:paragraph-properties fo:text-align="center"/>
      <style:text-properties fo:color="#00000A" style:language-asian="lt" style:country-asian="LT" fo:hyphenate="false"/>
    </style:style>
    <style:style style:name="P1121" style:parent-style-name="Normal" style:family="paragraph">
      <style:paragraph-properties fo:text-align="center" fo:text-indent="0.043in">
        <style:tab-stops>
          <style:tab-stop style:type="left" style:position="1in"/>
        </style:tab-stops>
      </style:paragraph-properties>
      <style:text-properties fo:color="#00000A" fo:font-size="10pt" style:font-size-asian="10pt" style:language-asian="lt" style:country-asian="LT" fo:hyphenate="false"/>
    </style:style>
    <style:style style:name="P1122"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23"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24"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125"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126" style:parent-style-name="Normal" style:family="paragraph">
      <style:paragraph-properties fo:text-align="center"/>
      <style:text-properties style:font-name-asian="Arial Unicode MS" fo:color="#00000A" style:font-size-complex="12pt" style:language-asian="zh" style:country-asian="CN" fo:hyphenate="false"/>
    </style:style>
    <style:style style:name="P112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28" style:parent-style-name="Normal" style:family="paragraph">
      <style:paragraph-properties fo:text-align="center"/>
      <style:text-properties style:font-name-asian="Arial Unicode MS" fo:color="#00000A" style:font-size-complex="12pt" style:language-asian="zh" style:country-asian="CN" fo:hyphenate="false"/>
    </style:style>
    <style:style style:name="P112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30"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131" style:parent-style-name="Normal" style:family="paragraph">
      <style:paragraph-properties fo:text-align="justify" fo:text-indent="0.625in"/>
      <style:text-properties fo:color="#00000A" style:language-asian="lt" style:country-asian="LT" fo:hyphenate="false"/>
    </style:style>
    <style:style style:name="P1132" style:parent-style-name="Normal" style:family="paragraph">
      <style:paragraph-properties fo:text-align="center"/>
      <style:text-properties fo:color="#00000A" style:language-asian="lt" style:country-asian="LT" fo:hyphenate="false"/>
    </style:style>
    <style:style style:name="TableColumn1134" style:family="table-column">
      <style:table-column-properties style:column-width="2.5583in"/>
    </style:style>
    <style:style style:name="TableColumn1135" style:family="table-column">
      <style:table-column-properties style:column-width="4.1347in"/>
    </style:style>
    <style:style style:name="Table1133" style:family="table">
      <style:table-properties style:width="6.693in" fo:margin-left="0.0034in" table:align="left"/>
    </style:style>
    <style:style style:name="TableRow1136" style:family="table-row">
      <style:table-row-properties/>
    </style:style>
    <style:style style:name="TableCell113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38"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39" style:family="table-cell">
      <style:table-cell-properties fo:border="0.0069in solid #00000A" style:writing-mode="lr-tb" fo:padding-top="0in" fo:padding-left="0.068in" fo:padding-bottom="0in" fo:padding-right="0.075in"/>
    </style:style>
    <style:style style:name="P1140"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fo:color="#00000A" style:language-asian="lt" style:country-asian="LT" fo:hyphenate="false"/>
    </style:style>
    <style:style style:name="TableRow1141" style:family="table-row">
      <style:table-row-properties style:min-row-height="0.2638in"/>
    </style:style>
    <style:style style:name="TableCell1142"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43"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44" style:family="table-cell">
      <style:table-cell-properties fo:border="0.0069in solid #00000A" style:writing-mode="lr-tb" fo:padding-top="0in" fo:padding-left="0.068in" fo:padding-bottom="0in" fo:padding-right="0.075in"/>
    </style:style>
    <style:style style:name="P1145" style:parent-style-name="Normal" style:family="paragraph">
      <style:paragraph-properties style:snap-to-layout-grid="false" fo:margin-left="0.175in">
        <style:tab-stops>
          <style:tab-stop style:type="left" style:position="0.25in"/>
        </style:tab-stops>
      </style:paragraph-properties>
      <style:text-properties fo:color="#00000A" style:language-asian="lt" style:country-asian="LT" fo:hyphenate="false"/>
    </style:style>
    <style:style style:name="TableRow1146" style:family="table-row">
      <style:table-row-properties/>
    </style:style>
    <style:style style:name="TableCell114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48"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149" style:family="table-cell">
      <style:table-cell-properties fo:border="0.0069in solid #00000A" style:writing-mode="lr-tb" fo:padding-top="0in" fo:padding-left="0.068in" fo:padding-bottom="0in" fo:padding-right="0.075in"/>
    </style:style>
    <style:style style:name="P1150"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1151" style:family="table-row">
      <style:table-row-properties/>
    </style:style>
    <style:style style:name="TableCell1152"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53"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154" style:family="table-cell">
      <style:table-cell-properties fo:border="0.0069in solid #00000A" style:writing-mode="lr-tb" fo:padding-top="0in" fo:padding-left="0.068in" fo:padding-bottom="0in" fo:padding-right="0.075in"/>
    </style:style>
    <style:style style:name="P1155"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1156" style:family="table-row">
      <style:table-row-properties/>
    </style:style>
    <style:style style:name="TableCell115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58" style:parent-style-name="Normal" style:family="paragraph">
      <style:paragraph-properties fo:margin-right="-0.075in">
        <style:tab-stops>
          <style:tab-stop style:type="left" style:position="0.2208in"/>
        </style:tab-stops>
      </style:paragraph-properties>
      <style:text-properties fo:hyphenate="false"/>
    </style:style>
    <style:style style:name="T1159" style:parent-style-name="DefaultParagraphFont" style:family="text">
      <style:text-properties fo:color="#00000A" style:language-asian="lt" style:country-asian="LT"/>
    </style:style>
    <style:style style:name="T1160" style:parent-style-name="DefaultParagraphFont" style:family="text">
      <style:text-properties fo:color="#00000A" style:language-asian="lt" style:country-asian="LT"/>
    </style:style>
    <style:style style:name="T1161" style:parent-style-name="DefaultParagraphFont" style:family="text">
      <style:text-properties fo:font-weight="bold" style:font-weight-asian="bold" style:font-weight-complex="bold" fo:color="#00000A" style:language-asian="lt" style:country-asian="LT"/>
    </style:style>
    <style:style style:name="TableCell1162" style:family="table-cell">
      <style:table-cell-properties fo:border="0.0069in solid #00000A" style:writing-mode="lr-tb" fo:padding-top="0in" fo:padding-left="0.068in" fo:padding-bottom="0in" fo:padding-right="0.075in"/>
    </style:style>
    <style:style style:name="P1163"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1164" style:family="table-row">
      <style:table-row-properties/>
    </style:style>
    <style:style style:name="TableCell116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66"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167" style:family="table-cell">
      <style:table-cell-properties fo:border="0.0069in solid #00000A" style:writing-mode="lr-tb" fo:padding-top="0in" fo:padding-left="0.068in" fo:padding-bottom="0in" fo:padding-right="0.075in"/>
    </style:style>
    <style:style style:name="P1168"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1169" style:family="table-row">
      <style:table-row-properties/>
    </style:style>
    <style:style style:name="TableCell1170"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71"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172" style:family="table-cell">
      <style:table-cell-properties fo:border="0.0069in solid #00000A" style:writing-mode="lr-tb" fo:padding-top="0in" fo:padding-left="0.068in" fo:padding-bottom="0in" fo:padding-right="0.075in"/>
    </style:style>
    <style:style style:name="P1173" style:parent-style-name="Normal" style:family="paragraph">
      <style:paragraph-properties style:snap-to-layout-grid="false" fo:text-align="justify"/>
      <style:text-properties fo:color="#00000A" style:language-asian="lt" style:country-asian="LT" fo:hyphenate="false"/>
    </style:style>
    <style:style style:name="TableRow1174" style:family="table-row">
      <style:table-row-properties/>
    </style:style>
    <style:style style:name="TableCell117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76"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177" style:parent-style-name="DefaultParagraphFont" style:family="text">
      <style:text-properties fo:color="#00000A" style:language-asian="zh" style:country-asian="CN"/>
    </style:style>
    <style:style style:name="T1178" style:parent-style-name="DefaultParagraphFont" style:family="text">
      <style:text-properties fo:color="#00000A" style:language-asian="zh" style:country-asian="CN"/>
    </style:style>
    <style:style style:name="T1179" style:parent-style-name="DefaultParagraphFont" style:family="text">
      <style:text-properties fo:color="#00000A" style:language-asian="lt" style:country-asian="LT"/>
    </style:style>
    <style:style style:name="T1180" style:parent-style-name="DefaultParagraphFont" style:family="text">
      <style:text-properties fo:color="#00000A" style:font-size-complex="12pt" style:language-asian="zh" style:country-asian="CN"/>
    </style:style>
    <style:style style:name="T1181" style:parent-style-name="DefaultParagraphFont" style:family="text">
      <style:text-properties fo:color="#00000A" style:language-asian="lt" style:country-asian="LT"/>
    </style:style>
    <style:style style:name="TableCell1182" style:family="table-cell">
      <style:table-cell-properties fo:border="0.0069in solid #00000A" style:writing-mode="lr-tb" fo:padding-top="0in" fo:padding-left="0.068in" fo:padding-bottom="0in" fo:padding-right="0.075in"/>
    </style:style>
    <style:style style:name="P118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184" style:family="table-row">
      <style:table-row-properties/>
    </style:style>
    <style:style style:name="TableCell118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86"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187" style:family="table-cell">
      <style:table-cell-properties fo:border="0.0069in solid #00000A" style:writing-mode="lr-tb" fo:padding-top="0in" fo:padding-left="0.068in" fo:padding-bottom="0in" fo:padding-right="0.075in"/>
    </style:style>
    <style:style style:name="P1188"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189" style:family="table-row">
      <style:table-row-properties/>
    </style:style>
    <style:style style:name="TableCell1190"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91"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192" style:family="table-cell">
      <style:table-cell-properties fo:border="0.0069in solid #00000A" style:writing-mode="lr-tb" fo:padding-top="0in" fo:padding-left="0.068in" fo:padding-bottom="0in" fo:padding-right="0.075in"/>
    </style:style>
    <style:style style:name="P119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194" style:parent-style-name="Normal" style:family="paragraph">
      <style:paragraph-properties fo:text-align="justify"/>
      <style:text-properties fo:color="#00000A" fo:font-size="10pt" style:font-size-asian="10pt" style:language-asian="lt" style:country-asian="LT" fo:hyphenate="false"/>
    </style:style>
    <style:style style:name="P1195" style:parent-style-name="Normal" style:family="paragraph">
      <style:paragraph-properties fo:text-align="justify"/>
      <style:text-properties fo:color="#00000A" fo:font-size="10pt" style:font-size-asian="10pt" style:language-asian="lt" style:country-asian="LT" fo:hyphenate="false"/>
    </style:style>
    <style:style style:name="TableColumn1197" style:family="table-column">
      <style:table-column-properties style:column-width="2.0118in"/>
    </style:style>
    <style:style style:name="TableColumn1198" style:family="table-column">
      <style:table-column-properties style:column-width="2.259in"/>
    </style:style>
    <style:style style:name="TableColumn1199" style:family="table-column">
      <style:table-column-properties style:column-width="2.3826in"/>
    </style:style>
    <style:style style:name="Table1196" style:family="table">
      <style:table-properties style:width="6.6534in" fo:margin-left="0.0298in" table:align="left"/>
    </style:style>
    <style:style style:name="TableRow1200" style:family="table-row">
      <style:table-row-properties/>
    </style:style>
    <style:style style:name="TableCell1201" style:family="table-cell">
      <style:table-cell-properties fo:border="none" fo:background-color="#FFFFFF" style:writing-mode="lr-tb" fo:padding-top="0in" fo:padding-left="0.075in" fo:padding-bottom="0in" fo:padding-right="0.075in"/>
    </style:style>
    <style:style style:name="P1202" style:parent-style-name="Normal" style:family="paragraph">
      <style:text-properties fo:color="#00000A" fo:font-size="10pt" style:font-size-asian="10pt" style:language-asian="lt" style:country-asian="LT" fo:hyphenate="false"/>
    </style:style>
    <style:style style:name="TableCell1203" style:family="table-cell">
      <style:table-cell-properties fo:border="none" fo:background-color="#FFFFFF" style:writing-mode="lr-tb" fo:padding-top="0in" fo:padding-left="0.075in" fo:padding-bottom="0in" fo:padding-right="0.075in"/>
    </style:style>
    <style:style style:name="P1204" style:parent-style-name="Normal" style:family="paragraph">
      <style:paragraph-properties fo:text-align="center"/>
      <style:text-properties fo:color="#00000A" fo:font-size="10pt" style:font-size-asian="10pt" style:language-asian="lt" style:country-asian="LT" fo:hyphenate="false"/>
    </style:style>
    <style:style style:name="TableCell1205" style:family="table-cell">
      <style:table-cell-properties fo:border="none" fo:background-color="#FFFFFF" style:writing-mode="lr-tb" fo:padding-top="0in" fo:padding-left="0.075in" fo:padding-bottom="0in" fo:padding-right="0.075in"/>
    </style:style>
    <style:style style:name="P1206" style:parent-style-name="Normal" style:family="paragraph">
      <style:paragraph-properties fo:text-align="center"/>
      <style:text-properties fo:color="#00000A" fo:font-size="10pt" style:font-size-asian="10pt" style:language-asian="lt" style:country-asian="LT" fo:hyphenate="false"/>
    </style:style>
    <style:style style:name="TableRow1207" style:family="table-row">
      <style:table-row-properties/>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Normal" style:family="paragraph">
      <style:text-properties fo:color="#00000A" fo:font-size="10pt" style:font-size-asian="10pt" style:language-asian="lt" style:country-asian="LT" fo:hyphenate="false"/>
    </style:style>
    <style:style style:name="TableCell1210" style:family="table-cell">
      <style:table-cell-properties fo:border="none" fo:background-color="#FFFFFF" style:writing-mode="lr-tb" fo:padding-top="0in" fo:padding-left="0.075in" fo:padding-bottom="0in" fo:padding-right="0.075in"/>
    </style:style>
    <style:style style:name="P1211" style:parent-style-name="Normal" style:family="paragraph">
      <style:paragraph-properties fo:text-align="center"/>
      <style:text-properties fo:color="#00000A" fo:font-size="10pt" style:font-size-asian="10pt" style:language-asian="lt" style:country-asian="LT" fo:hyphenate="false"/>
    </style:style>
    <style:style style:name="TableCell1212" style:family="table-cell">
      <style:table-cell-properties fo:border="none" fo:background-color="#FFFFFF" style:writing-mode="lr-tb" fo:padding-top="0in" fo:padding-left="0.075in" fo:padding-bottom="0in" fo:padding-right="0.075in"/>
    </style:style>
    <style:style style:name="P1213" style:parent-style-name="Normal" style:family="paragraph">
      <style:paragraph-properties fo:text-align="center"/>
      <style:text-properties fo:color="#00000A" fo:font-size="10pt" style:font-size-asian="10pt" style:language-asian="lt" style:country-asian="LT" fo:hyphenate="false"/>
    </style:style>
    <style:style style:name="P1214" style:parent-style-name="Normal" style:master-page-name="MPF4" style:family="paragraph">
      <style:paragraph-properties fo:break-before="page" fo:margin-left="3.9368in" style:page-number="1">
        <style:tab-stops/>
      </style:paragraph-properties>
      <style:text-properties fo:color="#00000A" style:language-asian="lt" style:country-asian="LT" fo:hyphenate="false"/>
    </style:style>
    <style:style style:name="P1217" style:parent-style-name="Normal" style:family="paragraph">
      <style:paragraph-properties fo:margin-left="3.9368in">
        <style:tab-stops/>
      </style:paragraph-properties>
      <style:text-properties fo:color="#00000A" style:language-asian="lt" style:country-asian="LT" fo:hyphenate="false"/>
    </style:style>
    <style:style style:name="P1218" style:parent-style-name="Normal" style:family="paragraph">
      <style:paragraph-properties fo:margin-left="3.9368in">
        <style:tab-stops/>
      </style:paragraph-properties>
      <style:text-properties fo:color="#00000A" style:language-asian="lt" style:country-asian="LT" fo:hyphenate="false"/>
    </style:style>
    <style:style style:name="P1219"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20"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21"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222"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223"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224"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225"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26"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27" style:parent-style-name="Normal" style:family="paragraph">
      <style:paragraph-properties fo:text-align="center">
        <style:tab-stops>
          <style:tab-stop style:type="left" style:position="1in"/>
        </style:tab-stops>
      </style:paragraph-properties>
      <style:text-properties fo:hyphenate="false"/>
    </style:style>
    <style:style style:name="T1228" style:parent-style-name="DefaultParagraphFont" style:family="text">
      <style:text-properties fo:font-weight="bold" style:font-weight-asian="bold" fo:text-transform="uppercase" fo:color="#00000A" style:language-asian="lt" style:country-asian="LT"/>
    </style:style>
    <style:style style:name="T1229" style:parent-style-name="DefaultParagraphFont" style:family="text">
      <style:text-properties fo:font-weight="bold" style:font-weight-asian="bold" fo:text-transform="uppercase" fo:color="#00000A" style:language-asian="lt" style:country-asian="LT"/>
    </style:style>
    <style:style style:name="P1230" style:parent-style-name="Normal" style:family="paragraph">
      <style:paragraph-properties fo:text-align="center"/>
      <style:text-properties style:font-name-asian="Arial Unicode MS" fo:color="#00000A" style:font-size-complex="12pt" style:language-asian="zh" style:country-asian="CN" fo:hyphenate="false"/>
    </style:style>
    <style:style style:name="P123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32" style:parent-style-name="Normal" style:family="paragraph">
      <style:paragraph-properties fo:text-align="center"/>
      <style:text-properties style:font-name-asian="Arial Unicode MS" fo:color="#00000A" style:font-size-complex="12pt" style:language-asian="zh" style:country-asian="CN" fo:hyphenate="false"/>
    </style:style>
    <style:style style:name="P123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3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235"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36"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37"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38"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23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40"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24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243" style:family="table-column">
      <style:table-column-properties style:column-width="0.5263in"/>
    </style:style>
    <style:style style:name="TableColumn1244" style:family="table-column">
      <style:table-column-properties style:column-width="5.4583in"/>
    </style:style>
    <style:style style:name="TableColumn1245" style:family="table-column">
      <style:table-column-properties style:column-width="0.9819in"/>
    </style:style>
    <style:style style:name="Table1242" style:family="table">
      <style:table-properties style:width="6.9666in" fo:margin-left="-0.084in" table:align="left"/>
    </style:style>
    <style:style style:name="TableRow1246" style:family="table-row">
      <style:table-row-properties/>
    </style:style>
    <style:style style:name="TableCell124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48"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249"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5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251" style:family="table-cell">
      <style:table-cell-properties fo:border="0.0069in solid #00000A" fo:background-color="#D9D9D9" style:writing-mode="lr-tb" style:vertical-align="middle" fo:padding-top="0in" fo:padding-left="0.0645in" fo:padding-bottom="0in" fo:padding-right="0.075in"/>
    </style:style>
    <style:style style:name="P125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253" style:family="table-row">
      <style:table-row-properties/>
    </style:style>
    <style:style style:name="TableCell125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5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5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fo:font-weight="bold" style:font-weight-asian="bold" fo:color="#00000A" style:language-asian="lt" style:country-asian="LT"/>
    </style:style>
    <style:style style:name="T1259" style:parent-style-name="DefaultParagraphFont" style:family="text">
      <style:text-properties fo:font-weight="bold" style:font-weight-asian="bold" style:font-weight-complex="bold" fo:color="#00000A" style:language-asian="lt" style:country-asian="LT"/>
    </style:style>
    <style:style style:name="T1260" style:parent-style-name="DefaultParagraphFont" style:family="text">
      <style:text-properties fo:color="#00000A" style:language-asian="lt" style:country-asian="LT"/>
    </style:style>
    <style:style style:name="TableCell1261" style:family="table-cell">
      <style:table-cell-properties fo:border="0.0069in solid #00000A" style:writing-mode="lr-tb" style:vertical-align="middle" fo:padding-top="0in" fo:padding-left="0.0645in" fo:padding-bottom="0in" fo:padding-right="0.075in"/>
    </style:style>
    <style:style style:name="P1262"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263" style:family="table-row">
      <style:table-row-properties/>
    </style:style>
    <style:style style:name="TableCell126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6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6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67" style:parent-style-name="Normal" style:family="paragraph">
      <style:paragraph-properties fo:text-align="justify">
        <style:tab-stops>
          <style:tab-stop style:type="left" style:position="1in"/>
        </style:tab-stops>
      </style:paragraph-properties>
      <style:text-properties fo:hyphenate="false"/>
    </style:style>
    <style:style style:name="T1268" style:parent-style-name="DefaultParagraphFont" style:family="text">
      <style:text-properties fo:font-weight="bold" style:font-weight-asian="bold" fo:color="#00000A" style:language-asian="lt" style:country-asian="LT"/>
    </style:style>
    <style:style style:name="T1269" style:parent-style-name="DefaultParagraphFont" style:family="text">
      <style:text-properties fo:color="#00000A" style:language-asian="lt" style:country-asian="LT"/>
    </style:style>
    <style:style style:name="TableCell1270" style:family="table-cell">
      <style:table-cell-properties fo:border="0.0069in solid #00000A" style:writing-mode="lr-tb" style:vertical-align="middle" fo:padding-top="0in" fo:padding-left="0.0645in" fo:padding-bottom="0in" fo:padding-right="0.075in"/>
    </style:style>
    <style:style style:name="P1271"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72" style:family="table-row">
      <style:table-row-properties/>
    </style:style>
    <style:style style:name="TableCell127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74"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7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76" style:parent-style-name="Normal" style:family="paragraph">
      <style:paragraph-properties fo:text-align="justify">
        <style:tab-stops>
          <style:tab-stop style:type="left" style:position="1in"/>
        </style:tab-stops>
      </style:paragraph-properties>
      <style:text-properties fo:hyphenate="false"/>
    </style:style>
    <style:style style:name="T1277" style:parent-style-name="DefaultParagraphFont" style:family="text">
      <style:text-properties fo:font-weight="bold" style:font-weight-asian="bold" fo:color="#00000A" style:language-asian="lt" style:country-asian="LT"/>
    </style:style>
    <style:style style:name="T1278" style:parent-style-name="DefaultParagraphFont" style:family="text">
      <style:text-properties fo:font-weight="bold" style:font-weight-asian="bold" fo:color="#00000A" style:language-asian="lt" style:country-asian="LT"/>
    </style:style>
    <style:style style:name="T1279" style:parent-style-name="DefaultParagraphFont" style:family="text">
      <style:text-properties fo:color="#00000A" style:language-asian="lt" style:country-asian="LT"/>
    </style:style>
    <style:style style:name="T1280" style:parent-style-name="DefaultParagraphFont" style:family="text">
      <style:text-properties fo:color="#000000" style:font-size-complex="12pt" style:language-asian="zh" style:country-asian="CN"/>
    </style:style>
    <style:style style:name="TableCell1281" style:family="table-cell">
      <style:table-cell-properties fo:border="0.0069in solid #00000A" style:writing-mode="lr-tb" style:vertical-align="middle" fo:padding-top="0in" fo:padding-left="0.0645in" fo:padding-bottom="0in" fo:padding-right="0.075in"/>
    </style:style>
    <style:style style:name="P1282"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83" style:family="table-row">
      <style:table-row-properties/>
    </style:style>
    <style:style style:name="TableCell128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8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8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87" style:parent-style-name="Normal" style:family="paragraph">
      <style:paragraph-properties fo:text-align="justify">
        <style:tab-stops>
          <style:tab-stop style:type="left" style:position="1in"/>
        </style:tab-stops>
      </style:paragraph-properties>
      <style:text-properties fo:hyphenate="false"/>
    </style:style>
    <style:style style:name="T1288" style:parent-style-name="DefaultParagraphFont" style:family="text">
      <style:text-properties fo:font-weight="bold" style:font-weight-asian="bold" fo:color="#00000A" style:language-asian="lt" style:country-asian="LT"/>
    </style:style>
    <style:style style:name="T1289" style:parent-style-name="DefaultParagraphFont" style:family="text">
      <style:text-properties fo:color="#00000A" style:language-asian="lt" style:country-asian="LT"/>
    </style:style>
    <style:style style:name="TableCell1290" style:family="table-cell">
      <style:table-cell-properties fo:border="0.0069in solid #00000A" style:writing-mode="lr-tb" style:vertical-align="middle" fo:padding-top="0in" fo:padding-left="0.0645in" fo:padding-bottom="0in" fo:padding-right="0.075in"/>
    </style:style>
    <style:style style:name="P1291"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92" style:family="table-row">
      <style:table-row-properties/>
    </style:style>
    <style:style style:name="TableCell1293"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94"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95"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96" style:parent-style-name="Normal" style:family="paragraph">
      <style:paragraph-properties fo:text-align="justify">
        <style:tab-stops>
          <style:tab-stop style:type="left" style:position="1in"/>
        </style:tab-stops>
      </style:paragraph-properties>
      <style:text-properties fo:hyphenate="false"/>
    </style:style>
    <style:style style:name="T1297" style:parent-style-name="DefaultParagraphFont" style:family="text">
      <style:text-properties fo:font-weight="bold" style:font-weight-asian="bold" fo:color="#00000A" style:language-asian="lt" style:country-asian="LT"/>
    </style:style>
    <style:style style:name="T1298" style:parent-style-name="DefaultParagraphFont" style:family="text">
      <style:text-properties fo:color="#00000A" style:language-asian="lt" style:country-asian="LT"/>
    </style:style>
    <style:style style:name="TableCell1299" style:family="table-cell">
      <style:table-cell-properties fo:border="0.0069in solid #00000A" fo:background-color="#FFFFFF" style:writing-mode="lr-tb" style:vertical-align="middle" fo:padding-top="0in" fo:padding-left="0.0645in" fo:padding-bottom="0in" fo:padding-right="0.075in"/>
    </style:style>
    <style:style style:name="P130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01" style:family="table-row">
      <style:table-row-properties/>
    </style:style>
    <style:style style:name="TableCell1302"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303"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04"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305" style:parent-style-name="Normal" style:family="paragraph">
      <style:paragraph-properties fo:text-align="justify">
        <style:tab-stops>
          <style:tab-stop style:type="left" style:position="1in"/>
        </style:tab-stops>
      </style:paragraph-properties>
      <style:text-properties fo:hyphenate="false"/>
    </style:style>
    <style:style style:name="T1306" style:parent-style-name="DefaultParagraphFont" style:family="text">
      <style:text-properties fo:font-weight="bold" style:font-weight-asian="bold" fo:color="#00000A" style:language-asian="lt" style:country-asian="LT"/>
    </style:style>
    <style:style style:name="T1307" style:parent-style-name="DefaultParagraphFont" style:family="text">
      <style:text-properties fo:font-weight="bold" style:font-weight-asian="bold" fo:color="#00000A" style:language-asian="lt" style:country-asian="LT"/>
    </style:style>
    <style:style style:name="T1308" style:parent-style-name="DefaultParagraphFont" style:family="text">
      <style:text-properties fo:color="#00000A" style:language-asian="lt" style:country-asian="LT"/>
    </style:style>
    <style:style style:name="TableCell1309" style:family="table-cell">
      <style:table-cell-properties fo:border="0.0069in solid #00000A" fo:background-color="#FFFFFF" style:writing-mode="lr-tb" style:vertical-align="middle" fo:padding-top="0in" fo:padding-left="0.0645in" fo:padding-bottom="0in" fo:padding-right="0.075in"/>
    </style:style>
    <style:style style:name="P131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11" style:family="table-row">
      <style:table-row-properties/>
    </style:style>
    <style:style style:name="TableCell1312"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13"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314" style:family="table-cell">
      <style:table-cell-properties fo:border="0.0069in solid #00000A" fo:background-color="#D9D9D9" style:writing-mode="lr-tb" style:vertical-align="middle" fo:padding-top="0in" fo:padding-left="0.0645in" fo:padding-bottom="0in" fo:padding-right="0.075in"/>
    </style:style>
    <style:style style:name="P1315"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316"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317"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318" style:parent-style-name="Normal" style:family="paragraph">
      <style:text-properties fo:color="#00000A" fo:font-size="9pt" style:font-size-asian="9pt" style:font-size-complex="9pt" style:language-asian="lt" style:country-asian="LT" fo:hyphenate="false"/>
    </style:style>
    <style:style style:name="P1319"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321" style:family="table-column">
      <style:table-column-properties style:column-width="2.1937in"/>
    </style:style>
    <style:style style:name="TableColumn1322" style:family="table-column">
      <style:table-column-properties style:column-width="2.2562in"/>
    </style:style>
    <style:style style:name="TableColumn1323" style:family="table-column">
      <style:table-column-properties style:column-width="2.2437in"/>
    </style:style>
    <style:style style:name="Table1320" style:family="table">
      <style:table-properties style:width="6.6937in" fo:margin-left="-0.1506in" table:align="left"/>
    </style:style>
    <style:style style:name="TableRow1324" style:family="table-row">
      <style:table-row-properties/>
    </style:style>
    <style:style style:name="TableCell1325" style:family="table-cell">
      <style:table-cell-properties fo:border="none" fo:background-color="#FFFFFF" style:writing-mode="lr-tb" fo:padding-top="0in" fo:padding-left="0.075in" fo:padding-bottom="0in" fo:padding-right="0.075in"/>
    </style:style>
    <style:style style:name="P1326" style:parent-style-name="Normal" style:family="paragraph">
      <style:text-properties fo:color="#00000A" fo:font-size="10pt" style:font-size-asian="10pt" style:language-asian="lt" style:country-asian="LT" fo:hyphenate="false"/>
    </style:style>
    <style:style style:name="TableCell1327" style:family="table-cell">
      <style:table-cell-properties fo:border="none" fo:background-color="#FFFFFF" style:writing-mode="lr-tb" fo:padding-top="0in" fo:padding-left="0.075in" fo:padding-bottom="0in" fo:padding-right="0.075in"/>
    </style:style>
    <style:style style:name="P1328" style:parent-style-name="Normal" style:family="paragraph">
      <style:paragraph-properties fo:text-align="center"/>
      <style:text-properties fo:color="#00000A" fo:font-size="10pt" style:font-size-asian="10pt" style:language-asian="lt" style:country-asian="LT" fo:hyphenate="false"/>
    </style:style>
    <style:style style:name="TableCell1329" style:family="table-cell">
      <style:table-cell-properties fo:border="none" fo:background-color="#FFFFFF" style:writing-mode="lr-tb" fo:padding-top="0in" fo:padding-left="0.075in" fo:padding-bottom="0in" fo:padding-right="0.075in"/>
    </style:style>
    <style:style style:name="P1330" style:parent-style-name="Normal" style:family="paragraph">
      <style:paragraph-properties fo:text-align="center"/>
      <style:text-properties fo:color="#00000A" fo:font-size="10pt" style:font-size-asian="10pt" style:language-asian="lt" style:country-asian="LT" fo:hyphenate="false"/>
    </style:style>
    <style:style style:name="TableRow1331" style:family="table-row">
      <style:table-row-properties/>
    </style:style>
    <style:style style:name="TableCell1332" style:family="table-cell">
      <style:table-cell-properties fo:border="none" fo:background-color="#FFFFFF" style:writing-mode="lr-tb" fo:padding-top="0in" fo:padding-left="0.075in" fo:padding-bottom="0in" fo:padding-right="0.075in"/>
    </style:style>
    <style:style style:name="P1333" style:parent-style-name="Normal" style:family="paragraph">
      <style:text-properties fo:color="#00000A" fo:font-size="10pt" style:font-size-asian="10pt" style:language-asian="lt" style:country-asian="LT" fo:hyphenate="false"/>
    </style:style>
    <style:style style:name="TableCell1334" style:family="table-cell">
      <style:table-cell-properties fo:border="none" fo:background-color="#FFFFFF" style:writing-mode="lr-tb" fo:padding-top="0in" fo:padding-left="0.075in" fo:padding-bottom="0in" fo:padding-right="0.075in"/>
    </style:style>
    <style:style style:name="P1335" style:parent-style-name="Normal" style:family="paragraph">
      <style:paragraph-properties fo:text-align="center"/>
      <style:text-properties fo:color="#00000A" fo:font-size="10pt" style:font-size-asian="10pt" style:language-asian="lt" style:country-asian="LT" fo:hyphenate="false"/>
    </style:style>
    <style:style style:name="TableCell1336" style:family="table-cell">
      <style:table-cell-properties fo:border="none" fo:background-color="#FFFFFF" style:writing-mode="lr-tb" fo:padding-top="0in" fo:padding-left="0.075in" fo:padding-bottom="0in" fo:padding-right="0.075in"/>
    </style:style>
    <style:style style:name="P1337" style:parent-style-name="Normal" style:family="paragraph">
      <style:paragraph-properties fo:text-align="center"/>
      <style:text-properties fo:color="#00000A" fo:font-size="10pt" style:font-size-asian="10pt" style:language-asian="lt" style:country-asian="LT" fo:hyphenate="false"/>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master-page-name="MPF5" style:family="paragraph">
      <style:paragraph-properties fo:break-before="page" fo:margin-left="3.9368in" style:page-number="1">
        <style:tab-stops/>
      </style:paragraph-properties>
      <style:text-properties fo:color="#00000A" style:language-asian="lt" style:country-asian="LT" fo:hyphenate="false"/>
    </style:style>
    <style:style style:name="P1342" style:parent-style-name="Normal" style:family="paragraph">
      <style:paragraph-properties fo:margin-left="3.9368in">
        <style:tab-stops/>
      </style:paragraph-properties>
      <style:text-properties fo:color="#00000A" style:language-asian="lt" style:country-asian="LT" fo:hyphenate="false"/>
    </style:style>
    <style:style style:name="P1343" style:parent-style-name="Normal" style:family="paragraph">
      <style:paragraph-properties fo:margin-left="3.9368in">
        <style:tab-stops/>
      </style:paragraph-properties>
      <style:text-properties fo:hyphenate="false"/>
    </style:style>
    <style:style style:name="T1344" style:parent-style-name="DefaultParagraphFont" style:family="text">
      <style:text-properties fo:color="#00000A" style:language-asian="lt" style:country-asian="LT"/>
    </style:style>
    <style:style style:name="T1345" style:parent-style-name="DefaultParagraphFont" style:family="text">
      <style:text-properties fo:color="#00000A" style:language-asian="lt" style:country-asian="LT"/>
    </style:style>
    <style:style style:name="P1346"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347" style:parent-style-name="Normal" style:family="paragraph">
      <style:paragraph-properties fo:text-align="center">
        <style:tab-stops>
          <style:tab-stop style:type="left" style:position="1in"/>
        </style:tab-stops>
      </style:paragraph-properties>
      <style:text-properties fo:hyphenate="false"/>
    </style:style>
    <style:style style:name="T1348" style:parent-style-name="DefaultParagraphFont" style:family="text">
      <style:text-properties fo:font-weight="bold" style:font-weight-asian="bold" fo:color="#00000A" style:font-size-complex="12pt" style:language-asian="zh" style:country-asian="CN"/>
    </style:style>
    <style:style style:name="T1349" style:parent-style-name="DefaultParagraphFont" style:family="text">
      <style:text-properties fo:font-weight="bold" style:font-weight-asian="bold" fo:color="#00000A" style:language-asian="lt" style:country-asian="LT"/>
    </style:style>
    <style:style style:name="T1350" style:parent-style-name="DefaultParagraphFont" style:family="text">
      <style:text-properties style:font-name-asian="Arial Unicode MS" fo:font-weight="bold" style:font-weight-asian="bold" fo:color="#00000A" style:font-size-complex="12pt" style:language-asian="zh" style:country-asian="CN"/>
    </style:style>
    <style:style style:name="P1351"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52" style:parent-style-name="Normal" style:family="paragraph">
      <style:paragraph-properties fo:text-align="center">
        <style:tab-stops>
          <style:tab-stop style:type="left" style:position="1in"/>
        </style:tab-stops>
      </style:paragraph-properties>
      <style:text-properties fo:hyphenate="false"/>
    </style:style>
    <style:style style:name="T1353" style:parent-style-name="DefaultParagraphFont" style:family="text">
      <style:text-properties fo:font-weight="bold" style:font-weight-asian="bold" fo:text-transform="uppercase" fo:color="#00000A" style:language-asian="lt" style:country-asian="LT"/>
    </style:style>
    <style:style style:name="T1354" style:parent-style-name="DefaultParagraphFont" style:family="text">
      <style:text-properties fo:font-weight="bold" style:font-weight-asian="bold" style:font-weight-complex="bold" fo:text-transform="uppercase" fo:color="#00000A" style:language-asian="lt" style:country-asian="LT"/>
    </style:style>
    <style:style style:name="T1355" style:parent-style-name="DefaultParagraphFont" style:family="text">
      <style:text-properties fo:font-weight="bold" style:font-weight-asian="bold" fo:text-transform="uppercase" fo:color="#00000A" style:language-asian="lt" style:country-asian="LT"/>
    </style:style>
    <style:style style:name="T1356" style:parent-style-name="DefaultParagraphFont" style:family="text">
      <style:text-properties fo:font-weight="bold" style:font-weight-asian="bold" style:font-weight-complex="bold" fo:text-transform="uppercase" fo:color="#00000A" style:language-asian="lt" style:country-asian="LT"/>
    </style:style>
    <style:style style:name="T1357" style:parent-style-name="DefaultParagraphFont" style:family="text">
      <style:text-properties fo:font-weight="bold" style:font-weight-asian="bold" fo:text-transform="uppercase" fo:color="#00000A" style:language-asian="lt" style:country-asian="LT"/>
    </style:style>
    <style:style style:name="T1358" style:parent-style-name="DefaultParagraphFont" style:family="text">
      <style:text-properties style:font-name-asian="Arial Unicode MS" fo:font-weight="bold" style:font-weight-asian="bold" fo:text-transform="uppercase" fo:color="#00000A" style:font-size-complex="12pt" style:language-asian="lt" style:country-asian="LT"/>
    </style:style>
    <style:style style:name="T1359" style:parent-style-name="DefaultParagraphFont" style:family="text">
      <style:text-properties style:font-name-asian="Arial Unicode MS" fo:font-weight="bold" style:font-weight-asian="bold" fo:color="#00000A" style:font-size-complex="12pt" style:language-asian="zh" style:country-asian="CN"/>
    </style:style>
    <style:style style:name="P1360" style:parent-style-name="Normal" style:family="paragraph">
      <style:paragraph-properties fo:text-align="center"/>
      <style:text-properties style:font-name-asian="Arial Unicode MS" fo:color="#00000A" style:font-size-complex="12pt" style:language-asian="zh" style:country-asian="CN" fo:hyphenate="false"/>
    </style:style>
    <style:style style:name="P1361" style:parent-style-name="Normal" style:family="paragraph">
      <style:paragraph-properties fo:text-align="center"/>
      <style:text-properties style:font-name-asian="Arial Unicode MS" fo:color="#00000A" style:font-size-complex="12pt" style:language-asian="zh" style:country-asian="CN" fo:hyphenate="false"/>
    </style:style>
    <style:style style:name="P136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63" style:parent-style-name="Normal" style:family="paragraph">
      <style:paragraph-properties fo:text-align="center"/>
      <style:text-properties style:font-name-asian="Arial Unicode MS" fo:color="#00000A" style:font-size-complex="12pt" style:language-asian="zh" style:country-asian="CN" fo:hyphenate="false"/>
    </style:style>
    <style:style style:name="P136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6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66"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67"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368"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69"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370"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71"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372"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374" style:family="table-column">
      <style:table-column-properties style:column-width="0.3395in"/>
    </style:style>
    <style:style style:name="TableColumn1375" style:family="table-column">
      <style:table-column-properties style:column-width="5.734in"/>
    </style:style>
    <style:style style:name="TableColumn1376" style:family="table-column">
      <style:table-column-properties style:column-width="0.9145in"/>
    </style:style>
    <style:style style:name="Table1373" style:family="table">
      <style:table-properties style:width="6.9881in" fo:margin-left="-0.084in" table:align="left"/>
    </style:style>
    <style:style style:name="TableRow1377" style:family="table-row">
      <style:table-row-properties/>
    </style:style>
    <style:style style:name="TableCell1378"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79"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380"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81"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382" style:family="table-cell">
      <style:table-cell-properties fo:border="0.0069in solid #00000A" fo:background-color="#D9D9D9" style:writing-mode="lr-tb" style:vertical-align="middle" fo:padding-top="0in" fo:padding-left="0.0645in" fo:padding-bottom="0in" fo:padding-right="0.075in"/>
    </style:style>
    <style:style style:name="P1383"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384" style:family="table-row">
      <style:table-row-properties/>
    </style:style>
    <style:style style:name="TableCell13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8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88" style:parent-style-name="Normal" style:family="paragraph">
      <style:paragraph-properties fo:text-align="justify">
        <style:tab-stops>
          <style:tab-stop style:type="left" style:position="1in"/>
        </style:tab-stops>
      </style:paragraph-properties>
      <style:text-properties fo:hyphenate="false"/>
    </style:style>
    <style:style style:name="T1389" style:parent-style-name="DefaultParagraphFont" style:family="text">
      <style:text-properties fo:font-weight="bold" style:font-weight-asian="bold" fo:color="#00000A" fo:font-size="11pt" style:font-size-asian="11pt" style:font-size-complex="11pt" style:language-asian="lt" style:country-asian="LT"/>
    </style:style>
    <style:style style:name="T1390" style:parent-style-name="DefaultParagraphFont" style:family="text">
      <style:text-properties fo:color="#00000A" fo:font-size="11pt" style:font-size-asian="11pt" style:font-size-complex="11pt" style:language-asian="lt" style:country-asian="LT"/>
    </style:style>
    <style:style style:name="T1391" style:parent-style-name="DefaultParagraphFont" style:family="text">
      <style:text-properties fo:color="#00000A" fo:font-size="11pt" style:font-size-asian="11pt" style:font-size-complex="11pt" style:language-asian="lt" style:country-asian="LT"/>
    </style:style>
    <style:style style:name="T1392" style:parent-style-name="DefaultParagraphFont" style:family="text">
      <style:text-properties fo:color="#00000A" fo:font-size="11pt" style:font-size-asian="11pt" style:font-size-complex="12pt" style:language-asian="lt" style:country-asian="LT"/>
    </style:style>
    <style:style style:name="TableCell1393" style:family="table-cell">
      <style:table-cell-properties fo:border="0.0069in solid #00000A" style:writing-mode="lr-tb" style:vertical-align="middle" fo:padding-top="0in" fo:padding-left="0.0645in" fo:padding-bottom="0in" fo:padding-right="0.075in"/>
    </style:style>
    <style:style style:name="P139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95" style:family="table-row">
      <style:table-row-properties/>
    </style:style>
    <style:style style:name="TableCell139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9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9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99" style:parent-style-name="Normal" style:family="paragraph">
      <style:paragraph-properties fo:text-align="justify">
        <style:tab-stops>
          <style:tab-stop style:type="left" style:position="1in"/>
        </style:tab-stops>
      </style:paragraph-properties>
      <style:text-properties fo:hyphenate="false"/>
    </style:style>
    <style:style style:name="T1400"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401" style:parent-style-name="DefaultParagraphFont" style:family="text">
      <style:text-properties fo:color="#00000A" fo:font-size="11pt" style:font-size-asian="11pt" style:font-size-complex="12pt" style:language-asian="zh" style:country-asian="CN"/>
    </style:style>
    <style:style style:name="T1402" style:parent-style-name="DefaultParagraphFont" style:family="text">
      <style:text-properties fo:color="#00000A" fo:font-size="11pt" style:font-size-asian="11pt" style:font-size-complex="12pt" style:language-asian="zh" style:country-asian="CN"/>
    </style:style>
    <style:style style:name="T1403" style:parent-style-name="DefaultParagraphFont" style:family="text">
      <style:text-properties fo:color="#00000A" fo:font-size="11pt" style:font-size-asian="11pt" style:font-size-complex="12pt" style:language-asian="zh" style:country-asian="CN"/>
    </style:style>
    <style:style style:name="TableCell1404" style:family="table-cell">
      <style:table-cell-properties fo:border="0.0069in solid #00000A" style:writing-mode="lr-tb" style:vertical-align="middle" fo:padding-top="0in" fo:padding-left="0.0645in" fo:padding-bottom="0in" fo:padding-right="0.075in"/>
    </style:style>
    <style:style style:name="P140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06" style:family="table-row">
      <style:table-row-properties/>
    </style:style>
    <style:style style:name="TableCell140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0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0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10"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411" style:parent-style-name="DefaultParagraphFont" style:family="text">
      <style:text-properties fo:font-weight="bold" style:font-weight-asian="bold" fo:color="#00000A" fo:font-size="11pt" style:font-size-asian="11pt" style:font-size-complex="11pt" style:language-asian="lt" style:country-asian="LT"/>
    </style:style>
    <style:style style:name="T1412" style:parent-style-name="DefaultParagraphFont" style:family="text">
      <style:text-properties fo:font-weight="bold" style:font-weight-asian="bold" fo:color="#00000A" fo:font-size="11pt" style:font-size-asian="11pt" style:font-size-complex="11pt" style:language-asian="lt" style:country-asian="LT"/>
    </style:style>
    <style:style style:name="T1413" style:parent-style-name="DefaultParagraphFont" style:family="text">
      <style:text-properties fo:color="#00000A" fo:font-size="11pt" style:font-size-asian="11pt" style:font-size-complex="12pt" style:language-asian="zh" style:country-asian="CN"/>
    </style:style>
    <style:style style:name="T1414" style:parent-style-name="DefaultParagraphFont" style:family="text">
      <style:text-properties fo:color="#00000A" fo:font-size="11pt" style:font-size-asian="11pt" style:font-size-complex="12pt" style:language-asian="zh" style:country-asian="CN"/>
    </style:style>
    <style:style style:name="TableCell1415" style:family="table-cell">
      <style:table-cell-properties fo:border="0.0069in solid #00000A" style:writing-mode="lr-tb" style:vertical-align="middle" fo:padding-top="0in" fo:padding-left="0.0645in" fo:padding-bottom="0in" fo:padding-right="0.075in"/>
    </style:style>
    <style:style style:name="P141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17" style:family="table-row">
      <style:table-row-properties/>
    </style:style>
    <style:style style:name="TableCell141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1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2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21" style:parent-style-name="Normal" style:family="paragraph">
      <style:paragraph-properties fo:text-align="justify">
        <style:tab-stops>
          <style:tab-stop style:type="left" style:position="1in"/>
        </style:tab-stops>
      </style:paragraph-properties>
      <style:text-properties fo:hyphenate="false"/>
    </style:style>
    <style:style style:name="T1422" style:parent-style-name="DefaultParagraphFont" style:family="text">
      <style:text-properties fo:font-weight="bold" style:font-weight-asian="bold" fo:color="#00000A" fo:font-size="11pt" style:font-size-asian="11pt" style:font-size-complex="11pt" style:language-asian="zh" style:country-asian="CN"/>
    </style:style>
    <style:style style:name="T1423"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24" style:parent-style-name="DefaultParagraphFont" style:family="text">
      <style:text-properties fo:font-weight="bold" style:font-weight-asian="bold" fo:color="#00000A" fo:font-size="11pt" style:font-size-asian="11pt" style:font-size-complex="11pt" style:language-asian="zh" style:country-asian="CN"/>
    </style:style>
    <style:style style:name="T1425" style:parent-style-name="DefaultParagraphFont" style:family="text">
      <style:text-properties fo:color="#00000A" fo:font-size="11pt" style:font-size-asian="11pt" style:font-size-complex="11pt" style:language-asian="zh" style:country-asian="CN"/>
    </style:style>
    <style:style style:name="T1426"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27" style:parent-style-name="DefaultParagraphFont" style:family="text">
      <style:text-properties fo:color="#00000A" fo:font-size="11pt" style:font-size-asian="11pt" style:font-size-complex="12pt" style:language-asian="zh" style:country-asian="CN"/>
    </style:style>
    <style:style style:name="T1428" style:parent-style-name="DefaultParagraphFont" style:family="text">
      <style:text-properties fo:color="#00000A" fo:font-size="11pt" style:font-size-asian="11pt" style:font-size-complex="12pt" style:language-asian="zh" style:country-asian="CN"/>
    </style:style>
    <style:style style:name="TableCell1429" style:family="table-cell">
      <style:table-cell-properties fo:border="0.0069in solid #00000A" style:writing-mode="lr-tb" style:vertical-align="middle" fo:padding-top="0in" fo:padding-left="0.0645in" fo:padding-bottom="0in" fo:padding-right="0.075in"/>
    </style:style>
    <style:style style:name="P143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31" style:family="table-row">
      <style:table-row-properties/>
    </style:style>
    <style:style style:name="TableCell1432"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3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34"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35" style:parent-style-name="Normal" style:family="paragraph">
      <style:paragraph-properties fo:text-align="justify">
        <style:tab-stops>
          <style:tab-stop style:type="left" style:position="1in"/>
        </style:tab-stops>
      </style:paragraph-properties>
      <style:text-properties fo:hyphenate="false"/>
    </style:style>
    <style:style style:name="T1436" style:parent-style-name="DefaultParagraphFont" style:family="text">
      <style:text-properties fo:font-weight="bold" style:font-weight-asian="bold" fo:color="#00000A" fo:font-size="11pt" style:font-size-asian="11pt" style:font-size-complex="11pt" style:language-asian="lt" style:country-asian="LT"/>
    </style:style>
    <style:style style:name="T1437" style:parent-style-name="DefaultParagraphFont" style:family="text">
      <style:text-properties fo:color="#00000A" fo:font-size="11pt" style:font-size-asian="11pt" style:font-size-complex="12pt" style:language-asian="zh" style:country-asian="CN"/>
    </style:style>
    <style:style style:name="T1438" style:parent-style-name="DefaultParagraphFont" style:family="text">
      <style:text-properties fo:color="#00000A" fo:font-size="11pt" style:font-size-asian="11pt" style:font-size-complex="12pt" style:language-asian="zh" style:country-asian="CN"/>
    </style:style>
    <style:style style:name="T1439" style:parent-style-name="DefaultParagraphFont" style:family="text">
      <style:text-properties fo:color="#00000A" fo:font-size="11pt" style:font-size-asian="11pt" style:font-size-complex="12pt" style:language-asian="zh" style:country-asian="CN"/>
    </style:style>
    <style:style style:name="T1440" style:parent-style-name="DefaultParagraphFont" style:family="text">
      <style:text-properties fo:color="#00000A" fo:font-size="11pt" style:font-size-asian="11pt" style:font-size-complex="12pt" style:language-asian="zh" style:country-asian="CN"/>
    </style:style>
    <style:style style:name="T1441" style:parent-style-name="DefaultParagraphFont" style:family="text">
      <style:text-properties fo:color="#00000A" fo:font-size="11pt" style:font-size-asian="11pt" style:font-size-complex="12pt" style:language-asian="zh" style:country-asian="CN"/>
    </style:style>
    <style:style style:name="T1442" style:parent-style-name="DefaultParagraphFont" style:family="text">
      <style:text-properties fo:color="#00000A" fo:font-size="11pt" style:font-size-asian="11pt" style:font-size-complex="12pt" style:language-asian="zh" style:country-asian="CN"/>
    </style:style>
    <style:style style:name="TableCell1443" style:family="table-cell">
      <style:table-cell-properties fo:border="0.0069in solid #00000A" fo:background-color="#FFFFFF" style:writing-mode="lr-tb" style:vertical-align="middle" fo:padding-top="0in" fo:padding-left="0.0645in" fo:padding-bottom="0in" fo:padding-right="0.075in"/>
    </style:style>
    <style:style style:name="P144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45" style:family="table-row">
      <style:table-row-properties style:min-row-height="0.2437in"/>
    </style:style>
    <style:style style:name="TableCell1446"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4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48"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49" style:parent-style-name="Normal" style:family="paragraph">
      <style:paragraph-properties fo:text-align="justify">
        <style:tab-stops>
          <style:tab-stop style:type="left" style:position="1in"/>
        </style:tab-stops>
      </style:paragraph-properties>
      <style:text-properties fo:hyphenate="false"/>
    </style:style>
    <style:style style:name="T1450" style:parent-style-name="DefaultParagraphFont" style:family="text">
      <style:text-properties fo:font-weight="bold" style:font-weight-asian="bold" fo:color="#00000A" fo:font-size="11pt" style:font-size-asian="11pt" style:font-size-complex="11pt" style:language-asian="zh" style:country-asian="CN"/>
    </style:style>
    <style:style style:name="T1451" style:parent-style-name="DefaultParagraphFont" style:family="text">
      <style:text-properties style:font-name-asian="Calibri" fo:color="#00000A" fo:font-size="11pt" style:font-size-asian="11pt" style:font-size-complex="12pt" style:language-asian="zh" style:country-asian="CN"/>
    </style:style>
    <style:style style:name="T1452" style:parent-style-name="DefaultParagraphFont" style:family="text">
      <style:text-properties fo:color="#00000A" fo:font-size="11pt" style:font-size-asian="11pt" style:font-size-complex="11pt" style:language-asian="zh" style:country-asian="CN"/>
    </style:style>
    <style:style style:name="TableCell1453" style:family="table-cell">
      <style:table-cell-properties fo:border="0.0069in solid #00000A" fo:background-color="#FFFFFF" style:writing-mode="lr-tb" style:vertical-align="middle" fo:padding-top="0in" fo:padding-left="0.0645in" fo:padding-bottom="0in" fo:padding-right="0.075in"/>
    </style:style>
    <style:style style:name="P145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55" style:family="table-row">
      <style:table-row-properties/>
    </style:style>
    <style:style style:name="TableCell145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5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5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59"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460"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61" style:parent-style-name="DefaultParagraphFont" style:family="text">
      <style:text-properties fo:color="#00000A" fo:font-size="11pt" style:font-size-asian="11pt" style:font-size-complex="12pt" style:language-asian="zh" style:country-asian="CN"/>
    </style:style>
    <style:style style:name="T1462"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63" style:parent-style-name="DefaultParagraphFont" style:family="text">
      <style:text-properties fo:color="#00000A" fo:font-size="11pt" style:font-size-asian="11pt" style:font-size-complex="12pt" style:language-asian="zh" style:country-asian="CN"/>
    </style:style>
    <style:style style:name="T1464" style:parent-style-name="DefaultParagraphFont" style:family="text">
      <style:text-properties style:font-name-asian="Calibri" fo:color="#00000A" fo:font-size="11pt" style:font-size-asian="11pt" style:font-size-complex="12pt" style:language-asian="zh" style:country-asian="CN"/>
    </style:style>
    <style:style style:name="T1465" style:parent-style-name="DefaultParagraphFont" style:family="text">
      <style:text-properties style:font-name-asian="Calibri" fo:color="#00000A" fo:font-size="11pt" style:font-size-asian="11pt" style:font-size-complex="12pt" style:language-asian="zh" style:country-asian="CN"/>
    </style:style>
    <style:style style:name="T1466" style:parent-style-name="DefaultParagraphFont" style:family="text">
      <style:text-properties style:font-name-asian="Calibri" fo:color="#00000A" fo:font-size="11pt" style:font-size-asian="11pt" style:font-size-complex="12pt" style:language-asian="zh" style:country-asian="CN"/>
    </style:style>
    <style:style style:name="T1467" style:parent-style-name="DefaultParagraphFont" style:family="text">
      <style:text-properties style:font-name-asian="Calibri" fo:color="#00000A" fo:font-size="11pt" style:font-size-asian="11pt" style:font-size-complex="12pt" style:language-asian="zh" style:country-asian="CN"/>
    </style:style>
    <style:style style:name="T1468" style:parent-style-name="DefaultParagraphFont" style:family="text">
      <style:text-properties fo:color="#00000A" fo:font-size="11pt" style:font-size-asian="11pt" style:font-size-complex="12pt" style:language-asian="zh" style:country-asian="CN"/>
    </style:style>
    <style:style style:name="TableCell1469" style:family="table-cell">
      <style:table-cell-properties fo:border="0.0069in solid #00000A" style:writing-mode="lr-tb" style:vertical-align="middle" fo:padding-top="0in" fo:padding-left="0.0645in" fo:padding-bottom="0in" fo:padding-right="0.075in"/>
    </style:style>
    <style:style style:name="P147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71" style:family="table-row">
      <style:table-row-properties style:min-row-height="0.1312in"/>
    </style:style>
    <style:style style:name="TableCell1472" style:family="table-cell">
      <style:table-cell-properties fo:border-top="0.0069in solid #00000A" fo:border-left="0.0069in solid #00000A" fo:border-bottom="0.0069in solid #00000A" fo:border-right="none" fo:background-color="#D9D9D9" style:writing-mode="lr-tb" fo:padding-top="0in" fo:padding-left="0.0645in" fo:padding-bottom="0in" fo:padding-right="0.075in"/>
    </style:style>
    <style:style style:name="P1473"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47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75"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476" style:family="table-cell">
      <style:table-cell-properties fo:border="0.0069in solid #00000A" fo:background-color="#D9D9D9" style:writing-mode="lr-tb" style:vertical-align="middle" fo:padding-top="0in" fo:padding-left="0.0645in" fo:padding-bottom="0in" fo:padding-right="0.075in"/>
    </style:style>
    <style:style style:name="P147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478" style:parent-style-name="Normal" style:family="paragraph">
      <style:text-properties style:font-name-asian="Arial Unicode MS" fo:color="#00000A" style:font-size-complex="12pt" style:language-asian="zh" style:country-asian="CN" fo:hyphenate="false"/>
    </style:style>
    <style:style style:name="P1479" style:parent-style-name="Normal" style:family="paragraph">
      <style:text-properties style:font-name-asian="Arial Unicode MS" fo:color="#00000A" style:font-size-complex="12pt" style:language-asian="zh" style:country-asian="CN" fo:hyphenate="false"/>
    </style:style>
    <style:style style:name="P1480"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81" style:parent-style-name="Normal" style:family="paragraph">
      <style:text-properties fo:hyphenate="false"/>
    </style:style>
    <style:style style:name="P1482" style:parent-style-name="Normal" style:family="paragraph">
      <style:paragraph-properties fo:margin-left="2.5in" fo:text-indent="0.5in">
        <style:tab-stops/>
      </style:paragraph-properties>
      <style:text-properties fo:hyphenate="false"/>
    </style:style>
    <style:style style:name="P1483" style:parent-style-name="Normal" style:master-page-name="MPF6" style:family="paragraph">
      <style:paragraph-properties fo:break-before="page" fo:margin-left="3.9368in" style:page-number="1">
        <style:tab-stops/>
      </style:paragraph-properties>
      <style:text-properties fo:color="#00000A" style:language-asian="lt" style:country-asian="LT" fo:hyphenate="false"/>
    </style:style>
    <style:style style:name="P1486" style:parent-style-name="Normal" style:family="paragraph">
      <style:paragraph-properties fo:margin-left="3.9368in">
        <style:tab-stops/>
      </style:paragraph-properties>
      <style:text-properties fo:color="#00000A" style:language-asian="lt" style:country-asian="LT" fo:hyphenate="false"/>
    </style:style>
    <style:style style:name="P1487" style:parent-style-name="Normal" style:family="paragraph">
      <style:paragraph-properties fo:margin-left="3.9368in">
        <style:tab-stops/>
      </style:paragraph-properties>
      <style:text-properties fo:hyphenate="false"/>
    </style:style>
    <style:style style:name="T1488" style:parent-style-name="DefaultParagraphFont" style:family="text">
      <style:text-properties fo:color="#00000A" style:language-asian="lt" style:country-asian="LT"/>
    </style:style>
    <style:style style:name="T1489" style:parent-style-name="DefaultParagraphFont" style:family="text">
      <style:text-properties fo:color="#00000A" style:language-asian="lt" style:country-asian="LT"/>
    </style:style>
    <style:style style:name="P1490"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491" style:parent-style-name="Normal" style:family="paragraph">
      <style:paragraph-properties fo:text-align="center">
        <style:tab-stops>
          <style:tab-stop style:type="left" style:position="1in"/>
        </style:tab-stops>
      </style:paragraph-properties>
      <style:text-properties fo:hyphenate="false"/>
    </style:style>
    <style:style style:name="T1492" style:parent-style-name="DefaultParagraphFont" style:family="text">
      <style:text-properties fo:font-weight="bold" style:font-weight-asian="bold" fo:text-transform="uppercase" fo:color="#00000A" style:language-asian="lt" style:country-asian="LT"/>
    </style:style>
    <style:style style:name="T1493" style:parent-style-name="DefaultParagraphFont" style:family="text">
      <style:text-properties fo:font-weight="bold" style:font-weight-asian="bold" fo:color="#00000A" style:language-asian="lt" style:country-asian="LT"/>
    </style:style>
    <style:style style:name="T1494" style:parent-style-name="DefaultParagraphFont" style:family="text">
      <style:text-properties style:font-name-asian="Arial Unicode MS" fo:font-weight="bold" style:font-weight-asian="bold" fo:color="#00000A" style:font-size-complex="12pt" style:language-asian="zh" style:country-asian="CN"/>
    </style:style>
    <style:style style:name="P1495"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496"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497" style:parent-style-name="Normal" style:family="paragraph">
      <style:paragraph-properties fo:text-align="center">
        <style:tab-stops>
          <style:tab-stop style:type="left" style:position="1in"/>
        </style:tab-stops>
      </style:paragraph-properties>
      <style:text-properties fo:hyphenate="false"/>
    </style:style>
    <style:style style:name="T1498" style:parent-style-name="DefaultParagraphFont" style:family="text">
      <style:text-properties fo:font-weight="bold" style:font-weight-asian="bold" fo:text-transform="uppercase" fo:color="#00000A" style:language-asian="lt" style:country-asian="LT"/>
    </style:style>
    <style:style style:name="T1499" style:parent-style-name="DefaultParagraphFont" style:family="text">
      <style:text-properties fo:font-weight="bold" style:font-weight-asian="bold" style:font-weight-complex="bold" fo:text-transform="uppercase" fo:color="#00000A" style:language-asian="lt" style:country-asian="LT"/>
    </style:style>
    <style:style style:name="T1500" style:parent-style-name="DefaultParagraphFont" style:family="text">
      <style:text-properties fo:font-weight="bold" style:font-weight-asian="bold" style:font-weight-complex="bold" fo:text-transform="uppercase" fo:color="#00000A" style:language-asian="lt" style:country-asian="LT"/>
    </style:style>
    <style:style style:name="T1501" style:parent-style-name="DefaultParagraphFont" style:family="text">
      <style:text-properties fo:font-weight="bold" style:font-weight-asian="bold" fo:text-transform="uppercase" fo:color="#00000A" style:language-asian="lt" style:country-asian="LT"/>
    </style:style>
    <style:style style:name="T1502" style:parent-style-name="DefaultParagraphFont" style:family="text">
      <style:text-properties style:font-name-asian="Arial Unicode MS" fo:font-weight="bold" style:font-weight-asian="bold" fo:color="#00000A" style:font-size-complex="12pt" style:language-asian="zh" style:country-asian="CN"/>
    </style:style>
    <style:style style:name="P1503"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504" style:parent-style-name="Normal" style:family="paragraph">
      <style:paragraph-properties fo:text-align="center"/>
      <style:text-properties style:font-name-asian="Arial Unicode MS" fo:color="#00000A" style:font-size-complex="12pt" style:language-asian="zh" style:country-asian="CN" fo:hyphenate="false"/>
    </style:style>
    <style:style style:name="P150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06" style:parent-style-name="Normal" style:family="paragraph">
      <style:paragraph-properties fo:text-align="center"/>
      <style:text-properties style:font-name-asian="Arial Unicode MS" fo:color="#00000A" style:font-size-complex="12pt" style:language-asian="zh" style:country-asian="CN" fo:hyphenate="false"/>
    </style:style>
    <style:style style:name="P150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08"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50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510"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51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512"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513"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514"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515"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17" style:family="table-column">
      <style:table-column-properties style:column-width="0.4812in"/>
    </style:style>
    <style:style style:name="TableColumn1518" style:family="table-column">
      <style:table-column-properties style:column-width="5.3222in"/>
    </style:style>
    <style:style style:name="TableColumn1519" style:family="table-column">
      <style:table-column-properties style:column-width="0.8902in"/>
    </style:style>
    <style:style style:name="Table1516" style:family="table">
      <style:table-properties style:width="6.6937in" fo:margin-left="-0.084in" table:align="left"/>
    </style:style>
    <style:style style:name="TableRow1520" style:family="table-row">
      <style:table-row-properties/>
    </style:style>
    <style:style style:name="TableCell152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522"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52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52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25" style:family="table-cell">
      <style:table-cell-properties fo:border="0.0069in solid #00000A" fo:background-color="#D9D9D9" style:writing-mode="lr-tb" style:vertical-align="middle" fo:padding-top="0in" fo:padding-left="0.0645in" fo:padding-bottom="0in" fo:padding-right="0.075in"/>
    </style:style>
    <style:style style:name="P152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527" style:family="table-row">
      <style:table-row-properties/>
    </style:style>
    <style:style style:name="TableCell152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3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1" style:parent-style-name="Normal" style:family="paragraph">
      <style:paragraph-properties fo:text-align="justify">
        <style:tab-stops>
          <style:tab-stop style:type="left" style:position="1in"/>
        </style:tab-stops>
      </style:paragraph-properties>
      <style:text-properties fo:hyphenate="false"/>
    </style:style>
    <style:style style:name="T1532" style:parent-style-name="DefaultParagraphFont" style:family="text">
      <style:text-properties fo:font-weight="bold" style:font-weight-asian="bold" fo:color="#00000A" fo:font-size="11pt" style:font-size-asian="11pt" style:font-size-complex="11pt" style:language-asian="lt" style:country-asian="LT"/>
    </style:style>
    <style:style style:name="T1533" style:parent-style-name="DefaultParagraphFont" style:family="text">
      <style:text-properties fo:color="#00000A" fo:font-size="11pt" style:font-size-asian="11pt" style:font-size-complex="11pt" style:language-asian="lt" style:country-asian="LT"/>
    </style:style>
    <style:style style:name="T1534" style:parent-style-name="DefaultParagraphFont" style:family="text">
      <style:text-properties fo:color="#00000A" fo:font-size="11pt" style:font-size-asian="11pt" style:font-size-complex="11pt" style:language-asian="zh" style:country-asian="CN"/>
    </style:style>
    <style:style style:name="T1535" style:parent-style-name="DefaultParagraphFont" style:family="text">
      <style:text-properties fo:color="#00000A" fo:font-size="11pt" style:font-size-asian="11pt" style:font-size-complex="11pt" style:language-asian="zh" style:country-asian="CN"/>
    </style:style>
    <style:style style:name="T1536" style:parent-style-name="DefaultParagraphFont" style:family="text">
      <style:text-properties fo:color="#00000A" fo:font-size="11pt" style:font-size-asian="11pt" style:font-size-complex="12pt" style:language-asian="zh" style:country-asian="CN"/>
    </style:style>
    <style:style style:name="T1537" style:parent-style-name="DefaultParagraphFont" style:family="text">
      <style:text-properties fo:color="#00000A" fo:font-size="11pt" style:font-size-asian="11pt" style:font-size-complex="12pt" style:language-asian="lt" style:country-asian="LT"/>
    </style:style>
    <style:style style:name="T1538" style:parent-style-name="DefaultParagraphFont" style:family="text">
      <style:text-properties fo:color="#00000A" fo:font-size="11pt" style:font-size-asian="11pt" style:font-size-complex="12pt" style:language-asian="zh" style:country-asian="CN"/>
    </style:style>
    <style:style style:name="TableCell1539" style:family="table-cell">
      <style:table-cell-properties fo:border="0.0069in solid #00000A" style:writing-mode="lr-tb" style:vertical-align="middle" fo:padding-top="0in" fo:padding-left="0.0645in" fo:padding-bottom="0in" fo:padding-right="0.075in"/>
    </style:style>
    <style:style style:name="P154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41" style:family="table-row">
      <style:table-row-properties/>
    </style:style>
    <style:style style:name="TableCell154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4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4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45" style:parent-style-name="Normal" style:family="paragraph">
      <style:paragraph-properties fo:text-align="justify">
        <style:tab-stops>
          <style:tab-stop style:type="left" style:position="1in"/>
        </style:tab-stops>
      </style:paragraph-properties>
      <style:text-properties fo:hyphenate="false"/>
    </style:style>
    <style:style style:name="T1546" style:parent-style-name="DefaultParagraphFont" style:family="text">
      <style:text-properties fo:font-weight="bold" style:font-weight-asian="bold" fo:font-size="11pt" style:font-size-asian="11pt" style:font-size-complex="11pt" style:language-asian="zh" style:country-asian="CN"/>
    </style:style>
    <style:style style:name="T1547" style:parent-style-name="DefaultParagraphFont" style:family="text">
      <style:text-properties fo:font-size="11pt" style:font-size-asian="11pt" style:font-size-complex="11pt" style:language-asian="zh" style:country-asian="CN"/>
    </style:style>
    <style:style style:name="T1548"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549" style:parent-style-name="DefaultParagraphFont" style:family="text">
      <style:text-properties fo:font-size="11pt" style:font-size-asian="11pt" style:font-size-complex="12pt" style:language-asian="zh" style:country-asian="CN"/>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color="#00000A" fo:font-size="11pt" style:font-size-asian="11pt" style:font-size-complex="12pt" style:language-asian="lt" style:country-asian="LT"/>
    </style:style>
    <style:style style:name="T1552" style:parent-style-name="DefaultParagraphFont" style:family="text">
      <style:text-properties fo:color="#00000A" fo:font-size="11pt" style:font-size-asian="11pt" style:font-size-complex="11pt" style:language-asian="lt" style:country-asian="LT"/>
    </style:style>
    <style:style style:name="TableCell1553" style:family="table-cell">
      <style:table-cell-properties fo:border="0.0069in solid #00000A" style:writing-mode="lr-tb" style:vertical-align="middle" fo:padding-top="0in" fo:padding-left="0.0645in" fo:padding-bottom="0in" fo:padding-right="0.075in"/>
    </style:style>
    <style:style style:name="P155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55" style:family="table-row">
      <style:table-row-properties/>
    </style:style>
    <style:style style:name="TableCell155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5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5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59" style:parent-style-name="Normal" style:family="paragraph">
      <style:paragraph-properties fo:text-align="justify">
        <style:tab-stops>
          <style:tab-stop style:type="left" style:position="1in"/>
        </style:tab-stops>
      </style:paragraph-properties>
      <style:text-properties fo:hyphenate="false"/>
    </style:style>
    <style:style style:name="T1560" style:parent-style-name="DefaultParagraphFont" style:family="text">
      <style:text-properties fo:font-weight="bold" style:font-weight-asian="bold" fo:color="#00000A" fo:font-size="11pt" style:font-size-asian="11pt" style:font-size-complex="11pt" style:language-asian="zh" style:country-asian="CN"/>
    </style:style>
    <style:style style:name="T1561" style:parent-style-name="DefaultParagraphFont" style:family="text">
      <style:text-properties fo:font-weight="bold" style:font-weight-asian="bold" fo:color="#00000A" fo:font-size="11pt" style:font-size-asian="11pt" style:font-size-complex="11pt" style:language-asian="zh" style:country-asian="CN"/>
    </style:style>
    <style:style style:name="T1562" style:parent-style-name="DefaultParagraphFont" style:family="text">
      <style:text-properties fo:color="#00000A" fo:font-size="11pt" style:font-size-asian="11pt" style:font-size-complex="11pt" style:language-asian="lt" style:country-asian="LT"/>
    </style:style>
    <style:style style:name="T1563" style:parent-style-name="DefaultParagraphFont" style:family="text">
      <style:text-properties fo:color="#00000A" fo:font-size="11pt" style:font-size-asian="11pt" style:font-size-complex="12pt" style:language-asian="zh" style:country-asian="CN"/>
    </style:style>
    <style:style style:name="TableCell1564" style:family="table-cell">
      <style:table-cell-properties fo:border="0.0069in solid #00000A" style:writing-mode="lr-tb" style:vertical-align="middle" fo:padding-top="0in" fo:padding-left="0.0645in" fo:padding-bottom="0in" fo:padding-right="0.075in"/>
    </style:style>
    <style:style style:name="P156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66" style:family="table-row">
      <style:table-row-properties/>
    </style:style>
    <style:style style:name="TableCell156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6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6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7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571" style:parent-style-name="DefaultParagraphFont" style:family="text">
      <style:text-properties fo:font-weight="bold" style:font-weight-asian="bold" style:font-weight-complex="bold" fo:color="#00000A" fo:letter-spacing="-0.0041in" fo:font-size="11pt" style:font-size-asian="11pt" style:font-size-complex="12pt" style:language-asian="zh" style:country-asian="CN"/>
    </style:style>
    <style:style style:name="T1572" style:parent-style-name="DefaultParagraphFont" style:family="text">
      <style:text-properties fo:color="#00000A" fo:letter-spacing="-0.0041in" fo:font-size="11pt" style:font-size-asian="11pt" style:font-size-complex="12pt" style:language-asian="zh" style:country-asian="CN"/>
    </style:style>
    <style:style style:name="T1573" style:parent-style-name="DefaultParagraphFont" style:family="text">
      <style:text-properties fo:color="#00000A" fo:letter-spacing="-0.0041in" fo:font-size="11pt" style:font-size-asian="11pt" style:font-size-complex="12pt" style:language-asian="zh" style:country-asian="CN"/>
    </style:style>
    <style:style style:name="TableCell1574" style:family="table-cell">
      <style:table-cell-properties fo:border="0.0069in solid #00000A" style:writing-mode="lr-tb" style:vertical-align="middle" fo:padding-top="0in" fo:padding-left="0.0645in" fo:padding-bottom="0in" fo:padding-right="0.075in"/>
    </style:style>
    <style:style style:name="P157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76" style:family="table-row">
      <style:table-row-properties/>
    </style:style>
    <style:style style:name="TableCell157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7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7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80" style:parent-style-name="Normal" style:family="paragraph">
      <style:paragraph-properties fo:text-align="justify">
        <style:tab-stops>
          <style:tab-stop style:type="left" style:position="1in"/>
        </style:tab-stops>
      </style:paragraph-properties>
      <style:text-properties fo:hyphenate="false"/>
    </style:style>
    <style:style style:name="T1581" style:parent-style-name="DefaultParagraphFont" style:family="text">
      <style:text-properties fo:font-weight="bold" style:font-weight-asian="bold" fo:color="#00000A" fo:font-size="11pt" style:font-size-asian="11pt" style:font-size-complex="11pt" style:language-asian="zh" style:country-asian="CN"/>
    </style:style>
    <style:style style:name="T1582" style:parent-style-name="DefaultParagraphFont" style:family="text">
      <style:text-properties fo:font-weight="bold" style:font-weight-asian="bold" fo:color="#00000A" fo:font-size="11pt" style:font-size-asian="11pt" style:font-size-complex="12pt" style:language-asian="zh" style:country-asian="CN"/>
    </style:style>
    <style:style style:name="T1583" style:parent-style-name="DefaultParagraphFont" style:family="text">
      <style:text-properties fo:font-weight="bold" style:font-weight-asian="bold" fo:color="#00000A" fo:font-size="11pt" style:font-size-asian="11pt" style:font-size-complex="11pt" style:language-asian="zh" style:country-asian="CN"/>
    </style:style>
    <style:style style:name="T1584" style:parent-style-name="DefaultParagraphFont" style:family="text">
      <style:text-properties fo:color="#00000A" fo:font-size="11pt" style:font-size-asian="11pt" style:font-size-complex="11pt" style:language-asian="lt" style:country-asian="LT"/>
    </style:style>
    <style:style style:name="T1585" style:parent-style-name="DefaultParagraphFont" style:family="text">
      <style:text-properties fo:color="#00000A" fo:font-size="11pt" style:font-size-asian="11pt" style:font-size-complex="11pt" style:language-asian="zh" style:country-asian="CN"/>
    </style:style>
    <style:style style:name="T1586" style:parent-style-name="DefaultParagraphFont" style:family="text">
      <style:text-properties fo:color="#00000A" fo:font-size="11pt" style:font-size-asian="11pt" style:font-size-complex="12pt" style:language-asian="zh" style:country-asian="CN"/>
    </style:style>
    <style:style style:name="T1587" style:parent-style-name="DefaultParagraphFont" style:family="text">
      <style:text-properties fo:color="#00000A" fo:font-size="11pt" style:font-size-asian="11pt" style:font-size-complex="11pt" style:language-asian="zh" style:country-asian="CN"/>
    </style:style>
    <style:style style:name="T1588" style:parent-style-name="DefaultParagraphFont" style:family="text">
      <style:text-properties fo:color="#00000A" fo:font-size="11pt" style:font-size-asian="11pt" style:font-size-complex="11pt" style:language-asian="zh" style:country-asian="CN"/>
    </style:style>
    <style:style style:name="TableCell1589" style:family="table-cell">
      <style:table-cell-properties fo:border="0.0069in solid #00000A" style:writing-mode="lr-tb" style:vertical-align="middle" fo:padding-top="0in" fo:padding-left="0.0645in" fo:padding-bottom="0in" fo:padding-right="0.075in"/>
    </style:style>
    <style:style style:name="P159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91" style:family="table-row">
      <style:table-row-properties/>
    </style:style>
    <style:style style:name="TableCell159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9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9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95" style:parent-style-name="Normal" style:family="paragraph">
      <style:paragraph-properties fo:text-align="justify">
        <style:tab-stops>
          <style:tab-stop style:type="left" style:position="1in"/>
        </style:tab-stops>
      </style:paragraph-properties>
      <style:text-properties fo:hyphenate="false"/>
    </style:style>
    <style:style style:name="T1596" style:parent-style-name="DefaultParagraphFont" style:family="text">
      <style:text-properties fo:font-weight="bold" style:font-weight-asian="bold" fo:color="#00000A" fo:font-size="11pt" style:font-size-asian="11pt" style:font-size-complex="11pt" style:language-asian="lt" style:country-asian="LT"/>
    </style:style>
    <style:style style:name="T1597" style:parent-style-name="DefaultParagraphFont" style:family="text">
      <style:text-properties fo:color="#00000A" fo:font-size="11pt" style:font-size-asian="11pt" style:font-size-complex="12pt" style:language-asian="zh" style:country-asian="CN"/>
    </style:style>
    <style:style style:name="T1598" style:parent-style-name="DefaultParagraphFont" style:family="text">
      <style:text-properties fo:color="#00000A" fo:font-size="11pt" style:font-size-asian="11pt" style:font-size-complex="12pt" style:language-asian="zh" style:country-asian="CN"/>
    </style:style>
    <style:style style:name="T1599" style:parent-style-name="DefaultParagraphFont" style:family="text">
      <style:text-properties fo:color="#00000A" fo:font-size="11pt" style:font-size-asian="11pt" style:font-size-complex="12pt" style:language-asian="zh" style:country-asian="CN"/>
    </style:style>
    <style:style style:name="T1600" style:parent-style-name="DefaultParagraphFont" style:family="text">
      <style:text-properties fo:color="#00000A" fo:font-size="11pt" style:font-size-asian="11pt" style:font-size-complex="12pt" style:language-asian="zh" style:country-asian="CN"/>
    </style:style>
    <style:style style:name="T1601" style:parent-style-name="DefaultParagraphFont" style:family="text">
      <style:text-properties fo:color="#00000A" fo:font-size="11pt" style:font-size-asian="11pt" style:font-size-complex="12pt" style:language-asian="zh" style:country-asian="CN"/>
    </style:style>
    <style:style style:name="T1602" style:parent-style-name="DefaultParagraphFont" style:family="text">
      <style:text-properties fo:color="#00000A" fo:font-size="11pt" style:font-size-asian="11pt" style:font-size-complex="12pt" style:language-asian="zh" style:country-asian="CN"/>
    </style:style>
    <style:style style:name="TableCell1603" style:family="table-cell">
      <style:table-cell-properties fo:border="0.0069in solid #00000A" style:writing-mode="lr-tb" style:vertical-align="middle" fo:padding-top="0in" fo:padding-left="0.0645in" fo:padding-bottom="0in" fo:padding-right="0.075in"/>
    </style:style>
    <style:style style:name="P160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05" style:family="table-row">
      <style:table-row-properties/>
    </style:style>
    <style:style style:name="TableCell160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0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09" style:parent-style-name="Normal" style:family="paragraph">
      <style:paragraph-properties fo:text-align="justify">
        <style:tab-stops>
          <style:tab-stop style:type="left" style:position="1in"/>
        </style:tab-stops>
      </style:paragraph-properties>
      <style:text-properties fo:hyphenate="false"/>
    </style:style>
    <style:style style:name="T1610" style:parent-style-name="DefaultParagraphFont" style:family="text">
      <style:text-properties fo:font-weight="bold" style:font-weight-asian="bold" fo:color="#00000A" fo:font-size="11pt" style:font-size-asian="11pt" style:font-size-complex="11pt" style:language-asian="lt" style:country-asian="LT"/>
    </style:style>
    <style:style style:name="T1611" style:parent-style-name="DefaultParagraphFont" style:family="text">
      <style:text-properties fo:color="#00000A"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13" style:parent-style-name="DefaultParagraphFont" style:family="text">
      <style:text-properties fo:color="#00000A" fo:font-size="11pt" style:font-size-asian="11pt" style:font-size-complex="11pt" style:language-asian="lt" style:country-asian="LT"/>
    </style:style>
    <style:style style:name="T1614" style:parent-style-name="DefaultParagraphFont" style:family="text">
      <style:text-properties fo:color="#00000A" fo:font-size="11pt" style:font-size-asian="11pt" style:font-size-complex="12pt" style:language-asian="zh" style:country-asian="CN"/>
    </style:style>
    <style:style style:name="T1615" style:parent-style-name="DefaultParagraphFont" style:family="text">
      <style:text-properties fo:color="#00000A" fo:font-size="11pt" style:font-size-asian="11pt" style:font-size-complex="11pt" style:language-asian="zh" style:country-asian="CN"/>
    </style:style>
    <style:style style:name="TableCell1616" style:family="table-cell">
      <style:table-cell-properties fo:border="0.0069in solid #00000A" style:writing-mode="lr-tb" style:vertical-align="middle" fo:padding-top="0in" fo:padding-left="0.0645in" fo:padding-bottom="0in" fo:padding-right="0.075in"/>
    </style:style>
    <style:style style:name="P161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8" style:family="table-row">
      <style:table-row-properties/>
    </style:style>
    <style:style style:name="TableCell161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2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2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2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623"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624" style:parent-style-name="DefaultParagraphFont" style:family="text">
      <style:text-properties style:font-name-asian="Calibri" fo:color="#00000A" fo:font-size="11pt" style:font-size-asian="11pt" style:font-size-complex="12pt" style:language-asian="zh" style:country-asian="CN"/>
    </style:style>
    <style:style style:name="T1625"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626" style:parent-style-name="DefaultParagraphFont" style:family="text">
      <style:text-properties style:font-name-asian="Calibri" fo:color="#00000A" fo:font-size="11pt" style:font-size-asian="11pt" style:font-size-complex="12pt" style:language-asian="zh" style:country-asian="CN"/>
    </style:style>
    <style:style style:name="T1627" style:parent-style-name="DefaultParagraphFont" style:family="text">
      <style:text-properties style:font-name-asian="Calibri" fo:color="#00000A" fo:font-size="11pt" style:font-size-asian="11pt" style:font-size-complex="12pt" style:language-asian="zh" style:country-asian="CN"/>
    </style:style>
    <style:style style:name="T1628" style:parent-style-name="DefaultParagraphFont" style:family="text">
      <style:text-properties style:font-name-asian="Calibri" fo:color="#00000A" fo:font-size="11pt" style:font-size-asian="11pt" style:font-size-complex="12pt" style:language-asian="zh" style:country-asian="CN"/>
    </style:style>
    <style:style style:name="T1629" style:parent-style-name="DefaultParagraphFont" style:family="text">
      <style:text-properties style:font-name-asian="Calibri" fo:color="#000000" fo:font-size="11pt" style:font-size-asian="11pt" style:font-size-complex="12pt" style:language-asian="zh" style:country-asian="CN"/>
    </style:style>
    <style:style style:name="T1630" style:parent-style-name="DefaultParagraphFont" style:family="text">
      <style:text-properties style:font-name-asian="Calibri" fo:color="#00000A" fo:font-size="11pt" style:font-size-asian="11pt" style:font-size-complex="12pt" style:language-asian="zh" style:country-asian="CN"/>
    </style:style>
    <style:style style:name="T1631" style:parent-style-name="DefaultParagraphFont" style:family="text">
      <style:text-properties style:font-name-asian="Calibri" fo:color="#000000" fo:font-size="11pt" style:font-size-asian="11pt" style:font-size-complex="12pt" style:language-asian="zh" style:country-asian="CN"/>
    </style:style>
    <style:style style:name="T1632" style:parent-style-name="DefaultParagraphFont" style:family="text">
      <style:text-properties style:font-name-asian="Calibri" fo:color="#00000A" fo:font-size="11pt" style:font-size-asian="11pt" style:font-size-complex="12pt" style:language-asian="zh" style:country-asian="CN"/>
    </style:style>
    <style:style style:name="T1633" style:parent-style-name="DefaultParagraphFont" style:family="text">
      <style:text-properties style:font-name-asian="Calibri" fo:color="#00000A" fo:font-size="11pt" style:font-size-asian="11pt" style:font-size-complex="12pt" style:language-asian="zh" style:country-asian="CN"/>
    </style:style>
    <style:style style:name="T1634" style:parent-style-name="DefaultParagraphFont" style:family="text">
      <style:text-properties style:font-name-asian="Calibri" fo:color="#00000A" fo:font-size="11pt" style:font-size-asian="11pt" style:font-size-complex="12pt" style:language-asian="lt" style:country-asian="LT"/>
    </style:style>
    <style:style style:name="TableCell1635" style:family="table-cell">
      <style:table-cell-properties fo:border="0.0069in solid #00000A" style:writing-mode="lr-tb" style:vertical-align="middle" fo:padding-top="0in" fo:padding-left="0.0645in" fo:padding-bottom="0in" fo:padding-right="0.075in"/>
    </style:style>
    <style:style style:name="P163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7" style:family="table-row">
      <style:table-row-properties/>
    </style:style>
    <style:style style:name="TableCell163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3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4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41"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1642"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643" style:parent-style-name="DefaultParagraphFont" style:family="text">
      <style:text-properties style:font-name-asian="Calibri" fo:color="#00000A" fo:font-size="11pt" style:font-size-asian="11pt" style:font-size-complex="12pt" style:language-asian="zh" style:country-asian="CN"/>
    </style:style>
    <style:style style:name="T1644" style:parent-style-name="DefaultParagraphFont" style:family="text">
      <style:text-properties style:font-name-asian="Calibri" fo:color="#00000A" fo:font-size="11pt" style:font-size-asian="11pt" style:font-size-complex="12pt" style:language-asian="zh" style:country-asian="CN"/>
    </style:style>
    <style:style style:name="T1645" style:parent-style-name="DefaultParagraphFont" style:family="text">
      <style:text-properties fo:color="#00000A" fo:font-size="11pt" style:font-size-asian="11pt" style:font-size-complex="12pt" style:language-asian="zh" style:country-asian="CN"/>
    </style:style>
    <style:style style:name="T1646" style:parent-style-name="DefaultParagraphFont" style:family="text">
      <style:text-properties style:font-name-asian="Calibri" fo:color="#00000A" fo:font-size="11pt" style:font-size-asian="11pt" style:font-size-complex="12pt" style:language-asian="zh" style:country-asian="CN"/>
    </style:style>
    <style:style style:name="T1647" style:parent-style-name="DefaultParagraphFont" style:family="text">
      <style:text-properties fo:color="#000000" fo:font-size="11pt" style:font-size-asian="11pt" style:font-size-complex="12pt" style:language-asian="zh" style:country-asian="CN"/>
    </style:style>
    <style:style style:name="T1648" style:parent-style-name="DefaultParagraphFont" style:family="text">
      <style:text-properties fo:color="#00000A" fo:font-size="11pt" style:font-size-asian="11pt" style:font-size-complex="12pt" style:language-asian="zh" style:country-asian="CN"/>
    </style:style>
    <style:style style:name="TableCell1649" style:family="table-cell">
      <style:table-cell-properties fo:border="0.0069in solid #00000A" style:writing-mode="lr-tb" style:vertical-align="middle" fo:padding-top="0in" fo:padding-left="0.0645in" fo:padding-bottom="0in" fo:padding-right="0.075in"/>
    </style:style>
    <style:style style:name="P165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51" style:family="table-row">
      <style:table-row-properties/>
    </style:style>
    <style:style style:name="TableCell1652"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53"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654" style:family="table-cell">
      <style:table-cell-properties fo:border="0.0069in solid #00000A" fo:background-color="#D9D9D9" style:writing-mode="lr-tb" style:vertical-align="middle" fo:padding-top="0in" fo:padding-left="0.0645in" fo:padding-bottom="0in" fo:padding-right="0.075in"/>
    </style:style>
    <style:style style:name="P165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656" style:parent-style-name="Normal" style:family="paragraph">
      <style:text-properties style:font-name-asian="Arial Unicode MS" fo:color="#00000A" fo:font-size="8pt" style:font-size-asian="8pt" style:font-size-complex="8pt" style:language-asian="zh" style:country-asian="CN" fo:hyphenate="false"/>
    </style:style>
    <style:style style:name="P1657" style:parent-style-name="Normal" style:family="paragraph">
      <style:text-properties style:font-name-asian="Arial Unicode MS" fo:color="#00000A" style:font-size-complex="12pt" style:language-asian="zh" style:country-asian="CN" fo:hyphenate="false"/>
    </style:style>
    <style:style style:name="P1658"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659" style:parent-style-name="Normal" style:family="paragraph">
      <style:text-properties fo:hyphenate="false"/>
    </style:style>
    <style:style style:name="P1660" style:parent-style-name="Normal" style:family="paragraph">
      <style:paragraph-properties fo:margin-left="2.5in" fo:text-indent="0.5in">
        <style:tab-stops/>
      </style:paragraph-properties>
      <style:text-properties fo:hyphenate="false"/>
    </style:style>
    <style:style style:name="P1661" style:parent-style-name="Normal" style:master-page-name="MPF7" style:family="paragraph">
      <style:paragraph-properties fo:break-before="page" fo:margin-left="3.9368in" style:page-number="1">
        <style:tab-stops/>
      </style:paragraph-properties>
      <style:text-properties fo:color="#00000A" style:language-asian="lt" style:country-asian="LT" fo:hyphenate="false"/>
    </style:style>
    <style:style style:name="P1664" style:parent-style-name="Normal" style:family="paragraph">
      <style:paragraph-properties fo:margin-left="3.9368in">
        <style:tab-stops/>
      </style:paragraph-properties>
      <style:text-properties fo:color="#00000A" style:language-asian="lt" style:country-asian="LT" fo:hyphenate="false"/>
    </style:style>
    <style:style style:name="P1665" style:parent-style-name="Normal" style:family="paragraph">
      <style:paragraph-properties fo:margin-left="3.9368in">
        <style:tab-stops/>
      </style:paragraph-properties>
      <style:text-properties fo:hyphenate="false"/>
    </style:style>
    <style:style style:name="T1666" style:parent-style-name="DefaultParagraphFont" style:family="text">
      <style:text-properties fo:color="#00000A" style:language-asian="lt" style:country-asian="LT"/>
    </style:style>
    <style:style style:name="T1667" style:parent-style-name="DefaultParagraphFont" style:family="text">
      <style:text-properties fo:color="#00000A" style:language-asian="lt" style:country-asian="LT"/>
    </style:style>
    <style:style style:name="P1668"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669" style:parent-style-name="Normal" style:family="paragraph">
      <style:paragraph-properties fo:text-align="center">
        <style:tab-stops>
          <style:tab-stop style:type="left" style:position="1in"/>
        </style:tab-stops>
      </style:paragraph-properties>
      <style:text-properties fo:hyphenate="false"/>
    </style:style>
    <style:style style:name="T1670" style:parent-style-name="DefaultParagraphFont" style:family="text">
      <style:text-properties fo:font-weight="bold" style:font-weight-asian="bold" fo:text-transform="uppercase" fo:color="#00000A" style:language-asian="lt" style:country-asian="LT"/>
    </style:style>
    <style:style style:name="T1671" style:parent-style-name="DefaultParagraphFont" style:family="text">
      <style:text-properties fo:font-weight="bold" style:font-weight-asian="bold" fo:color="#00000A" style:language-asian="lt" style:country-asian="LT"/>
    </style:style>
    <style:style style:name="T1672" style:parent-style-name="DefaultParagraphFont" style:family="text">
      <style:text-properties style:font-name-asian="Arial Unicode MS" fo:font-weight="bold" style:font-weight-asian="bold" fo:color="#00000A" style:font-size-complex="12pt" style:language-asian="zh" style:country-asian="CN"/>
    </style:style>
    <style:style style:name="P1673"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674"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675" style:parent-style-name="Normal" style:family="paragraph">
      <style:paragraph-properties fo:text-align="center">
        <style:tab-stops>
          <style:tab-stop style:type="left" style:position="1in"/>
        </style:tab-stops>
      </style:paragraph-properties>
      <style:text-properties fo:hyphenate="false"/>
    </style:style>
    <style:style style:name="T1676" style:parent-style-name="DefaultParagraphFont" style:family="text">
      <style:text-properties fo:font-weight="bold" style:font-weight-asian="bold" fo:text-transform="uppercase" fo:color="#00000A" style:language-asian="lt" style:country-asian="LT"/>
    </style:style>
    <style:style style:name="T1677" style:parent-style-name="DefaultParagraphFont" style:family="text">
      <style:text-properties fo:font-weight="bold" style:font-weight-asian="bold" style:font-weight-complex="bold" fo:text-transform="uppercase" fo:color="#00000A" style:language-asian="lt" style:country-asian="LT"/>
    </style:style>
    <style:style style:name="T1678" style:parent-style-name="DefaultParagraphFont" style:family="text">
      <style:text-properties fo:font-weight="bold" style:font-weight-asian="bold" fo:text-transform="uppercase" fo:color="#00000A" style:language-asian="lt" style:country-asian="LT"/>
    </style:style>
    <style:style style:name="T1679" style:parent-style-name="DefaultParagraphFont" style:family="text">
      <style:text-properties style:font-name-asian="Arial Unicode MS" fo:font-weight="bold" style:font-weight-asian="bold" fo:color="#00000A" style:font-size-complex="12pt" style:language-asian="zh" style:country-asian="CN"/>
    </style:style>
    <style:style style:name="P1680"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681" style:parent-style-name="Normal" style:family="paragraph">
      <style:paragraph-properties fo:text-align="center"/>
      <style:text-properties style:font-name-asian="Arial Unicode MS" fo:color="#00000A" style:font-size-complex="12pt" style:language-asian="zh" style:country-asian="CN" fo:hyphenate="false"/>
    </style:style>
    <style:style style:name="P168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83" style:parent-style-name="Normal" style:family="paragraph">
      <style:paragraph-properties fo:text-align="center"/>
      <style:text-properties style:font-name-asian="Arial Unicode MS" fo:color="#00000A" style:font-size-complex="12pt" style:language-asian="zh" style:country-asian="CN" fo:hyphenate="false"/>
    </style:style>
    <style:style style:name="P168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8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86"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687"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688"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689"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690"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691" style:parent-style-name="Normal" style:family="paragraph">
      <style:paragraph-properties fo:margin-left="2.677in">
        <style:tab-stops/>
      </style:paragraph-properties>
      <style:text-properties style:font-name-asian="Arial Unicode MS" fo:color="#00000A" fo:font-size="10pt" style:font-size-asian="10pt" style:language-asian="zh" style:country-asian="CN" fo:hyphenate="false"/>
    </style:style>
    <style:style style:name="P1692"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694" style:family="table-column">
      <style:table-column-properties style:column-width="0.4958in"/>
    </style:style>
    <style:style style:name="TableColumn1695" style:family="table-column">
      <style:table-column-properties style:column-width="5.3444in"/>
    </style:style>
    <style:style style:name="TableColumn1696" style:family="table-column">
      <style:table-column-properties style:column-width="0.8534in"/>
    </style:style>
    <style:style style:name="Table1693" style:family="table">
      <style:table-properties style:width="6.6937in" fo:margin-left="-0.084in" table:align="left"/>
    </style:style>
    <style:style style:name="TableRow1697" style:family="table-row">
      <style:table-row-properties/>
    </style:style>
    <style:style style:name="TableCell1698"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9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00"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70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02" style:family="table-cell">
      <style:table-cell-properties fo:border="0.0069in solid #00000A" fo:background-color="#D9D9D9" style:writing-mode="lr-tb" style:vertical-align="middle" fo:padding-top="0in" fo:padding-left="0.0645in" fo:padding-bottom="0in" fo:padding-right="0.075in"/>
    </style:style>
    <style:style style:name="P170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704" style:family="table-row">
      <style:table-row-properties/>
    </style:style>
    <style:style style:name="TableCell170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0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0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08" style:parent-style-name="Normal" style:family="paragraph">
      <style:paragraph-properties fo:text-align="justify">
        <style:tab-stops>
          <style:tab-stop style:type="left" style:position="1in"/>
        </style:tab-stops>
      </style:paragraph-properties>
      <style:text-properties fo:hyphenate="false"/>
    </style:style>
    <style:style style:name="T1709"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10" style:parent-style-name="DefaultParagraphFont" style:family="text">
      <style:text-properties fo:color="#00000A" fo:font-size="11pt" style:font-size-asian="11pt" style:font-size-complex="11pt" style:language-asian="zh" style:country-asian="CN"/>
    </style:style>
    <style:style style:name="T1711" style:parent-style-name="DefaultParagraphFont" style:family="text">
      <style:text-properties fo:color="#00000A" fo:font-size="11pt" style:font-size-asian="11pt" style:font-size-complex="11pt" style:language-asian="zh" style:country-asian="CN"/>
    </style:style>
    <style:style style:name="T1712" style:parent-style-name="DefaultParagraphFont" style:family="text">
      <style:text-properties fo:color="#00000A" fo:font-size="11pt" style:font-size-asian="11pt" style:font-size-complex="12pt" style:language-asian="zh" style:country-asian="CN"/>
    </style:style>
    <style:style style:name="T1713" style:parent-style-name="DefaultParagraphFont" style:family="text">
      <style:text-properties fo:color="#00000A" fo:font-size="11pt" style:font-size-asian="11pt" style:font-size-complex="12pt" style:language-asian="lt" style:country-asian="LT"/>
    </style:style>
    <style:style style:name="T1714" style:parent-style-name="DefaultParagraphFont" style:family="text">
      <style:text-properties fo:color="#00000A" fo:font-size="11pt" style:font-size-asian="11pt" style:font-size-complex="12pt" style:language-asian="lt" style:country-asian="LT"/>
    </style:style>
    <style:style style:name="T1715" style:parent-style-name="DefaultParagraphFont" style:family="text">
      <style:text-properties fo:color="#00000A" fo:font-size="11pt" style:font-size-asian="11pt" style:font-size-complex="12pt" style:language-asian="zh" style:country-asian="CN"/>
    </style:style>
    <style:style style:name="TableCell1716" style:family="table-cell">
      <style:table-cell-properties fo:border="0.0069in solid #00000A" style:writing-mode="lr-tb" style:vertical-align="middle" fo:padding-top="0in" fo:padding-left="0.0645in" fo:padding-bottom="0in" fo:padding-right="0.075in"/>
    </style:style>
    <style:style style:name="P171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18" style:family="table-row">
      <style:table-row-properties/>
    </style:style>
    <style:style style:name="TableCell171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2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2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22" style:parent-style-name="Normal" style:family="paragraph">
      <style:paragraph-properties fo:text-align="justify">
        <style:tab-stops>
          <style:tab-stop style:type="left" style:position="1in"/>
        </style:tab-stops>
      </style:paragraph-properties>
      <style:text-properties fo:hyphenate="false"/>
    </style:style>
    <style:style style:name="T1723" style:parent-style-name="DefaultParagraphFont" style:family="text">
      <style:text-properties fo:font-weight="bold" style:font-weight-asian="bold" fo:color="#00000A" fo:font-size="11pt" style:font-size-asian="11pt" style:font-size-complex="11pt" style:language-asian="zh" style:country-asian="CN"/>
    </style:style>
    <style:style style:name="T1724" style:parent-style-name="DefaultParagraphFont" style:family="text">
      <style:text-properties fo:color="#00000A" fo:font-size="11pt" style:font-size-asian="11pt" style:font-size-complex="11pt" style:language-asian="zh" style:country-asian="CN"/>
    </style:style>
    <style:style style:name="T1725" style:parent-style-name="DefaultParagraphFont" style:family="text">
      <style:text-properties fo:font-weight="bold" style:font-weight-asian="bold" style:font-weight-complex="bold" fo:color="#00000A" fo:font-size="11pt" style:font-size-asian="11pt" style:font-size-complex="12pt" fo:background-color="#FFFF00" style:language-asian="zh" style:country-asian="CN"/>
    </style:style>
    <style:style style:name="T1726" style:parent-style-name="DefaultParagraphFont" style:family="text">
      <style:text-properties fo:color="#00000A" fo:font-size="11pt" style:font-size-asian="11pt" style:font-size-complex="12pt" style:language-asian="zh" style:country-asian="CN"/>
    </style:style>
    <style:style style:name="T1727" style:parent-style-name="DefaultParagraphFont" style:family="text">
      <style:text-properties fo:color="#00000A" fo:font-size="11pt" style:font-size-asian="11pt" style:font-size-complex="12pt" style:language-asian="lt" style:country-asian="LT"/>
    </style:style>
    <style:style style:name="T1728" style:parent-style-name="DefaultParagraphFont" style:family="text">
      <style:text-properties fo:color="#00000A" fo:font-size="11pt" style:font-size-asian="11pt" style:font-size-complex="12pt" style:language-asian="lt" style:country-asian="LT"/>
    </style:style>
    <style:style style:name="TableCell1729" style:family="table-cell">
      <style:table-cell-properties fo:border="0.0069in solid #00000A" style:writing-mode="lr-tb" style:vertical-align="middle" fo:padding-top="0in" fo:padding-left="0.0645in" fo:padding-bottom="0in" fo:padding-right="0.075in"/>
    </style:style>
    <style:style style:name="P173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31" style:family="table-row">
      <style:table-row-properties/>
    </style:style>
    <style:style style:name="TableCell173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3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3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35" style:parent-style-name="Normal" style:family="paragraph">
      <style:paragraph-properties fo:text-align="justify">
        <style:tab-stops>
          <style:tab-stop style:type="left" style:position="1in"/>
        </style:tab-stops>
      </style:paragraph-properties>
      <style:text-properties fo:hyphenate="false"/>
    </style:style>
    <style:style style:name="T1736" style:parent-style-name="DefaultParagraphFont" style:family="text">
      <style:text-properties fo:font-weight="bold" style:font-weight-asian="bold" fo:color="#00000A" fo:font-size="11pt" style:font-size-asian="11pt" style:font-size-complex="11pt" style:language-asian="zh" style:country-asian="CN"/>
    </style:style>
    <style:style style:name="T1737" style:parent-style-name="DefaultParagraphFont" style:family="text">
      <style:text-properties fo:color="#00000A" fo:font-size="11pt" style:font-size-asian="11pt" style:font-size-complex="11pt" style:language-asian="lt" style:country-asian="LT"/>
    </style:style>
    <style:style style:name="T1738" style:parent-style-name="DefaultParagraphFont" style:family="text">
      <style:text-properties fo:color="#00000A" fo:font-size="11pt" style:font-size-asian="11pt" style:font-size-complex="12pt" style:language-asian="zh" style:country-asian="CN"/>
    </style:style>
    <style:style style:name="T1739" style:parent-style-name="DefaultParagraphFont" style:family="text">
      <style:text-properties fo:color="#00000A" fo:font-size="11pt" style:font-size-asian="11pt" style:font-size-complex="12pt" style:language-asian="zh" style:country-asian="CN"/>
    </style:style>
    <style:style style:name="TableCell1740" style:family="table-cell">
      <style:table-cell-properties fo:border="0.0069in solid #00000A" style:writing-mode="lr-tb" style:vertical-align="middle" fo:padding-top="0in" fo:padding-left="0.0645in" fo:padding-bottom="0in" fo:padding-right="0.075in"/>
    </style:style>
    <style:style style:name="P174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42" style:family="table-row">
      <style:table-row-properties/>
    </style:style>
    <style:style style:name="TableCell174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4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4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46"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747"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748" style:parent-style-name="DefaultParagraphFont" style:family="text">
      <style:text-properties fo:color="#00000A" fo:font-size="11pt" style:font-size-asian="11pt" style:font-size-complex="12pt" style:language-asian="zh" style:country-asian="CN"/>
    </style:style>
    <style:style style:name="T1749" style:parent-style-name="DefaultParagraphFont" style:family="text">
      <style:text-properties fo:color="#00000A" fo:font-size="11pt" style:font-size-asian="11pt" style:font-size-complex="12pt" style:language-asian="zh" style:country-asian="CN"/>
    </style:style>
    <style:style style:name="TableCell1750" style:family="table-cell">
      <style:table-cell-properties fo:border="0.0069in solid #00000A" style:writing-mode="lr-tb" style:vertical-align="middle" fo:padding-top="0in" fo:padding-left="0.0645in" fo:padding-bottom="0in" fo:padding-right="0.075in"/>
    </style:style>
    <style:style style:name="P175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52" style:family="table-row">
      <style:table-row-properties/>
    </style:style>
    <style:style style:name="TableCell175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5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5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56" style:parent-style-name="Normal" style:family="paragraph">
      <style:paragraph-properties fo:text-align="justify">
        <style:tab-stops>
          <style:tab-stop style:type="left" style:position="1in"/>
        </style:tab-stops>
      </style:paragraph-properties>
      <style:text-properties fo:hyphenate="false"/>
    </style:style>
    <style:style style:name="T1757" style:parent-style-name="DefaultParagraphFont" style:family="text">
      <style:text-properties fo:font-weight="bold" style:font-weight-asian="bold" fo:color="#00000A" fo:font-size="11pt" style:font-size-asian="11pt" style:font-size-complex="11pt" style:language-asian="zh" style:country-asian="CN"/>
    </style:style>
    <style:style style:name="T1758"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759" style:parent-style-name="DefaultParagraphFont" style:family="text">
      <style:text-properties fo:font-weight="bold" style:font-weight-asian="bold" fo:color="#00000A" fo:font-size="11pt" style:font-size-asian="11pt" style:font-size-complex="11pt" style:language-asian="zh" style:country-asian="CN"/>
    </style:style>
    <style:style style:name="T1760" style:parent-style-name="DefaultParagraphFont" style:family="text">
      <style:text-properties fo:color="#00000A" fo:font-size="11pt" style:font-size-asian="11pt" style:font-size-complex="11pt" style:language-asian="zh" style:country-asian="CN"/>
    </style:style>
    <style:style style:name="T1761" style:parent-style-name="DefaultParagraphFont" style:family="text">
      <style:text-properties fo:color="#00000A" fo:font-size="11pt" style:font-size-asian="11pt" style:font-size-complex="12pt" style:language-asian="zh" style:country-asian="CN"/>
    </style:style>
    <style:style style:name="T1762" style:parent-style-name="DefaultParagraphFont" style:family="text">
      <style:text-properties fo:color="#00000A" fo:font-size="11pt" style:font-size-asian="11pt" style:font-size-complex="12pt" style:language-asian="zh" style:country-asian="CN"/>
    </style:style>
    <style:style style:name="T1763" style:parent-style-name="DefaultParagraphFont" style:family="text">
      <style:text-properties fo:color="#00000A" fo:font-size="11pt" style:font-size-asian="11pt" style:font-size-complex="11pt" style:language-asian="zh" style:country-asian="CN"/>
    </style:style>
    <style:style style:name="T1764" style:parent-style-name="DefaultParagraphFont" style:family="text">
      <style:text-properties fo:color="#00000A" fo:font-size="11pt" style:font-size-asian="11pt" style:font-size-complex="11pt" style:language-asian="zh" style:country-asian="CN"/>
    </style:style>
    <style:style style:name="TableCell1765" style:family="table-cell">
      <style:table-cell-properties fo:border="0.0069in solid #00000A" style:writing-mode="lr-tb" style:vertical-align="middle" fo:padding-top="0in" fo:padding-left="0.0645in" fo:padding-bottom="0in" fo:padding-right="0.075in"/>
    </style:style>
    <style:style style:name="P176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67" style:family="table-row">
      <style:table-row-properties fo:keep-together="always"/>
    </style:style>
    <style:style style:name="TableCell176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6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7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71" style:parent-style-name="Normal" style:family="paragraph">
      <style:paragraph-properties fo:text-align="justify">
        <style:tab-stops>
          <style:tab-stop style:type="left" style:position="1in"/>
        </style:tab-stops>
      </style:paragraph-properties>
      <style:text-properties fo:hyphenate="false"/>
    </style:style>
    <style:style style:name="T1772" style:parent-style-name="DefaultParagraphFont" style:family="text">
      <style:text-properties fo:font-weight="bold" style:font-weight-asian="bold" fo:color="#00000A" fo:font-size="11pt" style:font-size-asian="11pt" style:font-size-complex="11pt" style:language-asian="lt" style:country-asian="LT"/>
    </style:style>
    <style:style style:name="T1773" style:parent-style-name="DefaultParagraphFont" style:family="text">
      <style:text-properties fo:color="#00000A" fo:font-size="11pt" style:font-size-asian="11pt" style:font-size-complex="12pt" style:language-asian="zh" style:country-asian="CN"/>
    </style:style>
    <style:style style:name="T1774" style:parent-style-name="DefaultParagraphFont" style:family="text">
      <style:text-properties fo:color="#00000A" fo:font-size="11pt" style:font-size-asian="11pt" style:font-size-complex="12pt" style:language-asian="zh" style:country-asian="CN"/>
    </style:style>
    <style:style style:name="T1775" style:parent-style-name="DefaultParagraphFont" style:family="text">
      <style:text-properties fo:color="#00000A" fo:font-size="11pt" style:font-size-asian="11pt" style:font-size-complex="12pt" style:language-asian="zh" style:country-asian="CN"/>
    </style:style>
    <style:style style:name="T1776" style:parent-style-name="DefaultParagraphFont" style:family="text">
      <style:text-properties fo:color="#00000A" fo:font-size="11pt" style:font-size-asian="11pt" style:font-size-complex="12pt" style:language-asian="zh" style:country-asian="CN"/>
    </style:style>
    <style:style style:name="T1777" style:parent-style-name="DefaultParagraphFont" style:family="text">
      <style:text-properties fo:color="#00000A" fo:font-size="11pt" style:font-size-asian="11pt" style:font-size-complex="12pt" style:language-asian="zh" style:country-asian="CN"/>
    </style:style>
    <style:style style:name="T1778" style:parent-style-name="DefaultParagraphFont" style:family="text">
      <style:text-properties fo:color="#00000A" fo:font-size="11pt" style:font-size-asian="11pt" style:font-size-complex="12pt" style:language-asian="zh" style:country-asian="CN"/>
    </style:style>
    <style:style style:name="TableCell1779" style:family="table-cell">
      <style:table-cell-properties fo:border="0.0069in solid #00000A" style:writing-mode="lr-tb" style:vertical-align="middle" fo:padding-top="0in" fo:padding-left="0.0645in" fo:padding-bottom="0in" fo:padding-right="0.075in"/>
    </style:style>
    <style:style style:name="P178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81" style:family="table-row">
      <style:table-row-properties/>
    </style:style>
    <style:style style:name="TableCell178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8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8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85" style:parent-style-name="Normal" style:family="paragraph">
      <style:paragraph-properties fo:text-align="justify">
        <style:tab-stops>
          <style:tab-stop style:type="left" style:position="1in"/>
        </style:tab-stops>
      </style:paragraph-properties>
      <style:text-properties fo:hyphenate="false"/>
    </style:style>
    <style:style style:name="T1786" style:parent-style-name="DefaultParagraphFont" style:family="text">
      <style:text-properties fo:font-weight="bold" style:font-weight-asian="bold" fo:color="#00000A" fo:font-size="11pt" style:font-size-asian="11pt" style:font-size-complex="11pt" style:language-asian="lt" style:country-asian="LT"/>
    </style:style>
    <style:style style:name="T1787" style:parent-style-name="DefaultParagraphFont" style:family="text">
      <style:text-properties fo:color="#00000A" fo:font-size="11pt" style:font-size-asian="11pt" style:font-size-complex="11pt" style:language-asian="lt" style:country-asian="LT"/>
    </style:style>
    <style:style style:name="T1788" style:parent-style-name="DefaultParagraphFont" style:family="text">
      <style:text-properties fo:color="#00000A" fo:font-size="11pt" style:font-size-asian="11pt" style:font-size-complex="12pt" style:language-asian="zh" style:country-asian="CN"/>
    </style:style>
    <style:style style:name="T1789" style:parent-style-name="DefaultParagraphFont" style:family="text">
      <style:text-properties fo:color="#00000A" fo:font-size="11pt" style:font-size-asian="11pt" style:font-size-complex="11pt" style:language-asian="zh" style:country-asian="CN"/>
    </style:style>
    <style:style style:name="TableCell1790" style:family="table-cell">
      <style:table-cell-properties fo:border="0.0069in solid #00000A" style:writing-mode="lr-tb" style:vertical-align="middle" fo:padding-top="0in" fo:padding-left="0.0645in" fo:padding-bottom="0in" fo:padding-right="0.075in"/>
    </style:style>
    <style:style style:name="P179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92" style:family="table-row">
      <style:table-row-properties/>
    </style:style>
    <style:style style:name="TableCell179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9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9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96" style:parent-style-name="Normal" style:family="paragraph">
      <style:paragraph-properties fo:text-align="justify">
        <style:tab-stops>
          <style:tab-stop style:type="left" style:position="1in"/>
        </style:tab-stops>
      </style:paragraph-properties>
      <style:text-properties fo:hyphenate="false"/>
    </style:style>
    <style:style style:name="T1797" style:parent-style-name="DefaultParagraphFont" style:family="text">
      <style:text-properties fo:font-weight="bold" style:font-weight-asian="bold" fo:color="#00000A"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799" style:parent-style-name="DefaultParagraphFont" style:family="text">
      <style:text-properties fo:font-weight="bold" style:font-weight-asian="bold" fo:color="#00000A" fo:font-size="11pt" style:font-size-asian="11pt" style:font-size-complex="11pt" style:language-asian="lt" style:country-asian="LT"/>
    </style:style>
    <style:style style:name="T1800" style:parent-style-name="DefaultParagraphFont" style:family="text">
      <style:text-properties fo:color="#00000A" fo:font-size="11pt" style:font-size-asian="11pt" style:font-size-complex="11pt" style:language-asian="lt" style:country-asian="LT"/>
    </style:style>
    <style:style style:name="T1801" style:parent-style-name="DefaultParagraphFont" style:family="text">
      <style:text-properties fo:color="#00000A" fo:font-size="11pt" style:font-size-asian="11pt" style:font-size-complex="12pt" style:language-asian="zh" style:country-asian="CN"/>
    </style:style>
    <style:style style:name="T1802"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style:language-asian="zh" style:country-asian="CN"/>
    </style:style>
    <style:style style:name="T1803" style:parent-style-name="DefaultParagraphFont" style:family="text">
      <style:text-properties fo:color="#00000A" fo:font-size="11pt" style:font-size-asian="11pt" style:font-size-complex="12pt" style:language-asian="zh" style:country-asian="CN"/>
    </style:style>
    <style:style style:name="T1804" style:parent-style-name="DefaultParagraphFont" style:family="text">
      <style:text-properties fo:color="#00000A" fo:font-size="11pt" style:font-size-asian="11pt" style:font-size-complex="12pt" style:language-asian="zh" style:country-asian="CN"/>
    </style:style>
    <style:style style:name="T1805" style:parent-style-name="DefaultParagraphFont" style:family="text">
      <style:text-properties fo:color="#00000A" fo:font-size="11pt" style:font-size-asian="11pt" style:font-size-complex="12pt" style:language-asian="zh" style:country-asian="CN"/>
    </style:style>
    <style:style style:name="TableCell1806" style:family="table-cell">
      <style:table-cell-properties fo:border="0.0069in solid #00000A" style:writing-mode="lr-tb" style:vertical-align="middle" fo:padding-top="0in" fo:padding-left="0.0645in" fo:padding-bottom="0in" fo:padding-right="0.075in"/>
    </style:style>
    <style:style style:name="P180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08" style:family="table-row">
      <style:table-row-properties/>
    </style:style>
    <style:style style:name="TableCell180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1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1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1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813"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14" style:parent-style-name="DefaultParagraphFont" style:family="text">
      <style:text-properties style:font-name-asian="Calibri" fo:color="#00000A" fo:font-size="11pt" style:font-size-asian="11pt" style:font-size-complex="12pt" style:language-asian="zh" style:country-asian="CN"/>
    </style:style>
    <style:style style:name="T1815"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16" style:parent-style-name="DefaultParagraphFont" style:family="text">
      <style:text-properties style:font-name-asian="Calibri" fo:color="#00000A" fo:font-size="11pt" style:font-size-asian="11pt" style:font-size-complex="12pt" style:language-asian="zh" style:country-asian="CN"/>
    </style:style>
    <style:style style:name="T1817" style:parent-style-name="DefaultParagraphFont" style:family="text">
      <style:text-properties style:font-name-asian="Calibri" fo:color="#00000A" fo:font-size="11pt" style:font-size-asian="11pt" style:font-size-complex="12pt" style:language-asian="zh" style:country-asian="CN"/>
    </style:style>
    <style:style style:name="T1818" style:parent-style-name="DefaultParagraphFont" style:family="text">
      <style:text-properties style:font-name-asian="Calibri" fo:color="#000000" fo:font-size="11pt" style:font-size-asian="11pt" style:font-size-complex="12pt" style:language-asian="zh" style:country-asian="CN"/>
    </style:style>
    <style:style style:name="T1819" style:parent-style-name="DefaultParagraphFont" style:family="text">
      <style:text-properties style:font-name-asian="Calibri" fo:color="#00000A" fo:font-size="11pt" style:font-size-asian="11pt" style:font-size-complex="12pt" style:language-asian="zh" style:country-asian="CN"/>
    </style:style>
    <style:style style:name="T1820" style:parent-style-name="DefaultParagraphFont" style:family="text">
      <style:text-properties style:font-name-asian="Calibri" fo:color="#000000" fo:font-size="11pt" style:font-size-asian="11pt" style:font-size-complex="12pt" style:language-asian="zh" style:country-asian="CN"/>
    </style:style>
    <style:style style:name="T1821" style:parent-style-name="DefaultParagraphFont" style:family="text">
      <style:text-properties style:font-name-asian="Calibri" fo:color="#00000A" fo:font-size="11pt" style:font-size-asian="11pt" style:font-size-complex="12pt" style:language-asian="zh" style:country-asian="CN"/>
    </style:style>
    <style:style style:name="T1822" style:parent-style-name="DefaultParagraphFont" style:family="text">
      <style:text-properties style:font-name-asian="Calibri" fo:color="#00000A" fo:font-size="11pt" style:font-size-asian="11pt" style:font-size-complex="12pt" style:language-asian="zh" style:country-asian="CN"/>
    </style:style>
    <style:style style:name="T1823" style:parent-style-name="DefaultParagraphFont" style:family="text">
      <style:text-properties style:font-name-asian="Calibri" fo:color="#00000A" fo:font-size="11pt" style:font-size-asian="11pt" style:font-size-complex="12pt" style:language-asian="zh" style:country-asian="CN"/>
    </style:style>
    <style:style style:name="T1824" style:parent-style-name="DefaultParagraphFont" style:family="text">
      <style:text-properties fo:color="#00000A" fo:font-size="11pt" style:font-size-asian="11pt" style:font-size-complex="12pt" style:language-asian="zh" style:country-asian="CN"/>
    </style:style>
    <style:style style:name="T1825" style:parent-style-name="DefaultParagraphFont" style:family="text">
      <style:text-properties fo:color="#00000A" fo:font-size="11pt" style:font-size-asian="11pt" style:font-size-complex="12pt" style:language-asian="lt" style:country-asian="LT"/>
    </style:style>
    <style:style style:name="T1826" style:parent-style-name="DefaultParagraphFont" style:family="text">
      <style:text-properties fo:color="#00000A" fo:font-size="11pt" style:font-size-asian="11pt" style:font-size-complex="12pt" style:language-asian="zh" style:country-asian="CN"/>
    </style:style>
    <style:style style:name="TableCell1827" style:family="table-cell">
      <style:table-cell-properties fo:border="0.0069in solid #00000A" style:writing-mode="lr-tb" style:vertical-align="middle" fo:padding-top="0in" fo:padding-left="0.0645in" fo:padding-bottom="0in" fo:padding-right="0.075in"/>
    </style:style>
    <style:style style:name="P182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29" style:family="table-row">
      <style:table-row-properties/>
    </style:style>
    <style:style style:name="TableCell183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3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P183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3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34"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835"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36" style:parent-style-name="DefaultParagraphFont" style:family="text">
      <style:text-properties style:font-name-asian="Calibri" fo:color="#00000A" fo:font-size="11pt" style:font-size-asian="11pt" style:font-size-complex="12pt" style:language-asian="zh" style:country-asian="CN"/>
    </style:style>
    <style:style style:name="T1837"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38" style:parent-style-name="DefaultParagraphFont" style:family="text">
      <style:text-properties style:font-name-asian="Calibri" fo:color="#00000A" fo:font-size="11pt" style:font-size-asian="11pt" style:font-size-complex="12pt" style:language-asian="zh" style:country-asian="CN"/>
    </style:style>
    <style:style style:name="T1839"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40" style:parent-style-name="DefaultParagraphFont" style:family="text">
      <style:text-properties style:font-name-asian="Calibri" fo:color="#00000A" fo:font-size="11pt" style:font-size-asian="11pt" style:font-size-complex="12pt" style:language-asian="zh" style:country-asian="CN"/>
    </style:style>
    <style:style style:name="T1841" style:parent-style-name="DefaultParagraphFont" style:family="text">
      <style:text-properties style:font-name-asian="Calibri" fo:color="#00000A" fo:font-size="11pt" style:font-size-asian="11pt" style:font-size-complex="12pt" style:language-asian="zh" style:country-asian="CN"/>
    </style:style>
    <style:style style:name="T1842" style:parent-style-name="DefaultParagraphFont" style:family="text">
      <style:text-properties fo:color="#00000A" fo:font-size="11pt" style:font-size-asian="11pt" style:font-size-complex="12pt" style:language-asian="zh" style:country-asian="CN"/>
    </style:style>
    <style:style style:name="T1843" style:parent-style-name="DefaultParagraphFont" style:family="text">
      <style:text-properties fo:color="#00000A" fo:font-size="11pt" style:font-size-asian="11pt" style:font-size-complex="12pt" style:language-asian="zh" style:country-asian="CN"/>
    </style:style>
    <style:style style:name="T1844" style:parent-style-name="DefaultParagraphFont" style:family="text">
      <style:text-properties style:font-name-asian="Calibri" fo:color="#00000A" fo:font-size="11pt" style:font-size-asian="11pt" style:font-size-complex="12pt" style:language-asian="zh" style:country-asian="CN"/>
    </style:style>
    <style:style style:name="T1845" style:parent-style-name="DefaultParagraphFont" style:family="text">
      <style:text-properties fo:color="#000000" fo:font-size="11pt" style:font-size-asian="11pt" style:font-size-complex="12pt" style:language-asian="zh" style:country-asian="CN"/>
    </style:style>
    <style:style style:name="T1846" style:parent-style-name="DefaultParagraphFont" style:family="text">
      <style:text-properties fo:color="#00000A" fo:font-size="11pt" style:font-size-asian="11pt" style:font-size-complex="12pt" style:language-asian="zh" style:country-asian="CN"/>
    </style:style>
    <style:style style:name="T1847" style:parent-style-name="DefaultParagraphFont" style:family="text">
      <style:text-properties fo:color="#00000A" fo:font-size="11pt" style:font-size-asian="11pt" style:font-size-complex="11pt" style:language-asian="lt" style:country-asian="LT"/>
    </style:style>
    <style:style style:name="T1848" style:parent-style-name="DefaultParagraphFont" style:family="text">
      <style:text-properties fo:color="#00000A" fo:font-size="11pt" style:font-size-asian="11pt" style:font-size-complex="12pt" style:language-asian="zh" style:country-asian="CN"/>
    </style:style>
    <style:style style:name="TableCell1849" style:family="table-cell">
      <style:table-cell-properties fo:border="0.0069in solid #00000A" style:writing-mode="lr-tb" style:vertical-align="middle" fo:padding-top="0in" fo:padding-left="0.0645in" fo:padding-bottom="0in" fo:padding-right="0.075in"/>
    </style:style>
    <style:style style:name="P185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51" style:family="table-row">
      <style:table-row-properties/>
    </style:style>
    <style:style style:name="TableCell1852"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53"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854" style:family="table-cell">
      <style:table-cell-properties fo:border="0.0069in solid #00000A" fo:background-color="#D9D9D9" style:writing-mode="lr-tb" style:vertical-align="middle" fo:padding-top="0in" fo:padding-left="0.0645in" fo:padding-bottom="0in" fo:padding-right="0.075in"/>
    </style:style>
    <style:style style:name="P185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856" style:parent-style-name="Normal" style:family="paragraph">
      <style:text-properties style:font-name-asian="Arial Unicode MS" fo:color="#00000A" fo:font-size="8pt" style:font-size-asian="8pt" style:font-size-complex="8pt" style:language-asian="zh" style:country-asian="CN" fo:hyphenate="false"/>
    </style:style>
    <style:style style:name="P1857" style:parent-style-name="Normal" style:family="paragraph">
      <style:text-properties style:font-name-asian="Arial Unicode MS" fo:color="#00000A" fo:font-size="8pt" style:font-size-asian="8pt" style:font-size-complex="8pt" style:language-asian="zh" style:country-asian="CN" fo:hyphenate="false"/>
    </style:style>
    <style:style style:name="P1858" style:parent-style-name="Normal" style:family="paragraph">
      <style:text-properties style:font-name-asian="Arial Unicode MS" fo:color="#00000A" style:font-size-complex="12pt" style:language-asian="zh" style:country-asian="CN" fo:hyphenate="false"/>
    </style:style>
    <style:style style:name="P1859" style:parent-style-name="Normal" style:family="paragraph">
      <style:paragraph-properties fo:text-indent="2.5597in"/>
      <style:text-properties fo:hyphenate="false"/>
    </style:style>
    <style:style style:name="T1860" style:parent-style-name="DefaultParagraphFont" style:family="text">
      <style:text-properties style:font-name-asian="Arial Unicode MS" fo:color="#00000A" fo:font-size="10pt" style:font-size-asian="10pt" style:language-asian="zh" style:country-asian="CN"/>
    </style:style>
    <style:style style:name="P1861" style:parent-style-name="Normal" style:family="paragraph">
      <style:paragraph-properties fo:margin-left="2.5in" fo:text-indent="0.5in">
        <style:tab-stops/>
      </style:paragraph-properties>
      <style:text-properties fo:hyphenate="false"/>
    </style:style>
    <style:style style:name="P1862" style:parent-style-name="Normal" style:master-page-name="MPF8" style:family="paragraph">
      <style:paragraph-properties fo:break-before="page" fo:margin-left="3.9368in" style:page-number="1">
        <style:tab-stops/>
      </style:paragraph-properties>
      <style:text-properties fo:color="#00000A" style:language-asian="lt" style:country-asian="LT" fo:hyphenate="false"/>
    </style:style>
    <style:style style:name="P1865" style:parent-style-name="Normal" style:family="paragraph">
      <style:paragraph-properties fo:margin-left="3.9368in">
        <style:tab-stops/>
      </style:paragraph-properties>
      <style:text-properties fo:color="#00000A" style:language-asian="lt" style:country-asian="LT" fo:hyphenate="false"/>
    </style:style>
    <style:style style:name="P1866" style:parent-style-name="Normal" style:family="paragraph">
      <style:paragraph-properties fo:margin-left="3.9368in">
        <style:tab-stops>
          <style:tab-stop style:type="left" style:position="0.8868in"/>
        </style:tab-stops>
      </style:paragraph-properties>
      <style:text-properties fo:hyphenate="false"/>
    </style:style>
    <style:style style:name="T1867" style:parent-style-name="DefaultParagraphFont" style:family="text">
      <style:text-properties fo:color="#00000A" fo:language="pt" fo:country="BR" style:language-asian="lt" style:country-asian="LT"/>
    </style:style>
    <style:style style:name="T1868" style:parent-style-name="DefaultParagraphFont" style:family="text">
      <style:text-properties fo:color="#00000A" fo:language="pt" fo:country="BR" style:language-asian="lt" style:country-asian="LT"/>
    </style:style>
    <style:style style:name="T1869" style:parent-style-name="DefaultParagraphFont" style:family="text">
      <style:text-properties fo:color="#00000A" style:language-asian="lt" style:country-asian="LT"/>
    </style:style>
    <style:style style:name="P1870" style:parent-style-name="Normal" style:family="paragraph">
      <style:paragraph-properties fo:margin-left="5.0208in">
        <style:tab-stops/>
      </style:paragraph-properties>
      <style:text-properties fo:color="#00000A" style:language-asian="lt" style:country-asian="LT" fo:hyphenate="false"/>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style:font-name-asian="Arial Unicode MS" fo:font-weight="bold" style:font-weight-asian="bold" fo:color="#00000A" style:font-size-complex="12pt" style:language-asian="zh" style:country-asian="CN"/>
    </style:style>
    <style:style style:name="T1873" style:parent-style-name="DefaultParagraphFont" style:family="text">
      <style:text-properties style:font-name-asian="Arial Unicode MS" fo:font-weight="bold" style:font-weight-asian="bold" fo:color="#00000A" style:font-size-complex="12pt" style:language-asian="zh" style:country-asian="CN"/>
    </style:style>
    <style:style style:name="P187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8" style:parent-style-name="Normal" style:family="paragraph">
      <style:paragraph-properties fo:text-align="center"/>
      <style:text-properties style:font-name-asian="Arial Unicode MS" fo:color="#00000A" style:font-size-complex="12pt" style:language-asian="zh" style:country-asian="CN" fo:hyphenate="false"/>
    </style:style>
    <style:style style:name="P187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80" style:parent-style-name="Normal" style:family="paragraph">
      <style:paragraph-properties fo:text-align="center"/>
      <style:text-properties style:font-name-asian="Arial Unicode MS" fo:color="#00000A" style:font-size-complex="12pt" style:language-asian="zh" style:country-asian="CN" fo:hyphenate="false"/>
    </style:style>
    <style:style style:name="P188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8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8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84"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885"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88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888" style:family="table-column">
      <style:table-column-properties style:column-width="0.4486in"/>
    </style:style>
    <style:style style:name="TableColumn1889" style:family="table-column">
      <style:table-column-properties style:column-width="1.9104in"/>
    </style:style>
    <style:style style:name="TableColumn1890" style:family="table-column">
      <style:table-column-properties style:column-width="0.5in"/>
    </style:style>
    <style:style style:name="TableColumn1891" style:family="table-column">
      <style:table-column-properties style:column-width="0.4979in"/>
    </style:style>
    <style:style style:name="TableColumn1892" style:family="table-column">
      <style:table-column-properties style:column-width="0.5in"/>
    </style:style>
    <style:style style:name="TableColumn1893" style:family="table-column">
      <style:table-column-properties style:column-width="0.4986in"/>
    </style:style>
    <style:style style:name="TableColumn1894" style:family="table-column">
      <style:table-column-properties style:column-width="0.4979in"/>
    </style:style>
    <style:style style:name="TableColumn1895" style:family="table-column">
      <style:table-column-properties style:column-width="0.5in"/>
    </style:style>
    <style:style style:name="TableColumn1896" style:family="table-column">
      <style:table-column-properties style:column-width="0.5048in"/>
    </style:style>
    <style:style style:name="TableColumn1897" style:family="table-column">
      <style:table-column-properties style:column-width="0.7673in"/>
    </style:style>
    <style:style style:name="Table1887" style:family="table">
      <style:table-properties style:width="6.6256in" fo:margin-left="-0.0125in" table:align="left"/>
    </style:style>
    <style:style style:name="TableRow1898" style:family="table-row">
      <style:table-row-properties fo:keep-together="always"/>
    </style:style>
    <style:style style:name="TableCell1899"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900" style:parent-style-name="Normal" style:family="paragraph">
      <style:text-properties style:font-name-asian="Arial Unicode MS" fo:color="#00000A" style:font-size-complex="12pt" style:language-asian="zh" style:country-asian="CN" fo:hyphenate="false"/>
    </style:style>
    <style:style style:name="TableCell190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902" style:parent-style-name="Normal" style:family="paragraph">
      <style:paragraph-properties fo:text-align="center"/>
      <style:text-properties style:font-name-asian="Arial Unicode MS" fo:color="#00000A" style:font-size-complex="12pt" style:language-asian="zh" style:country-asian="CN" fo:hyphenate="false"/>
    </style:style>
    <style:style style:name="P190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905" style:parent-style-name="Normal" style:family="paragraph">
      <style:paragraph-properties fo:text-align="center"/>
      <style:text-properties style:font-name-asian="Arial Unicode MS" fo:color="#00000A" style:font-size-complex="12pt" style:language-asian="zh" style:country-asian="CN" fo:hyphenate="false"/>
    </style:style>
    <style:style style:name="P1906" style:parent-style-name="Normal" style:family="paragraph">
      <style:text-properties style:font-name-asian="Arial Unicode MS" fo:color="#00000A" style:font-size-complex="12pt" style:language-asian="zh" style:country-asian="CN" fo:hyphenate="false"/>
    </style:style>
    <style:style style:name="TableCell1907" style:family="table-cell">
      <style:table-cell-properties fo:border="0.0069in solid #00000A" fo:background-color="#D9D9D9" style:writing-mode="lr-tb" style:vertical-align="middle" fo:padding-top="0in" fo:padding-left="0.0645in" fo:padding-bottom="0in" fo:padding-right="0.075in"/>
    </style:style>
    <style:style style:name="P1908" style:parent-style-name="Normal" style:family="paragraph">
      <style:paragraph-properties fo:text-align="center"/>
      <style:text-properties style:font-name-asian="Arial Unicode MS" fo:color="#00000A" style:font-size-complex="12pt" style:language-asian="zh" style:country-asian="CN" fo:hyphenate="false"/>
    </style:style>
    <style:style style:name="P1909" style:parent-style-name="Normal" style:family="paragraph">
      <style:text-properties style:font-name-asian="Arial Unicode MS" fo:color="#00000A" style:font-size-complex="12pt" style:language-asian="zh" style:country-asian="CN" fo:hyphenate="false"/>
    </style:style>
    <style:style style:name="TableRow1910" style:family="table-row">
      <style:table-row-properties fo:keep-together="always"/>
    </style:style>
    <style:style style:name="TableCell1911"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3"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5"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7"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8"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9"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0"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21"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23"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25" style:family="table-cell">
      <style:table-cell-properties fo:border="0.0069in solid #000000" style:writing-mode="lr-tb" fo:padding-top="0in" fo:padding-left="0.0645in" fo:padding-bottom="0in" fo:padding-right="0.075in"/>
    </style:style>
    <style:style style:name="P1926"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30"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32"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4"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6"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8"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0"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4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2"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4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4"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4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6" style:family="table-cell">
      <style:table-cell-properties fo:border="0.0069in solid #000000" style:writing-mode="lr-tb" fo:padding-top="0in" fo:padding-left="0.0645in" fo:padding-bottom="0in" fo:padding-right="0.075in"/>
    </style:style>
    <style:style style:name="P1947"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48" style:family="table-row">
      <style:table-row-properties/>
    </style:style>
    <style:style style:name="TableCell1949"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51"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53"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5"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7"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9"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1"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3"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5"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7"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96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69" style:family="table-row">
      <style:table-row-properties/>
    </style:style>
    <style:style style:name="TableCell1970"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72"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74"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6"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8"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0"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8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2"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8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4"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8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6"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8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8"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98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1990" style:parent-style-name="Normal" style:family="paragraph">
      <style:text-properties style:font-name-asian="Arial Unicode MS" fo:color="#00000A" style:font-size-complex="12pt" style:language-asian="zh" style:country-asian="CN" fo:hyphenate="false"/>
    </style:style>
    <style:style style:name="P1991" style:parent-style-name="Normal" style:family="paragraph">
      <style:paragraph-properties fo:text-indent="0.375in"/>
      <style:text-properties style:font-name-asian="Arial Unicode MS" fo:color="#00000A" style:font-size-complex="12pt" style:language-asian="zh" style:country-asian="CN" fo:hyphenate="false"/>
    </style:style>
    <style:style style:name="P1992" style:parent-style-name="Normal" style:family="paragraph">
      <style:text-properties style:font-name-asian="Arial Unicode MS" fo:color="#00000A" style:font-size-complex="12pt" style:language-asian="zh" style:country-asian="CN" fo:hyphenate="false"/>
    </style:style>
    <style:style style:name="P1993" style:parent-style-name="Normal" style:family="paragraph">
      <style:text-properties style:font-name-asian="Arial Unicode MS" fo:color="#00000A" style:font-size-complex="12pt" style:language-asian="zh" style:country-asian="CN" fo:hyphenate="false"/>
    </style:style>
    <style:style style:name="P1994" style:parent-style-name="Normal" style:family="paragraph">
      <style:text-properties style:font-name-asian="Arial Unicode MS" fo:color="#00000A" style:font-size-complex="12pt" style:language-asian="zh" style:country-asian="CN" fo:hyphenate="false"/>
    </style:style>
    <style:style style:name="P1995"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996" style:parent-style-name="Normal" style:family="paragraph">
      <style:text-properties fo:color="#00000A" style:language-asian="lt" style:country-asian="LT" fo:hyphenate="false"/>
    </style:style>
    <style:style style:name="P1997" style:parent-style-name="Normal" style:family="paragraph">
      <style:text-properties style:font-name-asian="Arial Unicode MS" fo:color="#00000A" style:font-size-complex="12pt" style:language-asian="zh" style:country-asian="CN" fo:hyphenate="false"/>
    </style:style>
    <style:style style:name="P1998"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3-10 iki 2022-01-04</text:span></text:p>
      <text:p text:style-name="P6"/>
      <text:p text:style-name="P7"><text:span text:style-name="T8">Įsakymas paskelbtas: TAR 2020-03-04, i. k. 2020-04854</text:span></text:p>
      <text:p text:style-name="P9"/>
      <text:p text:style-name="P10"/>
      <text:p text:style-name="P11"><text:span text:style-name="T12"><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GENERALINIS PROKURORAS</text:p>
      <text:p text:style-name="P16"/>
      <text:p text:style-name="P17">įsakymas</text:p>
      <text:p text:style-name="P18">DĖL PROKURORŲ atrankos ir vyriausiųjų prokurorų atrankos komisijų nuostatų PATVIRTINIMO<text:s/></text:p>
      <text:p text:style-name="P19"/>
      <text:p text:style-name="P20">2020 m. kovo 4 d. Nr. I-63</text:p>
      <text:p text:style-name="P21">Vilnius</text:p>
      <text:p text:style-name="P22"/>
      <text:p text:style-name="P23"/>
      <text:p text:style-name="P24"><text:span text:style-name="T25">Vadovaudamasis Lietuvos Respublikos prokuratūros įstatymo 10 straipsnio 10 dalimi, 26 straipsnio 7 ir 8 dalimis:</text:span></text:p>
      <text:p text:style-name="P26"><text:span text:style-name="T27">1</text:span><text:span text:style-name="T28">. T v i r t i n u <text:s/>Prokurorų atrankos ir Vyriausiųjų prokurorų atrankos komisijų nuostatus (pridedama).</text:span></text:p>
      <text:p text:style-name="P29"><text:span text:style-name="T30">2</text:span><text:span text:style-name="T31">. P r i p a ž į s t u netekus</text:span><text:span text:style-name="T32">iu galios Lietuvos Respublikos generalinio prokuroro 2013 m. lapkričio 13 d. įsakymą Nr. I-286 „Dėl Prokurorų atrankos ir Vyriausiųjų prokurorų atrankos komisijų nuostatų patvirtinimo“ su visais pakeitimais.</text:span></text:p>
      <text:p text:style-name="P33"><text:span text:style-name="T34">3</text:span><text:span text:style-name="T35">. N u s t a t a u, kad:</text:span></text:p>
      <text:p text:style-name="P36"><text:span text:style-name="T37">3.1</text:span><text:span text:style-name="T38">. šis<text:s/></text:span><text:span text:style-name="T39">įsakymas, išskyrus šio įsakymo 3.2 papunktį, įsigalioja 2020 m. balandžio 6 d.;</text:span></text:p>
      <text:p text:style-name="P40"><text:span text:style-name="T41">3.2</text:span><text:span text:style-name="T42">.</text:span><text:span text:style-name="T43"><text:s text:c="2"/></text:span><text:span text:style-name="T44">šio įsakymo 1 punktu patvirtintų nuostatų</text:span><text:span text:style-name="T45"><text:s/>32.6 papunktis įsigalioja 2020 m. rugsėjo 1 d.;<text:s/></text:span></text:p>
      <text:p text:style-name="P46"><text:span text:style-name="T47">3.3</text:span><text:span text:style-name="T48">.<text:s/></text:span><text:span text:style-name="T49">iki šio įsakymo įsigaliojimo pradėtos prokurorų atrankos procedūro</text:span><text:span text:style-name="T50">s tęsiamos, vykdomos ir baigiamos pagal iki šio įsakymo įsigaliojimo galiojusią prokurorų atrankos tvarką.</text:span></text:p>
      <text:p text:style-name="P51"><text:span text:style-name="T52">4</text:span><text:span text:style-name="T53">. S k e l b i u šį įsakymą Teisės aktų registre.</text:span></text:p>
      <text:p text:style-name="P54"/>
      <text:p text:style-name="P55"/>
      <text:p text:style-name="P56"/>
      <text:p text:style-name="P57">Generalinis prokuroras<text:tab/><text:tab/>Evaldas Pašilis</text:p>
      <text:p text:style-name="P58"/>
      <text:soft-page-break/>
      <text:p text:style-name="P59">PATVIRTINTA</text:p>
      <text:p text:style-name="P63">Lietuvos Respublikos generalinio</text:p>
      <text:p text:style-name="P64">prokuroro 2020 m. kovo 4 d.<text:s/></text:p>
      <text:p text:style-name="P65"><text:span text:style-name="T66">įsakymu<text:s/></text:span><text:span text:style-name="T67">Nr. I-63</text:span></text:p>
      <text:p text:style-name="P68"/>
      <text:p text:style-name="P69"/>
      <text:p text:style-name="P70"><text:span text:style-name="T71">PROKURORŲ ATRANKOS IR VYRIAUSIŲJŲ PROKURORŲ ATRANKOS KOMISIJŲ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text:tab/><text:span text:style-name="T80">Prokurorų atrankos ir Vyriausiųjų prokurorų atrankos komisijų nuostatai (toliau – Nuostatai) nustato Prokurorų atrankos komisijos ir Vyriausiųjų prokurorų atrankos komisijos (toliau abi komisijos vadinamos Atrankos kom</text:span><text:span text:style-name="T81">isija) sudarymo ir veiklos organizavimo, atrankos į laisvas ar atsilaisvinsiančias prokuroro, vyriausiojo prokuroro ar vyriausiojo prokuroro pavaduotojo <text:s/>pareigas (toliau – atranka) skelbimo ir vykdymo tvarką, pretendentų į laisvas ar atsilaisvinsiančias p</text:span><text:span text:style-name="T82">rokuroro, vyriausiojo prokuroro ar vyriausiojo prokuroro pavaduotojo pareigas (toliau – pretendentai) teises, pareigas ir vertinimo kriterijus.</text:span></text:p>
      <text:p text:style-name="P83"><text:span text:style-name="T84">2</text:span><text:span text:style-name="T85">.</text:span><text:span text:style-name="T86"><text:tab/>Nuostatai parengti vadovaujantis Lietuvos Respublikos Konstitucija, Lietuvos Respublikos prokuratūros įst</text:span><text:span text:style-name="T87">atymu (toliau – Prokuratūros įstatymas), kitais įstatymais ir teisės aktais.</text:span></text:p>
      <text:p text:style-name="P88"><text:span text:style-name="T89">3</text:span><text:span text:style-name="T90">.</text:span><text:span text:style-name="T91"><text:tab/>Asmenys, pretenduojantys į bet kurias laisvas arba atsilaisvinsiančias prokuroro pareigas, į tarnybą prokuratūroje priimami ir į prokuroro pareigas skiriami vadovaujantis s</text:span><text:span text:style-name="T92">avanoriškumo ir atrankos principais, Prokuratūros įstatymo ir Nuostatų nustatyta tvarka.</text:span></text:p>
      <text:p text:style-name="P93"><text:span text:style-name="T94">4</text:span><text:span text:style-name="T95">.</text:span><text:span text:style-name="T96"><text:tab/>Nuostatų reikalavimai netaikomi atrankai į Lietuvos Respublikos generalinio prokuroro ir Lietuvos Respublikos generalinio prokuroro pavaduotojo pareigas.</text:span></text:p>
      <text:p text:style-name="P97">5.<text:tab/><text:span text:style-name="T98">Atrankoje gali dalyvauti prokurorai ir asmenys, Įrašymo į Karjeros registrą tvarkos aprašo, patvirtinto Lietuvos Respublikos generalinio prokuroro 2013 m. lapkričio 13 d. įsakymu</text:span><text:span text:style-name="T99"><text:line-break/>Nr. I-287 „Dėl Įrašymo į Karjeros registrą tvarkos aprašo patvirtinimo“ (tol</text:span><text:span text:style-name="T100">iau – Įrašymo į Karjeros registrą tvarkos aprašas), nustatyta tvarka įrašyti į Karjeros registrą.</text:span></text:p>
      <text:p text:style-name="P101"><text:span text:style-name="T102">Prokurorai, siekiantys būti paskirti į aukštesnes arba, pasibaigus paskyrimo į pareigas terminui (kadencijai), į lygiavertes pareigas, gali dalyvauti atrankoj</text:span><text:span text:style-name="T103">e, jeigu pretendentų, ketinančių dalyvauti atrankoje, sąrašo (toliau – pretendentų sąrašas) sudarymo dieną nuo paskutinio jų tarnybos vertinimo yra praėję ne daugiau kaip 3 metai.<text:s/></text:span></text:p>
      <text:p text:style-name="P104"><text:span text:style-name="T105">5</text:span><text:span text:style-name="T106">1</text:span><text:span text:style-name="T107">. Europos deleguotasis prokuroras, Įrašymo į Karjeros registrą<text:s/></text:span><text:span text:style-name="T108">tvarkos aprašo nustatyta tvarka įrašytas į Karjeros registrą, gali dalyvauti atrankoje į laisvas ar atsilaisvinsiančias prokuroro, vyriausiojo prokuroro ar vyriausiojo prokuroro pavaduotojo pareigas, jeigu jo tarnyba Europos prokuratūroje buvo įvertinta te</text:span><text:span text:style-name="T109">igiamai (atsižvelgiama į prokuroro pateiktą Europos prokuratūros vertinimo ataskaitą).</text:span><text:s/></text:p>
      <text:p text:style-name="P110">Papildyta punktu:</text:p>
      <text:p text:style-name="P111"><text:span text:style-name="T112">Nr.<text:s/></text:span><text:a xlink:href="https://www.e-tar.lt/portal/legalAct.html?documentId=d747e2d080c411eb9601893677bfd7d8" office:target-frame-name="_top" xlink:show="replace"><text:span text:style-name="T113">I-57</text:span></text:a><text:span text:style-name="T114">, 2021-03-08, paskelbta TAR 2021-03-09, i. k</text:span><text:span text:style-name="T115">. 2021-04855</text:span></text:p>
      <text:p text:style-name="Normal"/>
      <text:p text:style-name="P116"><text:span text:style-name="T117">6</text:span><text:span text:style-name="T118">.</text:span><text:span text:style-name="T119"><text:tab/>Prokurorų pareigų eilė nuo aukščiausiųjų iki žemiausiųjų:</text:span></text:p>
      <text:p text:style-name="P120"><text:span text:style-name="T121">6.1</text:span><text:span text:style-name="T122">.</text:span><text:span text:style-name="T123"><text:tab/>Lietuvos Respublikos generalinis prokuroras;</text:span></text:p>
      <text:p text:style-name="P124"><text:span text:style-name="T125">6.2</text:span><text:span text:style-name="T126">.</text:span><text:span text:style-name="T127"><text:tab/>Lietuvos Respublikos generalinio prokuroro pavaduotojas;</text:span></text:p>
      <text:p text:style-name="P128"><text:span text:style-name="T129">6.3</text:span><text:span text:style-name="T130">.</text:span><text:span text:style-name="T131"><text:tab/>Lietuvos Respublikos generalinės prokuratūros (tol</text:span><text:span text:style-name="T132">iau – Generalinė prokuratūra) departamento vyriausiasis prokuroras;</text:span></text:p>
      <text:p text:style-name="P133"><text:span text:style-name="T134">6.4</text:span><text:span text:style-name="T135">.</text:span><text:span text:style-name="T136"><text:tab/>Generalinės prokuratūros skyriaus vyriausiasis prokuroras;</text:span></text:p>
      <text:p text:style-name="P137"><text:span text:style-name="T138">6.5</text:span><text:span text:style-name="T139">.</text:span><text:span text:style-name="T140"><text:tab/>Generalinės prokuratūros departamento vyriausiojo prokuroro pavaduotojas; Generalinės prokuratūros departamento</text:span><text:span text:style-name="T141"><text:s/>skyriaus vyriausiasis prokuroras;</text:span></text:p>
      <text:p text:style-name="P142"><text:span text:style-name="T143">6.6</text:span><text:span text:style-name="T144">.</text:span><text:span text:style-name="T145"><text:tab/>Generalinės prokuratūros skyriaus vyriausiojo prokuroro pavaduotojas; Generalinės prokuratūros departamento skyriaus vyriausiojo prokuroro pavaduotojas;</text:span></text:p>
      <text:p text:style-name="P146"><text:span text:style-name="T147">6.7</text:span><text:span text:style-name="T148">.</text:span><text:span text:style-name="T149"><text:tab/>apygardos prokuratūros vyriausiasis prokuroras;</text:span></text:p>
      <text:p text:style-name="P150"><text:span text:style-name="T151">6.8</text:span><text:span text:style-name="T152">.</text:span><text:span text:style-name="T153"><text:tab/>apygardos prokuratūros vyriausiojo prokuroro pavaduotojas;</text:span></text:p>
      <text:p text:style-name="P154"><text:span text:style-name="T155">6.9</text:span><text:span text:style-name="T156">.</text:span><text:span text:style-name="T157"><text:tab/>Generalinės prokuratūros prokuroras;</text:span></text:p>
      <text:p text:style-name="P158"><text:span text:style-name="T159">6.10</text:span><text:span text:style-name="T160">.</text:span><text:span text:style-name="T161"><text:tab/>apygardos prokuratūros specializuoto skyriaus vyriausiasis prokuroras; apygardos prokuratūros apylinkės prokuratūros vyriausiasis prok</text:span><text:span text:style-name="T162">uroras;</text:span></text:p>
      <text:p text:style-name="P163"><text:span text:style-name="T164">6.11</text:span><text:span text:style-name="T165">.</text:span><text:span text:style-name="T166"><text:tab/>apygardos prokuratūros specializuoto skyriaus vyriausiojo prokuroro pavaduotojas; apygardos prokuratūros apylinkės prokuratūros vyriausiojo prokuroro pavaduotojas;</text:span></text:p>
      <text:p text:style-name="P167"><text:span text:style-name="T168">6.12</text:span><text:span text:style-name="T169">.</text:span><text:span text:style-name="T170"><text:tab/>apygardos prokuratūros apylinkės prokuratūros skyriaus<text:s/></text:span><text:span text:style-name="T171">vyriausiasis prokuroras;</text:span></text:p>
      <text:p text:style-name="P172"><text:span text:style-name="T173">6.13</text:span><text:span text:style-name="T174">.</text:span><text:span text:style-name="T175"><text:tab/>apygardos prokuratūros apylinkės prokuratūros skyriaus vyriausiojo prokuroro pavaduotojas;</text:span></text:p>
      <text:p text:style-name="P176"><text:span text:style-name="T177">6.14</text:span><text:span text:style-name="T178">. apygardos prokuratūros Organizuotų nusikaltimų ir korupcijos tyrimo skyriaus prokuroras, apygardos prokuratūros<text:s/></text:span><text:span text:style-name="T179">specializuoto skyriaus prokuroras;</text:span><text:s/></text:p>
      <text:p text:style-name="P180"><text:span text:style-name="T181">6.15</text:span><text:span text:style-name="T182">.</text:span><text:span text:style-name="T183"><text:tab/>apygardos prokuratūros apylinkės prokuratūros prokuroras.</text:span></text:p>
      <text:p text:style-name="P184"/>
      <text:p text:style-name="P185"><text:span text:style-name="T186">II</text:span><text:span text:style-name="T187"><text:s/>SKYRIUS</text:span></text:p>
      <text:p text:style-name="P188"><text:span text:style-name="T189">ATRANKOS KOMISIJOS STATUSAS IR SUDARYMAS</text:span></text:p>
      <text:p text:style-name="P190"/>
      <text:p text:style-name="P191"><text:span text:style-name="T192">7</text:span><text:span text:style-name="T193">.</text:span><text:span text:style-name="T194"><text:tab/>Prokurorų atrankos komisija atlieka šias atrankas:</text:span></text:p>
      <text:p text:style-name="P195">7.1. asmenų, pretenduojančių į<text:s/>laisvas arba atsilaisvinsiančias prokuroro, išskyrus vyriausiojo prokuroro ar vyriausiojo prokuroro pavaduotojo, pareigas;</text:p>
      <text:p text:style-name="P196"><text:span text:style-name="T197">7.2</text:span><text:span text:style-name="T198">. prokurorų, siekiančių būti perkeltų į lygiavertes ar žemesnes prokuroro, išskyrus vyriausiojo prokuroro ar vyriausiojo prok</text:span><text:span text:style-name="T199">uroro pavaduotojo, pareigas, kai į jas pretenduoja daugiau negu vienas prokuroras;</text:span></text:p>
      <text:p text:style-name="P200"><text:span text:style-name="T201">7.3</text:span><text:span text:style-name="T202">. buvusių prokurorų, siekiančių būti paskirtų į lygiavertes ar žemesnes prokuroro, išskyrus vyriausiojo prokuroro ar vyriausiojo prokuroro pavaduotojo, pareigas Proku</text:span><text:span text:style-name="T203">ratūros įstatymo 34</text:span><text:span text:style-name="T204">1</text:span><text:span text:style-name="T205"><text:s/>straipsnio nustatyta tvarka, kai į jas pretenduoja daugiau negu vienas buvęs prokuroras.<text:s/></text:span></text:p>
      <text:p text:style-name="P206"><text:span text:style-name="T207">8</text:span><text:span text:style-name="T208">.</text:span><text:span text:style-name="T209"><text:tab/>Vyriausiųjų prokurorų atrankos komisija atlieka asmenų, pretenduojančių į laisvas arba atsilaisvinsiančias vyriausiojo prokuroro ar vyri</text:span><text:span text:style-name="T210">ausiojo prokuroro pavaduotojo pareigas, atranką.</text:span></text:p>
      <text:p text:style-name="P211"><text:span text:style-name="T212">9</text:span><text:span text:style-name="T213">.</text:span><text:span text:style-name="T214"><text:tab/>Atrankos komisijos tikslas – atrinkti tinkamiausius kandidatus į laisvas arba atsilaisvinsiančias prokuroro, vyriausiojo prokuroro ar vyriausiojo prokuroro pavaduotojo pareigas.</text:span></text:p>
      <text:p text:style-name="P215"><text:span text:style-name="T216">10</text:span><text:span text:style-name="T217">.</text:span><text:span text:style-name="T218"><text:tab/>Atrankos<text:s/></text:span><text:span text:style-name="T219">komisijos veikla grindžiama kolegialumo, nešališkumo, nepriklausomumo, objektyvumo, teisėtumo ir viešumo principais.</text:span></text:p>
      <text:p text:style-name="P220"><text:span text:style-name="T221">11</text:span><text:span text:style-name="T222">.</text:span><text:span text:style-name="T223"><text:tab/>Atrankos komisiją sudaro, jos pirmininką iš komisijos narių, sekretorių (ne komisijos narys) skiria generalinis prokuroras įsakymu.</text:span><text:span text:style-name="T224"><text:s/>Prieš pradėdami darbą Atrankos komisijos nariai ir sekretorius pasirašo pasižadėjimą neatskleisti asmens duomenų paslapties (1 priedas).</text:span></text:p>
      <text:p text:style-name="P225"><text:span text:style-name="T226">12</text:span><text:span text:style-name="T227">.</text:span><text:span text:style-name="T228"><text:tab/>Atrankos komisijos nario įgaliojimai baigiasi, kai:</text:span></text:p>
      <text:p text:style-name="P229"><text:span text:style-name="T230">12.1</text:span><text:span text:style-name="T231">. pasibaigia paskyrimo terminas;</text:span></text:p>
      <text:p text:style-name="P232"><text:span text:style-name="T233">12.2</text:span><text:span text:style-name="T234">. atšaukia<text:s/></text:span><text:span text:style-name="T235">Atrankos komisijai jį pasiūlęs subjektas.</text:span></text:p>
      <text:p text:style-name="P236"><text:span text:style-name="T237">13</text:span><text:span text:style-name="T238">.</text:span><text:span text:style-name="T239"><text:tab/>Atrankos Komisijos pirmininkas:</text:span></text:p>
      <text:p text:style-name="P240"><text:span text:style-name="T241">13.1</text:span><text:span text:style-name="T242">. šaukia Atrankos komisijos posėdžius;</text:span></text:p>
      <text:p text:style-name="P243"><text:span text:style-name="T244">13.2</text:span><text:span text:style-name="T245">. vadovauja Atrankos komisijai, organizuoja jos veiklą ir pagal kompetenciją jai atstovauja;</text:span></text:p>
      <text:p text:style-name="P246"><text:span text:style-name="T247">13.3</text:span><text:span text:style-name="T248">. pasirašo Atranko</text:span><text:span text:style-name="T249">s komisijos posėdžių protokolus ir kitus dokumentus;</text:span></text:p>
      <text:p text:style-name="P250"><text:span text:style-name="T251">13.4</text:span><text:span text:style-name="T252">. prašo prokurorų, prokuratūros personalo ir kitų institucijų pateikti reikiamą medžiagą;</text:span></text:p>
      <text:p text:style-name="P253"><text:span text:style-name="T254">13.5</text:span><text:span text:style-name="T255">. turi visas Atrankos komisijos nario teises.</text:span></text:p>
      <text:p text:style-name="P256"><text:span text:style-name="T257">14</text:span><text:span text:style-name="T258">.</text:span><text:span text:style-name="T259"><text:tab/>Atrankos komisijos narys:</text:span></text:p>
      <text:p text:style-name="P260"><text:span text:style-name="T261">14.1</text:span><text:span text:style-name="T262">. dalyvau</text:span><text:span text:style-name="T263">ja Atrankos komisijos posėdžiuose;</text:span></text:p>
      <text:p text:style-name="P264"><text:span text:style-name="T265">14.2</text:span><text:span text:style-name="T266">. vykdo Atrankos komisijos pirmininko pavedimus, susijusius su Atrankos komisijos veikla;</text:span></text:p>
      <text:p text:style-name="P267"><text:span text:style-name="T268">14.3</text:span><text:span text:style-name="T269">. pasisako visais svarstomais klausimais, išskyrus tuos, dėl kurių nusišalina arba yra nušalintas;</text:span></text:p>
      <text:p text:style-name="P270"><text:span text:style-name="T271">14.4</text:span><text:span text:style-name="T272">. pateik</text:span><text:span text:style-name="T273">ia atskirąją nuomonę dėl Atrankos komisijos išvadų.</text:span></text:p>
      <text:p text:style-name="P274"><text:span text:style-name="T275">15</text:span><text:span text:style-name="T276">.</text:span><text:span text:style-name="T277"><text:tab/>Atrankos komisijos sekretorius:</text:span></text:p>
      <text:p text:style-name="P278"><text:span text:style-name="T279">15.1</text:span><text:span text:style-name="T280">. protokoluoja Atrankos komisijos posėdžius ir pasirašo posėdžių protokolus;</text:span></text:p>
      <text:p text:style-name="P281"><text:span text:style-name="T282">15.2</text:span><text:span text:style-name="T283">. rengia Atrankos komisijos posėdžių medžiagą ir likus ne mažiau kaip 5</text:span><text:span text:style-name="T284"><text:s/>darbo dienoms iki posėdžio ją pateikia Atrankos komisijos nariams, organizuoja informacijos apie posėdžio datą, laiką ir vietą paskelbimą prokuratūros interneto ir intraneto svetainėse;</text:span></text:p>
      <text:p text:style-name="P285"><text:span text:style-name="T286">15.3</text:span><text:span text:style-name="T287">. rengia Atrankos komisijos dokumentų projektus;</text:span></text:p>
      <text:p text:style-name="P288"><text:span text:style-name="T289">15.4</text:span><text:span text:style-name="T290">. or</text:span><text:span text:style-name="T291">ganizuoja Nuostatų 54 ir 56 punktuose nurodytų išvadų ir informacijos apie generalinio prokuroro priimtų sprendimų dėl šių išvadų skelbimą;</text:span></text:p>
      <text:p text:style-name="P292"><text:span text:style-name="T293">15.5</text:span><text:span text:style-name="T294">. Atrankos komisijos pirmininko pavedimu atlieka kitas su Atrankos komisijos veikla susijusias užduotis.</text:span></text:p>
      <text:p text:style-name="P295">16.<text:tab/><text:span text:style-name="T296">Atrankos</text:span><text:span text:style-name="T297"><text:s/>komisijos pirmininkas ar kitas narys apie negalėjimą dalyvauti posėdyje ar atlikti pavestų funkcijų dėl ligos ar kitų svarbių priežasčių turi pranešti<text:s/></text:span><text:span text:style-name="T298">Atrankos</text:span><text:span text:style-name="T299"><text:s/>komisijos pirmininkui arba sekretoriui.<text:s/></text:span><text:span text:style-name="T300">Atrankos</text:span><text:span text:style-name="T301"><text:s/>komisijos posėdyje negalintį da</text:span><text:span text:style-name="T302">lyvauti<text:s/></text:span><text:span text:style-name="T303">Atrankos</text:span><text:span text:style-name="T304"><text:s/>komisijos pirmininką pavaduoja didžiausią tarnybos prokuroru stažą turintis<text:s/></text:span><text:span text:style-name="T305">Atrankos</text:span><text:span text:style-name="T306"><text:s/>komisijos narys.</text:span></text:p>
      <text:p text:style-name="P307"><text:span text:style-name="T308">17</text:span><text:span text:style-name="T309">.</text:span><text:span text:style-name="T310"><text:tab/></text:span><text:span text:style-name="T311">Pretendentui pareiškus nušalinimą Atrankos komisijos nariams, sprendimas dėl nušalinimo pagrįstumo priimamas posėdyje dalyvaujančių Atrankos komisijos narių paprasta balsų dauguma. Nušalinimo, pareikšto vienam arba dviem Atrankos komisijos nariams, klausim</text:span><text:span text:style-name="T312">as<text:s/></text:span><text:soft-page-break/><text:span text:style-name="T313">sprendžiamas šiems Atrankos komisijos nariams nedalyvaujant, o jeigu nušalinimas pareikštas trims ar daugiau narių, – dalyvaujant visiems Atrankos komisijos nariams. Tais atvejais, kai Atrankos komisijos narių yra mažiau nei būtina Atrankos komisijos po</text:span><text:span text:style-name="T314">sėdžio teisėtumui užtikrinti, priimant sprendimą dėl nušalinimo dalyvauja ir Atrankos komisijos nariai, kuriems pareikštas nušalinimas.<text:s/></text:span></text:p>
      <text:p text:style-name="P315"><text:span text:style-name="T316">18</text:span><text:span text:style-name="T317">.</text:span><text:span text:style-name="T318"><text:tab/>Atrankos komisijos narys turi teisę pasisakyti dėl jam pareikšto nušalinimo.</text:span></text:p>
      <text:p text:style-name="P319"><text:span text:style-name="T320">19</text:span><text:span text:style-name="T321">.</text:span><text:span text:style-name="T322"><text:tab/>Atrankos komisijos narys p</text:span><text:span text:style-name="T323">rivalo nusišalinti tais atvejais, kai jo dalyvavimas atrankoje gali kelti pagrįstų abejonių dėl nešališkumo ir objektyvumo. Apie Atrankos komisijos nario nusišalinimą įrašoma Atrankos komisijos posėdžio protokole.</text:span></text:p>
      <text:p text:style-name="P324"><text:span text:style-name="T325">20</text:span><text:span text:style-name="T326">.</text:span><text:span text:style-name="T327"><text:tab/>Nusišalinęs pats ar Atrankos komis</text:span><text:span text:style-name="T328">ijos sprendimu nušalintas Atrankos komisijos narys <text:s/>negali dalyvauti Nuostatų VI skyriuje nustatytoje atrankos procedūroje.</text:span></text:p>
      <text:p text:style-name="P329"><text:span text:style-name="T330">21</text:span><text:span text:style-name="T331">.</text:span><text:span text:style-name="T332"><text:tab/>Atrankos komisija gali turėti savo blanką su pavadinimu.</text:span></text:p>
      <text:p text:style-name="P333">22.<text:tab/><text:span text:style-name="T334">Atrankos komisiją</text:span><text:span text:style-name="T335"><text:s/>aptarnauja Generalinės prokuratūros padal</text:span><text:span text:style-name="T336">inys, atliekantis p</text:span><text:span text:style-name="T337">ersonalo administravimo funkcijas (toliau – padalinys,<text:s/></text:span><text:span text:style-name="T338">atliekantis p</text:span><text:span text:style-name="T339">ersonalo administravimo funkcijas)</text:span><text:span text:style-name="T340">.</text:span></text:p>
      <text:p text:style-name="P341"/>
      <text:p text:style-name="P342"><text:span text:style-name="T343">III</text:span><text:span text:style-name="T344"><text:s/>SKYRIUS</text:span></text:p>
      <text:p text:style-name="P345"><text:span text:style-name="T346">PRETENDENTŲ TEISĖS IR PAREIGOS</text:span></text:p>
      <text:p text:style-name="P347"/>
      <text:p text:style-name="P348"><text:span text:style-name="T349">23</text:span><text:span text:style-name="T350">. Pretendentas turi teisę:</text:span></text:p>
      <text:p text:style-name="P351"><text:span text:style-name="T352">23.1</text:span><text:span text:style-name="T353">. teikti prašymus;</text:span></text:p>
      <text:p text:style-name="P354"><text:span text:style-name="T355">23.2</text:span><text:span text:style-name="T356">. pareikšti<text:s/></text:span><text:span text:style-name="T357">nušalinimą;</text:span></text:p>
      <text:p text:style-name="P358"><text:span text:style-name="T359">23.3</text:span><text:span text:style-name="T360">. susipažinti su Atrankos komisijos išvada (toliau – Išvada), Atrankos komisijos posėdžio protokolu (susipažįstant su protokolo priedais, leidžiama susipažinti tik su savo pokalbio garso įrašu ir individualaus vertinimo lentelių nuasmen</text:span><text:span text:style-name="T361">intomis kopijomis);</text:span></text:p>
      <text:p text:style-name="P362"><text:span text:style-name="T363">23.4</text:span><text:span text:style-name="T364">.<text:s/></text:span><text:span text:style-name="T365">informuoti generalinį prokurorą apie tai, kad nesutinka su Atrankos komisijos sprendimu;</text:span></text:p>
      <text:p text:style-name="P366"><text:span text:style-name="T367">23.5</text:span><text:span text:style-name="T368">. apskųsti Išvadą Nuostatų 55</text:span><text:span text:style-name="T369">1<text:s/></text:span><text:span text:style-name="T370">punkte nustatyta tvarka;</text:span></text:p>
      <text:p text:style-name="P371"><text:span text:style-name="T372">23.6</text:span><text:span text:style-name="T373">. apskųsti generalinio prokuroro sprendimą dėl Išvados Lietuvos R</text:span><text:span text:style-name="T374">espublikos administracinių bylų teisenos įstatymo nustatyta tvarka.</text:span><text:s/></text:p>
      <text:p text:style-name="P375">Punkto pakeitimai:</text:p>
      <text:p text:style-name="P376"><text:span text:style-name="T377">Nr.<text:s/></text:span><text:a xlink:href="https://www.e-tar.lt/portal/legalAct.html?documentId=533ba130d26811eaabd5b5599dd4eebe" office:target-frame-name="_top" xlink:show="replace"><text:span text:style-name="T378">I-245</text:span></text:a><text:span text:style-name="T379">, 2020-07-29, paskelbta TAR 2020-07-30, i. k. 2020-16663</text:span></text:p>
      <text:p text:style-name="Normal"/>
      <text:p text:style-name="P380"><text:span text:style-name="T381">24</text:span><text:span text:style-name="T382">.</text:span><text:span text:style-name="T383"><text:tab/>Pretendentas privalo pateikti atrankai reikiamus dokumentus ir dalyvauti Atrankos komisijos posėdžiuose.</text:span></text:p>
      <text:p text:style-name="P384"/>
      <text:p text:style-name="P385"><text:span text:style-name="T386">IV</text:span><text:span text:style-name="T387"><text:s/>SKYRIUS</text:span></text:p>
      <text:p text:style-name="P388"><text:span text:style-name="T389">ATRANKOS SKELBIMAS IR ORGANIZAVIMAS</text:span></text:p>
      <text:p text:style-name="P390"/>
      <text:p text:style-name="P391">25.<text:tab/><text:span text:style-name="T392">Atranka pradedama generalinio prokuroro sprendimu.</text:span><text:s/>Atranka į atsilaisvinsiančias<text:s/>prokuroro, vyriausiojo prokuroro ar vyriausiojo prokuroro pavaduotojo pareigas<text:span text:style-name="T393"><text:s/>paprastai paskelbiama likus ne mažiau kaip 4 mėnesiams iki numatomo laisvų pareigų atsiradimo.</text:span></text:p>
      <text:p text:style-name="P394">26.<text:tab/><text:span text:style-name="T395">Pranešimą apie atranką ir informaciją apie privalomus pateikti dokumentus<text:s/></text:span><text:span text:style-name="T396">parengia ir prokuratūros interneto bei intraneto svetainėse paskelbia, į Karjeros registrą įrašytus pretendentus elektroniniu paštu informuoja padalinys, atliekantis p</text:span><text:span text:style-name="T397">ersonalo administravimo funkcijas</text:span><text:span text:style-name="T398">. Dokumentams pateikti ir pretendentų sąrašui sudaryti n</text:span><text:span text:style-name="T399">ustatomas ne mažiau kaip 20 darbo dienų terminas, kuris gali būti pratęstas generalinio prokuroro sprendimu. Pranešime nurodoma:</text:span></text:p>
      <text:p text:style-name="P400"><text:span text:style-name="T401">26.1</text:span><text:span text:style-name="T402">. į kokias pareigas bus vykdoma atranka;</text:span></text:p>
      <text:p text:style-name="P403"><text:span text:style-name="T404">26.2</text:span><text:span text:style-name="T405">. data, iki kurios bus sudarytas pretendentų sąrašas;</text:span></text:p>
      <text:p text:style-name="P406"><text:span text:style-name="T407">26.3</text:span><text:span text:style-name="T408">. kad prok</text:span><text:span text:style-name="T409">uroras, siekiantis būti paskirtas į aukštesnes arba, pasibaigus paskyrimo į pareigas terminui (kadencijai), į lygiavertes pareigas, bus įtrauktas į pretendentų sąrašą tik tuo<text:s/></text:span><text:soft-page-break/><text:span text:style-name="T410">atveju, jeigu šio sąrašo sudarymo dieną nuo paskutinio jo tarnybos vertinimo bus<text:s/></text:span><text:span text:style-name="T411">praėję ne daugiau kaip 3 metai.</text:span></text:p>
      <text:p text:style-name="P412">27.<text:tab/><text:span text:style-name="T413">Pretendentas, norėdamas dalyvauti atrankoje, padaliniui, atliekančiam personalo<text:s/></text:span><text:span text:style-name="T414">administravimo funkcijas,</text:span><text:span text:style-name="T415"><text:s/>pateikia:</text:span></text:p>
      <text:p text:style-name="P416"><text:span text:style-name="T417">27.1</text:span><text:span text:style-name="T418">. prašymą dalyvauti atrankoje;</text:span></text:p>
      <text:p text:style-name="P419"><text:span text:style-name="T420">27.2</text:span><text:span text:style-name="T421">. užpildytą<text:s/></text:span><text:span text:style-name="T422">Atrankos komisijos</text:span><text:span text:style-name="T423"><text:s/>parengtą klausimyną, kurio klausimai gali būti keičiami būsimo vadovo siūlymu ar atsižvelgiant į pareigas, dėl kurių vyksta atranka;</text:span></text:p>
      <text:p text:style-name="P424"><text:span text:style-name="T425">27.3</text:span><text:span text:style-name="T426">. patikslintą anketą (žr. Įrašymo į Karjeros registrą tvarkos aprašo 2 priedą), jeigu pasikeitė joje nurodyti duom</text:span><text:span text:style-name="T427">enys;</text:span></text:p>
      <text:p text:style-name="P428"><text:span text:style-name="T429">27.4</text:span><text:span text:style-name="T430">. atspausdintas gyventojų turto ir pajamų deklaracijas, jeigu nuo jų pateikimo Įrašymo į karjeros registrą tvarkos aprašo nustatyta tvarka pretendentas Valstybinei mokesčių inspekcijai pateikė naujai užpildytas gyventojų turto ir (ar) pajamų<text:s/></text:span><text:span text:style-name="T431">deklaracijas.</text:span><text:s/></text:p>
      <text:p text:style-name="P432">28.<text:tab/><text:span text:style-name="T433">Padalinys, atliekantis personalo administravimo funkcijas, turi teisę prašyti, kad pretendentai pateiktų ar patikslintų pateiktus duomenis, kurių nėra galimybės gauti iš valstybės registrų ar kitų valstybės informacinių sistemų.</text:span><text:s/></text:p>
      <text:p text:style-name="P434">29.<text:s/><text:span text:style-name="T435">Pasibaigus pretendentų sąrašo sudarymo terminui, padalinys, atliekantis personalo<text:s/></text:span><text:span text:style-name="T436">administravimo funkcijas, kreipiasi į<text:s/></text:span><text:span text:style-name="T437">Lietuvos Respublikos specialiųjų tyrimų tarnybą dėl<text:s/></text:span><text:span text:style-name="T438">informacijos apie pretendentus pagal Lietuvos Respublikos korupcijos<text:s/></text:span><text:span text:style-name="T439">prevencijos įstatymo (toliau – Korupcijos prevencijos įstatymas) 9 straipsnio nuostatas pateikimo. Gavęs šią informaciją ir nenustatęs aplinkybių, dėl kurių pretendentai negali pretenduoti į pareigas</text:span><text:span text:style-name="T440">, dėl kurių vykdoma atranka,</text:span><text:span text:style-name="T441"><text:s/>padalinys, atliekantis p</text:span><text:span text:style-name="T442">erso</text:span><text:span text:style-name="T443">nalo<text:s/></text:span><text:span text:style-name="T444">administravimo funkcijas,<text:s/></text:span><text:span text:style-name="T445">pateiki</text:span><text:span text:style-name="T446">a<text:s/></text:span><text:span text:style-name="T447">Atrankos komisijai</text:span><text:span text:style-name="T448"><text:s/>ir paskelbia prokuratūros interneto ir intraneto svetainėse abėcėlinį pretendentų sąrašą, kuriame nurodomas kiekvieno pretendento vardas, pavardė ir einamos pareigos. Šis sąrašas turi būti viešai p</text:span><text:span text:style-name="T449">rieinamas ne ilgiau kaip vieną mėnesį nuo Nuostatų 56 punkte nurodyto generalinio prokuroro sprendimo priėmimo.</text:span><text:s/></text:p>
      <text:soft-page-break/>
      <text:p text:style-name="P450">Punkto pakeitimai:</text:p>
      <text:p text:style-name="P451"><text:span text:style-name="T452">Nr.<text:s/></text:span><text:a xlink:href="https://www.e-tar.lt/portal/legalAct.html?documentId=533ba130d26811eaabd5b5599dd4eebe" office:target-frame-name="_top" xlink:show="replace"><text:span text:style-name="T453">I-245</text:span></text:a><text:span text:style-name="T454">, 2020-07-29, pas</text:span><text:span text:style-name="T455">kelbta TAR 2020-07-30, i. k. 2020-16663</text:span></text:p>
      <text:p text:style-name="Normal"/>
      <text:p text:style-name="P456">30.<text:tab/><text:span text:style-name="T457">Padalinys, atliekantis personalo<text:s/></text:span><text:span text:style-name="T458">administravimo funkcijas,<text:s/></text:span><text:span text:style-name="T459">kreipiasi į pretendento vadovą dėl pretendento</text:span><text:span text:style-name="T460"><text:s/>įvertinimo</text:span><text:span text:style-name="T461">. Nuostatų 3 priede nustatytos formos pretendentų įvertinimo balais lentelę dėl apygardos<text:s/></text:span><text:span text:style-name="T462">prokuratūros padalinyje dirbančio pretendento turi pateikti apygardos prokuratūros vyriausiasis prokuroras, dėl Generalinėje prokuratūroje dirbančio pretendento – Generalinės prokuratūros padalinio vadovas, dėl prokuratūroje nedirbančio pretendento – pasku</text:span><text:span text:style-name="T463">tinės jo darbovietės vadovas. Kai į tas pačias laisvas ar atsilaisvinsiančias pareigas pretenduoja ir vertinimą turintis pateikti pretendento vadovas, pretendentą vertina kitas vadovas.</text:span></text:p>
      <text:p text:style-name="P464">31.<text:tab/><text:span text:style-name="T465">Vertindamas pretendentą vadovas skiria balus pagal Nuostatų<text:s/></text:span><text:span text:style-name="T466">30</text:span><text:span text:style-name="T467"><text:s/>punkte nurodytoje pretendento įvertinimo balais lentelės formoje nustatytus kriterijus. Jei pretendentas pageidauja dalyvauti atrankoje į kelias pareigas, vadovas pretendentą įvertina dėl kiekvienų pareigų.</text:span></text:p>
      <text:p text:style-name="P468">32.<text:tab/><text:span text:style-name="T469">Padalinys, atliekantis personalo<text:s/></text:span><text:span text:style-name="T470">adminis</text:span><text:span text:style-name="T471">travimo funkcijas,</text:span><text:span text:style-name="T472"><text:s/>likus ne mažiau kaip 5 darbo dienoms iki Atrankos komisijos posėdžio, kuriame bus vykdoma atranka, Atrankos komisijai pateikia:</text:span></text:p>
      <text:p text:style-name="P473"><text:span text:style-name="T474">32.1</text:span><text:span text:style-name="T475">. asmens bylose tvarkomus duomenis apie pretendentus (2 priedas);</text:span></text:p>
      <text:p text:style-name="P476"><text:span text:style-name="T477">32.2</text:span><text:span text:style-name="T478">. pretendentų vadovų pateikta</text:span><text:span text:style-name="T479">s pretendentų</text:span><text:span text:style-name="T480"><text:s/>įvertinimo balais lenteles (3 priedas)</text:span><text:span text:style-name="T481">;</text:span></text:p>
      <text:p text:style-name="P482"><text:span text:style-name="T483">32.3</text:span><text:span text:style-name="T484">. pretendentų užpildytus klausimynus;</text:span></text:p>
      <text:p text:style-name="P485"><text:span text:style-name="T486">32.4</text:span><text:span text:style-name="T487">. Specialiųjų tyrimų tarnybos pagal Korupcijos prevencijos įstatymo 9 straipsnio nuostatas surinktą informaciją;</text:span></text:p>
      <text:p text:style-name="P488"><text:span text:style-name="T489">32.5</text:span><text:span text:style-name="T490">. informaciją apie pretende</text:span><text:span text:style-name="T491">nto dalyvavimą per paskutinius 5 metus darbo grupių, komisijų veikloje, teiktas pastabas ir pasiūlymus dėl rengiamų teisės aktų projektų, pareikštas iniciatyvas parengti naujus ar pakeisti galiojančius teisės aktus, pasiūlymus dėl prokuratūros veiklos tobu</text:span><text:span text:style-name="T492">linimo, kuriems buvo pritarta;</text:span></text:p>
      <text:p text:style-name="P493"><text:span text:style-name="T494">32.6</text:span><text:span text:style-name="T495">. informaciją apie pretendento komunikacijos praktiką per paskutinius 5 metus. Tokią informaciją padaliniui,<text:s/></text:span><text:span text:style-name="T496">atliekančiam<text:s/></text:span><text:span text:style-name="T497">p</text:span><text:span text:style-name="T498">ersonalo administravimo funkcijas, teikia Generalinės prokuratūros Komunikacijos skyrius (toli</text:span><text:span text:style-name="T499">au – Komunikacijos skyrius);</text:span></text:p>
      <text:p text:style-name="P500"><text:span text:style-name="T501">32.7</text:span><text:span text:style-name="T502">.<text:s/></text:span><text:span text:style-name="T503">informaciją apie pretendento dalyvavimą per paskutinius 5 metus prokuratūros organizuotuose kvalifikacijos kėlimo renginiuose. Tokią informaciją padaliniui,<text:s/></text:span><text:span text:style-name="T504">atliekančiam<text:s/></text:span><text:span text:style-name="T505">p</text:span><text:span text:style-name="T506">ersonalo administravimo funkcijas, teikia<text:s/></text:span><text:span text:style-name="T507">Gene</text:span><text:span text:style-name="T508">ralinės prokuratūros padalinys, atliekantis mokymų organizavimo funkcijas (toliau – padalinys, atliekantis mokymų organizavimo funkcijas).</text:span></text:p>
      <text:p text:style-name="P509"><text:span text:style-name="T510">33</text:span><text:span text:style-name="T511">.</text:span><text:span text:style-name="T512"><text:tab/>Jeigu pretendentų sąraše yra vienas pretendentas, Atrankos komisija jį pakviečia į pokalbį ir vertina.</text:span></text:p>
      <text:p text:style-name="P513">34.<text:tab/><text:span text:style-name="T514">Jeigu paskelbus atranką atsiranda pretendentas, kurį galima perkelti į pareigas generalinio prokuroro nustatyta tvarka arba paskirti į pareigas nevykdant atrankos Prokuratūros įstatymo 34</text:span><text:span text:style-name="T515">1</text:span><text:span text:style-name="T516"><text:s/>straipsnyje nustatyta tvarka, generalinis prokuroras gali sustabdyti atranką, iki bus išspręstas pretendento perkėlimo ar paskyrimo nevykdant atrankos klausimas, arba ją nutraukti</text:span><text:span text:style-name="T517">. <text:s/></text:span></text:p>
      <text:p text:style-name="P518"><text:span text:style-name="T519">35</text:span><text:span text:style-name="T520">.</text:span><text:span text:style-name="T521"><text:tab/>Generalinis prokuroras gali nutraukti atranką, jeigu išnyksta la</text:span><text:span text:style-name="T522">isvos pareigybės, dėl kurios buvo paskelbta atranka, užėmimo poreikis.</text:span></text:p>
      <text:p text:style-name="P523"/>
      <text:p text:style-name="P524"><text:span text:style-name="T525">V</text:span><text:span text:style-name="T526"><text:s/>SKYRIUS</text:span></text:p>
      <text:p text:style-name="P527"><text:span text:style-name="T528">ATRANKOS KOMISIJOS VEIKLOS ORGANIZAVIMAS</text:span></text:p>
      <text:p text:style-name="P529"/>
      <text:p text:style-name="P530"><text:span text:style-name="T531">36</text:span><text:span text:style-name="T532">.</text:span><text:span text:style-name="T533"><text:tab/>Atrankos komisijos posėdžiai paprastai vyksta Generalinėje prokuratūroje, bet Atrankos komisijos sprendimu gali vykti<text:s/></text:span><text:span text:style-name="T534">ir teritorinėse prokuratūrose.</text:span></text:p>
      <text:p text:style-name="P535"><text:span text:style-name="T536">37</text:span><text:span text:style-name="T537">.</text:span><text:span text:style-name="T538"><text:tab/>Atrankos komisijos posėdis laikomas teisėtu, kai jame dalyvauja ne mažiau kaip keturi Atrankos komisijos nariai.</text:span></text:p>
      <text:p text:style-name="P539"><text:span text:style-name="T540">38</text:span><text:span text:style-name="T541">.</text:span><text:span text:style-name="T542"><text:tab/>Atrankos komisijos posėdyje vykstančiuose individualiuose pokalbiuose su pretendentais gali daly</text:span><text:span text:style-name="T543">vauti generalinis prokuroras, jo įgalioti asmenys ar Atrankos komisijos sprendimu pakviesti asmenys.</text:span></text:p>
      <text:p text:style-name="P544">39.<text:tab/><text:span text:style-name="T545">Kiti asmenys, nenurodyti Nuostatų 38 punkte, A</text:span><text:span text:style-name="T546">trankos komisijos p</text:span><text:span text:style-name="T547">osėdyje gali dalyvauti stebėtojų teisėmis.<text:s/></text:span><text:span text:style-name="T548">Prašymas leisti dalyvauti<text:s/></text:span><text:span text:style-name="T549">A</text:span><text:span text:style-name="T550">trankos komi</text:span><text:span text:style-name="T551">sijos p</text:span><text:span text:style-name="T552">osėdyje<text:s/></text:span><text:span text:style-name="T553">stebėtojo teisėmis<text:s/></text:span><text:span text:style-name="T554">Atrankos komisijos sekretoriui<text:s/></text:span><text:span text:style-name="T555">elektroniniu paštu pa</text:span><text:span text:style-name="T556">teiki</text:span><text:span text:style-name="T557">amas</text:span><text:span text:style-name="T558"><text:s/></text:span><text:span text:style-name="T559">ne vėliau kaip prieš 3 darbo dienas</text:span><text:span text:style-name="T560"><text:s/>iki<text:s/></text:span><text:span text:style-name="T561">Atrankos komisijos<text:s/></text:span><text:span text:style-name="T562">posėdžio dienos</text:span><text:span text:style-name="T563">. Stebėtojo teisėmis Atrankos komisijos posėdyje <text:s/>dalyvaujantis asmuo prieš posėdį Atr</text:span><text:span text:style-name="T564">ankos komisijos sekretoriui turi pateikti galiojantį asmens dokumentą su asmens kodu ir nuotrauka ir pasirašyti Nuostatų 11 punkte nurodytą pasižadėjimą, kuris turi būti pridedamas prie Atrankos komisijos posėdžio protokolo.</text:span></text:p>
      <text:p text:style-name="P565">40.<text:tab/><text:span text:style-name="T566">Nuostatų 39 punkte nurodyti asmenys turi teisę stebėti tik<text:s/></text:span><text:span text:style-name="T567">Atrankos komisijos<text:s/></text:span><text:span text:style-name="T568">narių pokalbį su pretendentais. Šiems asmenims draudžiama per Atrankos komisijos posėdį daryti garso ar vaizdo įrašus, naudoti kitas technines priemones. Jeigu šie asmenys pažeid</text:span><text:span text:style-name="T569">žia šiame punkte <text:s/>nurodytus reikalavimus ar trukdo Atrankos komisijos darbui, Atrankos komisijos pirmininko sprendimu jie gali būti pašalinti iš Atrankos komisijos posėdžio. Apie tokių asmenų pašalinimą įrašoma Atrankos komisijos posėdžio protokole.</text:span></text:p>
      <text:p text:style-name="P570">41.<text:tab/><text:span text:style-name="T571">Pretendento dalyvavimas<text:s/></text:span><text:span text:style-name="T572">Atrankos komisijos posėdyje, kurio metu vertinamas pretendento<text:s/></text:span><text:span text:style-name="T573">tinkamumas ir sprendžiama dėl jo atrankos,<text:s/></text:span><text:span text:style-name="T574">yra būtinas</text:span><text:span text:style-name="T575">.<text:s/></text:span></text:p>
      <text:p text:style-name="P576">42.<text:tab/><text:span text:style-name="T577">Jeigu pretendentas į<text:s/></text:span><text:span text:style-name="T578">Atrankos komisijos<text:s/></text:span><text:span text:style-name="T579">posėdį negali atvykti nurodytu laiku ir dėl to pateikia motyvu</text:span><text:span text:style-name="T580">otą prašymą, o<text:s/></text:span><text:span text:style-name="T581">Atrankos komisij</text:span><text:span text:style-name="T582">a nusprendžia, kad pretendento nedalyvavimo priežastys yra svarbios, gali būti daroma<text:s/></text:span><text:span text:style-name="T583">Atrankos komisijos<text:s/></text:span><text:span text:style-name="T584">posėdžio pertrauka ir pretendentas išklausomas kitą dieną, bet ne vėliau kaip per vieną mėnesį.</text:span></text:p>
      <text:p text:style-name="P585">43.<text:tab/><text:span text:style-name="T586">Atrankos komisij</text:span><text:span text:style-name="T587">a, pasibaigus pokalbiams su pretendentais, gali skelbti posėdžio pertrauką papildomiems dokumentams gauti arba atnaujinti pokalbius su pretendentais.</text:span></text:p>
      <text:p text:style-name="P588">44.<text:tab/><text:span text:style-name="T589">Atrankos komisijos</text:span><text:span text:style-name="T590"><text:s/>sprendimai priimami posėdyje dalyvaujančių<text:s/></text:span><text:span text:style-name="T591">Atrankos komisij</text:span><text:span text:style-name="T592">os narių paprasta ba</text:span><text:span text:style-name="T593">lsų dauguma. Balsams pasiskirsčius po lygiai, lemia<text:s/></text:span><text:span text:style-name="T594">Atrankos komisijos</text:span><text:span text:style-name="T595"><text:s/>posėdžio pirmininko balsas.</text:span></text:p>
      <text:p text:style-name="P596">45.<text:tab/><text:span text:style-name="T597">Atrankos komisijos</text:span><text:span text:style-name="T598"><text:s/>posėdį protokoluoja<text:s/></text:span><text:span text:style-name="T599">Atrankos komisijos</text:span><text:span text:style-name="T600"><text:s/>sekretorius. Posėdyje daromas pokalbių su pretendentais garso įrašas, kuris yra sudedamoji<text:s/></text:span><text:span text:style-name="T601">protokolo dalis. Ne vėliau kaip<text:s/></text:span><text:span text:style-name="T602">per 5 darbo dienas nuo posėdžio dienos surašomas protokolas, kurį pasirašo Atrankos komisijos posėdžio pirmininkas ir Atrankos komisijos posėdžio sekretorius.<text:s/></text:span></text:p>
      <text:p text:style-name="P603">46.<text:tab/><text:span text:style-name="T604">Atrankos komisijos</text:span><text:span text:style-name="T605"><text:s/>surinkta medžiaga perduodama saugoti<text:s/></text:span><text:span text:style-name="T606">padaliniui, atliekančiam p</text:span><text:span text:style-name="T607">ersonalo administravimo funkcijas</text:span><text:span text:style-name="T608">.</text:span></text:p>
      <text:p text:style-name="P609"/>
      <text:p text:style-name="P610"/>
      <text:p text:style-name="P611"/>
      <text:p text:style-name="P612"><text:span text:style-name="T613">VI</text:span><text:span text:style-name="T614"><text:s/>SKYRIUS</text:span></text:p>
      <text:p text:style-name="P615"><text:span text:style-name="T616">ATRANKOS PROCEDŪRA</text:span></text:p>
      <text:p text:style-name="P617"/>
      <text:p text:style-name="P618">47.<text:tab/><text:span text:style-name="T619">Atranka atliekama ir pretendentai pagal Nuostatų IX skyriuje nurodytus kriterijus vertinami Atrankos komisijos posėdžiuose. Pretendentai, įvertinti</text:span><text:span text:style-name="T620"><text:s/>pagal Nuostatų IX skyriuje nurodytus kriterijus, gali surinkti iki 100 balų.</text:span></text:p>
      <text:p text:style-name="P621"><text:span text:style-name="T622">48</text:span><text:span text:style-name="T623">.</text:span><text:span text:style-name="T624"><text:tab/>Pretendento kompetencija, dalykinės, asmeninės savybės ir organizaciniai gebėjimai vertinami individualaus pokalbio metu. Kiekvienam pretendentui paprastai skiriama tiek<text:s/></text:span><text:span text:style-name="T625">pat laiko ir <text:s/>užduodami lygiaverčiai klausimai.</text:span></text:p>
      <text:p text:style-name="P626"><text:span text:style-name="T627">49</text:span><text:span text:style-name="T628">.</text:span><text:span text:style-name="T629"><text:tab/>Atrankos komisija, vertindama pretendentų gebėjimus, gali surengti papildomą pokalbį su keliais pretendentais vienu metu.</text:span></text:p>
      <text:p text:style-name="P630"><text:span text:style-name="T631">50</text:span><text:span text:style-name="T632">.</text:span><text:span text:style-name="T633"><text:tab/>Būsimas tiesioginis ar kitas aukštesnysis vadovas kviečiamas į Atranko</text:span><text:span text:style-name="T634">s komisijos posėdį pristatyti, kokių profesinių žinių ir kokias asmenines savybes turi turėti atrinktas kandidatas. Vadovas gali pateikti savo motyvuotą nuomonę dėl pretendentų. Tokia informacija Atrankos komisijai gali būti pateikta (raštu) ir iki posėdži</text:span><text:span text:style-name="T635">o.</text:span></text:p>
      <text:p text:style-name="P636">51.<text:tab/><text:span text:style-name="T637">Kiekvienas Atrankos komisijos narys įvertina pretendentą pagal Nuostatų IX skyriuje nurodytus vertinimo kriterijus ir vertinimo balus įrašo į pretendento individualaus vertinimo balais lentelę (4, 5, 6 priedai). Atrankos komisijos sekretorius apskaičiuoja<text:s/></text:span><text:span text:style-name="T638">pretendentams skirtų balų vidurkius ir užpildo pretendentų įvertinimo balais suvestinę lentelę (7 priedas). Šioje lentelėje <text:s/>pretendentų pavardės surašomos abėcėlės tvarka, pretendentui skirtų balų vidurkis apskaičiuojamas sudedant visus gautus balus ir šį</text:span><text:span text:style-name="T639"><text:s/>skaičių padalijant iš posėdyje dalyvavusių Atrankos komisijos narių skaičiaus. Pretendentų individualaus vertinimo balais ir suvestinė lentelės pridedamos prie posėdžio protokolo.</text:span></text:p>
      <text:p text:style-name="P640">52.<text:tab/><text:span text:style-name="T641">A</text:span><text:span text:style-name="T642">tlikus Nuostatų<text:s/></text:span><text:span text:style-name="T643">51</text:span><text:span text:style-name="T644"><text:s/>punkte nustatytą vertinimo procedūrą, Atrankos<text:s/></text:span><text:span text:style-name="T645">komisijos nariai aptaria pretendentų vertinimą pagal atskirus kriterijus, įvertina kiekvieno jų svarbą konkrečiu atveju, taip pat pretendentų privalumus ir trūkumus, kitas svarbias aplinkybes ir sprendžia dėl tinkamiausių pretendentų. Kiekvienas Atrankos k</text:span><text:span text:style-name="T646">omisijos narys pasiūlo balsuoti dėl vieno ar kelių, jo nuomone, tinkamiausių pretendentų. Jeigu Atrankos komisijos narys mano, kad tinkamų pretendentų nėra, gali nesiūlyti nė vieno pretendento. Dėl kiekvieno pasiūlyto pretendento pripažinimo tinkamiausiu k</text:span><text:span text:style-name="T647">andidatu balsuojama. Tinkamiausiais kandidatais pripažįstami daugiau kaip pusę Atrankos komisijos narių balsų surinkę pretendentai.</text:span></text:p>
      <text:p text:style-name="P648"><text:span text:style-name="T649">53.</text:span><text:span text:style-name="T650"><text:s/>Neteko galios nuo 2020-07-31</text:span></text:p>
      <text:p text:style-name="P651">Punkto naikinimas:</text:p>
      <text:p text:style-name="P652"><text:span text:style-name="T653">Nr.<text:s/></text:span><text:a xlink:href="https://www.e-tar.lt/portal/legalAct.html?documentId=533ba130d26811eaabd5b5599dd4eebe" office:target-frame-name="_top" xlink:show="replace"><text:span text:style-name="T654">I-245</text:span></text:a><text:span text:style-name="T655">, 2020-07-29, paskelbta TAR 2020-07-30, i. k. 2020-16663</text:span></text:p>
      <text:p text:style-name="Normal"/>
      <text:p text:style-name="P656"><text:span text:style-name="T657">54</text:span><text:span text:style-name="T658">. Pasibaigus pretendentų atrankai, per 10 darbo dienų surašoma Išvada, kurią sudaro:</text:span></text:p>
      <text:p text:style-name="P659"><text:span text:style-name="T660">54.1</text:span><text:span text:style-name="T661">. įžanginė dalis, kurioje nurodoma posėdžio data (datos) ir<text:s/></text:span><text:span text:style-name="T662">vieta, posėdžio pirmininkas ir sekretorius, posėdyje dalyvavę Atrankos komisijos nariai, kiti posėdyje dalyvavę asmenys, pareigos, į kurias vyko atranka, kiti svarstyti klausimai, posėdyje svarstyta medžiaga ir kiti duomenys;</text:span></text:p>
      <text:p text:style-name="P663"><text:span text:style-name="T664">54.2</text:span><text:span text:style-name="T665">. aprašomoji dalis, ku</text:span><text:span text:style-name="T666">rioje nurodomi asmenų, įtrauktų į pretendentų sąrašą, duomenys (</text:span><text:span text:style-name="T667">kiekvieno pretendento vardas, pavardė ir einamos pareigos)</text:span><text:span text:style-name="T668">, pretendentai, kuriuos Atrankos komisija pripažino tinkamiausiais ir jų vertinimo balų vidurkiai, aplinkybės ir motyvai, į kuriuos bu</text:span><text:span text:style-name="T669">vo atsižvelgta priimant Atrankos komisijos sprendimus dėl tinkamiausių kandidatų, už tinkamiausius kandidatus balsavusių Atrankos komisijos narių skaičius;</text:span></text:p>
      <text:p text:style-name="P670"><text:span text:style-name="T671">54.3</text:span><text:span text:style-name="T672">. baigiamoji dalis, kurioje<text:s/></text:span><text:span text:style-name="T673">siūlomi tinkamiausi kandidatai, jeigu Atrankos komisija Nuostatų</text:span><text:span text:style-name="T674"><text:s/></text:span><text:span text:style-name="T675">52</text:span><text:span text:style-name="T676"><text:s/>punkte nustatyta tvarka nusprendžia dėl tokių kandidatų, arba Atrankos komisijos sprendimas nesiūlyti nė vieno tinkamiausio kandidato. Kandidatai surašomi abėcėlės tvarka ir visi jie laikomi lygiaverčiais ir tinkamiausiais kandidatais užimti pareigas,<text:s/></text:span><text:span text:style-name="T677">dėl kurių vyko atranka.</text:span><text:s/></text:p>
      <text:p text:style-name="P678">Punkto pakeitimai:</text:p>
      <text:p text:style-name="P679"><text:span text:style-name="T680">Nr.<text:s/></text:span><text:a xlink:href="https://www.e-tar.lt/portal/legalAct.html?documentId=533ba130d26811eaabd5b5599dd4eebe" office:target-frame-name="_top" xlink:show="replace"><text:span text:style-name="T681">I-245</text:span></text:a><text:span text:style-name="T682">, 2020-07-29, paskelbta TAR 2020-07-30, i. k. 2020-16663</text:span></text:p>
      <text:p text:style-name="Normal"/>
      <text:p text:style-name="P683">55.<text:tab/><text:span text:style-name="T684">Išvada pateikiama generaliniam prokur</text:span><text:span text:style-name="T685">orui, išsiunčiama susipažinti<text:s/></text:span><text:span text:style-name="T686">Atrankos komisij</text:span><text:span text:style-name="T687">os nariams, paskelbiama prokuratūros interneto ir intraneto svetainėse. Išvada turi būti viešai prieinama ne ilgiau kaip vieną mėnesį nuo Nuostatų 56 punkte nustatyto generalinio prokuroro sprendimo priėmimo.</text:span></text:p>
      <text:p text:style-name="P688"><text:span text:style-name="T689">55</text:span><text:span text:style-name="T690">1</text:span><text:span text:style-name="T691">.<text:s/></text:span><text:span text:style-name="T692">Atrankoje dalyvavęs pretendentas turi teisę per 7 dienas po Išvados paskelbimo pateikti Vilniaus apygardos administraciniam teismui skundą dėl esminių procedūrinių pažeidimų, galėjusių turėti įtakos objektyviam atrankoje dalyvavusių pretendentų įve</text:span><text:span text:style-name="T693">rtinimui.</text:span><text:s/></text:p>
      <text:p text:style-name="P694">Papildyta punktu:</text:p>
      <text:p text:style-name="P695"><text:span text:style-name="T696">Nr.<text:s/></text:span><text:a xlink:href="https://www.e-tar.lt/portal/legalAct.html?documentId=533ba130d26811eaabd5b5599dd4eebe" office:target-frame-name="_top" xlink:show="replace"><text:span text:style-name="T697">I-245</text:span></text:a><text:span text:style-name="T698">, 2020-07-29, paskelbta TAR 2020-07-30, i. k. 2020-16663</text:span></text:p>
      <text:p text:style-name="Normal"/>
      <text:p text:style-name="P699"><text:span text:style-name="T700">56</text:span><text:span text:style-name="T701">.</text:span><text:span text:style-name="T702"><text:tab/><text:s/></text:span><text:span text:style-name="T703">Generalinis prokuroras ne vėliau kaip per 10 darbo<text:s/></text:span><text:span text:style-name="T704">dienų nuo Išvados paskelbimo priima vieną šių sprendimų:</text:span></text:p>
      <text:p text:style-name="P705"><text:span text:style-name="T706">56.1</text:span><text:span text:style-name="T707">. skirti į pareigas, dėl kurių vyko atranka, vieną iš Atrankos komisijos pasiūlytų tinkamiausių kandidatų;</text:span></text:p>
      <text:p text:style-name="P708"><text:span text:style-name="T709">56.2</text:span><text:span text:style-name="T710">. skelbti naują atranką, jeigu į pareigas, dėl kurių vyko atranka,<text:s/></text:span><text:span text:style-name="T711">nepaskiriamas nė vienas iš Atrankos komisijos pasiūlytų tinkamiausių kandidatų</text:span><text:span text:style-name="T712"><text:s/></text:span><text:span text:style-name="T713">arba Atrankos komisija nepasiūlė nė vieno tinkamiausio kandidato;</text:span></text:p>
      <text:p text:style-name="P714"><text:span text:style-name="T715">56.3</text:span><text:span text:style-name="T716">. neskelbti naujos atrankos, jeigu į pareigas, dėl kurių vyko atranka, nepaskiriamas nė vienas iš Atran</text:span><text:span text:style-name="T717">kos komisijos pasiūlytų tinkamiausių kandidatų</text:span><text:span text:style-name="T718"><text:s/></text:span><text:span text:style-name="T719">arba Atrankos komisija nepasiūlė nė vieno tinkamiausio kandidato.</text:span><text:s/></text:p>
      <text:p text:style-name="P720">Punkto pakeitimai:</text:p>
      <text:p text:style-name="P721"><text:span text:style-name="T722">Nr.<text:s/></text:span><text:a xlink:href="https://www.e-tar.lt/portal/legalAct.html?documentId=533ba130d26811eaabd5b5599dd4eebe" office:target-frame-name="_top" xlink:show="replace"><text:span text:style-name="T723">I-245</text:span></text:a><text:span text:style-name="T724">, 2020-07-29,<text:s/></text:span><text:span text:style-name="T725">paskelbta TAR 2020-07-30, i. k. 2020-16663</text:span></text:p>
      <text:p text:style-name="Normal"/>
      <text:p text:style-name="P726">56<text:span text:style-name="T727">1</text:span>. Generalinis prokuroras gali nuspręsti atidėti Nuostatų 56 punkte nurodyto sprendimo priėmimą, kai<text:s/><text:span text:style-name="T728">yra žinoma, kad skundas dėl Išvados nagrinėjamas teisme.</text:span><text:span text:style-name="T729"><text:s/></text:span></text:p>
      <text:p text:style-name="P730">Papildyta punktu:</text:p>
      <text:p text:style-name="P731"><text:span text:style-name="T732">Nr.<text:s/></text:span><text:a xlink:href="https://www.e-tar.lt/portal/legalAct.html?documentId=533ba130d26811eaabd5b5599dd4eebe" office:target-frame-name="_top" xlink:show="replace"><text:span text:style-name="T733">I-245</text:span></text:a><text:span text:style-name="T734">, 2020-07-29, paskelbta TAR 2020-07-30, i. k. 2020-16663</text:span></text:p>
      <text:p text:style-name="Normal"/>
      <text:p text:style-name="P735"><text:span text:style-name="T736">57</text:span><text:span text:style-name="T737">.</text:span><text:span text:style-name="T738"><text:tab/></text:span><text:span text:style-name="T739">Generalinis prokuroras, prieš priimdamas vieną iš Nuostatų 56 punkte nurodytų sprendimų,<text:s/></text:span><text:span text:style-name="T740">turi teisę susitikti su<text:s/></text:span><text:span text:style-name="T741">Atrankos komisijos pasiūlytais tinkamiausiais kandidatais</text:span><text:span text:style-name="T742">.</text:span><text:s/></text:p>
      <text:p text:style-name="P743">Punkto pakeitimai:</text:p>
      <text:p text:style-name="P744"><text:span text:style-name="T745">Nr.<text:s/></text:span><text:a xlink:href="https://www.e-tar.lt/portal/legalAct.html?documentId=533ba130d26811eaabd5b5599dd4eebe" office:target-frame-name="_top" xlink:show="replace"><text:span text:style-name="T746">I-245</text:span></text:a><text:span text:style-name="T747">, 2020-07-29, paskelbta TAR 2020-07-30, i. k.<text:s/></text:span><text:span text:style-name="T748">2020-16663</text:span></text:p>
      <text:p text:style-name="Normal"/>
      <text:p text:style-name="P749"><text:span text:style-name="T750">VII</text:span><text:span text:style-name="T751"><text:s/>SKYRIUS</text:span></text:p>
      <text:p text:style-name="P752"><text:span text:style-name="T753">PROKURORŲ, SIEKIANČIŲ BŪTI PERKELTŲ Į LYGIAVERTES AR ŽEMESNES PAREIGAS, ATRANKOS ORGANIZAVIMAS</text:span></text:p>
      <text:p text:style-name="P754"/>
      <text:p text:style-name="P755"><text:span text:style-name="T756">58</text:span><text:span text:style-name="T757">.</text:span><text:span text:style-name="T758"><text:tab/>Prokurorų, siekiančių būti perkeltų į lygiavertes ar žemesnes pareigas, atranka vykdoma Nuostatuose nustatyta bendra<text:s/></text:span><text:span text:style-name="T759">tvarka su šiame skyriuje nurodytomis išimtimis.</text:span></text:p>
      <text:p text:style-name="P760">59.<text:tab/><text:span text:style-name="T761">Padalinys, atliekantis personalo<text:s/></text:span><text:span text:style-name="T762">administravimo funkcijas</text:span><text:span text:style-name="T763">, remdamasis Karjeros registro duomenimis, apie numatomas užimti laisvas ar atsilaisvinsiančias pareigas elektroniniu paštu praneša prokurorams</text:span><text:span text:style-name="T764">, pageidavusiems būti perkeltiems į tas pareigas.</text:span></text:p>
      <text:p text:style-name="P765"><text:span text:style-name="T766">60</text:span><text:span text:style-name="T767">.</text:span><text:span text:style-name="T768"><text:tab/>Jeigu į tas pačias laisvas ar atsilaisvinsiančias pareigas pretenduoja daugiau negu vienas prokuroras, vykdoma atranka, kurioje gali dalyvauti tik šie prokurorai.</text:span></text:p>
      <text:p text:style-name="P769">61.<text:tab/><text:span text:style-name="T770">Prokuroras, siekiantis būti</text:span><text:span text:style-name="T771"><text:s/>perkeltas į lygiavertes ar žemesnes pareigas, pateikia padaliniui, atliekančiam personalo<text:s/></text:span><text:span text:style-name="T772">administravimo funkcijas</text:span><text:span text:style-name="T773">, Nuostatų 27.1, 27.3 ir 27.4 papunkčiuose nurodytus dokumentus.</text:span></text:p>
      <text:p text:style-name="P774">62.<text:tab/><text:span text:style-name="T775">Padalinys, atliekantis personalo<text:s/></text:span><text:span text:style-name="T776">administravimo funkcijas,</text:span><text:span text:style-name="T777"><text:s/>Prokurorų</text:span><text:span text:style-name="T778"><text:s/>atrankos komisijai pateikia prokurorų, siekiančių būti perkeltų į tas pačias lygiavertes ar žemesnes pareigas, sąrašą ir Nuostatų 32.1, 32.2, 32.5‒32.7 papunkčiuose nurodytą informaciją.</text:span></text:p>
      <text:p text:style-name="P779"><text:span text:style-name="T780">63</text:span><text:span text:style-name="T781">.</text:span><text:span text:style-name="T782"><text:tab/>Gavusi visą informaciją apie pretendentus, Prokurorų atranko</text:span><text:span text:style-name="T783">s komisija surengia posėdį, kuriame vertina pretendentus pagal Nuostatų IX skyriuje nustatytus kriterijus.</text:span></text:p>
      <text:p text:style-name="P784"/>
      <text:p text:style-name="P785"><text:span text:style-name="T786">VIII</text:span><text:span text:style-name="T787"><text:s/>SKYRIUS</text:span></text:p>
      <text:p text:style-name="P788"><text:span text:style-name="T789">BUVUSIŲ PROKURORŲ ATRANKOS ORGANIZAVIMAS</text:span></text:p>
      <text:p text:style-name="P790"/>
      <text:p text:style-name="P791">64.<text:tab/><text:span text:style-name="T792">Buvusių prokurorų, siekiančių būti paskirtų į lygiavertes ar žemesnes prokuroro</text:span><text:span text:style-name="T793"><text:s/>pareigas Prokuratūros įstatymo 34</text:span><text:span text:style-name="T794">1</text:span><text:span text:style-name="T795"><text:s/>straipsnyje nustatyta tvarka, atranka vykdoma Nuostatuose nustatyta bendra tvarka su šiame skyriuje nurodytomis išimtimis.</text:span></text:p>
      <text:p text:style-name="P796">65.<text:tab/><text:span text:style-name="T797">Padalinys, atliekantis personalo administravimo funkcijas, remdamasis Karjeros registro d</text:span><text:span text:style-name="T798">uomenimis, apie numatomas užimti laisvas ar atsilaisvinsiančias pareigas elektroniniu paštu praneša buvusiems prokurorams,</text:span><text:span text:style-name="T799"><text:s/></text:span><text:span text:style-name="T800">pageidavusiems užimti tas pareigas.</text:span></text:p>
      <text:p text:style-name="P801"><text:span text:style-name="T802">66</text:span><text:span text:style-name="T803">.</text:span><text:span text:style-name="T804"><text:tab/>Jeigu į tas pačias laisvas ar atsilaisvinsiančias prokuroro pareigas pretenduoja daugiau<text:s/></text:span><text:span text:style-name="T805">negu vienas buvęs prokuroras, vykdoma atranka, kurioje gali dalyvauti tik šie prokurorai.</text:span></text:p>
      <text:p text:style-name="P806">67.<text:tab/><text:span text:style-name="T807">Padalinys, atliekantis personalo<text:s/></text:span><text:span text:style-name="T808">administravimo funkcijas</text:span><text:span text:style-name="T809">, Prokurorų atrankos komisijai pateikia tų pačių pareigų siekiančių buvusių prokurorų sąrašą ir Nuost</text:span><text:span text:style-name="T810">atų 32.1‒32.7 papunkčiuose nurodytą informaciją.</text:span></text:p>
      <text:p text:style-name="P811"><text:span text:style-name="T812">68</text:span><text:span text:style-name="T813">.</text:span><text:span text:style-name="T814"><text:tab/>Gavusi visą informaciją apie pretendentus, Prokurorų atrankos komisija surengia posėdį, kuriame vertina pretendentus pagal Nuostatų IX skyriuje nustatytus kriterijus.</text:span></text:p>
      <text:p text:style-name="P815"/>
      <text:p text:style-name="P816"><text:span text:style-name="T817">IX</text:span><text:span text:style-name="T818"><text:s/>SKYRIUS</text:span></text:p>
      <text:p text:style-name="P819"><text:span text:style-name="T820">Pretendentų VE</text:span><text:span text:style-name="T821">RTINIMO KRITERIJAI</text:span></text:p>
      <text:p text:style-name="P822"/>
      <text:p text:style-name="P823"><text:span text:style-name="T824">69</text:span><text:span text:style-name="T825">.</text:span><text:span text:style-name="T826"><text:tab/>Pretendentų į laisvas arba atsilaisvinsiančias apygardos prokuratūros apylinkės prokuratūros prokuroro pareigas vertinimo kriterijai:</text:span></text:p>
      <text:p text:style-name="P827"><text:span text:style-name="T828">69.1</text:span><text:span text:style-name="T829">. teisinio darbo stažas. Įskaičiuojami laikotarpiai, kai asmuo, įgijęs Prokuratūros įsta</text:span><text:span text:style-name="T830">tymo 25 straipsnio 1 dalyje nustatytą teisinį išsilavinimą, dirbo darbą, nurodytą Vyriausybės ar jos įgaliotos institucijos patvirtintame teisinių pareigybių sąraše. Balai skiriami tik už didesnį nei 3 metų teisinio darbo stažą. Už kiekvienus pilnus į teis</text:span><text:span text:style-name="T831">inio darbo stažą įskaičiuojamus metus skiriama po 1 balą, tačiau bendra suma negali viršyti 10 balų;</text:span></text:p>
      <text:p text:style-name="P832"><text:span text:style-name="T833">69.</text:span><text:span text:style-name="T834">2</text:span><text:span text:style-name="T835">. teisinio darbo pobūdis. Už kiekvienus pilnus darbo prokuroru ar teisėju metus skiriama po 3 balus, už kiekvienus pilnus teisinio darbo einant pat</text:span><text:span text:style-name="T836">arėjo pareigas prokuratūroje, darbo vyriausiojo prokuroro padėjėju, prokuroro padėjėju, ikiteisminio tyrimo pareigūnu, teismo pirmininko, teismo pirmininko pavaduotojo, teismo skyriaus pirmininko patarėju, tyrėju, advokatu metus ‒ po 1,5 balo, už kiekvienu</text:span><text:span text:style-name="T837">s darbo teisėjo padėjėju, specialistu teisėsaugos ir teisėtvarkos institucijose metus ‒ po 0,5 balo. Bendra suma negali viršyti 15 balų;</text:span></text:p>
      <text:p text:style-name="P838"><text:span text:style-name="T839">69.</text:span><text:span text:style-name="T840">3</text:span><text:span text:style-name="T841">. pretendento į prokurorus ir teisėjus egzamino rezultatai (vertinimas). Jei egzaminas įvertintas 10 balų,<text:s/></text:span><text:span text:style-name="T842">pretendentui skiriama 20 balų, jei 9 balais, – 18 balų, jei 8 balais, – 15 balų, jei 7 balais, – 10 balų. Jei asmuo atleidžiamas nuo pretendento į prokurorus egzamino pagal Prokuratūros įstatymo 26 straipsnio 4 dalies 3 punktą arba jei jis jau buvo prokuro</text:span><text:span text:style-name="T843">ras, skiriama 20 balų;</text:span></text:p>
      <text:p text:style-name="P844"><text:span text:style-name="T845">69.</text:span><text:span text:style-name="T846">4</text:span><text:span text:style-name="T847">. žinių, svarbių siekiamoms pareigoms užimti, įgijimas ir gilinimas. Vertinamas pretendento dalyvavimas mokymuose, seminaruose, konferencijose ir kitokia veikla, susijusi su kvalifikacijos kėlimu ir tobulinimu per paskutinius</text:span><text:span text:style-name="T848"><text:s/>5 metus. Vertinant atsižvelgiama į kvalifikacijos kėlimo ir tobulinimo intensyvumą, kryptingumą. Vertinama remiantis pažymėjimais, patvirtinančiais dalyvavimą tokiuose renginiuose ar veiklose. Informaciją<text:s/></text:span><text:span text:style-name="T849">apie pretendento dalyvavimą prokuratūros organizuo</text:span><text:span text:style-name="T850">tuose kvalifikacijos kėlimo renginiuose teikia<text:s/></text:span><text:span text:style-name="T851">padalinys, atliekantis mokymų organizavimo funkcijas, o apie dalyvavimą kituose renginiuose – patys pretendentai. Skiriama iki 10 balų;<text:s/></text:span></text:p>
      <text:p text:style-name="P852"><text:span text:style-name="T853">69.</text:span><text:span text:style-name="T854">5</text:span><text:span text:style-name="T855">. pretendento užsienio kalbos (-ų) mokėjimas. Balai skiriami tik</text:span><text:span text:style-name="T856"><text:s/>už Europos Sąjungos darbinių kalbų, t. y. anglų, prancūzų ir vokiečių, taip pat rusų kalbos mokėjimą. Anglų, prancūzų ir vokiečių kalbų mokėjimo lygis vertinamas tik remiantis pretendento pateiktomis oficialiomis pažymomis apie nustatytą užsienio kalbos m</text:span><text:span text:style-name="T857">okėjimo lygį, išduotomis Valstybės tarnybos departamento akredituotų asmenų, turinčių teisę rengti nustatytus tarptautinius užsienio kalbų egzaminus ir (ar) tarptautinius užsienio kalbų mokėjimo lygio nustatymo testus. Informacija apie akredituotus asmenis</text:span><text:span text:style-name="T858"><text:s/>skelbiama Valstybės tarnybos departamento interneto svetainėje. Rusų kalbos mokėjimo lygis vertinamas remiantis oficialia pažyma, išduota bet kurios oficialios kalbų mokyklos, teikiančios rusų kalbos mokėjimo lygio testavimo paslaugas. Skiriant balus atsi</text:span><text:span text:style-name="T859">žvelgiama į pažymas, nuo kurių išdavimo dienos nėra praėję daugiau kaip 3 metai. Balai skiriami tik nuo B1 lygio pagal 2018 m. balandžio 18 d. Europos Parlamento ir Tarybos sprendimu (ES) Nr. 2018/646 patvirtintus Bendruosius Europos kalbų metmenis. Už vie</text:span><text:span text:style-name="T860">ną lygį skiriama 0,5 balo. Viena užsienio kalba vertinama iki 2 balų. Už kiekvienos užsienio kalbos mokėjimą balai skiriami atskirai. Bendra suma negali viršyti 5 balų;</text:span></text:p>
      <text:p text:style-name="P861"><text:span text:style-name="T862">69.</text:span><text:span text:style-name="T863">6</text:span><text:span text:style-name="T864">. pretendento motyvacija.<text:s/></text:span><text:span text:style-name="T865">Atsižvelgiama į pokalbio su pretendentu metu gautą ar jo raštu pateiktą informaciją apie motyvacijos, profesinio identiteto stiprumą, iniciatyvumą, reikšmę darbinės veiklos rezultatams ir procesams.<text:s/></text:span><text:span text:style-name="T866">Skiriama iki 20 balų;</text:span></text:p>
      <text:p text:style-name="P867"><text:span text:style-name="T868">69.</text:span><text:span text:style-name="T869">7</text:span><text:span text:style-name="T870">. pretendento asmeninės būd</text:span><text:span text:style-name="T871">o ir pažintinės savybės, bendrieji gebėjimai, svarbūs siekiamoms pareigoms užimti. Vertinami pretendento ben</text:span><text:span text:style-name="T872">dravimo ir organizaciniai gebėjimai, profesinė kultūra ir tarnybinės etikos reikalavimų laikymasis, mąstymo konstruktyvumas, erudicija, emocini</text:span>s i<text:span text:style-name="T873">nt</text:span><text:span text:style-name="T874">elekta</text:span>s,<text:s/><text:span text:style-name="T875">sprendimų priėmimo efektyvumas ir objektyvumas, pareigingumas ir atsakingumas, gebėjimas efektyviai organizuoti darbą, komunikacijos praktika (per paskutinius 5 metus), socialinis aktyvumas ir pan. Atsižvelgiama į motyvuotose charakteristikose ir<text:s/></text:span><text:span text:style-name="T876">kituose dokumentuose pateiktą ar pokalbio su pretendentu metu gautą informaciją</text:span><text:span text:style-name="T877">. Skiriama iki 20 balų.<text:s/></text:span></text:p>
      <text:p text:style-name="P878">70.<text:tab/><text:span text:style-name="T879">Pretendentų į laisvas arba atsilaisvinsiančias Generalinės prokuratūros prokuroro ar apygardos prokuratūros specializuoto skyriaus prokuroro p</text:span><text:span text:style-name="T880">areigas, taip pat prokurorų, siekiančių būti perkeltų į lygiavertes ar žemesnes pareigas, ir buvusių prokurorų vertinimo kriterijai:</text:span></text:p>
      <text:p text:style-name="P881"><text:span text:style-name="T882">70</text:span><text:span text:style-name="T883">.1</text:span><text:span text:style-name="T884">. tarnybos prokuroru stažas. Pretenduojant į apygardos prokuratūros specializuoto skyriaus prokuroro pareigas, balai<text:s/></text:span><text:span text:style-name="T885">skiriami tik už didesnį nei 3 metų tarnybos prokuroru stažą, pretenduojant į Generalinės prokuratūros prokuroro pareigas, – tik už didesnį nei 5 metų tarnybos prokuroru stažą. Už kiekvienus<text:s/></text:span><text:span text:style-name="T886">pilnus tarnybos prokuroru<text:s/></text:span><text:span text:style-name="T887">metus skiriama po 1 balą, tačiau bendra<text:s/></text:span><text:span text:style-name="T888">suma negali viršyti 10 balų;</text:span></text:p>
      <text:p text:style-name="P889"><text:span text:style-name="T890">70</text:span><text:span text:style-name="T891">.2</text:span><text:span text:style-name="T892">. pretendento turimas mokslo laipsnis, pedagoginis vardas, mokslinė veikla. Vertinant atsižvelgiama<text:s/></text:span><text:span text:style-name="T893">į turimą mokslo laipsnį, dalyvavimą mokslinėje veikloje po mokslinio laipsnio įgijimo, pedagoginį vardą, mokslinio, ped</text:span><text:span text:style-name="T894">agoginio darbo sritį, pareigybę universitete ir pedagoginio darbo krūvį. Skiriama iki 5 balų;</text:span></text:p>
      <text:p text:style-name="P895"><text:span text:style-name="T896">70</text:span><text:span text:style-name="T897">.3</text:span><text:span text:style-name="T898">. pretendento vadovo pateiktas vertinimas. Įrašomas pretendento įvertinimo balais lentelėje (3 priedas) vadovo skirtų balų vidurkis (negali viršyti 10 bal</text:span><text:span text:style-name="T899">ų);</text:span></text:p>
      <text:p text:style-name="P900"><text:span text:style-name="T901">70.</text:span><text:span text:style-name="T902">4</text:span><text:span text:style-name="T903">. prokuroro tarnybos vertinimas (per paskutinę atestaciją), teisėjų darbas ar mokslinė veikla. Jei prokuroro tarnyba įvertinta „labai gerai“, pretendentui skiriama 20 balų, jei „gerai“, – 15 balų. Jeigu pretendentas anksčiau dirbo teisėju, moks</text:span><text:span text:style-name="T904">lininku ir nuo darbo pabaigos nepraėjo daugiau kaip 3 metai, skiriama 15 balų. Prokurorams, kurių tarnyba iki 2012 m. sausio 1 d. vertinimo metu įvertinta teigiamai ir kurių tarnyba įvertinta teigiamai pasibaigus stažuotei, skiriama 20 balų;</text:span></text:p>
      <text:p text:style-name="P905"><text:span text:style-name="T906">70.</text:span><text:span text:style-name="T907">5</text:span><text:span text:style-name="T908">. žini</text:span><text:span text:style-name="T909">ų, svarbių siekiamoms pareigoms užimti, įgijimas ir gilinimas. Vertinamas pretendento dalyvavimas mokymuose, seminaruose, konferencijose ir kitokia veikla, susijusi su kvalifikacijos kėlimu ir tobulinimu per paskutinius 5 metus. Vertinant atsižvelgiama į k</text:span><text:span text:style-name="T910">valifikacijos kėlimo ir tobulinimo intensyvumą, kryptingumą. Vertinama remiantis pažymėjimais, patvirtinančiais dalyvavimą tokiuose renginiuose ar veiklose. Informaciją<text:s/></text:span><text:span text:style-name="T911">apie pretendento dalyvavimą prokuratūros organizuotuose kvalifikacijos kėlimo renginiuo</text:span><text:span text:style-name="T912">se teikia</text:span><text:span text:style-name="T913"><text:s/>padalinys, atliekantis mokymų organizavimo funkcijas, o apie dalyvavimą kituose renginiuose – patys pretendentai. Skiriama iki 10 balų;</text:span></text:p>
      <text:p text:style-name="P914"><text:span text:style-name="T915">70</text:span><text:span text:style-name="T916">.6</text:span><text:span text:style-name="T917">. pretendento užsienio kalbos (-ų) mokėjimas. Balai skiriami tik už Europos Sąjungos darbinių kalbų, t</text:span><text:span text:style-name="T918">. y. anglų, prancūzų ir vokiečių, taip pat rusų kalbos mokėjimą. Anglų, prancūzų ir vokiečių kalbų mokėjimo lygis vertinamas tik remiantis pretendento pateiktomis oficialiomis pažymomis apie nustatytą užsienio kalbos mokėjimo lygį, išduotomis Valstybės tar</text:span><text:span text:style-name="T919">nybos departamento akredituotų asmenų, turinčių teisę rengti nustatytus tarptautinius užsienio kalbų egzaminus ir (ar) tarptautinius užsienio kalbų mokėjimo lygio nustatymo testus. Informacija apie akredituotus asmenis skelbiama Valstybės tarnybos departam</text:span><text:span text:style-name="T920">ento interneto svetainėje. Rusų kalbos mokėjimo lygis vertinamas remiantis oficialia pažyma, išduota bet kurios oficialios kalbų mokyklos, teikiančios rusų kalbos mokėjimo lygio testavimo paslaugas. Skiriant balus atsižvelgiama į pažymas, nuo kurių išdavim</text:span><text:span text:style-name="T921">o dienos nėra praėję daugiau kaip 3 metai. Balai skiriami tik nuo B1 lygio pagal 2018 m. balandžio 18 d. Europos Parlamento ir Tarybos sprendimu (ES) Nr. 2018/646 patvirtintus Bendruosius Europos kalbų metmenis. Už vieną lygį skiriama 0,5 balo. Viena užsie</text:span><text:span text:style-name="T922">nio kalba vertinama iki 2 balų. Už kiekvienos užsienio kalbos mokėjimą balai skiriami atskirai. Bendra suma negali viršyti 5 balų;</text:span></text:p>
      <text:p text:style-name="P923"><text:span text:style-name="T924">70</text:span><text:span text:style-name="T925">.7</text:span><text:span text:style-name="T926">. buvusio darbo pobūdžio (specializacijos) atitiktis siekiamoms užimti pareigoms. Vertinama pretendento buvusio darbo</text:span><text:span text:style-name="T927"><text:s/>pobūdžio (specializacijos) reikšmė formuojant siekiamoms pareigoms būtinus įgūdžius. Skiriama iki 10 balų;<text:s/></text:span></text:p>
      <text:p text:style-name="P928"><text:span text:style-name="T929">70.8</text:span><text:span text:style-name="T930">. p</text:span><text:span text:style-name="T931">retendento<text:s/></text:span><text:span text:style-name="T932">motyvacija ir suinteresuotumas tobulinti prokuratūros darbą. Vertinant atsižvelgiama į pokalbio su pretendentu metu gautą ar jo raštu pateiktą informaciją apie <text:s/>motyvacijos, profesinio identiteto stiprumą, iniciatyvumą, reikšmę darbinės veiklos rezultatams</text:span><text:span text:style-name="T933"><text:s/>ir procesams. Taip pat atsižvelgiama į padalinio, atliekančio personalo administravimo funkcijas,</text:span><text:span text:style-name="T934"><text:s/></text:span><text:span text:style-name="T935">pateiktą i</text:span><text:span text:style-name="T936">nformaciją<text:s/></text:span><text:span text:style-name="T937">apie pretendento dalyvavimą per paskutinius 5 metus darbo grupių, komisijų veikloje, teiktas pastabas ir pasiūlymus dėl rengiamų teisės<text:s/></text:span><text:span text:style-name="T938">aktų projektų, pareikštas iniciatyvas parengti naujus ar pakeisti galiojančius teisės aktus, pasiūlymus dėl prokuratūros veiklos tobulinimo, kuriems buvo pritarta.<text:s/></text:span><text:span text:style-name="T939">Skiriama iki<text:s/></text:span><text:span text:style-name="T940">20 balų;</text:span></text:p>
      <text:p text:style-name="P941"><text:span text:style-name="T942">70.9</text:span><text:span text:style-name="T943">.</text:span><text:span text:style-name="T944"><text:s/>p</text:span><text:span text:style-name="T945">retendento asmeninės būdo ir pažintinės savybės, bendrieji<text:s/></text:span><text:span text:style-name="T946">gebėjimai, svarbūs siekiamoms pareigoms užimti. Vertinami pretendento bendravimo ir organizaciniai gebėjimai, profesinė kultūra ir tarnybinės etikos reikalavimų laikymasis, mąstymo konstruktyvumas, erudicija, emocinis intelektas, sprendimų priėmimo efektyv</text:span><text:span text:style-name="T947">umas ir objektyvumas, pareigingumas ir atsakingumas, gebėjimas efektyviai organizuoti darbą, komunikacijos praktika (per paskutinius 5 metus), socialinis aktyvumas ir pan. Atsižvelgiama į motyvuotose charakteristikose ir kituose dokumentuose pateiktą ar po</text:span><text:span text:style-name="T948">kalbio su pretendentu metu gautą informaciją</text:span><text:span text:style-name="T949">. Vertinant pretendento komunikacijos praktiką taip pat atsižvelgiama į Komunikacijos skyriaus pateiktą<text:s/></text:span><text:span text:style-name="T950">informaciją<text:s/></text:span><text:span text:style-name="T951">apie komunikacijos praktiką per paskutinius 5 metus.<text:s/></text:span><text:span text:style-name="T952">Skiriama iki 10 balų.</text:span></text:p>
      <text:p text:style-name="P953">71.<text:tab/><text:span text:style-name="T954">Pretendentų</text:span><text:span text:style-name="T955"><text:s/>į laisvas arba atsilaisvinsiančias vyriausiojo prokuroro ar vyriausiojo prokuroro pavaduotojo pareigas vertinimo kriterijai:</text:span></text:p>
      <text:p text:style-name="P956"><text:span text:style-name="T957">71.1</text:span><text:span text:style-name="T958">. tarnybos prokuroru stažas. Pretenduojant į apygardos prokuratūros struktūrinio padalinio vyriausiojo prokuroro ar vyriausi</text:span><text:span text:style-name="T959">ojo prokuroro pavaduotojo pareigas, balai skiriami tik už didesnį nei 5 metų tarnybos prokuroru stažą, pretenduojant į Generalinės prokuratūros departamento (skyriaus), departamento skyriaus vyriausiojo prokuroro ar vyriausiojo prokuroro pavaduotojo ir apy</text:span><text:span text:style-name="T960">gardos vyriausiojo prokuroro ar vyriausiojo prokuroro pavaduotojo pareigas, – tik už didesnį nei 7 metų tarnybos prokuroru stažą. Už kiekvienus<text:s/></text:span><text:span text:style-name="T961">pilnus tarnybos prokuroru<text:s/></text:span><text:span text:style-name="T962">metus skiriama po 1 balą, tačiau bendra suma negali viršyti 10 balų;</text:span></text:p>
      <text:p text:style-name="P963"><text:span text:style-name="T964">71</text:span><text:span text:style-name="T965">.2</text:span><text:span text:style-name="T966">. pretend</text:span><text:span text:style-name="T967">ento turimas mokslo laipsnis, pedagoginis vardas, mokslinė veikla. Vertinant atsižvelgiama<text:s/></text:span><text:span text:style-name="T968">į turimą mokslo laipsnį, dalyvavimą mokslinėje veikloje po mokslinio laipsnio įgijimo, pedagoginį vardą, mokslinio, pedagoginio darbo sritį, pareigybę universitete i</text:span><text:span text:style-name="T969">r pedagoginio darbo krūvį. Skiriama iki 5 balų;</text:span></text:p>
      <text:p text:style-name="P970"><text:span text:style-name="T971">71</text:span><text:span text:style-name="T972">.3</text:span><text:span text:style-name="T973">. pretendento vadovo pateiktas vertinimas. Įrašomas pretendento įvertinimo balais lentelėje (3 priedas) vadovo skirtų balų vidurkis (negali viršyti 10 balų);</text:span></text:p>
      <text:p text:style-name="P974"><text:span text:style-name="T975">71</text:span><text:span text:style-name="T976">.4</text:span><text:span text:style-name="T977">. prokuroro tarnybos vertinimas (p</text:span><text:span text:style-name="T978">er paskutinę atestaciją), teisėjų darbas ar mokslinė veikla. Jei prokuroro tarnyba įvertinta „labai gerai“, pretendentui skiriama 15 balų, jei „gerai“, – 10 balų. Jeigu pretendentas anksčiau dirbo teisėju, mokslininku ir nuo darbo pabaigos nepraėjo daugiau</text:span><text:span text:style-name="T979"><text:s/>kaip 3 metai, skiriama 10 balų. Prokurorams, kurių tarnyba iki 2012 m. sausio 1 d. vertinimo metu įvertinta teigiamai ir kurių tarnyba įvertinta teigiamai pasibaigus stažuotei, skiriama 15 balų;</text:span></text:p>
      <text:p text:style-name="P980"><text:span text:style-name="T981">71</text:span><text:span text:style-name="T982">.5</text:span><text:span text:style-name="T983">. žinių, svarbių siekiamoms pareigoms užimti, įgijim</text:span><text:span text:style-name="T984">as ir gilinimas. Vertinamas pretendento dalyvavimas mokymuose, seminaruose, konferencijose ir kitokia veikla, susijusi su kvalifikacijos kėlimu ir tobulinimu per paskutinius 5 metus. Vertinant atsižvelgiama į kvalifikacijos kėlimo ir tobulinimo intensyvumą</text:span><text:span text:style-name="T985">, kryptingumą. Vertinama remiantis pažymėjimais, patvirtinančiais dalyvavimą tokiuose renginiuose ar veiklose. Informaciją<text:s/></text:span><text:span text:style-name="T986">apie pretendento dalyvavimą prokuratūros organizuotuose kvalifikacijos kėlimo renginiuose teikia</text:span><text:span text:style-name="T987"><text:s/>padalinys, atliekantis mokymų organi</text:span><text:span text:style-name="T988">zavimo funkcijas, o apie dalyvavimą kituose renginiuose – patys pretendentai. Skiriama iki 10 balų;<text:s/></text:span></text:p>
      <text:p text:style-name="P989"><text:span text:style-name="T990">71</text:span><text:span text:style-name="T991">.6</text:span><text:span text:style-name="T992">. pretendento užsienio kalbos (-ų) mokėjimas. Balai skiriami tik už Europos Sąjungos darbinių kalbų, t. y. anglų, prancūzų ir vokiečių, taip pat<text:s/></text:span><text:span text:style-name="T993">rusų kalbos mokėjimą. Anglų, prancūzų ir vokiečių kalbų mokėjimo lygis vertinamas tik remiantis pretendento pateiktomis oficialiomis pažymomis apie nustatytą užsienio kalbos mokėjimo lygį, išduotomis Valstybės tarnybos departamento akredituotų asmenų, turi</text:span><text:span text:style-name="T994">nčių teisę rengti nustatytus tarptautinius užsienio kalbų egzaminus ir (ar) tarptautinius užsienio kalbų mokėjimo lygio nustatymo testus. Informacija apie akredituotus asmenis skelbiama Valstybės tarnybos departamento interneto svetainėje. Rusų kalbos mokė</text:span><text:span text:style-name="T995">jimo lygis vertinamas remiantis oficialia pažyma, išduota bet kurios oficialios kalbų mokyklos, teikiančios rusų kalbos mokėjimo lygio testavimo paslaugas. Skiriant balus atsižvelgiama į pažymas, nuo kurių išdavimo dienos nėra praėję daugiau kaip 3 metai.<text:s/></text:span><text:span text:style-name="T996">Balai skiriami tik nuo B1 lygio pagal 2018 m. balandžio 18 d. Europos Parlamento ir Tarybos sprendimu (ES) Nr. 2018/646 patvirtintus Bendruosius Europos kalbų metmenis. Už vieną lygį skiriama 0,5 balo. Viena užsienio kalba vertinama iki 2 balų. Už kiekvien</text:span><text:span text:style-name="T997">os užsienio kalbos mokėjimą balai skiriami atskirai. Bendra suma negali viršyti 5 balų;</text:span></text:p>
      <text:p text:style-name="P998"><text:span text:style-name="T999">71</text:span><text:span text:style-name="T1000">.7</text:span><text:span text:style-name="T1001">. buvusio darbo pobūdžio (specializacijos) atitiktis siekiamoms užimti pareigoms. Vertinama pretendento buvusio darbo pobūdžio (specializacijos) reikšmė<text:s/></text:span><text:span text:style-name="T1002">formuojant siekiamoms pareigoms būtinus įgūdžius. Skiriama iki 5 balų;</text:span></text:p>
      <text:p text:style-name="P1003"><text:span text:style-name="T1004">71</text:span><text:span text:style-name="T1005">.8</text:span><text:span text:style-name="T1006">. pretendento administracinio (vadovaujamo) darbo patirtis prokuratūroje, teismuose ir kitose teisėsaugos institucijose. Už kiekvienus pilnus metus einant apylinkės prokuratūros</text:span><text:span text:style-name="T1007"><text:s/>skyriaus, apylinkės prokuratūros, apygardos prokuratūros specializuoto skyriaus vyriausiojo prokuroro (jo pavaduotojo) pareigas skiriama po 0,5 balo, einant apygardos prokuratūros, Generalinės prokuratūros skyriaus, departamento skyriaus, departamento vyr</text:span><text:span text:style-name="T1008">iausiojo prokuroro (jo pavaduotojo) pareigas – po 1 balą. Už kiekvienus pilnus metus einant vadovaujamas pareigas teismuose ir kitose teisėsaugos institucijose skiriama po 0,5 balo. Bendra suma negali viršyti 5 balų. Jei pretendentas niekada nedirbo vadova</text:span><text:span text:style-name="T1009">ujamo darbo, balai neskiriami;</text:span></text:p>
      <text:p text:style-name="P1010"><text:span text:style-name="T1011">71.9</text:span><text:span text:style-name="T1012">.</text:span><text:span text:style-name="T1013"><text:s/>p</text:span><text:span text:style-name="T1014">retendento motyvacija ir suinteresuotumas tobulinti prokuratūros darbą. Vertinant atsižvelgiama į pokalbio su pretendentu metu gautą ar jo raštu pateiktą informaciją apie motyvacijos, profesinio identiteto stiprumą</text:span><text:span text:style-name="T1015">, iniciatyvumą, reikšmę darbinės veiklos rezultatams ir procesams. Taip pat atsižvelgiama į padalinio, atliekančio personalo administravimo funkcijas,</text:span><text:span text:style-name="T1016"><text:s/></text:span><text:span text:style-name="T1017">pateiktą i</text:span><text:span text:style-name="T1018">nformaciją<text:s/></text:span><text:span text:style-name="T1019">apie pretendento dalyvavimą per paskutinius 5 metus darbo grupių, komisijų veikloje,</text:span><text:span text:style-name="T1020"><text:s/>teiktas pastabas ir pasiūlymus dėl rengiamų teisės aktų projektų, pareikštas iniciatyvas parengti naujus ar pakeisti galiojančius teisės aktus, pasiūlymus dėl prokuratūros veiklos tobulinimo, kuriems buvo pritarta. Skiriama iki<text:s/></text:span><text:span text:style-name="T1021">15</text:span><text:span text:style-name="T1022"><text:s/>balų;</text:span></text:p>
      <text:p text:style-name="P1023"><text:span text:style-name="T1024">71.10</text:span><text:span text:style-name="T1025">.</text:span><text:span text:style-name="T1026"><text:s/>p</text:span><text:span text:style-name="T1027">retend</text:span><text:span text:style-name="T1028">ento asmeninės būdo ir pažintinės savybės, bendrieji gebėjimai, svarbūs siekiamoms pareigoms užimti. Vertinami pretendento bendravimo ir organizaciniai gebėjimai, profesinė kultūra ir tarnybinės etikos reikalavimų laikymasis, mąstymo konstruktyvumas, erudi</text:span><text:span text:style-name="T1029">cija, emocinis intelektas, sprendimų priėmimo efektyvumas ir objektyvumas, pareigingumas ir atsakingumas, gebėjimas efektyviai organizuoti darbą, komunikacijos praktika (per paskutinius 5 metus), socialinis aktyvumas ir pan. Atsižvelgiama į motyvuotose cha</text:span><text:span text:style-name="T1030">rakteristikose ir kituose dokumentuose pateiktą ar pokalbio su pretendentu metu gautą informaciją</text:span><text:span text:style-name="T1031">. Vertinant pretendento komunikacijos praktiką taip pat atsižvelgiama į Komunikacijos skyriaus pateiktą<text:s/></text:span><text:span text:style-name="T1032">informaciją<text:s/></text:span><text:span text:style-name="T1033">apie komunikacijos praktiką per paskutinius</text:span><text:span text:style-name="T1034"><text:s/>5 metus.<text:s/></text:span><text:span text:style-name="T1035">Skiriama iki 20 balų</text:span><text:span text:style-name="T1036">.</text:span><text:span text:style-name="T1037"><text:s/></text:span></text:p>
      <text:p text:style-name="P1038"/>
      <text:p text:style-name="P1039"><text:span text:style-name="T1040">X</text:span><text:span text:style-name="T1041"><text:s/>SKYRIUS</text:span></text:p>
      <text:p text:style-name="P1042"><text:span text:style-name="T1043">BAIGIAMOSIOS NUOSTATOS</text:span></text:p>
      <text:p text:style-name="P1044"/>
      <text:p text:style-name="P1045">72.<text:tab/><text:span text:style-name="T1046">Padalinio, atliekančio personalo<text:s/></text:span><text:span text:style-name="T1047">administravimo funkcijas,</text:span><text:span text:style-name="T1048"><text:s/>sprendimas dėl Nuostatų reikalavimų įgyvendinimo ne vėliau kaip per 5 darbo dienas nuo tokio sprendimo priėmimo gali būti skundžiamas generaliniam prokurorui. Skundas turi būti išnagrinėtas per 5 darbo dienas nuo jo gavimo dienos.</text:span></text:p>
      <text:p text:style-name="P1049"><text:span text:style-name="T1050">73.</text:span><text:span text:style-name="T1051"><text:s/>Neteko galios nuo<text:s/></text:span><text:span text:style-name="T1052">2020-07-31</text:span></text:p>
      <text:p text:style-name="P1053">Punkto naikinimas:</text:p>
      <text:p text:style-name="P1054"><text:span text:style-name="T1055">Nr.<text:s/></text:span><text:a xlink:href="https://www.e-tar.lt/portal/legalAct.html?documentId=533ba130d26811eaabd5b5599dd4eebe" office:target-frame-name="_top" xlink:show="replace"><text:span text:style-name="T1056">I-245</text:span></text:a><text:span text:style-name="T1057">, 2020-07-29, paskelbta TAR 2020-07-30, i. k. 2020-16663</text:span></text:p>
      <text:p text:style-name="Normal"/>
      <text:p text:style-name="P1058">74.<text:tab/><text:span text:style-name="T1059">Informacija apie<text:s/></text:span><text:span text:style-name="T1060">generalinio prokuroro sprendimus, pr</text:span><text:span text:style-name="T1061">iimtus dėl Atrankos komisijos išvadų, skelbiama prokuratūros interneto ir intraneto svetainėse. Generalinio prokuroro sprendimai gali būti skundžiami teismui Administracinių bylų teisenos įstatymo nustatyta tvarka.</text:span></text:p>
      <text:p text:style-name="P1062"><text:span text:style-name="T1063">75</text:span><text:span text:style-name="T1064">.</text:span><text:span text:style-name="T1065"><text:tab/>Atrankos komisijos veiklą komentu</text:span><text:span text:style-name="T1066">oja Atrankos komisijos pirmininkas asmeniškai arba per Komunikacijos skyrių.</text:span></text:p>
      <text:p text:style-name="P1067"><text:span text:style-name="T1068">__________________</text:span></text:p>
      <text:p text:style-name="P1069"/>
      <text:p text:style-name="P1070">Prokurorų atrankos ir Vyriausiųjų<text:s/></text:p>
      <text:p text:style-name="P1072">prokurorų atrankos komisijų nuostatų<text:s/></text:p>
      <text:p text:style-name="P1073"><text:span text:style-name="T1074">1<text:s/></text:span><text:span text:style-name="T1075">priedas<text:s/></text:span></text:p>
      <text:p text:style-name="P1076"/>
      <text:p text:style-name="P1077">(Pasižadėjimo forma)</text:p>
      <text:p text:style-name="P1078"/>
      <text:p text:style-name="P1079">PASIŽADĖJIMAS</text:p>
      <text:p text:style-name="P1080">__________________</text:p>
      <text:p text:style-name="P1081">(data)</text:p>
      <text:p text:style-name="P1082">__________________</text:p>
      <text:p text:style-name="P1083">(sudarymo vieta) </text:p>
      <text:p text:style-name="P1084"/>
      <text:p text:style-name="P1085">Aš,<text:s/><text:tab/>,</text:p>
      <text:p text:style-name="P1086">(vardas ir pavardė)</text:p>
      <text:p text:style-name="P1087"><text:span text:style-name="T1088">pasižadu<text:s/></text:span><text:span text:style-name="T1089">neatskleisti asmens duomenų paslapties.</text:span></text:p>
      <text:p text:style-name="P1090"/>
      <text:p text:style-name="P1091"/>
      <text:p text:style-name="P1092"/>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_________________________</text:p>
          </table:table-cell>
          <table:table-cell table:style-name="TableCell1101">
            <text:p text:style-name="P1102">_____________________________</text:p>
          </table:table-cell>
          <table:table-cell table:style-name="TableCell1103">
            <text:p text:style-name="P1104">____________________________</text:p>
          </table:table-cell>
        </table:table-row>
        <table:table-row table:style-name="TableRow1105">
          <table:table-cell table:style-name="TableCell1106">
            <text:p text:style-name="P1107">(Pareigų pavadinimas)</text:p>
          </table:table-cell>
          <table:table-cell table:style-name="TableCell1108">
            <text:p text:style-name="P1109">(parašas)</text:p>
          </table:table-cell>
          <table:table-cell table:style-name="TableCell1110">
            <text:p text:style-name="P1111">(vardas ir pavardė)</text:p>
          </table:table-cell>
        </table:table-row>
      </table:table>
      <text:p text:style-name="P1112"/>
      <text:p text:style-name="P1113">Prokurorų atrankos ir Vyriausiųjų<text:s/></text:p>
      <text:p text:style-name="P1115">prokurorų atrankos komisijų nuostatų<text:s/></text:p>
      <text:p text:style-name="P1116">2 priedas</text:p>
      <text:p text:style-name="P1117"/>
      <text:p text:style-name="P1118">(Duomenų apie pretendentą lentelės forma)</text:p>
      <text:p text:style-name="P1119"/>
      <text:p text:style-name="P1120">_______________________________________________</text:p>
      <text:p text:style-name="P1121">(Dokumento<text:s/>sudarytojo pavadinimas)</text:p>
      <text:p text:style-name="P1122"/>
      <text:p text:style-name="P1123"/>
      <text:p text:style-name="P1124">duomenų apie pretendentą lentelė</text:p>
      <text:p text:style-name="P1125"/>
      <text:p text:style-name="P1126">_______________</text:p>
      <text:p text:style-name="P1127">(data)</text:p>
      <text:p text:style-name="P1128">______________</text:p>
      <text:p text:style-name="P1129">(sudarymo vieta)</text:p>
      <text:p text:style-name="P1130"/>
      <text:p text:style-name="P1131">Atranka į _________________________________________________________ pareigas.<text: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1.<text:tab/>Vardas, pavardė<text:s/></text:p>
          </table:table-cell>
          <table:table-cell table:style-name="TableCell1139">
            <text:p text:style-name="P1140"/>
          </table:table-cell>
        </table:table-row>
        <table:table-row table:style-name="TableRow1141">
          <table:table-cell table:style-name="TableCell1142">
            <text:p text:style-name="P1143">2.<text:tab/>Išsilavinimas</text:p>
          </table:table-cell>
          <table:table-cell table:style-name="TableCell1144">
            <text:p text:style-name="P1145"/>
          </table:table-cell>
        </table:table-row>
        <table:table-row table:style-name="TableRow1146">
          <table:table-cell table:style-name="TableCell1147">
            <text:p text:style-name="P1148">3.<text:tab/>Tarnybos (darbo)<text:s/>vietos ir pareigos, kita tarnybinė (darbo) karjera</text:p>
          </table:table-cell>
          <table:table-cell table:style-name="TableCell1149">
            <text:p text:style-name="P1150"/>
          </table:table-cell>
        </table:table-row>
        <table:table-row table:style-name="TableRow1151">
          <table:table-cell table:style-name="TableCell1152">
            <text:p text:style-name="P1153">4.<text:tab/>Pretendento į prokurorus ir teisėjus egzamino rezultatai (kai atranka vyksta į apylinkės prokuroro pareigas)</text:p>
          </table:table-cell>
          <table:table-cell table:style-name="TableCell1154">
            <text:p text:style-name="P1155"/>
          </table:table-cell>
        </table:table-row>
        <table:table-row table:style-name="TableRow1156">
          <table:table-cell table:style-name="TableCell1157">
            <text:p text:style-name="P1158"><text:span text:style-name="T1159">5.</text:span><text:span text:style-name="T1160"><text:tab/>Kvalifikacijos kėlimas ir tobulinimas</text:span><text:span text:style-name="T1161"><text:s/></text:span></text:p>
          </table:table-cell>
          <table:table-cell table:style-name="TableCell1162">
            <text:p text:style-name="P1163"/>
          </table:table-cell>
        </table:table-row>
        <table:table-row table:style-name="TableRow1164">
          <table:table-cell table:style-name="TableCell1165">
            <text:p text:style-name="P1166">6.<text:tab/>Užsienio kalbų (anglų, prancūzų, vokiečių<text:s/>ar rusų) mokėjimo lygis</text:p>
          </table:table-cell>
          <table:table-cell table:style-name="TableCell1167">
            <text:p text:style-name="P1168"/>
          </table:table-cell>
        </table:table-row>
        <table:table-row table:style-name="TableRow1169">
          <table:table-cell table:style-name="TableCell1170">
            <text:p text:style-name="P1171">7.<text:tab/>Paskatinimai</text:p>
          </table:table-cell>
          <table:table-cell table:style-name="TableCell1172">
            <text:p text:style-name="P1173"/>
          </table:table-cell>
        </table:table-row>
        <table:table-row table:style-name="TableRow1174">
          <table:table-cell table:style-name="TableCell1175">
            <text:p text:style-name="P1176"><text:span text:style-name="T1177">8.</text:span><text:span text:style-name="T1178"><text:tab/></text:span><text:span text:style-name="T1179">Informacija<text:s/></text:span><text:span text:style-name="T1180">apie dėl pretendento veiksmų atliekamus ar baigtus tarnybinius patikrinimus ar tyrimus Prokurorų etikos komisijoje,<text:s/></text:span><text:span text:style-name="T1181">skirtas tarnybines nuobaudas</text:span></text:p>
          </table:table-cell>
          <table:table-cell table:style-name="TableCell1182">
            <text:p text:style-name="P1183"/>
          </table:table-cell>
        </table:table-row>
        <table:table-row table:style-name="TableRow1184">
          <table:table-cell table:style-name="TableCell1185">
            <text:p text:style-name="P1186">9.<text:tab/>Informacija apie paskutinį prokuroro tarnybos<text:s/>vertinimą (paskutinės atestacijos data ir vertinimas)</text:p>
          </table:table-cell>
          <table:table-cell table:style-name="TableCell1187">
            <text:p text:style-name="P1188"/>
          </table:table-cell>
        </table:table-row>
        <table:table-row table:style-name="TableRow1189">
          <table:table-cell table:style-name="TableCell1190">
            <text:p text:style-name="P1191">10.<text:tab/>Kita svarbi informacija</text:p>
          </table:table-cell>
          <table:table-cell table:style-name="TableCell1192">
            <text:p text:style-name="P1193"/>
          </table:table-cell>
        </table:table-row>
      </table:table>
      <text:p text:style-name="P1194"/>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_________________________</text:p>
          </table:table-cell>
          <table:table-cell table:style-name="TableCell1203">
            <text:p text:style-name="P1204">_____________________________</text:p>
          </table:table-cell>
          <table:table-cell table:style-name="TableCell1205">
            <text:p text:style-name="P1206">____________________________</text:p>
          </table:table-cell>
        </table:table-row>
        <table:table-row table:style-name="TableRow1207">
          <table:table-cell table:style-name="TableCell1208">
            <text:p text:style-name="P1209">(Pareigų pavadinimas)</text:p>
          </table:table-cell>
          <table:table-cell table:style-name="TableCell1210">
            <text:p text:style-name="P1211">(parašas)</text:p>
          </table:table-cell>
          <table:table-cell table:style-name="TableCell1212">
            <text:p text:style-name="P1213">(vardas ir pavardė)</text:p>
          </table:table-cell>
        </table:table-row>
      </table:table>
      <text:p text:style-name="Normal"/>
      <text:p text:style-name="Normal"/>
      <text:p text:style-name="P1214">Prokurorų atrankos ir Vyriausiųjų<text:s/></text:p>
      <text:p text:style-name="P1217">prokurorų atrankos komisijų nuostatų</text:p>
      <text:p text:style-name="P1218">3 priedas<text:s/></text:p>
      <text:p text:style-name="P1219"/>
      <text:p text:style-name="P1220"/>
      <text:p text:style-name="P1221">(Pretendento įvertinimo balais lentelės forma)</text:p>
      <text:p text:style-name="P1222"/>
      <text:p text:style-name="P1223">___________________________________________</text:p>
      <text:p text:style-name="P1224">(Dokumento sudarytojo pavadinimas)</text:p>
      <text:p text:style-name="P1225"/>
      <text:p text:style-name="P1226"/>
      <text:p text:style-name="P1227"><text:span text:style-name="T1228">Pretendento<text:s/></text:span><text:span text:style-name="T1229">Įvertinimo Balais LENTELĖ</text:span></text:p>
      <text:p text:style-name="P1230">_______________</text:p>
      <text:p text:style-name="P1231">(data)</text:p>
      <text:p text:style-name="P1232">______________</text:p>
      <text:p text:style-name="P1233">(sudarymo vieta)</text:p>
      <text:p text:style-name="P1234"/>
      <text:p text:style-name="P1235">Atranka į __________________________________________________________ pareigas.</text:p>
      <text:p text:style-name="P1236"/>
      <text:p text:style-name="P1237">Vadovas __________________________________________________________________</text:p>
      <text:p text:style-name="P1238">(vardas ir pavardė)</text:p>
      <text:p text:style-name="P1239">Pretendentas _______________________________________________________________</text:p>
      <text:p text:style-name="P1240">(vardas ir pavardė)</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Vertinimo kriterijus</text:p>
          </table:table-cell>
          <table:table-cell table:style-name="TableCell1251">
            <text:p text:style-name="P1252">Įvertinimas balais</text:p>
          </table:table-cell>
        </table:table-row>
        <table:table-row table:style-name="TableRow1253">
          <table:table-cell table:style-name="TableCell1254">
            <text:p text:style-name="P1255">1.</text:p>
          </table:table-cell>
          <table:table-cell table:style-name="TableCell1256">
            <text:p text:style-name="P1257"><text:span text:style-name="T1258">Pretendento paskutinių 3 metų darbo ir veiklos rezultatyvumo rodikliai (įvertinimas)</text:span><text:span text:style-name="T1259"><text:s/></text:span><text:span text:style-name="T1260">– skiriama iki 10 balų.</text:span></text:p>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text:span text:style-name="T1268">Pretendento asmeninės būdo ir pažintinės savybės, profesinė kultūra (bendravimo gebėjimai, mąstymo konstruktyvumas, erudicija, emocinis intelektas, pareigingumas, atsakingumas ir pan.)<text:s/></text:span><text:span text:style-name="T1269">– skiriama iki 10 balų.</text:span></text:p>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text:span text:style-name="T1277">Organizaciniai gebėjimai (gebėjimas efe</text:span><text:span text:style-name="T1278">ktyviai organizuoti savo ir kitų darbą, sprendimų priėmimo efektyvumas, objektyvumas ir pan.)</text:span><text:span text:style-name="T1279"><text:s/>– skiriama iki 10 balų</text:span><text:span text:style-name="T1280">.</text:span></text:p>
          </table:table-cell>
          <table:table-cell table:style-name="TableCell1281">
            <text:p text:style-name="P1282"/>
          </table:table-cell>
        </table:table-row>
        <table:table-row table:style-name="TableRow1283">
          <table:table-cell table:style-name="TableCell1284">
            <text:p text:style-name="P1285">4.</text:p>
          </table:table-cell>
          <table:table-cell table:style-name="TableCell1286">
            <text:p text:style-name="P1287"><text:span text:style-name="T1288">Tarnybinės etikos laikymasis<text:s/></text:span><text:span text:style-name="T1289">– skiriama iki 10 balų.</text:span></text:p>
          </table:table-cell>
          <table:table-cell table:style-name="TableCell1290">
            <text:p text:style-name="P1291"/>
          </table:table-cell>
        </table:table-row>
        <table:table-row table:style-name="TableRow1292">
          <table:table-cell table:style-name="TableCell1293">
            <text:p text:style-name="P1294">5.</text:p>
          </table:table-cell>
          <table:table-cell table:style-name="TableCell1295">
            <text:p text:style-name="P1296"><text:span text:style-name="T1297">Kompetencija<text:s/></text:span><text:span text:style-name="T1298">– skiriama iki 10 balų.</text:span></text:p>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P1305"><text:span text:style-name="T1306">Pretendento tinkamumas užimti<text:s/></text:span><text:span text:style-name="T1307">pareigas</text:span><text:span text:style-name="T1308"><text:s/>– skiriama iki 10 balų.</text:span></text:p>
          </table:table-cell>
          <table:table-cell table:style-name="TableCell1309">
            <text:p text:style-name="P1310"/>
          </table:table-cell>
        </table:table-row>
        <table:table-row table:style-name="TableRow1311">
          <table:table-cell table:style-name="TableCell1312" table:number-columns-spanned="2">
            <text:p text:style-name="P1313">Balų vidurkis</text:p>
          </table:table-cell>
          <table:covered-table-cell/>
          <table:table-cell table:style-name="TableCell1314">
            <text:p text:style-name="P1315"/>
          </table:table-cell>
        </table:table-row>
      </table:table>
      <text:p text:style-name="P1316"/>
      <text:p text:style-name="P1317"/>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_________________________</text:p>
          </table:table-cell>
          <table:table-cell table:style-name="TableCell1327">
            <text:p text:style-name="P1328">_____________________________</text:p>
          </table:table-cell>
          <table:table-cell table:style-name="TableCell1329">
            <text:p text:style-name="P1330">____________________________</text:p>
          </table:table-cell>
        </table:table-row>
        <table:table-row table:style-name="TableRow1331">
          <table:table-cell table:style-name="TableCell1332">
            <text:p text:style-name="P1333">(Pareigų pavadinimas)</text:p>
          </table:table-cell>
          <table:table-cell table:style-name="TableCell1334">
            <text:p text:style-name="P1335">(parašas)</text:p>
          </table:table-cell>
          <table:table-cell table:style-name="TableCell1336">
            <text:p text:style-name="P1337">(vardas ir pavardė)</text:p>
          </table:table-cell>
        </table:table-row>
      </table:table>
      <text:p text:style-name="P1338"/>
      <text:p text:style-name="P1339">Prokurorų atrankos ir Vyriausiųjų<text:s/></text:p>
      <text:p text:style-name="P1342">prokurorų atrankos komisijų nuostatų</text:p>
      <text:p text:style-name="P1343"><text:span text:style-name="T1344">4</text:span><text:span text:style-name="T1345"><text:s/>priedas<text:s/></text:span></text:p>
      <text:p text:style-name="P1346"/>
      <text:p text:style-name="P1347"><text:span text:style-name="T1348">(</text:span><text:span text:style-name="T1349">Pretendento i</text:span><text:span text:style-name="T1350">ndividualaus vertinimo balais lentelės forma)</text:span></text:p>
      <text:p text:style-name="P1351"/>
      <text:p text:style-name="P1352"><text:span text:style-name="T1353">PRETENDENTO į laisvas arba atsilaisvinsiančias<text:s/></text:span><text:span text:style-name="T1354">apygardos prokuratūros<text:s/></text:span><text:span text:style-name="T1355">apylinkės<text:s/></text:span><text:span text:style-name="T1356">prokuratūros prokuroro</text:span><text:span text:style-name="T1357"><text:s/>pareigas</text:span><text:span text:style-name="T1358"><text:s/></text:span><text:span text:style-name="T1359">INDIVIDUALAUS VERTINIMO BALAIS LENTELĖ</text:span></text:p>
      <text:p text:style-name="P1360"/>
      <text:p text:style-name="P1361">_______________</text:p>
      <text:p text:style-name="P1362">(data)</text:p>
      <text:p text:style-name="P1363">______________</text:p>
      <text:p text:style-name="P1364">(sudarymo vieta)</text:p>
      <text:p text:style-name="P1365"/>
      <text:p text:style-name="P1366">Atranka į __________________________________________________________ pareigas.</text:p>
      <text:p text:style-name="P1367"/>
      <text:p text:style-name="P1368">Komisijos narys<text:s/>____________________________________________________________</text:p>
      <text:p text:style-name="P1369">(vardas ir pavardė)</text:p>
      <text:p text:style-name="P1370">Pretendentas _______________________________________________________________</text:p>
      <text:p text:style-name="P1371">(vardas ir pavardė)</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Vertinimo kriterijus</text:p>
          </table:table-cell>
          <table:table-cell table:style-name="TableCell1382">
            <text:p text:style-name="P1383">Įvertinimas balais</text:p>
          </table:table-cell>
        </table:table-row>
        <table:table-row table:style-name="TableRow1384">
          <table:table-cell table:style-name="TableCell1385">
            <text:p text:style-name="P1386">1.</text:p>
          </table:table-cell>
          <table:table-cell table:style-name="TableCell1387">
            <text:p text:style-name="P1388"><text:span text:style-name="T1389">Teisinio darbo stažas.<text:s/></text:span><text:span text:style-name="T1390">Įskaičiuojami laikotarpiai, kai asmuo, įgijęs Prokuratūros įstatymo 25 straipsnio 1 dalyje nustatytą teisinį išsilavinimą, dirbo darbą, nurodytą Vyriausybės ar jos įgaliotos institucijos patvirtintame teisinių pareigybių sąraše. Balai skiriami tik už dides</text:span><text:span text:style-name="T1391">nį nei 3 metų teisinio darbo stažą.</text:span><text:span text:style-name="T1392"><text:s/>Už kiekvienus pilnus į teisinio darbo stažą įskaičiuojamus metus skiriama po 1 balą, tačiau bendra suma negali viršyti 10 balų.</text:span></text:p>
          </table:table-cell>
          <table:table-cell table:style-name="TableCell1393">
            <text:p text:style-name="P1394"/>
          </table:table-cell>
        </table:table-row>
        <table:table-row table:style-name="TableRow1395">
          <table:table-cell table:style-name="TableCell1396">
            <text:p text:style-name="P1397">2.</text:p>
          </table:table-cell>
          <table:table-cell table:style-name="TableCell1398">
            <text:p text:style-name="P1399"><text:span text:style-name="T1400">Teisinio darbo pobūdis.<text:s/></text:span><text:span text:style-name="T1401">Už kiekvienus pilnus darbo prokuroru ar teisėju metus skiriama<text:s/></text:span><text:span text:style-name="T1402">po 3 balus, už kiekvienus pilnus teisinio darbo einant patarėjo pareigas prokuratūroje, darbo vyriausiojo prokuroro padėjėju, prokuroro padėjėju, ikiteisminio tyrimo pareigūnu, teismo pirmininko, teismo pirmininko pavaduotojo, teismo skyriaus pirmininko pa</text:span><text:span text:style-name="T1403">tarėju, tyrėju, advokatu metus ‒ po 1,5 balo, už kiekvienus darbo teisėjo padėjėju, specialistu teisėsaugos ir teisėtvarkos institucijose metus ‒ po 0,5 balo. Bendra suma negali viršyti 15 balų.</text:span></text:p>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text:span text:style-name="T1411">Pretendento į prokurorus ir teisėjus egzamino rezultatai</text:span><text:span text:style-name="T1412">.<text:s/></text:span><text:span text:style-name="T1413">Jei egzaminas įvertintas 10 balų, pretendentui skiriama 20 balų, jei 9 balais, – 18 balų, jei 8 balais, – 15 balų, jei 7 balais, – 10 balų. Jei asmuo atleidžiamas nuo pretendento į prokurorus egzamino pagal Prokuratūros įstatymo 26 straipsnio 4 dalies 3<text:s/></text:span><text:span text:style-name="T1414">punktą arba jei jis jau buvo prokuroras, skiriama 20 balų.</text:span></text:p>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text:span text:style-name="T1422">Žinių, svarbių siekiamoms pareigoms užimti,<text:s/></text:span><text:span text:style-name="T1423">įgijimas ir<text:s/></text:span><text:span text:style-name="T1424">gilinimas</text:span><text:span text:style-name="T1425">.</text:span><text:span text:style-name="T1426"><text:s/></text:span><text:span text:style-name="T1427">Vertinamas pretendento dalyvavimas mokymuose, seminaruose, konferencijose ir kitokia veikla, susijusi su kvalifikacijos kėlim</text:span><text:span text:style-name="T1428">u ir tobulinimu per paskutinius 5 metus. Vertinant atsižvelgiama į kvalifikacijos kėlimo ir tobulinimo intensyvumą, kryptingumą. Vertinama remiantis pažymėjimais, patvirtinančiais dalyvavimą tokiuose renginiuose ar veiklose. Skiriama iki 10 balų.<text:s/></text:span></text:p>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text:span text:style-name="T1436">Pretendento užsienio kalbos (-ų) mokėjimas.<text:s/></text:span><text:span text:style-name="T1437">Balai skiriami tik už Europos Sąjungos darbinių kalbų, t. y. anglų, prancūzų ir vokiečių, taip pat rusų kalbos mokėjimą. Anglų, prancūzų ir vokiečių kalbų mokėjimo lygis vertinamas tik remiantis pretendento patei</text:span><text:span text:style-name="T1438">ktomis oficialiomis pažymomis apie nustatytą užsienio kalbos mokėjimo lygį, išduotomis Valstybės tarnybos departamento akredituotų asmenų, turinčių teisę rengti nustatytus tarptautinius užsienio kalbų egzaminus ir (ar) tarptautinius užsienio kalbų mokėjimo</text:span><text:span text:style-name="T1439"><text:s/>lygio nustatymo testus. Informacija apie akredituotus asmenis skelbiama Valstybės tarnybos departamento interneto svetainėje. Rusų kalbos mokėjimo lygis vertinamas remiantis oficialia pažyma, išduota bet kurios oficialios kalbų mokyklos, teikiančios rusų<text:s/></text:span><text:span text:style-name="T1440">kalbos mokėjimo lygio testavimo paslaugas. Skiriant balus atsižvelgiama į pažymas, nuo kurių išdavimo dienos nėra praėję daugiau kaip 3 metai. Balai skiriami tik nuo B1 lygio pagal 2018 m. balandžio 18 d. Europos Parlamento ir Tarybos sprendimu</text:span><text:span text:style-name="T1441"><text:line-break/>(ES) Nr. 20</text:span><text:span text:style-name="T1442">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1443">
            <text:p text:style-name="P1444"/>
          </table:table-cell>
        </table:table-row>
        <table:table-row table:style-name="TableRow1445">
          <table:table-cell table:style-name="TableCell1446">
            <text:p text:style-name="P1447">6.</text:p>
          </table:table-cell>
          <table:table-cell table:style-name="TableCell1448">
            <text:p text:style-name="P1449"><text:span text:style-name="T1450">Pretendento motyvacija.<text:s/></text:span><text:span text:style-name="T1451">Atsižvelgiama į pokalbio su pretendentu metu gautą ar jo raštu pateiktą informaciją apie motyvacijos, profesinio identiteto stiprumą, iniciatyvumą, reikšmę darbinės veiklos rezultatams ir procesams.<text:s/></text:span><text:span text:style-name="T1452">Skiriama iki 20 balų.</text:span></text:p>
          </table:table-cell>
          <table:table-cell table:style-name="TableCell1453">
            <text:p text:style-name="P1454"/>
          </table:table-cell>
        </table:table-row>
        <table:table-row table:style-name="TableRow1455">
          <table:table-cell table:style-name="TableCell1456">
            <text:p text:style-name="P1457">7.</text:p>
          </table:table-cell>
          <table:table-cell table:style-name="TableCell1458">
            <text:p text:style-name="P1459"><text:span text:style-name="T1460">Pretendento asmeninės</text:span><text:span text:style-name="T1461"><text:s/></text:span><text:span text:style-name="T1462">būdo ir pažintinės savybės, bendrieji gebėjimai, svarbūs siekiamoms pareigoms užimti.</text:span><text:span text:style-name="T1463"><text:s/>Vertinami pretendento ben</text:span><text:span text:style-name="T1464">dravimo ir organizaciniai gebėjimai, profesinė kultūra ir tarnybinės etikos reikalavimų laikymasis, mąstymo konstruktyvumas</text:span><text:span text:style-name="T1465">, erudicija</text:span>,<text:s/><text:span text:style-name="T1466">emocinis intelektas, sprendimų priėmimo efektyvumas ir objektyvumas, pareigingumas ir atsakingumas, gebėjimas efektyviai organizuoti darbą, komunikacijos praktika (per paskutinius 5 metus), socialinis aktyvumas ir pan. Atsižvelgiama į motyvuot</text:span><text:span text:style-name="T1467">ose charakteristikose ir kituose dokumentuose pateiktą ar pokalbio su pretendentu metu gautą informaciją</text:span><text:span text:style-name="T1468">. Skiriama iki 20 balų.<text:s/></text:span></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Iš viso<text:s/></text:p>
          </table:table-cell>
          <table:table-cell table:style-name="TableCell1476">
            <text:p text:style-name="P1477"/>
          </table:table-cell>
        </table:table-row>
      </table:table>
      <text:p text:style-name="P1478"/>
      <text:p text:style-name="P1479">Komisijos narys __________________________________________________________________</text:p>
      <text:p text:style-name="P1480">(parašas, vardas ir pavardė)</text:p>
      <text:p text:style-name="P1481"/>
      <text:p text:style-name="P1482"/>
      <text:p text:style-name="P1483">Prokurorų atrankos ir Vyriausiųjų<text:s/></text:p>
      <text:p text:style-name="P1486">prokurorų atrankos komisijų nuostatų</text:p>
      <text:p text:style-name="P1487"><text:span text:style-name="T1488">5</text:span><text:span text:style-name="T1489"><text:s/>priedas<text:s/></text:span></text:p>
      <text:p text:style-name="P1490"/>
      <text:p text:style-name="P1491"><text:span text:style-name="T1492">(P</text:span><text:span text:style-name="T1493">retendento<text:s/></text:span><text:span text:style-name="T1494">individualaus vertinimo balais lentelės forma)</text:span></text:p>
      <text:p text:style-name="P1495"/>
      <text:p text:style-name="P1496"/>
      <text:p text:style-name="P1497"><text:span text:style-name="T1498">PRETENDENTO į laisvas arba atsilaisvinsiančias<text:s/></text:span><text:span text:style-name="T1499">Generalinės prokuratūros</text:span><text:span text:style-name="T1500"><text:s/>prokuroro ar apygardos prokuratūros specializuoto skyriaus prokuroro</text:span><text:span text:style-name="T1501"><text:s/>pareigas / PROKURORO, SIEKIANČIO BŪTI perkelto į lygiavertes ar žemesnes pareigas / buvusio prokuroro<text:s/></text:span><text:span text:style-name="T1502">INDIVIDUALAUS VERTINIMO BALAIS LENTELĖ</text:span></text:p>
      <text:p text:style-name="P1503"/>
      <text:p text:style-name="P1504">_______________</text:p>
      <text:p text:style-name="P1505">(data)</text:p>
      <text:p text:style-name="P1506">______________</text:p>
      <text:p text:style-name="P1507">(sudarymo vieta)</text:p>
      <text:p text:style-name="P1508"/>
      <text:p text:style-name="P1509">Atranka į __________________________________________________________ pareigas.</text:p>
      <text:p text:style-name="P1510"/>
      <text:p text:style-name="P1511">Komisijos narys ____________________________________________________________</text:p>
      <text:p text:style-name="P1512">(vardas ir pavardė)</text:p>
      <text:p text:style-name="P1513">Pretendentas<text:s/>_______________________________________________________________</text:p>
      <text:p text:style-name="P1514">(vardas ir pavardė)</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Vertinimo kriterijus</text:p>
          </table:table-cell>
          <table:table-cell table:style-name="TableCell1525">
            <text:p text:style-name="P1526">Įvertinimas balais</text:p>
          </table:table-cell>
        </table:table-row>
        <table:table-row table:style-name="TableRow1527">
          <table:table-cell table:style-name="TableCell1528">
            <text:p text:style-name="P1529">1.</text:p>
          </table:table-cell>
          <table:table-cell table:style-name="TableCell1530">
            <text:p text:style-name="P1531"><text:span text:style-name="T1532">Tarnybos prokuroru stažas</text:span><text:span text:style-name="T1533">.<text:s/></text:span><text:span text:style-name="T1534">Pretenduojant į apygardos prokuratūros specializuoto skyriaus prokuroro pareigas, balai skiriami tik už didesnį nei 3 metų tarnybos prokuroru stažą, pretenduojant į Generalinės prokuratūros prokuroro pareigas, – tik už didesnį nei 5 metų tarnybos prokuroru</text:span><text:span text:style-name="T1535"><text:s/>stažą.<text:s/></text:span><text:span text:style-name="T1536">Už kiekvienus<text:s/></text:span><text:span text:style-name="T1537">pilnus tarnybos prokuroru<text:s/></text:span><text:span text:style-name="T1538">metus skiriama po 1 balą, tačiau bendra suma negali viršyti 10 balų.</text:span></text:p>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text:span text:style-name="T1546">Pretendento turimas mokslo laipsnis, pedagoginis vardas, mokslinė veikla</text:span><text:span text:style-name="T1547">.<text:s/></text:span><text:span text:style-name="T1548"><text:s/></text:span><text:span text:style-name="T1549">Vertinant atsižvelgiama<text:s/></text:span><text:span text:style-name="T1550">į turimą mokslo laipsnį, dalyvavimą mokslinėje veikloje po mokslinio laipsnio įgijimo, pedagoginį vardą, mokslinio, pedagoginio darbo sritį, pareigybę universitete ir pedagoginio<text:s/></text:span><text:span text:style-name="T1551">darbo krūvį.<text:s/></text:span><text:span text:style-name="T1552">Skiriama iki 5 balų.</text:span></text:p>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text:span text:style-name="T1560">Pretendento vadovo pateiktas vertinima</text:span><text:span text:style-name="T1561">s</text:span><text:span text:style-name="T1562">.<text:s/></text:span><text:span text:style-name="T1563">Įrašomas pretendento įvertinimo balais lentelėje (3 priedas) vadovo skirtų balų vidurkis (negali viršyti 10 balų).</text:span></text:p>
          </table:table-cell>
          <table:table-cell table:style-name="TableCell1564">
            <text:p text:style-name="P1565"/>
          </table:table-cell>
        </table:table-row>
        <table:table-row table:style-name="TableRow1566">
          <table:table-cell table:style-name="TableCell1567">
            <text:p text:style-name="P1568">4.</text:p>
          </table:table-cell>
          <table:table-cell table:style-name="TableCell1569">
            <text:p text:style-name="P1570"><text:span text:style-name="T1571">Prokuroro tarnybos vertinimas (per paskutinę atestaciją), teisėjų darbas ar mokslinė veikla.</text:span><text:span text:style-name="T1572"><text:s/>Jei prokuroro tarnyba įvertinta „labai gerai“, pretendentui skiriama 20 balų, jei „gerai“, – 15 balų. Jeigu pretendentas anksčiau dirbo teisėju, mokslininku ir nuo darbo pabaigos nepraėjo daugiau kaip 3 metai, skiriama 15 balų. Prokurorams, kurių tarnyba<text:s/></text:span><text:span text:style-name="T1573">iki 2012 m. sausio 1 d. vertinimo metu įvertinta teigiamai ir kurių tarnyba įvertinta teigiamai pasibaigus stažuotei, skiriama 20 balų.</text:span></text:p>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text:span text:style-name="T1581">Žinių, svarbių siekiamoms pareigoms užimti,</text:span><text:span text:style-name="T1582"><text:s/>įgijimas ir<text:s/></text:span><text:span text:style-name="T1583">gilinimas.</text:span><text:span text:style-name="T1584"><text:s/></text:span><text:span text:style-name="T1585"><text:s/></text:span><text:span text:style-name="T1586">Vertinamas pretendento dalyvavimas mokymuose, seminaruose, konferencijose ir kitokia veikla, susijusi su kvalifikacijos kėlimu ir tobulinimu per paskutinius 5 metus. Vertinant atsižvelgiama į kvalifikacijos kėlimo ir tobulinimo intensyvumą, kryptingumą.<text:s/></text:span><text:span text:style-name="T1587">Ve</text:span><text:span text:style-name="T1588">rtinama remiantis pažymėjimais, patvirtinančiais dalyvavimą tokiuose renginiuose ar veiklose. Skiriama iki 10 balų.</text:span></text:p>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text:span text:style-name="T1596">Pretendento užsienio kalbos (-ų) mokėjimas.<text:s/></text:span><text:span text:style-name="T1597">Balai skiriami tik už Europos Sąjungos darbinių kalbų, t. y. anglų, prancūzų ir vokiečių, t</text:span><text:span text:style-name="T1598">aip pat rusų kalbos mokėjimą. Anglų, prancūzų ir vokiečių kalbų mokėjimo lygis vertinamas tik remiantis pretendento pateiktomis oficialiomis pažymomis apie nustatytą užsienio kalbos mokėjimo lygį, išduotomis Valstybės tarnybos departamento akredituotų asme</text:span><text:span text:style-name="T1599">nų, turinčių teisę rengti nustatytus tarptautinius užsienio kalbų egzaminus ir (ar) tarptautinius užsienio kalbų mokėjimo lygio nustatymo testus. Informacija apie akredituotus asmenis skelbiama Valstybės tarnybos departamento interneto svetainėje. Rusų kal</text:span><text:span text:style-name="T1600">bos mokėjimo lygis vertinamas remiantis oficialia pažyma, išduota bet kurios oficialios kalbų mokyklos, teikiančios rusų kalbos mokėjimo lygio testavimo paslaugas. Skiriant balus atsižvelgiama į pažymas, nuo kurių išdavimo dienos nėra praėję daugiau kaip 3</text:span><text:span text:style-name="T1601"><text:s/>metai. Balai skiriami tik nuo B1 lygio pagal 2018 m. balandžio 18 d. Europos Parlamento ir Tarybos sprendimu (ES) Nr. 2018/646 patvirtintus Bendruosius Europos kalbų metmenis. Už vieną lygį skiriama 0,5 balo. Viena užsienio kalba vertinama iki 2 balų. Už<text:s/></text:span><text:span text:style-name="T1602">kiekvienos užsienio kalbos mokėjimą balai skiriami atskirai. Bendra suma negali viršyti 5 balų.</text:span></text:p>
          </table:table-cell>
          <table:table-cell table:style-name="TableCell1603">
            <text:p text:style-name="P1604"/>
          </table:table-cell>
        </table:table-row>
        <table:table-row table:style-name="TableRow1605">
          <table:table-cell table:style-name="TableCell1606">
            <text:p text:style-name="P1607">7.</text:p>
          </table:table-cell>
          <table:table-cell table:style-name="TableCell1608">
            <text:p text:style-name="P1609"><text:span text:style-name="T1610">Buvusio darbo pobūdžio (specializacijos) atitiktis</text:span><text:span text:style-name="T1611"><text:s/></text:span><text:span text:style-name="T1612">siekiamoms užimti pareigoms.</text:span><text:span text:style-name="T1613"><text:s/></text:span><text:span text:style-name="T1614">Vertinama pretendento buvusio darbo pobūdžio (specializacijos) reikšmė formuojant siekiamoms pareigoms būtinus įgūdžius.<text:s/></text:span><text:span text:style-name="T1615">Skiriama iki 10 balų.</text:span></text:p>
          </table:table-cell>
          <table:table-cell table:style-name="TableCell1616">
            <text:p text:style-name="P1617"/>
          </table:table-cell>
        </table:table-row>
        <table:table-row table:style-name="TableRow1618">
          <table:table-cell table:style-name="TableCell1619">
            <text:p text:style-name="P1620">8.</text:p>
          </table:table-cell>
          <table:table-cell table:style-name="TableCell1621">
            <text:p text:style-name="P1622"><text:span text:style-name="T1623">Pretendento motyvacija</text:span><text:span text:style-name="T1624"><text:s/></text:span><text:span text:style-name="T1625">ir suinteresuotumas tobulinti prokuratūros darbą</text:span><text:span text:style-name="T1626">. Vertinant atsižvelgiama į pokalbio<text:s/></text:span><text:span text:style-name="T1627">su pretendentu metu gautą ar jo raštu pateiktą informaciją apie motyvacijos, profesinio identiteto stiprumą, iniciatyvumą, reikšmę darbinės veiklos rezultatams ir procesams. Taip pat atsižvelgiama į padalinio, atliekančio personalo administravimo funkcijas</text:span><text:span text:style-name="T1628">,</text:span><text:span text:style-name="T1629"><text:s/></text:span><text:span text:style-name="T1630">pateiktą i</text:span><text:span text:style-name="T1631">nformaciją<text:s/></text:span><text:span text:style-name="T1632">apie pretendento dalyvavimą per paskutinius 5 metus darbo grupių, komisijų veikloje, teiktas pastabas ir pasiūlymus dėl rengiamų teisės aktų projektų, pareikštas iniciatyvas parengti naujus ar pakeisti galiojančius teisės aktus, pasi</text:span><text:span text:style-name="T1633">ūlymus dėl prokuratūros veiklos tobulinimo, kuriems buvo pritarta. Skiriama iki<text:s/></text:span><text:span text:style-name="T1634">20 balų.</text:span></text:p>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text:span text:style-name="T1642">Pretendento asmeninės būdo ir pažintinės savybės, bendrieji gebėjimai, svarbūs siekiamoms pareigoms.</text:span><text:span text:style-name="T1643"><text:s/>Vertinami pretendento bendravimo ir organizaciniai gebėjimai, profesinė kultūra ir tarnybinės etikos reikalavimų laikymasis, mąstymo konstruktyvumas, erudicija, emocinis intelektas, sprendimų priėmimo efektyvumas ir objektyvumas, pareigingumas ir atsaking</text:span><text:span text:style-name="T1644">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645">. Vertinant pretendento komunikacijos praktiką taip pat atsižvelgiama į Komunikacijos skyriaus pateiktą<text:s/></text:span><text:span text:style-name="T1646">informaciją<text:s/></text:span><text:span text:style-name="T1647">apie komunikacijos praktiką per paskutinius 5 metus.<text:s/></text:span><text:span text:style-name="T1648">Skiriama iki 10 balų.</text:span></text:p>
          </table:table-cell>
          <table:table-cell table:style-name="TableCell1649">
            <text:p text:style-name="P1650"/>
          </table:table-cell>
        </table:table-row>
        <table:table-row table:style-name="TableRow1651">
          <table:table-cell table:style-name="TableCell1652" table:number-columns-spanned="2">
            <text:p text:style-name="P1653">Iš viso<text:s/></text:p>
          </table:table-cell>
          <table:covered-table-cell/>
          <table:table-cell table:style-name="TableCell1654">
            <text:p text:style-name="P1655"/>
          </table:table-cell>
        </table:table-row>
      </table:table>
      <text:p text:style-name="P1656"/>
      <text:p text:style-name="P1657">Komisijos narys<text:s/>__________________________________________________________________</text:p>
      <text:p text:style-name="P1658">(parašas, vardas ir pavardė)</text:p>
      <text:p text:style-name="P1659"/>
      <text:p text:style-name="P1660"/>
      <text:p text:style-name="P1661">Prokurorų atrankos ir Vyriausiųjų<text:s/></text:p>
      <text:p text:style-name="P1664">prokurorų atrankos komisijų nuostatų</text:p>
      <text:p text:style-name="P1665"><text:span text:style-name="T1666">6</text:span><text:span text:style-name="T1667"><text:s/>priedas<text:s/></text:span></text:p>
      <text:p text:style-name="P1668"/>
      <text:p text:style-name="P1669"><text:span text:style-name="T1670">(</text:span><text:span text:style-name="T1671">Pretendento<text:s/></text:span><text:span text:style-name="T1672">individualaus vertinimo balais lentelės forma)</text:span></text:p>
      <text:p text:style-name="P1673"/>
      <text:p text:style-name="P1674"/>
      <text:p text:style-name="P1675"><text:span text:style-name="T1676">PRETENDENTO į laisvas arba atsilaisvinsiančias<text:s/></text:span><text:span text:style-name="T1677">vyriausiojo prokuroro ar jo pavaduotojo</text:span><text:span text:style-name="T1678"><text:s/>pareigas</text:span><text:span text:style-name="T1679"><text:s/>INDIVIDUALAUS VERTINIMO BALAIS LENTELĖ</text:span></text:p>
      <text:p text:style-name="P1680"/>
      <text:p text:style-name="P1681">_______________</text:p>
      <text:p text:style-name="P1682">(data)</text:p>
      <text:p text:style-name="P1683">______________</text:p>
      <text:p text:style-name="P1684">(sudarymo vieta)</text:p>
      <text:p text:style-name="P1685"/>
      <text:p text:style-name="P1686">Atranka į<text:s/>__________________________________________________________ pareigas.</text:p>
      <text:p text:style-name="P1687"/>
      <text:p text:style-name="P1688">Komisijos narys ____________________________________________________________</text:p>
      <text:p text:style-name="P1689">(vardas ir pavardė)</text:p>
      <text:p text:style-name="P1690">Pretendentas _______________________________________________________________</text:p>
      <text:p text:style-name="P1691">(vardas ir pavardė)</text:p>
      <text:p text:style-name="P1692"/>
      <table:table table:style-name="Table1693">
        <table:table-columns>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Nr.</text:p>
            </table:table-cell>
            <table:table-cell table:style-name="TableCell1700">
              <text:p text:style-name="P1701">Vertinimo kriterijus</text:p>
            </table:table-cell>
            <table:table-cell table:style-name="TableCell1702">
              <text:p text:style-name="P1703">Įvertinimas balais</text:p>
            </table:table-cell>
          </table:table-row>
        </table:table-header-rows>
        <table:table-row table:style-name="TableRow1704">
          <table:table-cell table:style-name="TableCell1705">
            <text:p text:style-name="P1706">1.</text:p>
          </table:table-cell>
          <table:table-cell table:style-name="TableCell1707">
            <text:p text:style-name="P1708"><text:span text:style-name="T1709">Tarnybos prokuroru stažas.<text:s/></text:span><text:span text:style-name="T1710">Pretenduojant į apygardos prokuratūros struktūrinio padalinio vyriausiojo prokuroro ar vyriausiojo prokuroro pavaduotojo pareigas, balai skiriami tik už didesnį nei 5 metų tarnybos prokuroru stažą, pretenduojant į Generalinės prokuratūros departamento (sky</text:span><text:span text:style-name="T1711">riaus), departamento skyriaus vyriausiojo prokuroro ar vyriausiojo prokuroro pavaduotojo ir apygardos vyriausiojo prokuroro ar vyriausiojo prokuroro pavaduotojo pareigas, – tik už didesnį nei 7 metų tarnybos prokuroru stažą.<text:s/></text:span><text:span text:style-name="T1712">Už kiekvienus<text:s/></text:span><text:span text:style-name="T1713">pilnus tarnybos p</text:span><text:span text:style-name="T1714">rokuroru</text:span><text:span text:style-name="T1715"><text:s/>metus skiriama po 1 balą, tačiau bendra suma negali viršyti 10 balų.</text:span></text:p>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text:span text:style-name="T1723">Pretendento turimas mokslo laipsnis, pedagoginis vardas, mokslinė veikla</text:span><text:span text:style-name="T1724">.<text:s/></text:span><text:span text:style-name="T1725"><text:s/></text:span><text:span text:style-name="T1726">Vertinant atsižvelgiama<text:s/></text:span><text:span text:style-name="T1727">į turimą mokslo laipsnį, dalyvavimą mokslinėje veikloje po mokslinio<text:s/></text:span><text:span text:style-name="T1728">laipsnio įgijimo, pedagoginį vardą, mokslinio, pedagoginio darbo sritį, pareigybę universitete ir pedagoginio darbo krūvį. Skiriama iki 5 balų.</text:span></text:p>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text:span text:style-name="T1736">Pretendento vadovo pateiktas vertinimas</text:span><text:span text:style-name="T1737">.<text:s/></text:span><text:span text:style-name="T1738">Įrašomas pretendento įvertinimo balais lentelėje (3 priedas) vadov</text:span><text:span text:style-name="T1739">o skirtų balų vidurkis (negali viršyti 10 balų).</text:span></text:p>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ext:p text:style-name="P1746"><text:span text:style-name="T1747">Prokuroro tarnybos vertinimas (per paskutinę atestaciją), teisėjų darbas ar mokslinė veikla.</text:span><text:span text:style-name="T1748"><text:s/>Jei prokuroro tarnyba įvertinta „labai gerai“, pretendentui skiriama 15 balų, jei „gerai“, – 10 balų. Jeigu pretendentas anksčiau dirbo teisėju, mokslininku ir nuo darbo pabaigos nepraėjo daugiau kaip 3 metai, skiriama 10 balų. Prokurorams, kurių tarnyba<text:s/></text:span><text:span text:style-name="T1749">iki 2012 m. sausio 1 d. vertinimo metu įvertinta teigiamai ir kurių tarnyba įvertinta teigiamai pasibaigus stažuotei, skiriama 15 balų.</text:span></text:p>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text:span text:style-name="T1757">Žinių, svarbių siekiamoms pareigoms užimti,<text:s/></text:span><text:span text:style-name="T1758">įgijimas ir</text:span><text:span text:style-name="T1759"><text:s/>gilinimas.</text:span><text:span text:style-name="T1760"><text:s/></text:span><text:span text:style-name="T1761">Vertinamas pretendento dalyvavimas mokymuose, se</text:span><text:span text:style-name="T1762">minaruose, konferencijose ir kitokia veikla, susijusi su kvalifikacijos kėlimu ir tobulinimu per paskutinius 5 metus. Vertinant atsižvelgiama į kvalifikacijos kėlimo ir tobulinimo intensyvumą, kryptingumą.</text:span><text:span text:style-name="T1763"><text:s/>Vertinama remiantis pažymėjimais, patvirtinančiais</text:span><text:span text:style-name="T1764"><text:s/>dalyvavimą tokiuose renginiuose ar veiklose. Skiriama iki 10 balų.</text:span></text:p>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text:span text:style-name="T1772">Pretendento užsienio kalbos (-ų) mokėjimas.<text:s/></text:span><text:span text:style-name="T1773">Balai skiriami tik už Europos Sąjungos darbinių kalbų, t. y. anglų, prancūzų ir vokiečių, taip pat rusų kalbos mokėjimą. Anglų, prancūzų ir</text:span><text:span text:style-name="T1774"><text:s/>vokiečių kalbų mokėjimo lygis vertinamas tik remiantis pretendento pateiktomis oficialiomis pažymomis apie nustatytą užsienio kalbos mokėjimo lygį, išduotomis Valstybės tarnybos departamento akredituotų asmenų, turinčių teisę rengti nustatytus tarptautini</text:span><text:span text:style-name="T1775">us užsienio kalbų egzaminus ir (ar) tarptautinius užsienio kalbų mokėjimo lygio nustatymo testus. Informacija apie akredituotus asmenis skelbiama Valstybės tarnybos departamento interneto svetainėje. Rusų kalbos mokėjimo lygis vertinamas remiantis oficiali</text:span><text:span text:style-name="T1776">a pažyma, išduota bet kurios oficialios kalbų mokyklos, teikiančios rusų kalbos mokėjimo lygio testavimo paslaugas. Skiriant balus atsižvelgiama į pažymas, nuo kurių išdavimo dienos nėra praėję daugiau kaip 3 metai. Balai skiriami tik nuo B1 lygio pagal 20</text:span><text:span text:style-name="T1777">18 m. balandžio 18 d. Europos Parlamento ir Tarybos sprendimu (ES) Nr. 2018/646 patvirtintus Bendruosius Europos kalbų metmenis. Už vieną lygį skiriama 0,5 balo. Viena užsienio kalba vertinama iki 2 balų. Už kiekvienos užsienio kalbos mokėjimą balai skiria</text:span><text:span text:style-name="T1778">mi atskirai. Bendra suma negali viršyti 5 balų.</text:span></text:p>
          </table:table-cell>
          <table:table-cell table:style-name="TableCell1779">
            <text:p text:style-name="P1780"/>
          </table:table-cell>
        </table:table-row>
        <table:table-row table:style-name="TableRow1781">
          <table:table-cell table:style-name="TableCell1782">
            <text:p text:style-name="P1783">7.</text:p>
          </table:table-cell>
          <table:table-cell table:style-name="TableCell1784">
            <text:p text:style-name="P1785"><text:span text:style-name="T1786">Buvusio darbo pobūdžio (specializacijos) atitiktis</text:span><text:span text:style-name="T1787"><text:s/>siekiamoms užimti pareigoms.<text:s/></text:span><text:span text:style-name="T1788">Vertinama pretendento buvusio darbo pobūdžio (specializacijos) reikšmė formuojant siekiamoms pareigoms būtinus įgūdžius.<text:s/></text:span><text:span text:style-name="T1789">Skiriama iki 5 balų.</text:span></text:p>
          </table:table-cell>
          <table:table-cell table:style-name="TableCell1790">
            <text:p text:style-name="P1791"/>
          </table:table-cell>
        </table:table-row>
        <table:table-row table:style-name="TableRow1792">
          <table:table-cell table:style-name="TableCell1793">
            <text:p text:style-name="P1794">8.</text:p>
          </table:table-cell>
          <table:table-cell table:style-name="TableCell1795">
            <text:p text:style-name="P1796"><text:span text:style-name="T1797">Pretendento administracinio<text:s/></text:span><text:span text:style-name="T1798">(vadovaujamo) darbo<text:s/></text:span><text:span text:style-name="T1799">patirtis</text:span><text:span text:style-name="T1800"><text:s/>prokuratūroje, teismuose bei kitose teisėsaugos institucijose.<text:s/></text:span><text:span text:style-name="T1801">Už kiekvienus pilnus metus einant apylinkės prokuratūros skyriaus, apylinkės prokuratūros, apygardos prokuratūros specializuoto skyriaus vyriausiojo prokuroro (jo pavaduotojo) pareigas skiriama po<text:s/></text:span><text:span text:style-name="T1802"><text:s/></text:span><text:span text:style-name="T1803">0,5 balo, einant apygardos prokuratūros, Generalinės proku</text:span><text:span text:style-name="T1804">ratūros skyriaus, departamento skyriaus, departamento vyriausiojo prokuroro (jo pavaduotojo) pareigas – po 1 balą. Už kiekvienus pilnus metus einant vadovaujamas pareigas teismuose ir kitose teisėsaugos institucijose skiriama po 0,5 balo. Bendra suma negal</text:span><text:span text:style-name="T1805">i viršyti 5 balų. Jei pretendentas niekada nedirbo vadovaujamo darbo, balai neskiriami.</text:span></text:p>
          </table:table-cell>
          <table:table-cell table:style-name="TableCell1806">
            <text:p text:style-name="P1807"/>
          </table:table-cell>
        </table:table-row>
        <table:table-row table:style-name="TableRow1808">
          <table:table-cell table:style-name="TableCell1809">
            <text:p text:style-name="P1810">9.</text:p>
          </table:table-cell>
          <table:table-cell table:style-name="TableCell1811">
            <text:p text:style-name="P1812"><text:span text:style-name="T1813">Pretendento motyvacija</text:span><text:span text:style-name="T1814"><text:s/></text:span><text:span text:style-name="T1815">ir suinteresuotumas tobulinti prokuratūros darbą</text:span><text:span text:style-name="T1816">. Vertinant atsižvelgiama į pokalbio su pretendentu metu gautą ar jo raštu pateiktą informac</text:span><text:span text:style-name="T1817">iją apie motyvacijos stiprumą, profesinio identiteto stiprumą, iniciatyvumą, reikšmę darbinės veiklos rezultatams ir procesams. Taip pat atsižvelgiama į padalinio, atliekančio personalo administravimo funkcijas,</text:span><text:span text:style-name="T1818"><text:s/></text:span><text:span text:style-name="T1819">pateiktą i</text:span><text:span text:style-name="T1820">nformaciją<text:s/></text:span><text:span text:style-name="T1821">apie pretendento dalyva</text:span><text:span text:style-name="T1822">vimą per paskutinius 5 metus darbo grupių, komisijų veikloje, teiktas pastabas ir pasiūlymus dėl rengiamų teisės aktų projektų, pareikštas iniciatyvas parengti naujus ar pakeisti galiojančius teisės aktus, pasiūlymus dėl prokuratūros veiklos tobulinimo, ku</text:span><text:span text:style-name="T1823">riems buvo pritarta.<text:s/></text:span><text:span text:style-name="T1824">Skiriama iki<text:s/></text:span><text:span text:style-name="T1825">15 balų.</text:span><text:span text:style-name="T1826"><text:s/></text:span></text:p>
          </table:table-cell>
          <table:table-cell table:style-name="TableCell1827">
            <text:p text:style-name="P1828"/>
          </table:table-cell>
        </table:table-row>
        <table:table-row table:style-name="TableRow1829">
          <table:table-cell table:style-name="TableCell1830">
            <text:p text:style-name="P1831"/>
            <text:p text:style-name="P1832">10.</text:p>
          </table:table-cell>
          <table:table-cell table:style-name="TableCell1833">
            <text:p text:style-name="P1834"><text:span text:style-name="T1835">Pretendento asmeninės</text:span><text:span text:style-name="T1836"><text:s/></text:span><text:span text:style-name="T1837">būdo ir pažintinės savybės, bendrieji gebėjimai</text:span><text:span text:style-name="T1838">,</text:span><text:span text:style-name="T1839"><text:s/>svarbūs siekiamoms pareigoms užimti.</text:span><text:span text:style-name="T1840"><text:s/>Vertinami pretendento bendravimo ir organizaciniai gebėjimai, profesinė kultūra ir tarnybinės etikos reikalavimų laikymasis, mąstymo konstruktyvumas, erudicija, emocinis intelektas, sprendimų priėmimo efektyvumas ir objektyvumas, pareigingumas bei atsakin</text:span><text:span text:style-name="T1841">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842">.<text:s/></text:span><text:span text:style-name="T1843">Vertinant pretendento komunikacijos praktiką taip pat atsižvelgiama į Komunikacijos skyriaus pateiktą<text:s/></text:span><text:span text:style-name="T1844">informaciją<text:s/></text:span><text:span text:style-name="T1845">apie komunikacijos praktiką per paskutinius 5 metus.<text:s/></text:span><text:span text:style-name="T1846">Skiriama iki 20 balų</text:span><text:span text:style-name="T1847">.</text:span><text:span text:style-name="T1848"><text:s/></text:span></text:p>
          </table:table-cell>
          <table:table-cell table:style-name="TableCell1849">
            <text:p text:style-name="P1850"/>
          </table:table-cell>
        </table:table-row>
        <table:table-row table:style-name="TableRow1851">
          <table:table-cell table:style-name="TableCell1852" table:number-columns-spanned="2">
            <text:p text:style-name="P1853">Iš viso<text:s/></text:p>
          </table:table-cell>
          <table:covered-table-cell/>
          <table:table-cell table:style-name="TableCell1854">
            <text:p text:style-name="P1855"/>
          </table:table-cell>
        </table:table-row>
      </table:table>
      <text:p text:style-name="P1856"/>
      <text:p text:style-name="P1857"/>
      <text:p text:style-name="P1858">Komisijos narys<text:s/>__________________________________________________________________</text:p>
      <text:p text:style-name="P1859"><text:span text:style-name="T1860">(parašas, vardas ir pavardė)</text:span></text:p>
      <text:p text:style-name="P1861"/>
      <text:p text:style-name="P1862">Prokurorų atrankos ir Vyriausiųjų<text:s/></text:p>
      <text:p text:style-name="P1865">prokurorų atrankos komisijų nuostatų<text:s/></text:p>
      <text:p text:style-name="P1866"><text:span text:style-name="T1867">7</text:span><text:span text:style-name="T1868"><text:s/></text:span><text:span text:style-name="T1869">priedas<text:s/></text:span></text:p>
      <text:p text:style-name="P1870"/>
      <text:p text:style-name="P1871"><text:span text:style-name="T1872">(Pretendentų įvertinimo<text:s/></text:span><text:span text:style-name="T1873">balais suvestinės lentelės forma)</text:span></text:p>
      <text:p text:style-name="P1874"/>
      <text:p text:style-name="P1875"/>
      <text:p text:style-name="P1876">PRETENDENTŲ</text:p>
      <text:p text:style-name="P1877">ĮVERTINIMO BALAIS SUVESTINĖ LENTELĖ</text:p>
      <text:p text:style-name="P1878">_______________</text:p>
      <text:p text:style-name="P1879">(data)</text:p>
      <text:p text:style-name="P1880">______________</text:p>
      <text:p text:style-name="P1881">(sudarymo vieta)</text:p>
      <text:p text:style-name="P1882"/>
      <text:p text:style-name="P1883"/>
      <text:p text:style-name="P1884">Atranka į ___________________________________________________________ pareigas.</text:p>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Eil. Nr.</text:p>
          </table:table-cell>
          <table:table-cell table:style-name="TableCell1901" table:number-rows-spanned="2">
            <text:p text:style-name="P1902">Pretendento</text:p>
            <text:p text:style-name="P1903">vardas ir<text:s/>pavardė</text:p>
          </table:table-cell>
          <table:table-cell table:style-name="TableCell1904" table:number-columns-spanned="7">
            <text:p text:style-name="P1905">Komisijos nariai</text:p>
            <text:p text:style-name="P1906"/>
          </table:table-cell>
          <table:covered-table-cell/>
          <table:covered-table-cell/>
          <table:covered-table-cell/>
          <table:covered-table-cell/>
          <table:covered-table-cell/>
          <table:covered-table-cell/>
          <table:table-cell table:style-name="TableCell1907">
            <text:p text:style-name="P1908">Balų vidurkis</text:p>
            <text:p text:style-name="P1909"/>
          </table:table-cell>
        </table:table-row>
        <table:table-row table:style-name="TableRow1910">
          <table:covered-table-cell>
            <text:p text:style-name="Normal"/>
          </table:covered-table-cell>
          <table:covered-table-cell>
            <text:p text:style-name="Normal"/>
          </table:covered-table-cell>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cell table:style-name="TableCell1921">
            <text:p text:style-name="P1922">6.</text:p>
          </table:table-cell>
          <table:table-cell table:style-name="TableCell1923">
            <text:p text:style-name="P1924">7.</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
      <text:p text:style-name="P1992"/>
      <text:p text:style-name="P1993"/>
      <text:p text:style-name="P1994">Komisijos pirmininkas ____________________________________________________________</text:p>
      <text:p text:style-name="P1995">(parašas, vardas ir pavardė)</text:p>
      <text:p text:style-name="P1996"/>
      <text:p text:style-name="P1997">Komisijos sekretorius<text:s/>_____________________________________________________________</text:p>
      <text:p text:style-name="P1998">(parašas, vardas ir pavardė)</text:p>
      <text:p text:style-name="P1999"/>
      <text:p text:style-name="P2000"/>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generalinė prokuratūra, Įsakymas</text:span></text:p>
      <text:p text:style-name="P2010"><text:span text:style-name="T2011">Nr.<text:s/></text:span><text:a xlink:href="https://www.e-tar.lt/portal/legalAct.html?documentId=533ba130d26811eaabd5b5599dd4eebe" office:target-frame-name="_top" xlink:show="replace"><text:span text:style-name="T2012">I-245</text:span></text:a><text:span text:style-name="T2013">, 2020-07-29, paskelbta TAR 2020-07-30, i. k. 2020-16663</text:span></text:p>
      <text:p text:style-name="P2014"><text:span text:style-name="T2015">Dėl Lietuvos Respublikos generalinio prokuroro 2020 m. kovo 4 d. įsakymo Nr. I-63 „Dėl Prokurorų atrankos ir Vyriausiųjų prokurorų atrankos komisijų nuostatų patvirtinimo“ pakeitimo</text:span></text:p>
      <text:p text:style-name="P2016"/>
      <text:p text:style-name="P2017"><text:span text:style-name="T2018">2.</text:span></text:p>
      <text:p text:style-name="P2019"><text:span text:style-name="T2020">Lietuvos Respublikos generalinė prokuratūra, Įsakymas</text:span></text:p>
      <text:p text:style-name="P2021"><text:span text:style-name="T2022">Nr.<text:s/></text:span><text:a xlink:href="https://www.e-tar.lt/portal/legalAct.html?documentId=d747e2d080c411eb9601893677bfd7d8" office:target-frame-name="_top" xlink:show="replace"><text:span text:style-name="T2023">I-57</text:span></text:a><text:span text:style-name="T2024">, 2021-03-08, paskelbta TAR 2021-03-09, i. k. 2021-04855</text:span></text:p>
      <text:p text:style-name="P2025"><text:span text:style-name="T2026">Dėl Lietuvos Respublikos generalinio</text:span><text:span text:style-name="T2027"><text:s/>prokuroro 2020 m. kovo 4 d. įsakymo Nr. I-63 „Dėl Prokurorų atrankos ir Vyriausiųjų prokurorų atrankos komisijų nuostat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07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1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3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0"><text:page-number text:fixed="false">2</text:page-number></text:p>
        <text:p text:style-name="P61"/>
      </style:header>
    </style:master-page>
    <style:master-page style:next-style-name="MP1" style:name="MPF1" style:page-layout-name="PL1">
      <style:header>
        <text:p text:style-name="P62"/>
      </style:header>
    </style:master-page>
    <style:master-page style:name="MP2" style:page-layout-name="PL2">
      <style:header>
        <text:p text:style-name="P1071"/>
      </style:header>
    </style:master-page>
    <style:master-page style:name="MP3" style:page-layout-name="PL3">
      <style:header>
        <text:p text:style-name="P1114"/>
      </style:header>
    </style:master-page>
    <style:master-page style:name="MP4" style:page-layout-name="PL4">
      <style:header>
        <text:p text:style-name="P1215"><text:page-number text:fixed="false">2</text:page-number></text:p>
      </style:header>
    </style:master-page>
    <style:master-page style:next-style-name="MP4" style:name="MPF4" style:page-layout-name="PL4">
      <style:header>
        <text:p text:style-name="P1216"/>
      </style:header>
    </style:master-page>
    <style:master-page style:name="MP5" style:page-layout-name="PL5">
      <style:header>
        <text:p text:style-name="P1340"><text:page-number text:fixed="false">2</text:page-number></text:p>
      </style:header>
    </style:master-page>
    <style:master-page style:next-style-name="MP5" style:name="MPF5" style:page-layout-name="PL5">
      <style:header>
        <text:p text:style-name="P1341"/>
      </style:header>
    </style:master-page>
    <style:master-page style:name="MP6" style:page-layout-name="PL6">
      <style:header>
        <text:p text:style-name="P1484"><text:page-number text:fixed="false">2</text:page-number></text:p>
      </style:header>
    </style:master-page>
    <style:master-page style:next-style-name="MP6" style:name="MPF6" style:page-layout-name="PL6">
      <style:header>
        <text:p text:style-name="P1485"/>
      </style:header>
    </style:master-page>
    <style:master-page style:name="MP7" style:page-layout-name="PL7">
      <style:header>
        <text:p text:style-name="P1662"><text:page-number text:fixed="false">2</text:page-number></text:p>
      </style:header>
    </style:master-page>
    <style:master-page style:next-style-name="MP7" style:name="MPF7" style:page-layout-name="PL7">
      <style:header>
        <text:p text:style-name="P1663"/>
      </style:header>
    </style:master-page>
    <style:master-page style:name="MP8" style:page-layout-name="PL8">
      <style:header>
        <text:p text:style-name="P1863"><text:page-number text:fixed="false">2</text:page-number></text:p>
      </style:header>
    </style:master-page>
    <style:master-page style:next-style-name="MP8" style:name="MPF8" style:page-layout-name="PL8">
      <style:header>
        <text:p text:style-name="P18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1-05T16:30:00Z</meta:creation-date>
    <dc:date>2022-01-05T16:30:00Z</dc:date>
    <meta:print-date>2020-03-03T13:2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26" meta:word-count="8216" meta:character-count="67915" meta:row-count="1584" meta:non-whitespace-character-count="60225"/>
  </office:meta>
</office:document-meta>
</file>