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Calibri" style:font-name-asian="Calibri" fo:font-size="11pt" style:font-size-asian="11pt" style:font-size-complex="11pt" fo:hyphenate="false"/>
    </style:style>
    <style:style style:name="P13" style:parent-style-name="Normal" style:family="paragraph">
      <style:paragraph-properties fo:text-align="center" style:vertical-align="top">
        <style:tab-stops>
          <style:tab-stop style:type="left" style:position="0.4923in"/>
        </style:tab-stops>
      </style:paragraph-properties>
      <style:text-properties fo:hyphenate="false"/>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text-align="center" style:vertical-align="top">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style:font-name-asian="Calibri" style:font-size-complex="12p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name-asian="Calibri" style:font-size-complex="12pt" fo:hyphenate="false"/>
    </style:style>
    <style:style style:name="P26" style:parent-style-name="Normal" style:family="paragraph">
      <style:paragraph-properties fo:text-align="justify" fo:text-indent="0.5in"/>
      <style:text-properties style:font-name-asian="Calibri" style:font-size-complex="12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weight-complex="bold" fo:color="#000000" style:font-size-complex="12pt" fo:background-color="#FFFFFF" style:language-asian="zh" style:country-asian="CN"/>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229in"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left" style:position="0.5in"/>
        </style:tab-stops>
      </style:paragraph-properties>
      <style:text-properties fo:hyphenate="false"/>
    </style:style>
    <style:style style:name="P67" style:parent-style-name="Normal" style:family="paragraph">
      <style:paragraph-properties>
        <style:tab-stops>
          <style:tab-stop style:type="left" style:position="0.5in"/>
        </style:tab-stops>
      </style:paragraph-properties>
      <style:text-properties fo:hyphenate="false"/>
    </style:style>
    <style:style style:name="P68" style:parent-style-name="Normal" style:family="paragraph">
      <style:paragraph-properties>
        <style:tab-stops>
          <style:tab-stop style:type="left" style:position="0.5in"/>
        </style:tab-stops>
      </style:paragraph-properties>
      <style:text-properties fo:hyphenate="false"/>
    </style:style>
    <style:style style:name="P69" style:parent-style-name="Normal" style:family="paragraph">
      <style:paragraph-properties>
        <style:tab-stops>
          <style:tab-stop style:type="left" style:position="0.5in"/>
        </style:tab-stops>
      </style:paragraph-properties>
      <style:text-properties style:font-size-complex="12pt" fo:hyphenate="false"/>
    </style:style>
    <style:style style:name="P70" style:parent-style-name="Normal" style:family="paragraph">
      <style:paragraph-properties>
        <style:tab-stops>
          <style:tab-stop style:type="left" style:position="0.5in"/>
        </style:tab-stops>
      </style:paragraph-properties>
      <style:text-properties style:font-size-complex="12pt" fo:hyphenate="false"/>
    </style:style>
    <style:style style:name="P71" style:parent-style-name="Normal" style:family="paragraph">
      <style:paragraph-properties>
        <style:tab-stops>
          <style:tab-stop style:type="left" style:position="0.5in"/>
        </style:tab-stops>
      </style:paragraph-properties>
      <style:text-properties fo:hyphenate="false"/>
    </style:style>
    <style:style style:name="P72" style:parent-style-name="Normal" style:master-page-name="MPF1" style:family="paragraph">
      <style:paragraph-properties fo:keep-with-next="always" fo:break-before="page" fo:margin-left="3.5in" style:page-number="1">
        <style:tab-stops/>
      </style:paragraph-properties>
      <style:text-properties style:font-size-complex="12pt" style:language-asian="lt" style:country-asian="LT" fo:hyphenate="false"/>
    </style:style>
    <style:style style:name="P78" style:parent-style-name="Normal" style:family="paragraph">
      <style:paragraph-properties fo:keep-with-next="always" fo:margin-left="3.5in">
        <style:tab-stops/>
      </style:paragraph-properties>
      <style:text-properties style:font-size-complex="12pt" style:language-asian="lt" style:country-asian="LT" fo:hyphenate="false"/>
    </style:style>
    <style:style style:name="P79" style:parent-style-name="Normal" style:family="paragraph">
      <style:paragraph-properties fo:keep-with-next="always" fo:margin-left="3.5in">
        <style:tab-stops/>
      </style:paragraph-properties>
      <style:text-properties style:font-size-complex="12pt" style:language-asian="lt" style:country-asian="LT" fo:hyphenate="false"/>
    </style:style>
    <style:style style:name="P80" style:parent-style-name="Normal" style:family="paragraph">
      <style:paragraph-properties fo:keep-with-next="always" fo:margin-left="3.5in">
        <style:tab-stops/>
      </style:paragraph-properties>
      <style:text-properties style:font-size-complex="12pt" style:language-asian="lt" style:country-asian="LT" fo:hyphenate="false"/>
    </style:style>
    <style:style style:name="P81" style:parent-style-name="Normal" style:family="paragraph">
      <style:paragraph-properties fo:widows="0" fo:orphans="0"/>
      <style:text-properties style:font-size-complex="12pt" style:language-asian="lt" style:country-asian="LT" fo:hyphenate="false"/>
    </style:style>
    <style:style style:name="P82" style:parent-style-name="Normal" style:family="paragraph">
      <style:paragraph-properties fo:widows="0" fo:orphans="0" fo:text-align="center"/>
      <style:text-properties style:font-size-complex="12pt"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style:text-properties style:font-size-complex="12pt" style:language-asian="lt" style:country-asian="LT" fo:hyphenate="false"/>
    </style:style>
    <style:style style:name="P92"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16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1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fo:background-color="#FFFFFF"/>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fo:color="#000000" style:font-size-complex="12pt" fo:background-color="#FFFFFF"/>
    </style:style>
    <style:style style:name="P137" style:parent-style-name="Normal" style:family="paragraph">
      <style:paragraph-properties fo:widows="0" fo:orphans="0" fo:text-align="justify" fo:text-indent="0.4916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style:font-name-asian="Calibri" style:font-size-complex="12pt"/>
    </style:style>
    <style:style style:name="P149"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Times New Roman;serif"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16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2951in">
        <style:tab-stops>
          <style:tab-stop style:type="left" style:position="0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fo:text-indent="0.3937in"/>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fo:color="#000000" style:font-size-complex="12pt"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text-indent="0.3937in"/>
      <style:text-properties style:font-size-complex="12pt" style:language-asian="lt" style:country-asian="LT" fo:hyphenate="false"/>
    </style:style>
    <style:style style:name="P4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fo:background-color="#FFFFFF"/>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5</text:span></text:p>
      <text:p text:style-name="P8"/>
      <text:p text:style-name="P9"><text:span text:style-name="T10">Įsakymas paskelbtas: TAR 2023-03-03, i. k. 2023-03961</text:span></text:p>
      <text:p text:style-name="P11"/>
      <text:p text:style-name="P12"/>
      <text:p text:style-name="P13"><text:span text:style-name="T14"><draw:frame draw:z-index="0" draw:id="id0" draw:style-name="a0" draw:name="ole_rId2"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p>
      <text:p text:style-name="P17">DIREKTORIUS</text:p>
      <text:p text:style-name="P18"/>
      <text:p text:style-name="P19">ĮSAKYMAS</text:p>
      <text:p text:style-name="P20">DĖL<text:s/>VETERINARINIŲ VAISTŲ REGISTRACIJOS, REGISTRACIJOS SUSTABDYMO, SUSTABDYMO PANAIKINIMO IR REGISTRACIJOS PANAIKINIMO TVARKOS APRAŠO PATVIRTINIMO</text:p>
      <text:p text:style-name="P21"/>
      <text:p text:style-name="P22">2023 m. kovo 3 d. Nr. B1-132</text:p>
      <text:p text:style-name="P23"><text:span text:style-name="T24">Vilnius</text:span></text:p>
      <text:p text:style-name="P25"/>
      <text:p text:style-name="P26"/>
      <text:p text:style-name="P27"><text:span text:style-name="T28">Vadovaudamasi Lietuvos Respublikos veterinarinių vaistų įstatymo 3<text:s/></text:span><text:span text:style-name="T29">straipsnio 1 dalies 1 punktu</text:span><text:span text:style-name="T30">:</text:span></text:p>
      <text:p text:style-name="P31"><text:span text:style-name="T32">1</text:span><text:span text:style-name="T33">.<text:s/></text:span><text:span text:style-name="T34">Tvirtinu<text:s/></text:span><text:span text:style-name="T35">Veterinarinių vaistų registracijos, registracijos sustabdymo, sustabdymo panaikinimo ir registracijos panaikinimo tvarkos aprašą (pridedama).</text:span></text:p>
      <text:p text:style-name="P36"><text:span text:style-name="T37">2</text:span><text:span text:style-name="T38">.<text:s/></text:span><text:span text:style-name="T39">P r i p a ž į s t u netekusiu galios<text:s/></text:span><text:span text:style-name="T40">Valstybinės maisto ir<text:s/></text:span><text:span text:style-name="T41">veterinarijos tarnybos direktoriaus 2005 m. spalio 29 d. įsakymą Nr. B1-594 „Dėl Veterinarinių vaistų registravimo, gamybos ir<text:s/></text:span><text:soft-page-break/><text:span text:style-name="T42">tiekimo Lietuvos Respublikos rinkai reikalavimų patvirtinimo</text:span><text:span text:style-name="T43">“ su visais pakeitimais ir papildymais.</text:span></text:p>
      <text:p text:style-name="P44"><text:span text:style-name="T45">3</text:span><text:span text:style-name="T46">. Paved</text:span><text:span text:style-name="T47">u:</text:span></text:p>
      <text:p text:style-name="P48"><text:span text:style-name="T49">3.1</text:span><text:span text:style-name="T50">. Valstyb</text:span><text:span text:style-name="T51">inės maisto ir veterinarijos tarnybos Paslaugų departamento Centralizuotam leidimų išdavimo skyriui Veterinarinių vaistų registracijos, registracijos sustabdymo, sustabdymo panaikinimo ir registracijos panaikinimo tvarkos aprašo II ir III skyriuose, 27 pun</text:span><text:span text:style-name="T52">kte, 28.2 ir 31.1 papunkčiuose nustatytų funkcijų vykdymą;</text:span></text:p>
      <text:p text:style-name="P53"><text:span text:style-name="T54">3.2</text:span><text:span text:style-name="T55">. Valstybinės maisto ir veterinarijos tarnybos Poveikio priemonių taikymo skyriui priimti administracinius sprendimus dėl veterinarinių vaistų registracijos sustabdymo ar panaikinimo, esant<text:s/></text:span><text:span text:style-name="T56">Veterinarinių vaistų registracijos, registracijos sustabdymo, sustabdymo panaikinimo ir registracijos panaikinimo tvarkos aprašo 28.1, 28.3, 31.2, 31.3 papunkčiuose nustatytam pagrindui;</text:span></text:p>
      <text:p text:style-name="P57"><text:span text:style-name="T58">3.3</text:span><text:span text:style-name="T59">. įsakymo vykdymo kontrolę Valstybinės maisto ir veterinarijos</text:span><text:span text:style-name="T60"><text:s/>tarnybos direktoriaus pavaduotojui pagal administruojamą sritį.</text:span><text:s/></text:p>
      <text:p text:style-name="P61">Punkto pakeitimai:</text:p>
      <text:p text:style-name="P62"><text:span text:style-name="T63">Nr.<text:s/></text:span><text:a xlink:href="https://www.e-tar.lt/portal/legalAct.html?documentId=d79ed8709f4711eea5a28c81c82193a8" office:target-frame-name="_top" xlink:show="replace"><text:span text:style-name="T64">B1-907</text:span></text:a><text:span text:style-name="T65">, 2023-12-20, paskelbta TAR 2023-12-20, i. k. 2023-24724</text:span></text:p>
      <text:p text:style-name="Normal"/>
      <text:p text:style-name="P66"/>
      <text:p text:style-name="P67"/>
      <text:p text:style-name="P68"/>
      <text:p text:style-name="P69">Direktoriaus pavaduotoja,<text:s/></text:p>
      <text:p text:style-name="P70">atliekanti direktoriaus funkcijas <text:s/><text:tab/><text:tab/><text:tab/><text:tab/><text:tab/><text:tab/>Audronė Mikalauskienė<text:s/></text:p>
      <text:p text:style-name="P71"/>
      <text:soft-page-break/>
      <text:p text:style-name="P72">PATVIRTINTA</text:p>
      <text:p text:style-name="P78">Valstybinės maisto ir veterinarijos tarnybos<text:s/></text:p>
      <text:p text:style-name="P79">direktoriaus 2023 m. kovo 3 d.<text:s/></text:p>
      <text:p text:style-name="P80">įsakymu Nr. B1-132</text:p>
      <text:p text:style-name="P81"/>
      <text:p text:style-name="P82"/>
      <text:p text:style-name="P83"><text:span text:style-name="T84">VETERINARINIŲ VAISTŲ REGISTRACIJOS, REGISTRACIJOS SUSTABDYMO, SUSTABDYMO PANAIKINIMO IR REGISTRACIJOS PANAIK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Veterinarinių vaistų registracijos, registracijos sustabdymo,</text:span><text:span text:style-name="T96"><text:s/>sustabdymo panaikinimo ir registracijos panaikinimo tvarkos aprašas (toliau – Aprašas) nustato veterinarinių vaistų registracijos, registracijos sąlygų keitimo, registracijos sustabdymo, registracijos sustabdymo panaikinimo ir registracijos panaikinimo tv</text:span><text:span text:style-name="T97">arką.</text:span></text:p>
      <text:p text:style-name="P98"><text:span text:style-name="T99">2</text:span><text:span text:style-name="T100">.</text:span><text:span text:style-name="T101"><text:tab/>Aprašas taikomas pramoniniu būdu pagamintiems veterinariniams vaistams, kurie registruojami Lietuvos Respublikoje pagal 2018 m. gruodžio 11 d. Europos Parlamento ir</text:span><text:span text:style-name="T102"><text:s/>Tarybos<text:s/></text:span><text:span text:style-name="T103">reglamento (ES) 2019/6 dėl veterinarinių vaistų, kuriuo panaikinama Direktyva 2001/82/EB, su visais pakeitimais 23–27 straipsnius ribotai rinkai ir esant išimtinėms aplinkybėms, pagal Reglamento (ES) 2019/6 46–54 straipsniuose nustatytą nacionalinę, decent</text:span><text:span text:style-name="T104">ralizuotą, tarpusavio pripažinimo ar vėlesnio pripažinimo procedūrą, taip pat pramoniniu būdu pagamintiems homeopatiniams veterinariniams vaistams, kurie registruojami Lietuvos Respublikoje pagal Reglamento (ES) 2019/6 87 straipsnį.<text:s/></text:span></text:p>
      <text:p text:style-name="P105"><text:span text:style-name="T106">3</text:span><text:span text:style-name="T107">.</text:span><text:span text:style-name="T108"><text:tab/>Aprašas<text:s/></text:span><text:span text:style-name="T109">netaikomas:</text:span></text:p>
      <text:p text:style-name="P110"><text:span text:style-name="T111">3.1</text:span><text:span text:style-name="T112">. ekstemporaliesiems veterinariniams vaistams;</text:span></text:p>
      <text:p text:style-name="P113"><text:span text:style-name="T114">3.2</text:span><text:span text:style-name="T115">. autogeniniams veterinariniams vaistams;</text:span></text:p>
      <text:p text:style-name="P116"><text:span text:style-name="T117">3.3</text:span><text:span text:style-name="T118">. Reglamento (ES) 2019/6 2 straipsnio 7 dalyje nurodytiems veterinariniams vaistams ir kitiems produktams;</text:span></text:p>
      <text:p text:style-name="P119"><text:span text:style-name="T120">3.4</text:span><text:span text:style-name="T121">. veterinariniams vais</text:span><text:span text:style-name="T122">tams, kuriems rinkodaros leidimai suteikiami pagal Reglamento (ES) 2019/6 42–45 straipsniuose nustatytą centralizuotą procedūrą.<text:s/></text:span></text:p>
      <text:p text:style-name="P123"><text:span text:style-name="T124">4</text:span><text:span text:style-name="T125">.</text:span><text:span text:style-name="T126"><text:tab/>Vartojamos sąvokos:</text:span></text:p>
      <text:p text:style-name="P127"><text:span text:style-name="T128">4.1</text:span><text:span text:style-name="T129">.</text:span><text:span text:style-name="T130"><text:s/>V</text:span><text:span text:style-name="T131">eterinarinio vaisto registracijos sąlygų</text:span><text:span text:style-name="T132"><text:s/>keitimas</text:span><text:span text:style-name="T133"><text:s/>– veterinarinio vaisto d</text:span><text:span text:style-name="T134">okumentų, įskai</text:span><text:span text:style-name="T135">tant veterinarinio vaisto aprašą, pakuotės lapelį ir ženklinimą, duomenų ir informacijos, kurie buvo vertinami registruojant veterinarinį vaistą, ir specialiųjų veterinarinio vaisto tiekimo rinkai sąlygų, kurios buvo nustatytos registruojant veterinarinį v</text:span><text:span text:style-name="T136">aistą, keitimas.</text:span></text:p>
      <text:p text:style-name="P137"><text:span text:style-name="T138">4.2</text:span><text:span text:style-name="T139">.<text:s/></text:span><text:span text:style-name="T140">Kitos šiame Apraše vartojamos sąvokos suprantamos taip, kaip jos apibrėžtos<text:s/></text:span><text:span text:style-name="T141">Lietuvos Respublikos veterinarinių vaistų įstatyme ir Reglamente (ES) 2019/6.</text:span></text:p>
      <text:p text:style-name="P142"/>
      <text:p text:style-name="P143"><text:span text:style-name="T144">II</text:span><text:span text:style-name="T145"><text:s/>SKYRIUS</text:span></text:p>
      <text:p text:style-name="P146"><text:span text:style-name="T147">VETERINARINIŲ VAISTŲ REGISTRACIJOS TVARKA</text:span></text:p>
      <text:p text:style-name="P148"/>
      <text:p text:style-name="P149"><text:span text:style-name="T150">5</text:span><text:span text:style-name="T151">.</text:span><text:span text:style-name="T152"><text:tab/></text:span><text:span text:style-name="T153">Asmuo, siekiantis registruoti Lietuvos Respublikoje veterinarinį vaistą (toliau – Pareiškėjas), per Bendrąjį Europos pasiūlymų teikimo portalą (angl.<text:s/></text:span><text:span text:style-name="T154">Common European Submission Portal,<text:s/></text:span><text:span text:style-name="T155">toliau –<text:s/></text:span><text:span text:style-name="T156">CESP)</text:span><text:span text:style-name="T157"><text:s/></text:span><text:span text:style-name="T158">VMVT pateikia</text:span><text:span text:style-name="T159"><text:s/></text:span><text:span text:style-name="T160">Europos vaistų agentūros (toliau – Agentūr</text:span><text:span text:style-name="T161">a) nustatytos formos veterinarinio vaisto registracijos paraišką (toliau – Paraiška) ir Reglamento (ES) 2019/6 8 straipsnyje nustatytus dokumentus, jeigu netaikomos Reglamento (ES) 2019/6 18</text:span><text:span text:style-name="T162">–</text:span><text:span text:style-name="T163">27 straipsniuose nustatytos išimtys dėl tam tikrų dokumentų patei</text:span><text:span text:style-name="T164">kimo, arba Reglamento (ES) 2019/6 87 straipsnio 1 dalyje nustatytus dokumentus, jeigu kreipiamasi dėl homeopatinio veterinarinio vaisto registracijos, ir dokumentą, patvirtinantį atitinkamos valstybės rinkliavos sumokėjimą.<text:s/></text:span></text:p>
      <text:p text:style-name="P165"><text:span text:style-name="T166">6</text:span><text:span text:style-name="T167">.</text:span><text:span text:style-name="T168"><text:tab/>Paraiškos ir prie jų pri</text:span><text:span text:style-name="T169">dedami dokumentai, išskyrus dokumentą, patvirtinantį valstybės rinkliavos sumokėjimą, turi būti parengti anglų kalba.<text:s/></text:span></text:p>
      <text:p text:style-name="P170"><text:span text:style-name="T171">7</text:span><text:span text:style-name="T172">.</text:span><text:span text:style-name="T173"><text:tab/>Pareiškėjas atsako už pateiktų dokumentų ir juose nurodytų duomenų ir informacijos teisėtumą ir teisingumą.</text:span></text:p>
      <text:p text:style-name="P174"><text:span text:style-name="T175">8</text:span><text:span text:style-name="T176">.</text:span><text:span text:style-name="T177"><text:tab/>VMVT, gavusi Ap</text:span><text:span text:style-name="T178">rašo 5 punkte nustatytus dokumentus, ne vėliau kaip per 3 darbo dienas užregistruoja Paraišką Dokumentų valdymo bendrojoje informacinėje sistemoje suteikdama jai unikalų numerį ir atlieka Veterinarinių vaistų įstatymo 3 straipsnio 3 dalyje nustatytus veiks</text:span><text:span text:style-name="T179">mus. Jei VMVT, tikrindama Pareiškėjo pateiktus dokumentus,<text:s/></text:span><text:span text:style-name="T180">nustato, kad pateikti dokumentai neaiškūs, neišsamūs ar pateikta ne visa reikalinga informacija,</text:span><text:span text:style-name="T181"><text:s/>ji Pareiškėją raštu informuoja apie nustatytus trūkumus ir terminą trūkumams pašalinti, nustatytą va</text:span><text:span text:style-name="T182">dovaujantis Veterinarinių vaistų įstatymo 3 straipsnio 3 dalies 3 punktu.<text:s/></text:span></text:p>
      <text:p text:style-name="P183"><text:span text:style-name="T184">9</text:span><text:span text:style-name="T185">.</text:span><text:span text:style-name="T186"><text:tab/>Jeigu VMVT, tikrindama Pareiškėjo pateiktus veterinarinių vaistų, registruojamų taikant decentralizuotą, tarpusavio pripažinimo ar vėlesnio pripažinimo procedūrą, dokumentus<text:s/></text:span><text:span text:style-name="T187">pagal Veterinarinių vaistų įstatymo 3 straipsnio 3 dalį, nustato, kad<text:s/></text:span><text:span text:style-name="T188">veterinarinių vaistų registracijai pateikti visi duomenys ir informacija bei dokumentai, toliau atlieka veiksmus, nustatytus Reglamento (ES) 2019/6 28 straipsnyje,<text:s/></text:span><text:span text:style-name="T189">vadovaudamasi Agentūro</text:span><text:span text:style-name="T190">s Veterinarinių vaistų tarpusavio pripažinimo ir decentralizuotos procedūrų koordinavimo grupės parengtais gerosios praktikos vadovais: Gerosios praktikos vadovu veterinarinei decentralizuotai procedūrai (angl.<text:s/></text:span><text:span text:style-name="T191">EMA/CMDv/244354/2021 Best Practice Guide for<text:s/></text:span><text:span text:style-name="T192">the Veterinary <text:s/>Decentralised Procedure (DCP)</text:span><text:span text:style-name="T193">), Gerosios praktikos vadovu abipusio pripažinimo procedūrai (angl.<text:s/></text:span><text:span text:style-name="T194">EMA/CMDv/204608/2021 Best Practice Guide for the Veterinary <text:s/>Mutual Recognition Procedure (MRP)</text:span><text:span text:style-name="T195">) arba Gerosios praktikos vadovu vėlesnio pripaž</text:span><text:span text:style-name="T196">inimo procedūrai (angl.<text:s/></text:span><text:span text:style-name="T197">EMA/CMDv/153006/2021 Best Practice Guide for the Subsequent Recognition Procedure (SRP</text:span><text:span text:style-name="T198">)).</text:span></text:p>
      <text:p text:style-name="P199"><text:span text:style-name="T200">10</text:span><text:span text:style-name="T201">.</text:span><text:span text:style-name="T202"><text:tab/>Jeigu VMVT, tikrindama Pareiškėjo pateiktus veterinarinių vaistų, registruojamų taikant nacionalinę procedūrą, dokumentus pagal Veteri</text:span><text:span text:style-name="T203">narinių vaistų įstatymo 3 straipsnio 3 dalį, nustato, kad<text:s/></text:span><text:span text:style-name="T204">veterinarinių vaistų registracijai pateikti visi duomenys ir informacija bei dokumentai, el. paštu informuoja Pareiškėją apie veterinarinių vaistų registracijos procedūros pradžią ir atlieka išsamų<text:s/></text:span><text:span text:style-name="T205">Paraiškos ir prie jos pridėtų dokumentų vertinimą.<text:s/></text:span></text:p>
      <text:p text:style-name="P206"><text:span text:style-name="T207">11</text:span><text:span text:style-name="T208">.</text:span><text:span text:style-name="T209"><text:tab/>Jeigu atliekant Aprašo 10 punkte nurodytų dokumentų vertinimą VMVT kyla klausimų dėl pateiktuose dokumentuose nurodytų duomenų ir informacijos, VMVT<text:s/></text:span><text:span text:style-name="T210">el. paštu Pareiškėjui pateikia išsamius klausim</text:span><text:span text:style-name="T211">us dėl registracijai pateikto veterinarinio vaisto ir, atsižvelgdama į klausimų sudėtingumą, nurodo terminą atsakymams pateikti, kuris negali būti trumpesnis kaip 14 ir ne ilgesnis kaip 90 kalendorinių dienų.</text:span><text:span text:style-name="T212"><text:s/></text:span></text:p>
      <text:p text:style-name="P213"><text:span text:style-name="T214">12</text:span><text:span text:style-name="T215">.</text:span><text:span text:style-name="T216"><text:tab/></text:span><text:span text:style-name="T217">Pareiškėjas, nepažeisdamas Aprašo 11 p</text:span><text:span text:style-name="T218">unkte VMVT nustatyto termino atsakymams pateikti, el. paštu pateikia VMVT atsakymus į klausimus arba paprašo pratęsti terminą. VMVT pratęsia terminą atsakymams pateikti, jeigu pratęsus terminą atsakymai bus pateikti ne vėliau kaip likus 190 kalendorinių di</text:span><text:span text:style-name="T219">enų iki veterinarinio vaisto registracijos procedūros pabaigos datos.<text:s/></text:span></text:p>
      <text:p text:style-name="P220"><text:span text:style-name="T221">13</text:span><text:span text:style-name="T222">.</text:span><text:span text:style-name="T223"><text:tab/></text:span><text:span text:style-name="T224">Jeigu Pareiškėjas Aprašo 12 punkte nustatyta tvarka nepateikia atsakymų į VMVT pateiktus klausimus<text:s/></text:span><text:span text:style-name="T225">dėl registracijai pateikto veterinarinio vaisto<text:s/></text:span><text:span text:style-name="T226">per VMVT nustatytą terminą, VMVT pakartotinai el. paštu informuoja Pareiškėją apie jo pareigą pateikti atsakymus. Tokiu atveju Pareiškėjas turi pateikti atsakymus ne vėliau kaip per 5 darbo dienas nuo VMVT pakartotinio el. laiško gavimo dienos. Jeigu per š</text:span><text:span text:style-name="T227">iame punkte nustatytą terminą Pareiškėjas VMVT atsakymų nepateikia, veterinarinio vaisto registracijai pateikti dokumentai baigiami vertinti ir parengiama Aprašo 16 punkte nurodyta dokumentų vertinimo<text:s/></text:span><text:span text:style-name="T228">ataskaita (toliau – Ataskaita). <text:s/></text:span></text:p>
      <text:p text:style-name="P229"><text:span text:style-name="T230">14</text:span><text:span text:style-name="T231">.</text:span><text:span text:style-name="T232"><text:tab/>Jeigu VMVT,<text:s/></text:span><text:span text:style-name="T233">tikrindama Pareiškėjo pateiktus homeopatinių veterinarinių vaistų, registruojamų pagal Reglamento (ES) 2019/6 87 straipsnį, dokumentus pagal Veterinarinių vaistų įstatymo 3 straipsnio 3 dalį, nustato, kad homeopatinių veterinarinių vaistų registracijai pat</text:span><text:span text:style-name="T234">eikti visi duomenys ir informacija bei dokumentai, toliau atlieka išsamų pateiktų dokumentų vertinimą ir prireikus veiksmus, nustatytus Aprašo 11 punkte.</text:span></text:p>
      <text:p text:style-name="P235"><text:span text:style-name="T236">15</text:span><text:span text:style-name="T237">.</text:span><text:span text:style-name="T238"><text:tab/>VMVT kiekvieno pateikto registracijai veterinarinio vaisto duomenis ir informaciją bei dokumen</text:span><text:span text:style-name="T239">tus vertina individualiai ir, vadovaudamasi Reglamento (ES) 2019/6 34 straipsniu, priskiria veterinarinį vaistą receptinių, nereceptinių veterinarinių vaistų arba veterinarinių vaistų, kuriuos gali naudoti tik veterinarijos gydytojas, grupei.</text:span></text:p>
      <text:p text:style-name="P240"><text:span text:style-name="T241">16</text:span><text:span text:style-name="T242">.</text:span><text:span text:style-name="T243"><text:tab/>Veter</text:span><text:span text:style-name="T244">inarinių vaistų, įskaitant ir homeopatinius veterinarinius vaistus, registracijai pateiktų dokumentų vertinimas baigiamas parengiant Ataskaitą, kurioje nurodomi veterinarinio vaisto ir jo registracijai pateiktų dokumentų vertinimo rezultatai bei informacij</text:span><text:span text:style-name="T245">a apie veterinarinio vaisto tiekimui arba saugiam ir veiksmingam naudojimui taikytinas sąlygas ar apribojimus, įskaitant veterinarinio vaisto grupę pagal Reglamento (ES) 2019/6 34 straipsnį, ir prie kurios pridedama:</text:span></text:p>
      <text:p text:style-name="P246"><text:span text:style-name="T247">16.1</text:span><text:span text:style-name="T248">.</text:span><text:span text:style-name="T249"><text:tab/>suderintas veterinarinio vaisto</text:span><text:span text:style-name="T250"><text:s/>aprašas, kuriame nurodyta Reglamento (ES) 2019/6 35 straipsnyje nustatyta informacija;</text:span></text:p>
      <text:p text:style-name="P251"><text:span text:style-name="T252">16.2</text:span><text:span text:style-name="T253">.</text:span><text:span text:style-name="T254"><text:tab/>suderintas veterinarinio vaisto pakuotės lapelis ir ženklinimas, nustatytas Reglamento (ES) 2019/6 10–14 straipsniuose.</text:span></text:p>
      <text:p text:style-name="P255"><text:span text:style-name="T256">17</text:span><text:span text:style-name="T257">.</text:span><text:span text:style-name="T258"><text:tab/>Veterinarinio vaisto pakuotė</text:span><text:span text:style-name="T259">s lapelis ir ženklinimas gali būti parengtas keliomis kalbomis, iš kurių viena turi būti lietuvių, tačiau informacija visomis kalbomis turi būti identiška.</text:span></text:p>
      <text:p text:style-name="P260"><text:span text:style-name="T261">18</text:span><text:span text:style-name="T262">.</text:span><text:span text:style-name="T263"><text:tab/>VMVT, baigusi veterinarinio vaisto registracijai pateiktų duomenų ir informacijos bei dokume</text:span><text:span text:style-name="T264">ntų vertinimą, vadovaudamasi Veterinarinių vaistų įstatymo 3 straipsnio 6 dalimi, priima sprendimą registruoti veterinarinį vaistą, kuris įforminamas VMVT direktoriaus įsakymu. VMVT, vadovaudamasi Lietuvos Respublikos viešojo administravimo įstatymo 13 str</text:span><text:span text:style-name="T265">aipsnio 1 dalimi, Pareiškėjui praneša apie priimtą sprendimą registruoti veterinarinį vaistą ir pateikia VMVT direktoriaus ar jo įgalioto asmens pasirašytą veterinarinio vaisto registracijos liudijimą ir Aprašo 16.1 ir 16.2 papunkčiuose nurodytus dokumentu</text:span><text:span text:style-name="T266">s.</text:span></text:p>
      <text:p text:style-name="P267"><text:span text:style-name="T268">19</text:span><text:span text:style-name="T269">.</text:span><text:span text:style-name="T270"><text:tab/>VMVT, baigusi veterinarinio vaisto registracijai pateiktų duomenų ir informacijos bei dokumentų vertinimą, vadovaudamasi Veterinarinių vaistų įstatymo 3 straipsnio 7 dalimi, priima sprendimą neregistruoti veterinarinio vaisto ir, vadovaudamasi V</text:span><text:span text:style-name="T271">iešojo administravimo įstatymo 13 straipsnio 1 dalimi, Pareiškėjui praneša apie priimtą sprendimą neregistruoti veterinarinio vaisto, nurodydama tokio sprendimo priėmimo motyvus.</text:span></text:p>
      <text:p text:style-name="P272"><text:span text:style-name="T273">20</text:span><text:span text:style-name="T274">.</text:span><text:span text:style-name="T275"><text:tab/>VMVT, priėmusi sprendimą registruoti veterinarinį vaistą, nepažeisdam</text:span><text:span text:style-name="T276">a Veterinarinių vaistų 3 straipsnio 9 dalyje nurodyto termino, įrašo veterinarinį vaistą į Lietuvos Respublikos veterinarinių vaistų registrą (toliau – Registras) ir, vadovaudamasi 2021 m. sausio 8 d. Komisijos įgyvendinimo reglamentu (ES) 2021/16, kuriuo<text:s/></text:span><text:span text:style-name="T277">nustatomos su Sąjungos veterinarinių vaistų duomenų baze (Sąjungos vaistų duomenų baze) susijusios būtinos priemonės ir praktinė tvarka, pateikia Agentūrai elektroniniu būdu Reglamento (ES) 2019/6 55 straipsnio 2 dalyje nustatytą informaciją apie šį veteri</text:span><text:span text:style-name="T278">narinį vaistą.<text:s/></text:span></text:p>
      <text:p text:style-name="P279"/>
      <text:p text:style-name="P280"/>
      <text:p text:style-name="P281"><text:span text:style-name="T282">III</text:span><text:span text:style-name="T283"><text:s/>SKYRIUS</text:span></text:p>
      <text:p text:style-name="P284"><text:span text:style-name="T285">VETERINARINIŲ VAISTŲ REGISTRACIJOS<text:s/></text:span></text:p>
      <text:p text:style-name="P286"><text:span text:style-name="T287">SĄLYGŲ KEITIMO TVARKA</text:span></text:p>
      <text:p text:style-name="P288"/>
      <text:p text:style-name="P289"><text:span text:style-name="T290">21</text:span><text:span text:style-name="T291">.</text:span><text:span text:style-name="T292"><text:tab/></text:span><text:span text:style-name="T293">VMVT, gavusi informaciją, kad veterinarinių vaistų registruotojas Europos Sąjungos veterinarinių vaistų duomenų bazėje (toliau – ES veterinarinių vaistų<text:s/></text:span><text:span text:style-name="T294">duomenų bazė) užregistravo Registre įrašyto veterinarinio vaisto registracijos sąlygų keitimą, vadovaudamasi<text:s/></text:span><text:span text:style-name="T295">Agentūros</text:span><text:span text:style-name="T296"><text:s/>Veterinarinių vaistų tarpusavio pripažinimo ir decentralizuotos procedūrų koordinavimo grupės parengtu Gerosios praktikos vadovu sąlygų k</text:span><text:span text:style-name="T297">eitimams, kurių nereikia vertinti (angl. EMA/CMDv/308754/2021<text:s/></text:span><text:span text:style-name="T298">Best Practice Guide for Variations not requiring assessment</text:span><text:span text:style-name="T299">), įvertina, ar veterinarinio vaisto registracijos sąlygų keitimas atitinka 2021 m. sausio 8 d. Komisijos įgyvendinimo reglamento<text:s/></text:span><text:span text:style-name="T300">(ES) 2021/17, kuriuo pagal Europos Parlamento ir Tarybos reglamentą (ES) 2019/6 nustatomas rinkodaros leidimo sąlygų keitimų, kurių nereikia vertinti, sąrašas, priedo reikalavimus, ir ne vėliau kaip per 30 kalendorinių dienų nuo veterinarinio vaisto regist</text:span><text:span text:style-name="T301">racijos sąlygų keitimo užregistravimo ES veterinarinių vaistų duomenų bazėje šį keitimą ES veterinarinių vaistų duomenų bazėje patvirtina arba atmeta.</text:span></text:p>
      <text:p text:style-name="P302"><text:span text:style-name="T303">22</text:span><text:span text:style-name="T304">.</text:span><text:span text:style-name="T305"><text:tab/></text:span><text:span text:style-name="T306">VMVT, patvirtinusi Aprašo 21 punkte nurodytą veterinarinio vaisto registracijos sąlygų keitimą, <text:s/></text:span><text:span text:style-name="T307">veterinarinio vaisto registracijos sąlygų keitimo duomenis ne vėliau kaip per 3 darbo dienas nuo veterinarinio vaisto registracijos sąlygų keitimo patvirtinimo ES veterinarinių vaistų duomenų bazėje įrašo ir į Registrą.</text:span></text:p>
      <text:p text:style-name="P308"><text:span text:style-name="T309">23</text:span><text:span text:style-name="T310">.</text:span><text:span text:style-name="T311"><text:tab/></text:span><text:span text:style-name="T312">Veterinarinių vaistų registr</text:span><text:span text:style-name="T313">uotojas, siekiantis atlikti kitus veterinarinio vaisto registracijos sąlygų keitimus, nei nurodyti Reglamento (ES) 2021/17 priede, elektroniniu būdu per<text:s/></text:span><text:span text:style-name="T314">CESP</text:span><text:span text:style-name="T315"><text:s/>turi VMVT pateikti Reglamento (ES) 2019/6 62 straipsnio 2 dalyje nustatytos formos paraišką dėl ve</text:span><text:span text:style-name="T316">terinarinio vaisto registracijos sąlygų keitimo ir dokumentą, patvirtinantį atitinkamos valstybės rinkliavos sumokėjimą.</text:span></text:p>
      <text:p text:style-name="P317"><text:span text:style-name="T318">24</text:span><text:span text:style-name="T319">.</text:span><text:span text:style-name="T320"><text:tab/></text:span><text:span text:style-name="T321">VMVT Aprašo 23 punkte nurodytas paraiškas dėl veterinarinio vaisto registracijos sąlygų keitimo nagrinėja, vadovaudamasi Reglam</text:span><text:span text:style-name="T322">ento (ES) 2019/6 60</text:span><text:span text:style-name="T323">–</text:span><text:span text:style-name="T324">68 straipsniais,</text:span><text:span text:style-name="T325"><text:s/>Agentūros</text:span><text:span text:style-name="T326"><text:s/>Veterinarinių vaistų tarpusavio pripažinimo ir decentralizuotos procedūrų koordinavimo grupės 2021 m. birželio 17 d. gairėmis Nr.<text:s/></text:span><text:span text:style-name="T327">EMA/CMDv/7381/2021</text:span><text:span text:style-name="T328"><text:s/>„Dėl veterinarinių vaistų registracijos sąlygų keitimų, kuri</text:span><text:span text:style-name="T329">uos reikia įvertinti pagal Reglamento (ES) 2019/6 62 straipsnį, klasifikavimo ir dokumentų, kurie turi būti pateikti pagal tuos keitimus, vertinimo“ (</text:span><text:span text:style-name="T330">angl.</text:span><text:span text:style-name="T331"><text:s/></text:span><text:span text:style-name="T332">Guidance on the details of the classification of variations requiring assessment according to Articl</text:span><text:span text:style-name="T333">e 62 of Regulation (EU) 2019/6 for veterinary medicinal products and on the documentation to be submitted pursuant to those variations)<text:s/></text:span><text:span text:style-name="T334">ir Gerosios praktikos vadovu<text:s/></text:span><text:span text:style-name="T335">veterinarinių vaistų registracijos<text:s/></text:span><text:span text:style-name="T336">sąlygų keitimams, kuriuos reikia įvertinti (angl.<text:s/></text:span><text:span text:style-name="T337">EMA/CM</text:span><text:span text:style-name="T338">Dv/144277/2021 Best Practice Guide for Variations requiring assessment</text:span><text:span text:style-name="T339">).</text:span></text:p>
      <text:p text:style-name="P340"><text:span text:style-name="T341">25</text:span><text:span text:style-name="T342">.</text:span><text:span text:style-name="T343"><text:tab/></text:span><text:span text:style-name="T344">VMVT, išnagrinėjusi Aprašo 23 punkte nurodytą paraišką dėl veterinarinio vaisto registracijos sąlygų keitimo ir pritarusi veterinarinio vaisto registracijos sąlygų keitimui, n</text:span><text:span text:style-name="T345">e vėliau kaip per<text:s/></text:span><text:span text:style-name="T346">30 kalendorinių dienų nuo Aprašo 23 punkte nurodytos paraiškos nagrinėjimo procedūros užbaigimo ir veterinarinio vaisto aprašo, ženklinimo bei pakuotės lapelio teksto lietuvių kalba <text:s/>gavimo iš veterinarinio vaisto registruotojo dienos pri</text:span><text:span text:style-name="T347">ima sprendimą pakeisti veterinarinio vaisto registracijos sąlygas, kurį įformina VMVT direktoriaus įsakymu, ir,<text:s/></text:span><text:span text:style-name="T348">vadovaudamasi Viešojo administravimo įstatymo 13 straipsnio 1 dalimi, apie tai informuoja Pareiškėją.</text:span></text:p>
      <text:p text:style-name="P349"><text:span text:style-name="T350">26</text:span><text:span text:style-name="T351">.</text:span><text:span text:style-name="T352"><text:tab/></text:span><text:span text:style-name="T353">VMVT, nustačiusi, kad Aprašo 23 pu</text:span><text:span text:style-name="T354">nkte nurodyta<text:s/></text:span><text:span text:style-name="T355">paraiška dėl veterinarinio vaisto registracijos sąlygų keitimo yra užpildyta netinkamai,<text:s/></text:span><text:span text:style-name="T356">apie tai raštu informuoja pareiškėją, nurodydama nustatytus trūkumus.</text:span></text:p>
      <text:p text:style-name="P357"/>
      <text:p text:style-name="P358"><text:span text:style-name="T359">IV</text:span><text:span text:style-name="T360"><text:s/>SKYRIUS</text:span></text:p>
      <text:p text:style-name="P361"><text:span text:style-name="T362">VETERINARINIŲ VAISTŲ REGISTRACIJOS SUSTABDYMO, REGISTRACIJOS<text:s/></text:span><text:span text:style-name="T363">SUSTABDYMO PANAIKINIMO IR REGISTRACIJOS PANAIKINIMO TVARKA</text:span></text:p>
      <text:p text:style-name="P364"/>
      <text:p text:style-name="P365"><text:span text:style-name="T366">27</text:span><text:span text:style-name="T367">.</text:span><text:span text:style-name="T368"><text:tab/>VMVT, nustačiusi, kad veterinarinio vaisto naudos ir rizikos santykis nėra teigiamas arba pakankamas, jog būtų užtikrinta maisto sauga, ar nustačiusi Reglamento (ES) 2019/6 130 straipsnio<text:s/></text:span><text:span text:style-name="T369">3 dalyje nurodytas aplinkybes, raštu apie tai informuoja veterinarinio vaisto registruotoją, nurodydama trūkumus ir ne trumpesnį kaip 14 ir ne ilgesnį kaip 90 kalendorinių dienų terminą trūkumams pašalinti.</text:span></text:p>
      <text:p text:style-name="P370"><text:span text:style-name="T371">28</text:span><text:span text:style-name="T372">.</text:span><text:span text:style-name="T373"><text:tab/>VMVT sustabdo veterinarinio vaisto regist</text:span><text:span text:style-name="T374">raciją:</text:span></text:p>
      <text:p text:style-name="P375"><text:span text:style-name="T376">28.1</text:span><text:span text:style-name="T377">.</text:span><text:span text:style-name="T378"><text:tab/>jeigu veterinarinio vaisto registruotojas nepašalina pagal Aprašo 27 punktą VMVT nurodytų trūkumų per nustatytą terminą;</text:span></text:p>
      <text:p text:style-name="P379"><text:span text:style-name="T380">28.2</text:span><text:span text:style-name="T381">.</text:span><text:span text:style-name="T382"><text:tab/>veterinarinio vaisto registruotojo prašymu;</text:span></text:p>
      <text:p text:style-name="P383"><text:span text:style-name="T384">28.3</text:span><text:span text:style-name="T385">.</text:span><text:span text:style-name="T386"><text:tab/>jeigu yra Reglamento (ES) 2019/6 134 straipsnio 1 dalyj</text:span><text:span text:style-name="T387">e nurodyti pagrindai.</text:span></text:p>
      <text:p text:style-name="P388"><text:span text:style-name="T389">29</text:span><text:span text:style-name="T390">.</text:span><text:span text:style-name="T391"><text:tab/>VMVT, sustabdžiusi veterinarinio vaisto registraciją pagal Aprašo 28.1 ar 28.3 papunktį, nustato ne trumpesnį kaip 14 ir ne ilgesnį kaip 90 kalendorinių dienų terminą, per kurį veterinarinio vaisto registruotojas turi pašali</text:span><text:span text:style-name="T392">nti trūkumus. Šiuo atveju veterinarinio vaisto registracijos sustabdymas panaikinamas, kai veterinarinio vaisto registruotojas informuoja VMVT apie trūkumų pašalinimą, pateikia tai patvirtinančius dokumentus ir VMVT nustato, kad trūkumai pašalinti. Jeigu v</text:span><text:span text:style-name="T393">eterinarinio vaisto registruotojas trūkumų šalinimo laikotarpiu VMVT pateikia paraišką dėl veterinarinio vaisto registracijos sąlygų keitimo, VMVT veterinarinio vaisto registracijos sustabdymą panaikina kartu su sprendimu pakeisti veterinarinio vaisto regi</text:span><text:span text:style-name="T394">stracijos sąlygas. Jeigu VMVT, išnagrinėjusi paraišką pakeisti veterinarinio vaisto registracijos sąlygas, atsisako jas keisti, veterinarinio vaisto registracijos sustabdymas nėra panaikinamas ir lieka galioti iki to laiko, kol bus priimtas VMVT sprendimas</text:span><text:span text:style-name="T395"><text:s/>pakeisti veterinarinio vaisto registracijos sąlygas.<text:s/></text:span></text:p>
      <text:p text:style-name="P396"><text:span text:style-name="T397">30</text:span><text:span text:style-name="T398">.</text:span><text:span text:style-name="T399"><text:tab/>Aprašo 28.2 papunktyje nustatytu atveju veterinarinio vaisto registracija sustabdoma veterinarinio vaisto registruotojo nurodytam laikotarpiui. Jeigu veterinarinio vaisto registruotojas, pateik</text:span><text:span text:style-name="T400">damas prašymą sustabdyti veterinarinio vaisto registraciją, nenurodė termino, veterinarinio vaisto registracijos sustabdymas panaikinamas, gavus veterinarinio vaisto registruotojo prašymą panaikinti veterinarinio vaisto registracijos sustabdymą.</text:span></text:p>
      <text:p text:style-name="P401"><text:span text:style-name="T402">31</text:span><text:span text:style-name="T403">.</text:span><text:span text:style-name="T404"><text:tab/>VM</text:span><text:span text:style-name="T405">VT panaikina veterinarinio vaisto registraciją:</text:span></text:p>
      <text:p text:style-name="P406"><text:span text:style-name="T407">31.1</text:span><text:span text:style-name="T408">.</text:span><text:span text:style-name="T409"><text:tab/>veterinarinio vaisto registruotojo prašymu;</text:span></text:p>
      <text:p text:style-name="P410"><text:span text:style-name="T411">31.2</text:span><text:span text:style-name="T412">.</text:span><text:span text:style-name="T413"><text:tab/></text:span><text:span text:style-name="T414">jeigu</text:span><text:span text:style-name="T415"><text:s/></text:span><text:span text:style-name="T416">veterinarinio vaisto registruotojas neatitinka Reglamento (ES) 2019/6 130 straipsnio 2 dalies reikalavimų</text:span><text:span text:style-name="T417">;</text:span></text:p>
      <text:p text:style-name="P418"><text:span text:style-name="T419">31.3</text:span><text:span text:style-name="T420">.</text:span><text:span text:style-name="T421"><text:tab/>jeigu<text:s/></text:span><text:span text:style-name="T422">veterinarinio vai</text:span><text:span text:style-name="T423">sto<text:s/></text:span><text:span text:style-name="T424">registruotojas, sustabdžius veterinarinio vaisto registracijos <text:s/>galiojimą pagal Aprašo 28.1 ar 28.3 papunktį, per Aprašo 29 punkte nustatytą terminą nepašalina VMVT nurodytų trūkumų.</text:span></text:p>
      <text:p text:style-name="P425"><text:span text:style-name="T426">32</text:span><text:span text:style-name="T427">.</text:span><text:span text:style-name="T428"><text:tab/></text:span><text:span text:style-name="T429">VMVT, sustabdžiusi veterinarinio vaisto registraciją, panai</text:span><text:span text:style-name="T430">kinusi veterinarinio vaisto registracijos sustabdymą ar registraciją, Viešojo administravimo įstatymo 13 straipsnio 1 dalyje nustatyta tvarka informuoja apie tai veterinarinio vaisto registruotoją ir per 3 darbo dienas padaro atitinkamus įrašus Registre.</text:span></text:p>
      <text:p text:style-name="P431"><text:span text:style-name="T432">33</text:span><text:span text:style-name="T433">.</text:span><text:span text:style-name="T434"><text:tab/>Sustabdžius arba panaikinus veterinarinio vaisto registraciją arba esant Reglamento (ES) 2019/6 134 straipsnio 1 dalyje nustatytiems pagrindams, draudžiama tiekti rinkai ir naudoti veterinarinį vaistą.</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34</text:span><text:span text:style-name="T444">.</text:span><text:span text:style-name="T445"><text:tab/>VMVT direktoriaus įsakymai dėl veterinarinių vaistų registravimo, veterinarinių vaistų registracijos sustabdymo ar panaikinimo, veterinarinių vaistų registracijos sustabdymo panaikinimo, veterinarinių vaistų registracijos sąlygų pakeitimo skelbiami vieša</text:span><text:span text:style-name="T446">i tik VMVT interneto svetainėje.</text:span></text:p>
      <text:p text:style-name="P447"><text:span text:style-name="T448">35</text:span><text:span text:style-name="T449">.</text:span><text:span text:style-name="T450"><text:tab/></text:span><text:span text:style-name="T451">Veterinarinio vaisto registruotojai apie veterinarinio vaisto tiekimo rinkai laikiną ar visišką nutraukimą turi pranešti VMVT ne vėliau kaip likus 2 mėnesiams iki veterinarinio vaisto tiekimo rinkai sustabdymo, išsk</text:span><text:span text:style-name="T452">yrus nenumatytas aplinkybes, ir</text:span><text:span text:style-name="T453"><text:s/>vykdyti kitas pareigas, nustatytas Veterinarinių vaistų įstatymo 4 straipsnyje.</text:span></text:p>
      <text:p text:style-name="P454"><text:span text:style-name="T455">36</text:span><text:span text:style-name="T456">.</text:span><text:span text:style-name="T457"><text:tab/>VMVT direktoriaus įsakymai dėl veterinarinių vaistų registravimo, veterinarinių vaistų registracijos sustabdymo ar panaikinimo, veterina</text:span><text:span text:style-name="T458">rinių vaistų registracijos sustabdymo panaikinimo, veterinarinių vaistų registracijos sąlygų pakeitimo, VMVT pareigūnų<text:s/></text:span><text:span text:style-name="T459">veiksmai ar neveikimas, vykdant Aprašą,</text:span><text:span text:style-name="T460"><text:s/>gali būti skundžiami Valstybinės maisto ir veterinarijos tarnybos direktoriaus 2007 m. spalio 31<text:s/></text:span><text:span text:style-name="T461">d. įsakyme Nr. B1-790 „Dėl asmenų prašymų ir skundų nagrinėjimo Valstybinėje maisto ir veterinarijos tarnyboje”, Lietuvos Respublikos ikiteisminio administracinių ginčų nagrinėjimo tvarkos įstatymo ar<text:s/></text:span><text:span text:style-name="T462">Lietuvos Respublikos administracinių bylų teisenos įsta</text:span><text:span text:style-name="T463">tymo nustatyta tvarka.</text:span><text:span text:style-name="T464"><text:s/></text:span></text:p>
      <text:p text:style-name="P465"/>
      <text:p text:style-name="P466"><text:span text:style-name="T467">___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Valstybinė maisto ir veterinarijos tarnyba, Įsakymas</text:span></text:p>
      <text:p text:style-name="P477"><text:span text:style-name="T478">Nr.<text:s/></text:span><text:a xlink:href="https://www.e-tar.lt/portal/legalAct.html?documentId=d79ed8709f4711eea5a28c81c82193a8" office:target-frame-name="_top" xlink:show="replace"><text:span text:style-name="T479">B1-907</text:span></text:a><text:span text:style-name="T480">, 2023-12-20, paskelbta<text:s/></text:span><text:span text:style-name="T481">TAR 2023-12-20, i. k. 2023-24724</text:span></text:p>
      <text:p text:style-name="P482"><text:span text:style-name="T483">Dėl Valstybinės maisto ir veterinarijos tarnybos direktoriaus 2023 m. kovo 3 d. įsakymo Nr. B1-132 „Dėl Veterinarinių vaistų registracijos, registracijos sustabdymo, sustabdymo panaikinimo ir registracijos panaikinimo tvark</text:span><text:span text:style-name="T484">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75"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hyphenate="false"/>
    </style:style>
    <style:style style:name="P77" style:parent-style-name="Normal" style:family="paragraph">
      <style:paragraph-properties fo:margin-bottom="0.1111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 Probook 455 G7</meta:initial-creator>
    <dc:creator>adlibuser</dc:creator>
    <meta:creation-date>2024-01-02T11:20:00Z</meta:creation-date>
    <dc:date>2024-01-02T11:20:00Z</dc:date>
    <meta:print-date>2022-06-01T08:05:00Z</meta:print-date>
    <meta:template xlink:href="Normal.dotm" xlink:type="simple"/>
    <meta:editing-cycles>2</meta:editing-cycles>
    <meta:editing-duration>PT0S</meta:editing-duration>
    <meta:document-statistic meta:page-count="3" meta:paragraph-count="180" meta:word-count="2613" meta:character-count="21090" meta:row-count="643" meta:non-whitespace-character-count="18657"/>
  </office:meta>
</office:document-meta>
</file>