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line-height="115%" fo:text-indent="0.9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15%" fo:text-indent="0.9in"/>
      <style:text-properties style:font-size-complex="12pt"/>
    </style:style>
    <style:style style:name="P25" style:parent-style-name="Normal" style:family="paragraph">
      <style:paragraph-properties fo:text-align="justify" fo:line-height="115%" fo:text-indent="0.9in"/>
    </style:style>
    <style:style style:name="T26" style:parent-style-name="DefaultParagraphFont" style:family="text">
      <style:text-properties fo:letter-spacing="0.0555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="Symbol" style:font-name-asian="Symbol" style:font-name-complex="Symbol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text-indent="0.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line-height="115%"/>
    </style:style>
    <style:style style:name="P61" style:parent-style-name="Normal" style:family="paragraph">
      <style:paragraph-properties fo:line-height="115%"/>
      <style:text-properties style:font-size-complex="12pt"/>
    </style:style>
    <style:style style:name="P62" style:parent-style-name="Normal" style:family="paragraph">
      <style:paragraph-properties fo:line-height="115%"/>
      <style:text-properties style:font-size-complex="12pt"/>
    </style:style>
    <style:style style:name="P63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0-11-04 iki 2022-05-17</text:span></text:p>
      <text:p text:style-name="P4"/>
      <text:p text:style-name="P5"><text:span text:style-name="T6">Įsakymas paskelbtas: TAR 2017-11-03, i. k. 2017-17426</text:span></text:p>
      <text:p text:style-name="P7"/>
      <text:p text:style-name="P8">Nauja redakcija nuo 2020-11-04:</text:p>
      <text:p text:style-name="Normal"><text:span text:style-name="T9">Nr.<text:s/></text:span><text:a xlink:href="https://www.e-tar.lt/portal/legalAct.html?documentId=c989fd901dd711ebb0038a8cd8ff585f" office:target-frame-name="_top" xlink:show="replace"><text:span text:style-name="T10">A1-1072</text:span></text:a><text:span text:style-name="T11">,<text:s/></text:span><text:span text:style-name="T12">2020-11-03, paskelbta TAR 2020-11-03, i. k. 2020-22910</text:span></text:p>
      <text:p text:style-name="P13"/>
      <text:p text:style-name="P14">LIETUVOS RESPUBLIKOS<text:s/></text:p>
      <text:p text:style-name="P15">SOCIALINĖS APSAUGOS IR DARBO MINISTRAS</text:p>
      <text:p text:style-name="P16"/>
      <text:p text:style-name="P17">ĮSAKYMAS</text:p>
      <text:p text:style-name="P18">DĖL ĮSTAIGOS PASKYRIMO ATLIKTI 2016 M. KOVO 9 D. EUROPOS PARLAMENTO IR TARYBOS REGLAMENTE (ES) 2016/425 DĖL ASMENINIŲ APSAUGOS PRIEMONIŲ, KURIUO PANAIKINAMA TARYBOS DIREKTYVA 89/686/EEB, NUSTATYTAS ATITIKTIES ĮVERTINIMO PROCEDŪRAS</text:p>
      <text:p text:style-name="P19"/>
      <text:p text:style-name="P20">2017 m. spalio 31 d. Nr. A1-550</text:p>
      <text:p text:style-name="P21"><text:span text:style-name="T22">Vilnius</text:span></text:p>
      <text:p text:style-name="P23"/>
      <text:p text:style-name="P24">Siekdamas užtikrinti 2016 m. kovo 9 d. Europos Parlamento ir Tarybos reglamento (ES) 2016/425 dėl asmeninių apsaugos priemonių, kuriuo panaikinama Tarybos direktyva 89/686/EEB, nuostatų įgyvendinimą, vadovaudamasis Bandymų laboratorijų, sertifikacijos ir kontrolės įstaigų paskyrimo ir paskelbimo taisyklių, patvirtintų Lietuvos Respublikos Vyriausybės 2006 m. liepos<text:s/>4 d. nutarimu Nr. 674 „Dėl Bandymų laboratorijų, sertifikacijos ir kontrolės įstaigų paskyrimo ir<text:s/><text:soft-page-break/>paskelbimo taisyklių patvirtinimo“, 8 punktu, Lietuvos Respublikos Vyriausybės 1999 m. gruodžio 27 d. nutarimo Nr. 1482 „Dėl institucijų, įgaliotų tvirtinti privalomuosius produktų saugos reikalavimus ir nustatyti atitikties įvertinimo reikalavimus, paskyrimo“ 1.2 papunkčiu ir atsižvelgdamas į Valstybinio mokslinių tyrimų instituto Fizinių ir technologijos mokslų centro 2020 m. spalio 27 d. prašymą Nr. SR-6200-822 „Dėl prašymo būti paskirtąja įstaiga“,<text:s/></text:p>
      <text:p text:style-name="P25"><text:span text:style-name="T26">paskiri</text:span><text:span text:style-name="T27">u <text:s/>Valstybinio mokslinių tyrimų instituto Fizinių ir technologijos mokslų centro Tekstilės instituto Tekstilės medžiagų fizinių-cheminių tyrimų skyrių atlikti atitikties vertinimo procedūras:</text:span></text:p>
      <text:p text:style-name="P28"><text:span text:style-name="T29">1</text:span><text:span text:style-name="T30">. ES tipo<text:s/></text:span><text:span text:style-name="T31">tyrimą (B modulis; Reglamento (ES) Nr. 2016/425 V priedas) pagal Reglamentą (ES) Nr. 2016/425 šių asmeninių apsaugos priemonių:</text:span></text:p>
      <text:p text:style-name="P32"><text:span text:style-name="T33">1.1</text:span><text:span text:style-name="T34">. gerai matoma apranga;</text:span></text:p>
      <text:p text:style-name="P35"><text:span text:style-name="T36">1.2</text:span><text:span text:style-name="T37">. apsauginė apranga, dėvima suvirinimo ir panašių procesų metu;</text:span></text:p>
      <text:p text:style-name="P38"><text:span text:style-name="T39">1.3</text:span><text:span text:style-name="T40">. apsauginė apranga, apsauganti nuo karščio ir liepsnos (&lt;100<text:s/></text:span><text:span text:style-name="T41"></text:span><text:span text:style-name="T42">C);</text:span></text:p>
      <text:p text:style-name="P43"><text:span text:style-name="T44">1.4</text:span><text:span text:style-name="T45">. apsauginė apranga nuo sklaidomojo elektrostatinio krūvio;</text:span></text:p>
      <text:p text:style-name="P46"><text:span text:style-name="T47">1.5</text:span><text:span text:style-name="T48">. apsauginė apranga nuo atmosferos sąlygų, kurios nėra ypatingos.</text:span></text:p>
      <text:p text:style-name="P49"><text:span text:style-name="T50">2</text:span><text:span text:style-name="T51">. ES tipo tyrimą (B modulis; Reglamento (E</text:span><text:span text:style-name="T52">S) Nr. 2016/425 V priedas) ir atitikties tipui, pagrįstos gamybos vidaus kontrole ir prižiūrimu gaminių tikrinimu atsitiktiniais intervalais, vertinimą (C2 modulis; Reglamento (ES) Nr. 2016/425 VII priedas) pagal Reglamentą (ES) Nr. 2016/425 šių asmeninių<text:s/></text:span><text:span text:style-name="T53">apsaugos priemonių:</text:span></text:p>
      <text:p text:style-name="P54"><text:span text:style-name="T55">2.1</text:span><text:span text:style-name="T56">. apsaugos priemonės (apsauginė apranga) nuo cheminių medžiagų ir mišinių, pavojingų sveikatai;</text:span></text:p>
      <text:p text:style-name="P57"><text:span text:style-name="T58">2.2</text:span><text:span text:style-name="T59">. apsaugos priemonės (apsauginė apranga) nuo kenksmingų biologinių veiksnių.</text:span><text:s/></text:p>
      <text:p text:style-name="P60"/>
      <text:p text:style-name="P61"/>
      <text:p text:style-name="P62"/>
      <text:p text:style-name="P63"><text:span text:style-name="T64">Socialinės apsaugos ir darbo ministras</text:span><text:span text:style-name="T65"><text:tab/></text:span><text:span text:style-name="T66">Linas Kukuraitis</text:span>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socialinės apsaugos ir darbo ministerija, Įsakymas</text:span></text:p>
      <text:p text:style-name="P76"><text:span text:style-name="T77">Nr.<text:s/></text:span><text:a xlink:href="https://www.e-tar.lt/portal/legalAct.html?documentId=c989fd901dd711ebb0038a8cd8ff585f" office:target-frame-name="_top" xlink:show="replace"><text:span text:style-name="T78">A1-1072</text:span></text:a><text:span text:style-name="T79">, 2020-11-03, paskelbta TAR 2020-11-0</text:span><text:span text:style-name="T80">3, i. k. 2020-22910</text:span></text:p>
      <text:p text:style-name="P81"><text:span text:style-name="T82">Dėl Lietuvos Respublikos socialinės apsaugos ir darbo ministro 2017 m. spalio 31 d. įsakymo Nr. A1-550 „Dėl įstaigos paskyrimo atlikti 2016 m. kovo 9 d. Europos Parlamento ir Tarybos reglamente (ES) 2016/425 dėl asmeninių apsaugos priem</text:span><text:span text:style-name="T83">onių, kuriuo panaikinama Tarybos direktyva 89/686/EEB, nustatytas atitikties įvertinimo procedūras“ pakeit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05-18T04:13:00Z</meta:creation-date>
    <dc:date>2022-05-18T04:13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as dėl įstaigos paskyrimo</meta:user-defined>
    <meta:user-defined meta:name="_AuthorEmail">Gintare.Buzinskaite@socmin.lt</meta:user-defined>
    <meta:user-defined meta:name="_AuthorEmailDisplayName">Gintarė Bužinskaitė</meta:user-defined>
    <meta:user-defined meta:name="_ReviewingToolsShownOnce"/>
    <meta:document-statistic meta:page-count="3" meta:paragraph-count="49" meta:word-count="432" meta:character-count="3361" meta:row-count="102" meta:non-whitespace-character-count="2978"/>
  </office:meta>
</office:document-meta>
</file>