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1 iki 2018-01-31</text:span></text:p>
      <text:p text:style-name="P7"/>
      <text:p text:style-name="P8"><text:span text:style-name="T9">Sprendimas paskelbtas: TAR 2017-03-14, i. k. 2017-04252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7<text:s/>METŲ BIUDŽETO PATVIRTINIMO</text:p>
      <text:p text:style-name="P17"/>
      <text:p text:style-name="P18">2017 m. vasario 23 d. Nr. T1-35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7 metų valstybės biudžeto ir savivaldybių biudžetų finansinių rodiklių patvirtinimo įstatymu, Neringos savivaldybės taryba n u s p r e n d ž i a:</text:p>
      <text:p text:style-name="P23">1. Patvirtinti Neringos savivaldybės 2017 metų biudžeto pajamas – 9616,9 tūkst. Eur ir kitų<text:s/>finansavimo šaltinių – 1511,1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89349e405bd811e79198ffdb108a3753" office:target-frame-name="_top" xlink:show="replace"><text:span text:style-name="T27">T1-125</text:span></text:a><text:span text:style-name="T28">, 2017-06-22, paskelbta TAR 2017-06-29, i. k. 2017-10979</text:span></text:p>
      <text:p text:style-name="P29"><text:span text:style-name="T30">Nr.<text:s/></text:span><text:a xlink:href="https://www.e-tar.lt/portal/legalAct.html?documentId=6477245071d211e7827cd63159af616c" office:target-frame-name="_top" xlink:show="replace"><text:span text:style-name="T31">T1-135</text:span></text:a><text:span text:style-name="T32">, 2017-07-20, paskelbta TAR 2017-09-26, i. k. 2017-15107</text:span></text:p>
      <text:p text:style-name="P33"><text:span text:style-name="T34">Nr.<text:s/></text:span><text:a xlink:href="https://www.e-tar.lt/portal/legalAct.html?documentId=003f4e50a9d011e78a4c904b1afa0332" office:target-frame-name="_top" xlink:show="replace"><text:span text:style-name="T35">T1-170</text:span></text:a><text:span text:style-name="T36">, 2017-09-28, paskelbta TAR 2017-11-30, i. k. 2017-19099</text:span></text:p>
      <text:p text:style-name="P37"><text:span text:style-name="T38">Nr.<text:s/></text:span><text:a xlink:href="https://www.e-tar.lt/portal/legalAct.html?documentId=c752a9a0d59b11e7910a89ac20768b0f" office:target-frame-name="_top" xlink:show="replace"><text:span text:style-name="T39">T1-227</text:span></text:a><text:span text:style-name="T40">, 2017-10-19, paskelbta TAR 2017-11-30, i. k. 2017-19097</text:span></text:p>
      <text:p text:style-name="Normal"/>
      <text:p text:style-name="P41">2. Patvirtinti Neringos savivaldybės 2017 metų biudžeto asignavimus išlaidoms –8978,0 <text:s text:c="2"/>tūkst. Eur, iš jų: darbo užmokesčiui – 2709,1 tūkst. Eur ir turtui įsigyti – 2150,0 <text:s/>tūkst. Eur (2,<text:s/>4 priedai): <text:s/></text:p>
      <text:p text:style-name="P42">Punkto pakeitimai:</text:p>
      <text:p text:style-name="P43"><text:span text:style-name="T44">Nr.<text:s/></text:span><text:a xlink:href="https://www.e-tar.lt/portal/legalAct.html?documentId=89349e405bd811e79198ffdb108a3753" office:target-frame-name="_top" xlink:show="replace"><text:span text:style-name="T45">T1-125</text:span></text:a><text:span text:style-name="T46">, 2017-06-22, paskelbta TAR 2017-06-29, i. k. 2017-10979</text:span></text:p>
      <text:p text:style-name="P47"><text:span text:style-name="T48">Nr.<text:s/></text:span><text:a xlink:href="https://www.e-tar.lt/portal/legalAct.html?documentId=001d7d00a9a511e78a4c904b1afa0332" office:target-frame-name="_top" xlink:show="replace"><text:span text:style-name="T49">T1-159</text:span></text:a><text:span text:style-name="T50">, 2017-08-24, paskelbta TAR 2017-10-05, i. k. 2017-15840</text:span></text:p>
      <text:p text:style-name="P51"><text:span text:style-name="T52">Nr.<text:s/></text:span><text:a xlink:href="https://www.e-tar.lt/portal/legalAct.html?documentId=6477245071d211e7827cd63159af616c" office:target-frame-name="_top" xlink:show="replace"><text:span text:style-name="T53">T1-135</text:span></text:a><text:span text:style-name="T54">, 2017-07-20, paskelbta TAR 2017-09-26, i</text:span><text:span text:style-name="T55">. k. 2017-15107</text:span></text:p>
      <text:p text:style-name="P56"><text:span text:style-name="T57">Nr.<text:s/></text:span><text:a xlink:href="https://www.e-tar.lt/portal/legalAct.html?documentId=003f4e50a9d011e78a4c904b1afa0332" office:target-frame-name="_top" xlink:show="replace"><text:span text:style-name="T58">T1-170</text:span></text:a><text:span text:style-name="T59">, 2017-09-28, paskelbta TAR 2017-11-30, i. k. 2017-19099</text:span></text:p>
      <text:p text:style-name="P60"><text:span text:style-name="T61">Nr.<text:s/></text:span><text:a xlink:href="https://www.e-tar.lt/portal/legalAct.html?documentId=c752a9a0d59b11e7910a89ac20768b0f" office:target-frame-name="_top" xlink:show="replace"><text:span text:style-name="T62">T1-227</text:span></text:a><text:span text:style-name="T63">, 2017-10-19, paskelbta TAR 2017-11-30, i. k. 2017-19097</text:span></text:p>
      <text:p text:style-name="P64">2.1. <text:s/>savarankiškosioms funkcijoms vykdyti <text:s/>ir bendrosios dotacijos kompensacijos lėšos – 7957,0 tūkst. Eur (3 priedas);</text:p>
      <text:p text:style-name="P65">2.2. valstybinėms (valstybės perduotoms<text:s/>savivaldybėms) funkcijoms atlikti – 249,6 tūkst. Eur (5 priedas);</text:p>
      <text:p text:style-name="P66">Papunkčio pakeitimai:</text:p>
      <text:p text:style-name="P67"><text:span text:style-name="T68">Nr.<text:s/></text:span><text:a xlink:href="https://www.e-tar.lt/portal/legalAct.html?documentId=89349e405bd811e79198ffdb108a3753" office:target-frame-name="_top" xlink:show="replace"><text:span text:style-name="T69">T1-125</text:span></text:a><text:span text:style-name="T70">, 2017-06-22, paskelbta TAR 2017-06-29, i. k. 2017-10979</text:span></text:p>
      <text:p text:style-name="P71"><text:span text:style-name="T72">Nr</text:span><text:span text:style-name="T73">.<text:s/></text:span><text:a xlink:href="https://www.e-tar.lt/portal/legalAct.html?documentId=6477245071d211e7827cd63159af616c" office:target-frame-name="_top" xlink:show="replace"><text:span text:style-name="T74">T1-135</text:span></text:a><text:span text:style-name="T75">, 2017-07-20, paskelbta TAR 2017-09-26, i. k. 2017-15107</text:span></text:p>
      <text:p text:style-name="P76"><text:span text:style-name="T77">Nr.<text:s/></text:span><text:a xlink:href="https://www.e-tar.lt/portal/legalAct.html?documentId=003f4e50a9d011e78a4c904b1afa0332" office:target-frame-name="_top" xlink:show="replace"><text:span text:style-name="T78">T1-170</text:span></text:a><text:span text:style-name="T79">, 2017-09-28, paskelbta TAR 2017-11-30, i. k. 2017-19099</text:span></text:p>
      <text:p text:style-name="Normal"/>
      <text:p text:style-name="P80">2.3. mokinio krepšeliui finansuoti – 335,4 tūkst. Eur (6 priedas);</text:p>
      <text:p text:style-name="P81">2.4. Patvirtinti Neringos savivaldybės biudžetinių įstaigų pajamų įmokas į Neringos savivaldybės 2017 metų biudžetą 365,8 tūkst. Eur, iš jų: 84,0 tūkst. Eur įmokas už išlaikymą švietimo, socialinės apsaugos ir kitose įstaigose, <text:s/>224,0 tūkst. Eur pajamas už prekes ir paslaugas, 57,8 tūkst. Eur pajamas už savivaldybės ilgalaikio materialiojo <text:s/>turto nuomą (7 priedas);</text:p>
      <text:soft-page-break/>
      <text:p text:style-name="P82">Papunkčio pakeitimai:</text:p>
      <text:p text:style-name="P83"><text:span text:style-name="T84">Nr.<text:s/></text:span><text:a xlink:href="https://www.e-tar.lt/portal/legalAct.html?documentId=003f4e50a9d011e78a4c904b1afa0332" office:target-frame-name="_top" xlink:show="replace"><text:span text:style-name="T85">T1-170</text:span></text:a><text:span text:style-name="T86">, 2017-09-28, pas</text:span><text:span text:style-name="T87">kelbta TAR 2017-11-30, i. k. 2017-19099</text:span></text:p>
      <text:p text:style-name="Normal"/>
      <text:p text:style-name="P88">2.5. Patvirtinti Neringos savivaldybės 2017 metų biudžeto asignavimus valstybės investicijų programoje numatytoms kapitalo investicijoms finansuoti ir kita tikslinė dotacija – 534,7 tūkst. Eur (8 priedas);</text:p>
      <text:p text:style-name="P89">Papunkčio pakeitimai:</text:p>
      <text:p text:style-name="P90"><text:span text:style-name="T91">Nr.<text:s/></text:span><text:a xlink:href="https://www.e-tar.lt/portal/legalAct.html?documentId=89349e405bd811e79198ffdb108a3753" office:target-frame-name="_top" xlink:show="replace"><text:span text:style-name="T92">T1-125</text:span></text:a><text:span text:style-name="T93">, 2017-06-22, paskelbta TAR 2017-06-29, i. k. 2017-10979</text:span></text:p>
      <text:p text:style-name="P94"><text:span text:style-name="T95">Nr.<text:s/></text:span><text:a xlink:href="https://www.e-tar.lt/portal/legalAct.html?documentId=6477245071d211e7827cd63159af616c" office:target-frame-name="_top" xlink:show="replace"><text:span text:style-name="T96">T1-135</text:span></text:a><text:span text:style-name="T97">, 2017-07-20, paskelbta TAR 2017-09-26, i. k. 2017-15107</text:span></text:p>
      <text:p text:style-name="P98"><text:span text:style-name="T99">Nr.<text:s/></text:span><text:a xlink:href="https://www.e-tar.lt/portal/legalAct.html?documentId=003f4e50a9d011e78a4c904b1afa0332" office:target-frame-name="_top" xlink:show="replace"><text:span text:style-name="T100">T1-170</text:span></text:a><text:span text:style-name="T101">, 2017-09-28, paskelbta TAR 2017-11-30, i. k. 2017-1</text:span><text:span text:style-name="T102">9099</text:span></text:p>
      <text:p text:style-name="Normal"/>
      <text:p text:style-name="P103">2.6. Neringos savivaldybės 2017 metų aplinkos apsaugos rėmimo specialiosios programos išlaidų sąmatą – 7,0 tūkst. Eur (9 priedas);</text:p>
      <text:p text:style-name="P104">2.7. apyvartinių lėšų 2017 metų sausio 1 d. likutį tikslinėms programoms finansuoti – 121,4 tūkst. Eur (10 priedas);</text:p>
      <text:p text:style-name="P105">2.8. <text:s/>apyvartinių lėšų 2017 metų sausio 1 d. likutį trumpalaikiams įsipareigojimams padengti, paskoloms grąžinti ir kitoms išlaidoms apmokėti – 1389,7 tūkst. Eur (11 priedas).</text:p>
      <text:p text:style-name="P106">3. Įpareigoti savivaldybės biudžeto asignavimų valdytojus:</text:p>
      <text:p text:style-name="P107">3.1. sudarant ir tvirtinant 2017 metų programų sąmatas, numatyti reikiamus asignavimus 2017 m. sausio 1 d. įsiskolinimams <text:s/>padengti ir iš sutaupytų asignavimų pirmiausia dengti įsiskolinimus;</text:p>
      <text:p text:style-name="P108">3.2. biudžeto asignavimus naudoti taip, kad 2018 m. sausio 1 d.<text:s/>įsiskolinimas už suteiktas paslaugas, atliktus darbus ir įsigytas prekes turi būti ne didesnis už 2017 m. sausio 1 d. įsiskolinimą;</text:p>
      <text:p text:style-name="P109">3.3. užtikrinti asignavimų naudojimo teisėtumą, ekonomiškumą ir efektyvumą, neviršijant patvirtintų asignavimų;</text:p>
      <text:p text:style-name="P110">3.4. patvirtinus Neringos savivaldybės 2017 metų biudžetą per 10 darbo dienų patvirtinti vykdomų programų (programos priemonių) sąmatas su asignavimų paskirstymu ketvirčiais <text:s/>ir pateikti Neringos savivaldybės administracijos Biudžeto skyriui.</text:p>
      <text:p text:style-name="P111">4. Nustatyti, kad biudžetinės įstaigos savo vardu negali skolintis lėšų ir prisiimti jokių skolinių įsipareigojimų (įskaitant pagal kitus įsipareigojamuosius skolos dokumentus ir finansinės nuomos (lizingo) sutartis).</text:p>
      <text:p text:style-name="P112"/>
      <text:p text:style-name="P113"/>
      <text:p text:style-name="P114"/>
      <text:p text:style-name="P115"><text:span text:style-name="T116">Savivaldybės meras</text:span><text:span text:style-name="T117"><text:tab/><text:s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Darius Jasaiti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1 priedo pakeitimas pagal sprendimą Nr. T1-227</text:p>
      <text:p text:style-name="P128">Priedo pakeitimai:</text:p>
      <text:p text:style-name="P129"><text:span text:style-name="T130">Nr.<text:s/></text:span><text:a xlink:href="https://www.e-tar.lt/portal/legalAct.html?documentId=89349e405bd811e79198ffdb108a3753" office:target-frame-name="_top" xlink:show="replace"><text:span text:style-name="T131">T1-125</text:span></text:a><text:span text:style-name="T132">, 2017-06-22, paskelbta TAR 2017-06-29, i. k. 2017-10979</text:span></text:p>
      <text:p text:style-name="P133"><text:span text:style-name="T134">Nr.<text:s/></text:span><text:a xlink:href="https://www.e-tar.lt/portal/legalAct.html?documentId=6477245071d211e7827cd63159af616c" office:target-frame-name="_top" xlink:show="replace"><text:span text:style-name="T135">T1-135</text:span></text:a><text:span text:style-name="T136">, 2017-07-20, paskelbta TAR 2017-09-26, i. k. 2017-15107</text:span></text:p>
      <text:p text:style-name="P137"><text:span text:style-name="T138">Nr.<text:s/></text:span><text:a xlink:href="https://www.e-tar.lt/portal/legalAct.html?documentId=003f4e50a9d011e78a4c904b1afa0332" office:target-frame-name="_top" xlink:show="replace"><text:span text:style-name="T139">T1-170</text:span></text:a><text:span text:style-name="T140">, 2017-09-28, paskelbta TAR 2017-11-30, i. k. 2017-19099</text:span></text:p>
      <text:p text:style-name="P141"><text:span text:style-name="T142">Nr.<text:s/></text:span><text:a xlink:href="https://www.e-tar.lt/portal/legalAct.html?documentId=c752a9a0d59b11e7910a89ac20768b0f" office:target-frame-name="_top" xlink:show="replace"><text:span text:style-name="T143">T1-227</text:span></text:a><text:span text:style-name="T144">, 2017-10-19, paskelbta TAR 2017-11-30, i. k. 2017-19097</text:span></text:p>
      <text:p text:style-name="Normal"/>
      <text:p text:style-name="P145">2 priedo<text:s/>pakeitimas pagal sprendimą Nr. T1-227</text:p>
      <text:p text:style-name="P146">Priedo pakeitimai:</text:p>
      <text:p text:style-name="P147"><text:span text:style-name="T148">Nr.<text:s/></text:span><text:a xlink:href="https://www.e-tar.lt/portal/legalAct.html?documentId=89349e405bd811e79198ffdb108a3753" office:target-frame-name="_top" xlink:show="replace"><text:span text:style-name="T149">T1-125</text:span></text:a><text:span text:style-name="T150">, 2017-06-22, paskelbta TAR 2017-06-29, i. k. 2017-10979</text:span></text:p>
      <text:p text:style-name="P151"><text:span text:style-name="T152">Nr.<text:s/></text:span><text:a xlink:href="https://www.e-tar.lt/portal/legalAct.html?documentId=001d7d00a9a511e78a4c904b1afa0332" office:target-frame-name="_top" xlink:show="replace"><text:span text:style-name="T153">T1-159</text:span></text:a><text:span text:style-name="T154">, 2017-08-24, paskelbta TAR 2017-10-05, i. k. 2017-15840</text:span></text:p>
      <text:p text:style-name="P155"><text:span text:style-name="T156">Nr.<text:s/></text:span><text:a xlink:href="https://www.e-tar.lt/portal/legalAct.html?documentId=6477245071d211e7827cd63159af616c" office:target-frame-name="_top" xlink:show="replace"><text:span text:style-name="T157">T1-135</text:span></text:a><text:span text:style-name="T158">, 2017-07-20, pas</text:span><text:span text:style-name="T159">kelbta TAR 2017-09-26, i. k. 2017-15107</text:span></text:p>
      <text:p text:style-name="P160"><text:span text:style-name="T161">Nr.<text:s/></text:span><text:a xlink:href="https://www.e-tar.lt/portal/legalAct.html?documentId=003f4e50a9d011e78a4c904b1afa0332" office:target-frame-name="_top" xlink:show="replace"><text:span text:style-name="T162">T1-170</text:span></text:a><text:span text:style-name="T163">, 2017-09-28, paskelbta TAR 2017-11-30, i. k. 2017-19099</text:span></text:p>
      <text:soft-page-break/>
      <text:p text:style-name="P164"><text:span text:style-name="T165">Nr.<text:s/></text:span><text:a xlink:href="https://www.e-tar.lt/portal/legalAct.html?documentId=c752a9a0d59b11e7910a89ac20768b0f" office:target-frame-name="_top" xlink:show="replace"><text:span text:style-name="T166">T1-227</text:span></text:a><text:span text:style-name="T167">, 2017-10-19, paskelbta TAR 2017-11-30, i. k. 2017-19097</text:span></text:p>
      <text:p text:style-name="Normal"/>
      <text:p text:style-name="P168">3 priedo pakeitimas pagal sprendimą Nr. T1-227</text:p>
      <text:p text:style-name="P169">Priedo pakeitimai:</text:p>
      <text:p text:style-name="P170"><text:span text:style-name="T171">Nr.<text:s/></text:span><text:a xlink:href="https://www.e-tar.lt/portal/legalAct.html?documentId=89349e405bd811e79198ffdb108a3753" office:target-frame-name="_top" xlink:show="replace"><text:span text:style-name="T172">T1-125</text:span></text:a><text:span text:style-name="T173">, 2017-06-22, paskelbta TAR 2017-06-29, i. k. 2017-10979</text:span></text:p>
      <text:p text:style-name="P174"><text:span text:style-name="T175">Nr.<text:s/></text:span><text:a xlink:href="https://www.e-tar.lt/portal/legalAct.html?documentId=001d7d00a9a511e78a4c904b1afa0332" office:target-frame-name="_top" xlink:show="replace"><text:span text:style-name="T176">T1-159</text:span></text:a><text:span text:style-name="T177">, 2017-08-24, paskelbta TAR 2017-10-05, i. k. 2017-15840</text:span></text:p>
      <text:p text:style-name="P178"><text:span text:style-name="T179">N</text:span><text:span text:style-name="T180">r.<text:s/></text:span><text:a xlink:href="https://www.e-tar.lt/portal/legalAct.html?documentId=6477245071d211e7827cd63159af616c" office:target-frame-name="_top" xlink:show="replace"><text:span text:style-name="T181">T1-135</text:span></text:a><text:span text:style-name="T182">, 2017-07-20, paskelbta TAR 2017-09-26, i. k. 2017-15107</text:span></text:p>
      <text:p text:style-name="P183"><text:span text:style-name="T184">Nr.<text:s/></text:span><text:a xlink:href="https://www.e-tar.lt/portal/legalAct.html?documentId=003f4e50a9d011e78a4c904b1afa0332" office:target-frame-name="_top" xlink:show="replace"><text:span text:style-name="T185">T1-170</text:span></text:a><text:span text:style-name="T186">, 2017-09-28, paskelbta TAR 2017-11-30, i. k. 2017-19099</text:span></text:p>
      <text:p text:style-name="P187"><text:span text:style-name="T188">Nr.<text:s/></text:span><text:a xlink:href="https://www.e-tar.lt/portal/legalAct.html?documentId=c752a9a0d59b11e7910a89ac20768b0f" office:target-frame-name="_top" xlink:show="replace"><text:span text:style-name="T189">T1-227</text:span></text:a><text:span text:style-name="T190">, 2017-10-19, paskelbta TAR 2017-11-30, i. k. 2017-19097</text:span></text:p>
      <text:p text:style-name="Normal"/>
      <text:p text:style-name="P191">4 priedo<text:s/>pakeitimas pagal sprendimą Nr. T1-227</text:p>
      <text:p text:style-name="P192">Priedo pakeitimai:</text:p>
      <text:p text:style-name="P193"><text:span text:style-name="T194">Nr.<text:s/></text:span><text:a xlink:href="https://www.e-tar.lt/portal/legalAct.html?documentId=89349e405bd811e79198ffdb108a3753" office:target-frame-name="_top" xlink:show="replace"><text:span text:style-name="T195">T1-125</text:span></text:a><text:span text:style-name="T196">, 2017-06-22, paskelbta TAR 2017-06-29, i. k. 2017-10979</text:span></text:p>
      <text:p text:style-name="P197"><text:span text:style-name="T198">Nr.<text:s/></text:span><text:a xlink:href="https://www.e-tar.lt/portal/legalAct.html?documentId=001d7d00a9a511e78a4c904b1afa0332" office:target-frame-name="_top" xlink:show="replace"><text:span text:style-name="T199">T1-159</text:span></text:a><text:span text:style-name="T200">, 2017-08-24, paskelbta TAR 2017-10-05, i. k. 2017-15840</text:span></text:p>
      <text:p text:style-name="P201"><text:span text:style-name="T202">Nr.<text:s/></text:span><text:a xlink:href="https://www.e-tar.lt/portal/legalAct.html?documentId=6477245071d211e7827cd63159af616c" office:target-frame-name="_top" xlink:show="replace"><text:span text:style-name="T203">T1-135</text:span></text:a><text:span text:style-name="T204">, 2017-07-20, pas</text:span><text:span text:style-name="T205">kelbta TAR 2017-09-26, i. k. 2017-15107</text:span></text:p>
      <text:p text:style-name="P206"><text:span text:style-name="T207">Nr.<text:s/></text:span><text:a xlink:href="https://www.e-tar.lt/portal/legalAct.html?documentId=003f4e50a9d011e78a4c904b1afa0332" office:target-frame-name="_top" xlink:show="replace"><text:span text:style-name="T208">T1-170</text:span></text:a><text:span text:style-name="T209">, 2017-09-28, paskelbta TAR 2017-11-30, i. k. 2017-19099</text:span></text:p>
      <text:p text:style-name="P210"><text:span text:style-name="T211">Nr.<text:s/></text:span><text:a xlink:href="https://www.e-tar.lt/portal/legalAct.html?documentId=c752a9a0d59b11e7910a89ac20768b0f" office:target-frame-name="_top" xlink:show="replace"><text:span text:style-name="T212">T1-227</text:span></text:a><text:span text:style-name="T213">, 2017-10-19, paskelbta TAR 2017-11-30, i. k. 2017-19097</text:span></text:p>
      <text:p text:style-name="Normal"/>
      <text:p text:style-name="P214">5 priedo pakeitimas pagal sprendimą Nr.T1-227</text:p>
      <text:p text:style-name="P215">Priedo pakeitimai:</text:p>
      <text:p text:style-name="P216"><text:span text:style-name="T217">Nr.<text:s/></text:span><text:a xlink:href="https://www.e-tar.lt/portal/legalAct.html?documentId=89349e405bd811e79198ffdb108a3753" office:target-frame-name="_top" xlink:show="replace"><text:span text:style-name="T218">T1-125</text:span></text:a><text:span text:style-name="T219">, 2017-06-22, paskelbta TAR 2017-06-29, i. k. 2017-10979</text:span></text:p>
      <text:p text:style-name="P220"><text:span text:style-name="T221">Nr.<text:s/></text:span><text:a xlink:href="https://www.e-tar.lt/portal/legalAct.html?documentId=6477245071d211e7827cd63159af616c" office:target-frame-name="_top" xlink:show="replace"><text:span text:style-name="T222">T1-135</text:span></text:a><text:span text:style-name="T223">, 2017-07-20,<text:s/></text:span><text:span text:style-name="T224">paskelbta TAR 2017-09-26, i. k. 2017-15107</text:span></text:p>
      <text:p text:style-name="P225"><text:span text:style-name="T226">Nr.<text:s/></text:span><text:a xlink:href="https://www.e-tar.lt/portal/legalAct.html?documentId=003f4e50a9d011e78a4c904b1afa0332" office:target-frame-name="_top" xlink:show="replace"><text:span text:style-name="T227">T1-170</text:span></text:a><text:span text:style-name="T228">, 2017-09-28, paskelbta TAR 2017-11-30, i. k. 2017-19099</text:span></text:p>
      <text:p text:style-name="P229"><text:span text:style-name="T230">Nr.<text:s/></text:span><text:a xlink:href="https://www.e-tar.lt/portal/legalAct.html?documentId=c752a9a0d59b11e7910a89ac20768b0f" office:target-frame-name="_top" xlink:show="replace"><text:span text:style-name="T231">T1-227</text:span></text:a><text:span text:style-name="T232">, 2017-10-19, paskelbta TAR 2017-11-30, i. k. 2017-19097</text:span></text:p>
      <text:p text:style-name="Normal"/>
      <text:p text:style-name="P233">7 priedo pakeitimas pagal sprendimą Nr. T1-170</text:p>
      <text:p text:style-name="P234">Priedo pakeitimai:</text:p>
      <text:p text:style-name="P235"><text:span text:style-name="T236">Nr.<text:s/></text:span><text:a xlink:href="https://www.e-tar.lt/portal/legalAct.html?documentId=003f4e50a9d011e78a4c904b1afa0332" office:target-frame-name="_top" xlink:show="replace"><text:span text:style-name="T237">T1-170</text:span></text:a><text:span text:style-name="T238">, 2017-09-28, paskelbta TAR 2017-11-30, i. k. 2017-19099</text:span></text:p>
      <text:p text:style-name="Normal"/>
      <text:p text:style-name="P239">8 priedo pakeitimas pagal sprendimą Nr. T1-170</text:p>
      <text:p text:style-name="P240">Priedo pakeitimai:</text:p>
      <text:p text:style-name="P241"><text:span text:style-name="T242">Nr.<text:s/></text:span><text:a xlink:href="https://www.e-tar.lt/portal/legalAct.html?documentId=89349e405bd811e79198ffdb108a3753" office:target-frame-name="_top" xlink:show="replace"><text:span text:style-name="T243">T1-125</text:span></text:a><text:span text:style-name="T244">, 2017-06-22, paskelbta TAR 2017-06-29, i. k. 2017-10979</text:span></text:p>
      <text:p text:style-name="P245"><text:span text:style-name="T246">Nr.<text:s/></text:span><text:a xlink:href="https://www.e-tar.lt/portal/legalAct.html?documentId=001d7d00a9a511e78a4c904b1afa0332" office:target-frame-name="_top" xlink:show="replace"><text:span text:style-name="T247">T1-159</text:span></text:a><text:span text:style-name="T248">, 2017-08-24, paskelbta TAR 2017-10-0</text:span><text:span text:style-name="T249">5, i. k. 2017-15840</text:span></text:p>
      <text:p text:style-name="P250"><text:span text:style-name="T251">Nr.<text:s/></text:span><text:a xlink:href="https://www.e-tar.lt/portal/legalAct.html?documentId=6477245071d211e7827cd63159af616c" office:target-frame-name="_top" xlink:show="replace"><text:span text:style-name="T252">T1-135</text:span></text:a><text:span text:style-name="T253">, 2017-07-20, paskelbta TAR 2017-09-26, i. k. 2017-15107</text:span></text:p>
      <text:p text:style-name="P254"><text:span text:style-name="T255">Nr.<text:s/></text:span><text:a xlink:href="https://www.e-tar.lt/portal/legalAct.html?documentId=003f4e50a9d011e78a4c904b1afa0332" office:target-frame-name="_top" xlink:show="replace"><text:span text:style-name="T256">T1-170</text:span></text:a><text:span text:style-name="T257">, 2017-09-28, paskelbta TAR 2017-11-30, i. k. 2017-19099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Neringos savivaldybės taryba, Sprendimas</text:span></text:p>
      <text:p text:style-name="P267"><text:span text:style-name="T268">Nr.<text:s/></text:span><text:a xlink:href="https://www.e-tar.lt/portal/legalAct.html?documentId=89349e405bd811e79198ffdb108a3753" office:target-frame-name="_top" xlink:show="replace"><text:span text:style-name="T269">T1-125</text:span></text:a><text:span text:style-name="T270">, 2017-06-22, paskelbta TAR 2017-06-29, i. k. 2017-10979</text:span></text:p>
      <text:p text:style-name="P271"><text:span text:style-name="T272">Dėl Neringos savivaldybės tarybos 2017 m. vasario 23 d. sprendimo Nr. T1-35 „Dėl Neringos savivaldybės 2017 metų biudžeto patvirtinimo“ pakeitimo</text:span></text:p>
      <text:p text:style-name="P273"/>
      <text:p text:style-name="P274"><text:span text:style-name="T275">2.</text:span></text:p>
      <text:p text:style-name="P276"><text:span text:style-name="T277">Neringos savivaldybės taryba, Sprendimas</text:span></text:p>
      <text:p text:style-name="P278"><text:span text:style-name="T279">Nr.<text:s/></text:span><text:a xlink:href="https://www.e-tar.lt/portal/legalAct.html?documentId=001d7d00a9a511e78a4c904b1afa0332" office:target-frame-name="_top" xlink:show="replace"><text:span text:style-name="T280">T1-159</text:span></text:a><text:span text:style-name="T281">, 2017-08-24, paskelbta TAR 2017-10-05, i. k. 2017-15840</text:span></text:p>
      <text:p text:style-name="P282"><text:span text:style-name="T283">Dėl Neringos savivaldybės tarybos 2017 m. vasario 23 d. sprendimo Nr. T1-35 „Dėl Neringos s</text:span><text:span text:style-name="T284">avivaldybės 2017 metų biudžeto patvirtinimo“ pakeitimo</text:span></text:p>
      <text:p text:style-name="P285"/>
      <text:p text:style-name="P286"><text:span text:style-name="T287">3.</text:span></text:p>
      <text:p text:style-name="P288"><text:span text:style-name="T289">Neringos savivaldybės taryba, Sprendimas</text:span></text:p>
      <text:p text:style-name="P290"><text:span text:style-name="T291">Nr.<text:s/></text:span><text:a xlink:href="https://www.e-tar.lt/portal/legalAct.html?documentId=6477245071d211e7827cd63159af616c" office:target-frame-name="_top" xlink:show="replace"><text:span text:style-name="T292">T1-135</text:span></text:a><text:span text:style-name="T293">, 2017-07-20, paskelbta TAR 2017-09-26, i. k. 20</text:span><text:span text:style-name="T294">17-15107</text:span></text:p>
      <text:p text:style-name="P295"><text:span text:style-name="T296">Dėl Neringos savivaldybės tarybos 2017 m. vasario 23 d. sprendimo Nr. T1-35 „Dėl Neringos savivaldybės 2017 metų biudžeto patvirtinimo“ pakeitimo</text:span></text:p>
      <text:p text:style-name="P297"/>
      <text:p text:style-name="P298"><text:span text:style-name="T299">4.</text:span></text:p>
      <text:soft-page-break/>
      <text:p text:style-name="P300"><text:span text:style-name="T301">Neringos savivaldybės taryba, Sprendimas</text:span></text:p>
      <text:p text:style-name="P302"><text:span text:style-name="T303">Nr.<text:s/></text:span><text:a xlink:href="https://www.e-tar.lt/portal/legalAct.html?documentId=003f4e50a9d011e78a4c904b1afa0332" office:target-frame-name="_top" xlink:show="replace"><text:span text:style-name="T304">T1-170</text:span></text:a><text:span text:style-name="T305">, 2017-09-28, paskelbta TAR 2017-11-30, i. k. 2017-19099</text:span></text:p>
      <text:p text:style-name="P306"><text:span text:style-name="T307">Dėl Neringos savivaldybės tarybos 2017 m. vasario 23 d. sprendimo Nr. T1-35 „Dėl Neringos savivaldybės 2017 metų biudžeto patvirtinimo“ pakeitimo</text:span></text:p>
      <text:p text:style-name="P308"/>
      <text:p text:style-name="P309"><text:span text:style-name="T310">5.</text:span></text:p>
      <text:p text:style-name="P311"><text:span text:style-name="T312">Neringos savivaldybės taryba, Sprendimas</text:span></text:p>
      <text:p text:style-name="P313"><text:span text:style-name="T314">Nr.<text:s/></text:span><text:a xlink:href="https://www.e-tar.lt/portal/legalAct.html?documentId=c752a9a0d59b11e7910a89ac20768b0f" office:target-frame-name="_top" xlink:show="replace"><text:span text:style-name="T315">T1-227</text:span></text:a><text:span text:style-name="T316">, 2017-10-19, paskelbta TAR 2017-11-30, i. k. 2017-19097</text:span></text:p>
      <text:p text:style-name="P317"><text:span text:style-name="T318">Dėl Neringos savivaldybės tarybos 2017 metų vas</text:span><text:span text:style-name="T319">ario 23 d. sprendimo Nr. T1-35 „Dėl Neringos savivaldybės 2017 metų biudžet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9T11:08:00Z</meta:creation-date>
    <dc:date>2018-02-09T11:08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4" meta:paragraph-count="161" meta:word-count="1740" meta:character-count="12959" meta:row-count="541" meta:non-whitespace-character-count="11380"/>
  </office:meta>
</office:document-meta>
</file>