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30 iki 2017-08-23</text:span></text:p>
      <text:p text:style-name="P7"/>
      <text:p text:style-name="P8"><text:span text:style-name="T9">Sprendimas paskelbtas: TAR 2017-03-14, i. k. 2017-04252</text:span></text:p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2017<text:s/>METŲ BIUDŽETO PATVIRTINIMO</text:p>
      <text:p text:style-name="P17"/>
      <text:p text:style-name="P18">2017 m. vasario 23 d. Nr. T1-35</text:p>
      <text:p text:style-name="P19">Neringa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<text:s/>Respublikos 2017 metų valstybės biudžeto ir savivaldybių biudžetų finansinių rodiklių patvirtinimo įstatymu, Neringos savivaldybės taryba n u s p r e n d ž i a:</text:p>
      <text:p text:style-name="P23">1. Patvirtinti Neringos savivaldybės 2017 metų biudžeto pajamas <text:s/>– 9367,4 tūkst. Eur ir kitų finansavimo šaltinių – 1511,1 tūkst. Eur (praėjusių metų nepanaudotą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89349e405bd811e79198ffdb108a3753" office:target-frame-name="_top" xlink:show="replace"><text:span text:style-name="T27">T1-125</text:span></text:a><text:span text:style-name="T28">, 2017-06-22, paskelbta TAR 2017-06-29, i. k. 2017-10979</text:span></text:p>
      <text:p text:style-name="Normal"/>
      <text:p text:style-name="P29">2. Patvirtinti Neringos savivaldybės 2017 metų biudžeto asignavimus išlaidoms – <text:s/>8623,4 tūkst. Eur, iš jų: darbo užmokesčiui – 2629,1 tūkst. Eur ir turtui įsigyti – 2255,1 tūkst. Eur <text:s text:c="14"/>(2, 4 priedai):<text:s/></text:p>
      <text:p text:style-name="P30">Punkto pakeitimai:</text:p>
      <text:p text:style-name="P31"><text:span text:style-name="T32">Nr.<text:s/></text:span><text:a xlink:href="https://www.e-tar.lt/portal/legalAct.html?documentId=89349e405bd811e79198ffdb108a3753" office:target-frame-name="_top" xlink:show="replace"><text:span text:style-name="T33">T1-125</text:span></text:a><text:span text:style-name="T34">, 2017-06-22, paskelbta TAR 2017-06-29, i. k. 2017-10979</text:span></text:p>
      <text:p text:style-name="P35">2.1. <text:s/>savarankiškosioms funkcijoms vykdyti <text:s/>ir bendrosios dotacijos kompensacijos lėšos – 7957,0 tūkst. Eur (3 priedas);</text:p>
      <text:p text:style-name="P36">2.2. valstybinėms (valstybės perduotoms savivaldybėms) funkcijoms atlikti – 241,5 tūkst. Eur (5 priedas);</text:p>
      <text:p text:style-name="P37">Papunkčio pakeitimai:</text:p>
      <text:p text:style-name="P38"><text:span text:style-name="T39">Nr.<text:s/></text:span><text:a xlink:href="https://www.e-tar.lt/portal/legalAct.html?documentId=89349e405bd811e79198ffdb108a3753" office:target-frame-name="_top" xlink:show="replace"><text:span text:style-name="T40">T1-125</text:span></text:a><text:span text:style-name="T41">, 2017-06-22, paskelbta TAR 2017-06-29, i. k. 2017-10979</text:span></text:p>
      <text:p text:style-name="Normal"/>
      <text:p text:style-name="P42">2.3. mokinio krepšeliui finansuoti – 335,4 tūkst. Eur (6 priedas);</text:p>
      <text:p text:style-name="P43">2.4. Neringos savivaldybės biudžetinių įstaigų pajamų įmokas į Neringos savivaldybės 2017 metų biudžetą 304,0 tūkst. Eur, iš jų: 84,0 tūkst. Eur įmokas už išlaikymą švietimo, socialinės apsaugos ir kitose įstaigose,188,0 tūkst. Eur pajamas už prekes ir paslaugas, 32,0 tūkst. Eur pajamas už savivaldybės ilgalaikio materialiojo <text:s/>turto nuomą (7 priedas);</text:p>
      <text:p text:style-name="P44">2.5. Patvirtinti Neringos savivaldybės 2017 metų biudžeto asignavimus valstybės investicijų programoje numatytoms kapitalo investicijoms finansuoti ir kita tikslinė dotacija –<text:s/>534,5 tūkst. Eur (8 priedas);</text:p>
      <text:p text:style-name="P45">Papunkčio pakeitimai:</text:p>
      <text:p text:style-name="P46"><text:span text:style-name="T47">Nr.<text:s/></text:span><text:a xlink:href="https://www.e-tar.lt/portal/legalAct.html?documentId=89349e405bd811e79198ffdb108a3753" office:target-frame-name="_top" xlink:show="replace"><text:span text:style-name="T48">T1-125</text:span></text:a><text:span text:style-name="T49">, 2017-06-22, paskelbta TAR 2017-06-29, i. k. 2017-10979</text:span></text:p>
      <text:p text:style-name="Normal"/>
      <text:p text:style-name="P50">2.6. Neringos savivaldybės 2017 metų aplinkos apsaugos rėmimo specialiosios programos išlaidų sąmatą – 7,0 tūkst. Eur (9 priedas);</text:p>
      <text:p text:style-name="P51">2.7. apyvartinių lėšų 2017 metų sausio 1 d. likutį tikslinėms programoms finansuoti – 121,4 tūkst. Eur (10 priedas);</text:p>
      <text:p text:style-name="P52">2.8. <text:s/>apyvartinių lėšų 2017 metų<text:s/>sausio 1 d. likutį trumpalaikiams įsipareigojimams padengti, paskoloms grąžinti ir kitoms išlaidoms apmokėti – 1389,7 tūkst. Eur (11 priedas).</text:p>
      <text:p text:style-name="P53">3. Įpareigoti savivaldybės biudžeto asignavimų valdytojus:</text:p>
      <text:p text:style-name="P54">3.1. sudarant ir tvirtinant 2017 metų programų<text:s/>sąmatas, numatyti reikiamus asignavimus 2017 m. sausio 1 d. įsiskolinimams <text:s/>padengti ir iš sutaupytų asignavimų pirmiausia dengti įsiskolinimus;</text:p>
      <text:p text:style-name="P55">3.2. biudžeto asignavimus naudoti taip, kad 2018 m. sausio 1 d. įsiskolinimas už suteiktas paslaugas, atliktus darbus ir įsigytas prekes turi būti ne didesnis už 2017 m. sausio 1 d. įsiskolinimą;</text:p>
      <text:p text:style-name="P56">3.3. užtikrinti asignavimų naudojimo teisėtumą, ekonomiškumą ir efektyvumą, neviršijant patvirtintų asignavimų;</text:p>
      <text:p text:style-name="P57">3.4. patvirtinus Neringos savivaldybės 2017 metų biudžetą per 10 darbo dienų patvirtinti vykdomų programų (programos priemonių) sąmatas su asignavimų paskirstymu ketvirčiais <text:s/>ir pateikti Neringos savivaldybės administracijos Biudžeto skyriui.</text:p>
      <text:p text:style-name="P58">4. Nustatyti, kad biudžetinės įstaigos savo vardu negali skolintis lėšų ir prisiimti jokių skolinių įsipareigojimų (įskaitant pagal kitus įsipareigojamuosius skolos dokumentus ir finansinės nuomos (lizingo) sutartis).</text:p>
      <text:p text:style-name="P59"/>
      <text:p text:style-name="P60"/>
      <text:p text:style-name="P61"/>
      <text:p text:style-name="P62"><text:span text:style-name="T63">Savivaldybės meras</text:span><text:span text:style-name="T64"><text:tab/>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Darius Jasaiti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1 priedo pakeitimas pagal sprendimą Nr. T1-125</text:p>
      <text:p text:style-name="P75">Priedo pakeitimai:</text:p>
      <text:p text:style-name="P76"><text:span text:style-name="T77">Nr.<text:s/></text:span><text:a xlink:href="https://www.e-tar.lt/portal/legalAct.html?documentId=89349e405bd811e79198ffdb108a3753" office:target-frame-name="_top" xlink:show="replace"><text:span text:style-name="T78">T1-125</text:span></text:a><text:span text:style-name="T79">, 2017-06-22, paskelbta TAR 2017-06-29, i. k. 2017-10979</text:span></text:p>
      <text:p text:style-name="Normal"/>
      <text:p text:style-name="P80">2 priedo pakeitimas pagal sprendimą Nr. T1-125</text:p>
      <text:p text:style-name="P81">Priedo pakeitimai:</text:p>
      <text:p text:style-name="P82"><text:span text:style-name="T83">Nr.<text:s/></text:span><text:a xlink:href="https://www.e-tar.lt/portal/legalAct.html?documentId=89349e405bd811e79198ffdb108a3753" office:target-frame-name="_top" xlink:show="replace"><text:span text:style-name="T84">T1-125</text:span></text:a><text:span text:style-name="T85">, 2017-06-22, paskelbta TAR 2017-06-29, i. k. 2017-10979</text:span></text:p>
      <text:p text:style-name="Normal"/>
      <text:p text:style-name="P86">3 priedo pakeitimas pagal sprendimą Nr. T1-125</text:p>
      <text:p text:style-name="P87">Priedo pakeitimai:</text:p>
      <text:p text:style-name="P88"><text:span text:style-name="T89">Nr.<text:s/></text:span><text:a xlink:href="https://www.e-tar.lt/portal/legalAct.html?documentId=89349e405bd811e79198ffdb108a3753" office:target-frame-name="_top" xlink:show="replace"><text:span text:style-name="T90">T1-125</text:span></text:a><text:span text:style-name="T91">, 2017-06-22, paskelbta TAR 2017-06-29, i. k. 2017-10979</text:span></text:p>
      <text:p text:style-name="Normal"/>
      <text:p text:style-name="P92">4 priedo pakeitimas pagal sprendimą Nr. T1-125</text:p>
      <text:p text:style-name="P93">Priedo pakeitimai:</text:p>
      <text:p text:style-name="P94"><text:span text:style-name="T95">Nr.<text:s/></text:span><text:a xlink:href="https://www.e-tar.lt/portal/legalAct.html?documentId=89349e405bd811e79198ffdb108a3753" office:target-frame-name="_top" xlink:show="replace"><text:span text:style-name="T96">T1-125</text:span></text:a><text:span text:style-name="T97">, 2017-06-22, paskelbta TAR 2017-06-29, i. k. 2017-10979</text:span></text:p>
      <text:p text:style-name="Normal"/>
      <text:p text:style-name="P98">5 priedo pakeitimas pagal sprendimą Nr.T1-125</text:p>
      <text:p text:style-name="P99">Priedo pakeitimai:</text:p>
      <text:p text:style-name="P100"><text:span text:style-name="T101">Nr.<text:s/></text:span><text:a xlink:href="https://www.e-tar.lt/portal/legalAct.html?documentId=89349e405bd811e79198ffdb108a3753" office:target-frame-name="_top" xlink:show="replace"><text:span text:style-name="T102">T1-125</text:span></text:a><text:span text:style-name="T103">, 2017-06-22, paskelbta TAR 2017-06-29, i. k. 2017-10979</text:span></text:p>
      <text:p text:style-name="Normal"/>
      <text:p text:style-name="P104">8 priedo pakeitimas pagal sprendimą Nr. T1-125</text:p>
      <text:p text:style-name="P105">Priedo pakeitimai:</text:p>
      <text:p text:style-name="P106"><text:span text:style-name="T107">Nr.<text:s/></text:span><text:a xlink:href="https://www.e-tar.lt/portal/legalAct.html?documentId=89349e405bd811e79198ffdb108a3753" office:target-frame-name="_top" xlink:show="replace"><text:span text:style-name="T108">T1-125</text:span></text:a><text:span text:style-name="T109">, 2017-06-22, paskelbta TAR 2017-06-29, i. k. 2017-10979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Neringos savivaldybės taryba, Sprendimas</text:span></text:p>
      <text:p text:style-name="P119"><text:span text:style-name="T120">Nr.<text:s/></text:span><text:a xlink:href="https://www.e-tar.lt/portal/legalAct.html?documentId=89349e405bd811e79198ffdb108a3753" office:target-frame-name="_top" xlink:show="replace"><text:span text:style-name="T121">T1-125</text:span></text:a><text:span text:style-name="T122">, 2017-06-22, paskelbta TAR 2017-06-29, i. k. 2017-10979</text:span></text:p>
      <text:p text:style-name="P123"><text:span text:style-name="T124">Dėl Neringos savivaldybės tarybos 2017 m. vasario 23 d. sprendimo Nr. T1-35 „Dėl Neringos savivaldybės 2017 metų biudžet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18-02-08T14:15:00Z</meta:creation-date>
    <dc:date>2018-02-08T14:15:00Z</dc:date>
    <meta:print-date>2017-02-27T06:12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718" meta:character-count="5957" meta:row-count="135" meta:non-whitespace-character-count="5275"/>
  </office:meta>
</office:document-meta>
</file>