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24 iki 2017-09-26</text:span></text:p>
      <text:p text:style-name="P7"/>
      <text:p text:style-name="P8"><text:span text:style-name="T9">Sprendimas paskelbtas: TAR 2017-03-14, i. k. 2017-04252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7<text:s/>METŲ BIUDŽETO PATVIRTINIMO</text:p>
      <text:p text:style-name="P17"/>
      <text:p text:style-name="P18">2017 m. vasario 23 d. Nr. T1-35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7 metų valstybės biudžeto ir savivaldybių biudžetų finansinių rodiklių patvirtinimo įstatymu, Neringos savivaldybės taryba n u s p r e n d ž i a:</text:p>
      <text:p text:style-name="P23">1. Patvirtinti Neringos savivaldybės 2017 metų biudžeto pajamas <text:s/>– 9367,4 tūkst. Eur ir kitų finansavimo šaltinių – 1511,1 tūkst. Eur (praėjusių metų nepanaudotą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89349e405bd811e79198ffdb108a3753" office:target-frame-name="_top" xlink:show="replace"><text:span text:style-name="T27">T1-125</text:span></text:a><text:span text:style-name="T28">, 2017-06-22, paskelbta TAR 2017-06-29, i. k. 2017-10979</text:span></text:p>
      <text:p text:style-name="Normal"/>
      <text:p text:style-name="P29">2. Patvirtinti Neringos savivaldybės 2017 metų biudžeto asignavimus išlaidoms – 8691,6 tūkst. Eur, iš jų: darbo užmokesčiui – 2657,4 tūkst. Eur ir turtui įsigyti – <text:s/>2225,4 tūkst. Eur (2, 4 priedai): <text:s/></text:p>
      <text:p text:style-name="P30">Punkto pakeitimai:</text:p>
      <text:p text:style-name="P31"><text:span text:style-name="T32">Nr.<text:s/></text:span><text:a xlink:href="https://www.e-tar.lt/portal/legalAct.html?documentId=89349e405bd811e79198ffdb108a3753" office:target-frame-name="_top" xlink:show="replace"><text:span text:style-name="T33">T1-125</text:span></text:a><text:span text:style-name="T34">, 2017-06-22, paskelbta TAR 2017-06-29, i. k. 2017-10979</text:span></text:p>
      <text:p text:style-name="P35"><text:span text:style-name="T36">Nr.<text:s/></text:span><text:a xlink:href="https://www.e-tar.lt/portal/legalAct.html?documentId=001d7d00a9a511e78a4c904b1afa0332" office:target-frame-name="_top" xlink:show="replace"><text:span text:style-name="T37">T1-159</text:span></text:a><text:span text:style-name="T38">, 2017-08-24, paskelbta TAR 2017-10-05, i. k. 2017-15840</text:span></text:p>
      <text:p text:style-name="P39">2.1. <text:s/>savarankiškosioms funkcijoms vykdyti <text:s/>ir bendrosios dotacijos kompensacijos lėšos – 7957,0 tūkst. Eur (3 priedas);</text:p>
      <text:p text:style-name="P40">2.2. valstybinėms (valstybės perduotoms savivaldybėms) funkcijoms atlikti – 241,5 tūkst. Eur (5 priedas);</text:p>
      <text:p text:style-name="P41">Papunkčio pakeitimai:</text:p>
      <text:p text:style-name="P42"><text:span text:style-name="T43">Nr.<text:s/></text:span><text:a xlink:href="https://www.e-tar.lt/portal/legalAct.html?documentId=89349e405bd811e79198ffdb108a3753" office:target-frame-name="_top" xlink:show="replace"><text:span text:style-name="T44">T1-125</text:span></text:a><text:span text:style-name="T45">, 2017-06-22, paskelbta TAR 2017-06-29, i. k. 2017-10979</text:span></text:p>
      <text:p text:style-name="Normal"/>
      <text:p text:style-name="P46">2.3. mokinio krepšeliui finansuoti – 335,4 tūkst. Eur (6 priedas);</text:p>
      <text:p text:style-name="P47">2.4. Neringos savivaldybės biudžetinių įstaigų pajamų įmokas į Neringos savivaldybės 2017 metų biudžetą 304,0 tūkst. Eur, iš jų: 84,0 tūkst. Eur įmokas už išlaikymą švietimo, socialinės apsaugos ir kitose įstaigose,188,0 tūkst. Eur pajamas už prekes ir paslaugas, 32,0 tūkst. Eur pajamas už savivaldybės ilgalaikio materialiojo <text:s/>turto nuomą (7 priedas);</text:p>
      <text:p text:style-name="P48">2.5. Patvirtinti Neringos savivaldybės 2017 metų biudžeto asignavimus valstybės investicijų programoje numatytoms kapitalo investicijoms finansuoti ir kita tikslinė dotacija – 534,5 tūkst. Eur (8 priedas);</text:p>
      <text:p text:style-name="P49">Papunkčio pakeitimai:</text:p>
      <text:p text:style-name="P50"><text:span text:style-name="T51">Nr.<text:s/></text:span><text:a xlink:href="https://www.e-tar.lt/portal/legalAct.html?documentId=89349e405bd811e79198ffdb108a3753" office:target-frame-name="_top" xlink:show="replace"><text:span text:style-name="T52">T1-125</text:span></text:a><text:span text:style-name="T53">, 2017-06-22, paskelbta TAR 2017-06-29, i. k. 2017-10979</text:span></text:p>
      <text:p text:style-name="Normal"/>
      <text:p text:style-name="P54">2.6. Neringos savivaldybės 2017 metų aplinkos apsaugos rėmimo specialiosios programos išlaidų sąmatą – 7,0 tūkst. Eur (9 priedas);</text:p>
      <text:p text:style-name="P55">2.7. apyvartinių lėšų 2017 metų sausio 1 d. likutį tikslinėms programoms finansuoti – 121,4 tūkst. Eur (10 priedas);</text:p>
      <text:p text:style-name="P56">2.8. <text:s/>apyvartinių lėšų 2017 metų sausio 1 d. likutį trumpalaikiams įsipareigojimams padengti, paskoloms grąžinti ir kitoms išlaidoms apmokėti – 1389,7 tūkst. Eur (11 priedas).</text:p>
      <text:p text:style-name="P57">3. Įpareigoti savivaldybės biudžeto asignavimų valdytojus:</text:p>
      <text:p text:style-name="P58">3.1. sudarant ir tvirtinant 2017 metų programų sąmatas, numatyti reikiamus asignavimus 2017 m. sausio 1 d. įsiskolinimams <text:s/>padengti ir iš<text:s/>sutaupytų asignavimų pirmiausia dengti įsiskolinimus;</text:p>
      <text:p text:style-name="P59">3.2. biudžeto asignavimus naudoti taip, kad 2018 m. sausio 1 d. įsiskolinimas už suteiktas paslaugas, atliktus darbus ir įsigytas prekes turi būti ne didesnis už 2017 m. sausio 1 d. įsiskolinimą;</text:p>
      <text:p text:style-name="P60">3.3. užtikrinti asignavimų naudojimo teisėtumą, ekonomiškumą ir efektyvumą, neviršijant patvirtintų asignavimų;</text:p>
      <text:p text:style-name="P61">3.4. patvirtinus Neringos savivaldybės 2017 metų biudžetą per 10 darbo dienų patvirtinti vykdomų programų (programos priemonių) sąmatas su<text:s/>asignavimų paskirstymu ketvirčiais <text:s/>ir pateikti Neringos savivaldybės administracijos Biudžeto skyriui.</text:p>
      <text:p text:style-name="P62">4. Nustatyti, kad biudžetinės įstaigos savo vardu negali skolintis lėšų ir prisiimti jokių skolinių įsipareigojimų (įskaitant pagal kitus įsipareigojamuosius skolos dokumentus ir finansinės nuomos (lizingo) sutartis).</text:p>
      <text:p text:style-name="P63"/>
      <text:p text:style-name="P64"/>
      <text:p text:style-name="P65"/>
      <text:p text:style-name="P66"><text:span text:style-name="T67">Savivaldybės meras</text:span><text:span text:style-name="T68"><text:tab/>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Darius Jasaiti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1 priedo pakeitimas pagal sprendimą Nr. T1-125</text:p>
      <text:p text:style-name="P79">Priedo pakeitimai:</text:p>
      <text:p text:style-name="P80"><text:span text:style-name="T81">Nr.<text:s/></text:span><text:a xlink:href="https://www.e-tar.lt/portal/legalAct.html?documentId=89349e405bd811e79198ffdb108a3753" office:target-frame-name="_top" xlink:show="replace"><text:span text:style-name="T82">T1-125</text:span></text:a><text:span text:style-name="T83">, 2017-06-22, paskelbta TAR 2017-06-29, i. k. 2017-10979</text:span></text:p>
      <text:p text:style-name="Normal"/>
      <text:p text:style-name="P84">2 priedo pakeitimas pagal sprendimą Nr. T1-159</text:p>
      <text:p text:style-name="P85">Priedo pakeitimai:</text:p>
      <text:p text:style-name="P86"><text:span text:style-name="T87">Nr.<text:s/></text:span><text:a xlink:href="https://www.e-tar.lt/portal/legalAct.html?documentId=89349e405bd811e79198ffdb108a3753" office:target-frame-name="_top" xlink:show="replace"><text:span text:style-name="T88">T1-125</text:span></text:a><text:span text:style-name="T89">, 2017-06-22, paskelbta TAR 2017-06-29, i. k. 2017-10979</text:span></text:p>
      <text:p text:style-name="P90"><text:span text:style-name="T91">Nr.<text:s/></text:span><text:a xlink:href="https://www.e-tar.lt/portal/legalAct.html?documentId=001d7d00a9a511e78a4c904b1afa0332" office:target-frame-name="_top" xlink:show="replace"><text:span text:style-name="T92">T1-159</text:span></text:a><text:span text:style-name="T93">, 2017-08-24, paskelbta TAR 2017-10-05, i. k. 2017</text:span><text:span text:style-name="T94">-15840</text:span></text:p>
      <text:p text:style-name="Normal"/>
      <text:p text:style-name="P95">3 priedo pakeitimas pagal sprendimą Nr. T1-159</text:p>
      <text:p text:style-name="P96">Priedo pakeitimai:</text:p>
      <text:p text:style-name="P97"><text:span text:style-name="T98">Nr.<text:s/></text:span><text:a xlink:href="https://www.e-tar.lt/portal/legalAct.html?documentId=89349e405bd811e79198ffdb108a3753" office:target-frame-name="_top" xlink:show="replace"><text:span text:style-name="T99">T1-125</text:span></text:a><text:span text:style-name="T100">, 2017-06-22, paskelbta TAR 2017-06-29, i. k. 2017-10979</text:span></text:p>
      <text:p text:style-name="P101"><text:span text:style-name="T102">Nr.<text:s/></text:span><text:a xlink:href="https://www.e-tar.lt/portal/legalAct.html?documentId=001d7d00a9a511e78a4c904b1afa0332" office:target-frame-name="_top" xlink:show="replace"><text:span text:style-name="T103">T1-159</text:span></text:a><text:span text:style-name="T104">, 2017-08-24, paskelbta TAR 2017-10-05, i. k. 2017-15840</text:span></text:p>
      <text:p text:style-name="Normal"/>
      <text:p text:style-name="P105">4 priedo pakeitimas pagal sprendimą Nr. T1-159</text:p>
      <text:p text:style-name="P106">Priedo pakeitimai:</text:p>
      <text:p text:style-name="P107"><text:span text:style-name="T108">Nr.<text:s/></text:span><text:a xlink:href="https://www.e-tar.lt/portal/legalAct.html?documentId=89349e405bd811e79198ffdb108a3753" office:target-frame-name="_top" xlink:show="replace"><text:span text:style-name="T109">T1-125</text:span></text:a><text:span text:style-name="T110">, 2017-06-22, paskelbta TAR 2017-06-29, i. k. 2017-10979</text:span></text:p>
      <text:p text:style-name="P111"><text:span text:style-name="T112">Nr.<text:s/></text:span><text:a xlink:href="https://www.e-tar.lt/portal/legalAct.html?documentId=001d7d00a9a511e78a4c904b1afa0332" office:target-frame-name="_top" xlink:show="replace"><text:span text:style-name="T113">T1-159</text:span></text:a><text:span text:style-name="T114">, 2017-08-24, paskelbta TAR 2017-10-05, i. k. 2017-15840</text:span></text:p>
      <text:p text:style-name="Normal"/>
      <text:p text:style-name="P115">5 priedo pakeitimas pagal sprendimą Nr.T1-125</text:p>
      <text:p text:style-name="P116">Priedo pakeitimai:</text:p>
      <text:p text:style-name="P117"><text:span text:style-name="T118">Nr.<text:s/></text:span><text:a xlink:href="https://www.e-tar.lt/portal/legalAct.html?documentId=89349e405bd811e79198ffdb108a3753" office:target-frame-name="_top" xlink:show="replace"><text:span text:style-name="T119">T1-125</text:span></text:a><text:span text:style-name="T120">, 2017-06-22,<text:s/></text:span><text:span text:style-name="T121">paskelbta TAR 2017-06-29, i. k. 2017-10979</text:span></text:p>
      <text:p text:style-name="Normal"/>
      <text:p text:style-name="P122">8 priedo pakeitimas pagal sprendimą Nr. T1-159</text:p>
      <text:p text:style-name="P123">Priedo pakeitimai:</text:p>
      <text:soft-page-break/>
      <text:p text:style-name="P124"><text:span text:style-name="T125">Nr.<text:s/></text:span><text:a xlink:href="https://www.e-tar.lt/portal/legalAct.html?documentId=89349e405bd811e79198ffdb108a3753" office:target-frame-name="_top" xlink:show="replace"><text:span text:style-name="T126">T1-125</text:span></text:a><text:span text:style-name="T127">, 2017-06-22, paskelbta TAR 2017-06-29</text:span><text:span text:style-name="T128">, i. k. 2017-10979</text:span></text:p>
      <text:p text:style-name="P129"><text:span text:style-name="T130">Nr.<text:s/></text:span><text:a xlink:href="https://www.e-tar.lt/portal/legalAct.html?documentId=001d7d00a9a511e78a4c904b1afa0332" office:target-frame-name="_top" xlink:show="replace"><text:span text:style-name="T131">T1-159</text:span></text:a><text:span text:style-name="T132">, 2017-08-24, paskelbta TAR 2017-10-05, i. k. 2017-15840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Neringos savivaldybės taryba, Sprendimas</text:span></text:p>
      <text:p text:style-name="P142"><text:span text:style-name="T143">Nr.<text:s/></text:span><text:a xlink:href="https://www.e-tar.lt/portal/legalAct.html?documentId=89349e405bd811e79198ffdb108a3753" office:target-frame-name="_top" xlink:show="replace"><text:span text:style-name="T144">T1-125</text:span></text:a><text:span text:style-name="T145">, 2017-06-22, paskelbta TAR 2017-06-29, i. k. 2017-10979</text:span></text:p>
      <text:p text:style-name="P146"><text:span text:style-name="T147">Dėl Neringos savivaldybės tarybos 2017 m. vasario 23 d. sprendimo Nr. T1-35 „Dėl Neringos savival</text:span><text:span text:style-name="T148">dybės 2017 metų biudžeto patvirtinimo“ pakeitimo</text:span></text:p>
      <text:p text:style-name="P149"/>
      <text:p text:style-name="P150"><text:span text:style-name="T151">2.</text:span></text:p>
      <text:p text:style-name="P152"><text:span text:style-name="T153">Neringos savivaldybės taryba, Sprendimas</text:span></text:p>
      <text:p text:style-name="P154"><text:span text:style-name="T155">Nr.<text:s/></text:span><text:a xlink:href="https://www.e-tar.lt/portal/legalAct.html?documentId=001d7d00a9a511e78a4c904b1afa0332" office:target-frame-name="_top" xlink:show="replace"><text:span text:style-name="T156">T1-159</text:span></text:a><text:span text:style-name="T157">, 2017-08-24, paskelbta TAR 2017-10-05, i. k. 2017-158</text:span><text:span text:style-name="T158">40</text:span></text:p>
      <text:p text:style-name="P159"><text:span text:style-name="T160">Dėl Neringos savivaldybės tarybos 2017 m. vasario 23 d. sprendimo Nr. T1-35 „Dėl Neringos savivaldybės 2017 metų biudžet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8-02-09T10:29:00Z</meta:creation-date>
    <dc:date>2018-02-09T10:29:00Z</dc:date>
    <meta:print-date>2017-02-27T06:12:00Z</meta:print-date>
    <meta:template xlink:href="Normal.dotm" xlink:type="simple"/>
    <meta:editing-cycles>2</meta:editing-cycles>
    <meta:editing-duration>PT0S</meta:editing-duration>
    <meta:document-statistic meta:page-count="3" meta:paragraph-count="325" meta:word-count="976" meta:character-count="6836" meta:row-count="562" meta:non-whitespace-character-count="6185"/>
  </office:meta>
</office:document-meta>
</file>