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909in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01</text:span></text:p>
      <text:p text:style-name="P7"/>
      <text:p text:style-name="P8"><text:span text:style-name="T9">Sprendimas paskelbtas: TAR 2017-03-14, i. k. 2017-04252</text:span></text:p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7 METŲ BIUDŽETO<text:s/>PATVIRTINIMO</text:p>
      <text:p text:style-name="P17"/>
      <text:p text:style-name="P18">2017 m. vasario 23 d. Nr. T1-35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 Respublikos 2017 metų<text:s/>valstybės biudžeto ir savivaldybių biudžetų finansinių rodiklių patvirtinimo įstatymu, Neringos savivaldybės taryba n u s p r e n d ž i a:</text:p>
      <text:p text:style-name="P23">1. Patvirtinti Neringos savivaldybės 2017 metų biudžeto pajamas – 10100,1 tūkst. Eur ir kitų finansavimo šaltinių – 1511,1 tūkst. Eur (praėjusių metų nepanaudotą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89349e405bd811e79198ffdb108a3753" office:target-frame-name="_top" xlink:show="replace"><text:span text:style-name="T27">T1-125</text:span></text:a><text:span text:style-name="T28">, 2017-06-22, paskelbta TAR 2017-06-29, i. k. 2017-10979</text:span></text:p>
      <text:p text:style-name="P29"><text:span text:style-name="T30">Nr.<text:s/></text:span><text:a xlink:href="https://www.e-tar.lt/portal/legalAct.html?documentId=6477245071d211e7827cd63159af616c" office:target-frame-name="_top" xlink:show="replace"><text:span text:style-name="T31">T1-135</text:span></text:a><text:span text:style-name="T32">, 2017-07-20, paskelbta TAR 2017-09-26, i. k. 2017-15107</text:span></text:p>
      <text:p text:style-name="P33"><text:span text:style-name="T34">Nr.<text:s/></text:span><text:a xlink:href="https://www.e-tar.lt/portal/legalAct.html?documentId=003f4e50a9d011e78a4c904b1afa0332" office:target-frame-name="_top" xlink:show="replace"><text:span text:style-name="T35">T1-170</text:span></text:a><text:span text:style-name="T36">, 2017-09-28, paskelbta TAR 2017-11-30, i. k. 2017-19099</text:span></text:p>
      <text:p text:style-name="P37"><text:span text:style-name="T38">Nr.<text:s/></text:span><text:a xlink:href="https://www.e-tar.lt/portal/legalAct.html?documentId=c752a9a0d59b11e7910a89ac20768b0f" office:target-frame-name="_top" xlink:show="replace"><text:span text:style-name="T39">T1-227</text:span></text:a><text:span text:style-name="T40">, 2017-10-19,<text:s/></text:span><text:span text:style-name="T41">paskelbta TAR 2017-11-30, i. k. 2017-19097</text:span></text:p>
      <text:p text:style-name="P42"><text:span text:style-name="T43">Nr.<text:s/></text:span><text:a xlink:href="https://www.e-tar.lt/portal/legalAct.html?documentId=51f06630059711e8b3e7ba9cffd043b1" office:target-frame-name="_top" xlink:show="replace"><text:span text:style-name="T44">T1-264</text:span></text:a><text:span text:style-name="T45">, 2017-12-21, paskelbta TAR 2018-01-31, i. k. 2018-01516</text:span></text:p>
      <text:p text:style-name="Normal"/>
      <text:p text:style-name="P46">2. Patvirtinti Neringos savivaldybės 2017 metų biudžeto asignavimus išlaidoms – 9558,6 tūkst. Eur, iš jų: darbo užmokesčiui – 2792,6 tūkst. Eur ir turtui įsigyti – 2052,6 tūkst. Eur (2, 4 priedai): <text:s/></text:p>
      <text:p text:style-name="P47">Punkto pakeitimai:</text:p>
      <text:p text:style-name="P48"><text:span text:style-name="T49">Nr.<text:s/></text:span><text:a xlink:href="https://www.e-tar.lt/portal/legalAct.html?documentId=89349e405bd811e79198ffdb108a3753" office:target-frame-name="_top" xlink:show="replace"><text:span text:style-name="T50">T1-125</text:span></text:a><text:span text:style-name="T51">, 2017-06-22, paskelbta TAR 2017-06-29, i. k. 2017-10979</text:span></text:p>
      <text:p text:style-name="P52"><text:span text:style-name="T53">Nr.<text:s/></text:span><text:a xlink:href="https://www.e-tar.lt/portal/legalAct.html?documentId=001d7d00a9a511e78a4c904b1afa0332" office:target-frame-name="_top" xlink:show="replace"><text:span text:style-name="T54">T1-159</text:span></text:a><text:span text:style-name="T55">, 2017-08-24, paskelbta TAR 2017-10-05, i. k. 2017-15840</text:span></text:p>
      <text:p text:style-name="P56"><text:span text:style-name="T57">Nr.<text:s/></text:span><text:a xlink:href="https://www.e-tar.lt/portal/legalAct.html?documentId=6477245071d211e7827cd63159af616c" office:target-frame-name="_top" xlink:show="replace"><text:span text:style-name="T58">T1-135</text:span></text:a><text:span text:style-name="T59">, 2017-07-20, paskelbta TAR 2017-09-26, i. k. 2017-15107</text:span></text:p>
      <text:p text:style-name="P60"><text:span text:style-name="T61">Nr.<text:s/></text:span><text:a xlink:href="https://www.e-tar.lt/portal/legalAct.html?documentId=003f4e50a9d011e78a4c904b1afa0332" office:target-frame-name="_top" xlink:show="replace"><text:span text:style-name="T62">T1-170</text:span></text:a><text:span text:style-name="T63">, 2017-09-28, paskelbta TAR 2017-11-30, i. k. 2017-19099</text:span></text:p>
      <text:p text:style-name="P64"><text:span text:style-name="T65">Nr.<text:s/></text:span><text:a xlink:href="https://www.e-tar.lt/portal/legalAct.html?documentId=c752a9a0d59b11e7910a89ac20768b0f" office:target-frame-name="_top" xlink:show="replace"><text:span text:style-name="T66">T1-227</text:span></text:a><text:span text:style-name="T67">, 2017-10-19, paskelbta TAR 2017-11-30, i. k. 2017-19097</text:span></text:p>
      <text:p text:style-name="P68"><text:span text:style-name="T69">Nr.<text:s/></text:span><text:a xlink:href="https://www.e-tar.lt/portal/legalAct.html?documentId=51f06630059711e8b3e7ba9cffd043b1" office:target-frame-name="_top" xlink:show="replace"><text:span text:style-name="T70">T1-264</text:span></text:a><text:span text:style-name="T71">, 2017-12-21, paskelbta TAR 2018-01-31, i. k. 2018-01516</text:span></text:p>
      <text:p text:style-name="P72">2.1. <text:s/>savarankiškosioms funkcijoms vykdyti <text:s/>ir bendrosios dotacijos kompensacijos lėšos – 7957,0 tūkst. Eur (3 priedas);</text:p>
      <text:p text:style-name="P73">2.2. valstybinėms (valstybės perduotoms savivaldybėms) funkcijoms atlikti – 247,9 tūkst. Eur (5 priedas);</text:p>
      <text:p text:style-name="P74">Papunkčio pakeitimai:</text:p>
      <text:p text:style-name="P75"><text:span text:style-name="T76">Nr.<text:s/></text:span><text:a xlink:href="https://www.e-tar.lt/portal/legalAct.html?documentId=89349e405bd811e79198ffdb108a3753" office:target-frame-name="_top" xlink:show="replace"><text:span text:style-name="T77">T1-125</text:span></text:a><text:span text:style-name="T78">,<text:s/></text:span><text:span text:style-name="T79">2017-06-22, paskelbta TAR 2017-06-29, i. k. 2017-10979</text:span></text:p>
      <text:p text:style-name="P80"><text:span text:style-name="T81">Nr.<text:s/></text:span><text:a xlink:href="https://www.e-tar.lt/portal/legalAct.html?documentId=6477245071d211e7827cd63159af616c" office:target-frame-name="_top" xlink:show="replace"><text:span text:style-name="T82">T1-135</text:span></text:a><text:span text:style-name="T83">, 2017-07-20, paskelbta TAR 2017-09-26, i. k. 2017-15107</text:span></text:p>
      <text:p text:style-name="P84"><text:span text:style-name="T85">Nr.<text:s/></text:span><text:a xlink:href="https://www.e-tar.lt/portal/legalAct.html?documentId=003f4e50a9d011e78a4c904b1afa0332" office:target-frame-name="_top" xlink:show="replace"><text:span text:style-name="T86">T1-170</text:span></text:a><text:span text:style-name="T87">, 2017-09-28, paskelbta TAR 2017-11-30, i. k. 2017-19099</text:span></text:p>
      <text:p text:style-name="P88"><text:span text:style-name="T89">Nr.<text:s/></text:span><text:a xlink:href="https://www.e-tar.lt/portal/legalAct.html?documentId=51f06630059711e8b3e7ba9cffd043b1" office:target-frame-name="_top" xlink:show="replace"><text:span text:style-name="T90">T1-264</text:span></text:a><text:span text:style-name="T91">, 2017-12-21, paske</text:span><text:span text:style-name="T92">lbta TAR 2018-01-31, i. k. 2018-01516</text:span></text:p>
      <text:p text:style-name="Normal"/>
      <text:p text:style-name="P93">2.3. mokinio krepšeliui finansuoti – 335,4 tūkst. Eur (6 priedas);</text:p>
      <text:p text:style-name="P94">2.4. Patvirtinti Neringos savivaldybės biudžetinių įstaigų pajamų įmokas į Neringos savivaldybės 2017 metų biudžetą 418,3 tūkst. Eur, iš jų: 84,0 tūkst. Eur įmokas už išlaikymą<text:s/><text:soft-page-break/>švietimo, socialinės apsaugos ir kitose įstaigose, 274,5 <text:s/>tūkst. Eur pajamas už prekes ir paslaugas, 59,8 tūkst. Eur pajamas už savivaldybės ilgalaikio materialiojo <text:s/>turto nuomą (7 priedas);</text:p>
      <text:p text:style-name="P95">Papunkčio pakeitimai:</text:p>
      <text:p text:style-name="P96"><text:span text:style-name="T97">Nr.<text:s/></text:span><text:a xlink:href="https://www.e-tar.lt/portal/legalAct.html?documentId=003f4e50a9d011e78a4c904b1afa0332" office:target-frame-name="_top" xlink:show="replace"><text:span text:style-name="T98">T1-170</text:span></text:a><text:span text:style-name="T99">, 2017-09-28, pas</text:span><text:span text:style-name="T100">kelbta TAR 2017-11-30, i. k. 2017-19099</text:span></text:p>
      <text:p text:style-name="P101"><text:span text:style-name="T102">Nr.<text:s/></text:span><text:a xlink:href="https://www.e-tar.lt/portal/legalAct.html?documentId=51f06630059711e8b3e7ba9cffd043b1" office:target-frame-name="_top" xlink:show="replace"><text:span text:style-name="T103">T1-264</text:span></text:a><text:span text:style-name="T104">, 2017-12-21, paskelbta TAR 2018-01-31, i. k. 2018-01516</text:span></text:p>
      <text:p text:style-name="Normal"/>
      <text:p text:style-name="P105">2.5. Patvirtinti Neringos savivaldybės 2017 metų biudžeto asignavimus valstybės investicijų programoje numatytoms kapitalo investicijoms finansuoti ir kita tikslinė dotacija – 534,7 tūkst. Eur (8 priedas);</text:p>
      <text:p text:style-name="P106">Papunkčio pakeitimai:</text:p>
      <text:p text:style-name="P107"><text:span text:style-name="T108">Nr.<text:s/></text:span><text:a xlink:href="https://www.e-tar.lt/portal/legalAct.html?documentId=89349e405bd811e79198ffdb108a3753" office:target-frame-name="_top" xlink:show="replace"><text:span text:style-name="T109">T1-125</text:span></text:a><text:span text:style-name="T110">, 2017-06-22, paskelbta TAR 2017-06-29, i. k. 2017-10979</text:span></text:p>
      <text:p text:style-name="P111"><text:span text:style-name="T112">Nr.<text:s/></text:span><text:a xlink:href="https://www.e-tar.lt/portal/legalAct.html?documentId=6477245071d211e7827cd63159af616c" office:target-frame-name="_top" xlink:show="replace"><text:span text:style-name="T113">T1-135</text:span></text:a><text:span text:style-name="T114">, 2017-07-20, paskelbta TAR 2017-09-26, i. k. 2017-15107</text:span></text:p>
      <text:p text:style-name="P115"><text:span text:style-name="T116">Nr.<text:s/></text:span><text:a xlink:href="https://www.e-tar.lt/portal/legalAct.html?documentId=003f4e50a9d011e78a4c904b1afa0332" office:target-frame-name="_top" xlink:show="replace"><text:span text:style-name="T117">T1-170</text:span></text:a><text:span text:style-name="T118">, 2017-09-28, paskelbta TAR 2017-11-30, i. k. 2017-19099</text:span></text:p>
      <text:p text:style-name="Normal"/>
      <text:p text:style-name="P119">2.6. Neringos savivaldybės 2017 metų aplinkos apsaugos rėmimo specialiosios programos<text:s/>išlaidų sąmatą – 7,0 tūkst. Eur (9 priedas);</text:p>
      <text:p text:style-name="P120">2.7. apyvartinių lėšų 2017 metų sausio 1 d. likutį tikslinėms programoms finansuoti – 121,4 tūkst. Eur (10 priedas);</text:p>
      <text:p text:style-name="P121">2.8. <text:s/>apyvartinių lėšų 2017 metų sausio 1 d. likutį trumpalaikiams įsipareigojimams padengti, paskoloms grąžinti ir kitoms išlaidoms apmokėti – 1389,7 tūkst. Eur (11 priedas).</text:p>
      <text:p text:style-name="P122">3. Įpareigoti savivaldybės biudžeto asignavimų valdytojus:</text:p>
      <text:p text:style-name="P123">3.1. sudarant ir tvirtinant 2017 metų programų sąmatas, numatyti reikiamus asignavimus 2017 m. sausio 1 d. įsiskolinimams <text:s/>padengti ir iš sutaupytų asignavimų pirmiausia dengti įsiskolinimus;</text:p>
      <text:p text:style-name="P124">3.2. biudžeto asignavimus naudoti taip, kad 2018 m. sausio 1 d. įsiskolinimas už suteiktas paslaugas, atliktus darbus ir įsigytas prekes turi būti ne didesnis<text:s/>už 2017 m. sausio 1 d. įsiskolinimą;</text:p>
      <text:p text:style-name="P125">3.3. užtikrinti asignavimų naudojimo teisėtumą, ekonomiškumą ir efektyvumą, neviršijant patvirtintų asignavimų;</text:p>
      <text:p text:style-name="P126">3.4. patvirtinus Neringos savivaldybės 2017 metų biudžetą per 10 darbo dienų patvirtinti vykdomų programų (programos priemonių) sąmatas su asignavimų paskirstymu ketvirčiais <text:s/>ir pateikti Neringos savivaldybės administracijos Biudžeto skyriui.</text:p>
      <text:p text:style-name="P127">4. Nustatyti, kad biudžetinės įstaigos savo vardu negali skolintis lėšų ir prisiimti jokių skolinių įsipareigojimų (įskaitant pagal kitus įsipareigojamuosius skolos dokumentus ir finansinės nuomos (lizingo) sutartis).</text:p>
      <text:p text:style-name="P128"/>
      <text:p text:style-name="P129"/>
      <text:p text:style-name="P130"/>
      <text:p text:style-name="P131"><text:span text:style-name="T132">Savivaldybės meras</text:span><text:span text:style-name="T133"><text:tab/><text:s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Darius Jasaitis</text:span></text:p>
      <text:p text:style-name="Normal"/>
      <text:p text:style-name="Normal"/>
      <text:p text:style-name="Normal"/>
      <text:p text:style-name="P142">Priedų pakeitimai:</text:p>
      <text:p text:style-name="Normal"/>
      <text:p text:style-name="P143">1 priedo pakeitimas pagal sprendimą Nr. T1-264</text:p>
      <text:p text:style-name="P144">Priedo pakeitimai:</text:p>
      <text:p text:style-name="P145"><text:span text:style-name="T146">Nr.<text:s/></text:span><text:a xlink:href="https://www.e-tar.lt/portal/legalAct.html?documentId=89349e405bd811e79198ffdb108a3753" office:target-frame-name="_top" xlink:show="replace"><text:span text:style-name="T147">T1-125</text:span></text:a><text:span text:style-name="T148">, 2017-06-22, paskelbta TAR 2017-06-29, i. k. 2017-10979</text:span></text:p>
      <text:p text:style-name="P149"><text:span text:style-name="T150">Nr.<text:s/></text:span><text:a xlink:href="https://www.e-tar.lt/portal/legalAct.html?documentId=6477245071d211e7827cd63159af616c" office:target-frame-name="_top" xlink:show="replace"><text:span text:style-name="T151">T1-135</text:span></text:a><text:span text:style-name="T152">, 2017-07-20, paskelbta TAR 2017-09-26, i. k. 2017-15107</text:span></text:p>
      <text:p text:style-name="P153"><text:span text:style-name="T154">Nr.<text:s/></text:span><text:a xlink:href="https://www.e-tar.lt/portal/legalAct.html?documentId=003f4e50a9d011e78a4c904b1afa0332" office:target-frame-name="_top" xlink:show="replace"><text:span text:style-name="T155">T1-170</text:span></text:a><text:span text:style-name="T156">, 2017-09-28, paskelbta TAR 2017-11-30, i. k. 2017-19099</text:span></text:p>
      <text:p text:style-name="P157"><text:span text:style-name="T158">Nr.<text:s/></text:span><text:a xlink:href="https://www.e-tar.lt/portal/legalAct.html?documentId=c752a9a0d59b11e7910a89ac20768b0f" office:target-frame-name="_top" xlink:show="replace"><text:span text:style-name="T159">T1-227</text:span></text:a><text:span text:style-name="T160">, 2017-10-19, paskelbta TAR 2017-11-30, i. k. 2017-19097</text:span></text:p>
      <text:p text:style-name="P161"><text:span text:style-name="T162">Nr.<text:s/></text:span><text:a xlink:href="https://www.e-tar.lt/portal/legalAct.html?documentId=51f06630059711e8b3e7ba9cffd043b1" office:target-frame-name="_top" xlink:show="replace"><text:span text:style-name="T163">T1-264</text:span></text:a><text:span text:style-name="T164">, 20</text:span><text:span text:style-name="T165">17-12-21, paskelbta TAR 2018-01-31, i. k. 2018-01516</text:span></text:p>
      <text:p text:style-name="Normal"/>
      <text:p text:style-name="P166">2 priedo pakeitimas pagal sprendimą Nr. T1-264</text:p>
      <text:p text:style-name="P167">Priedo pakeitimai:</text:p>
      <text:soft-page-break/>
      <text:p text:style-name="P168"><text:span text:style-name="T169">Nr.<text:s/></text:span><text:a xlink:href="https://www.e-tar.lt/portal/legalAct.html?documentId=89349e405bd811e79198ffdb108a3753" office:target-frame-name="_top" xlink:show="replace"><text:span text:style-name="T170">T1-125</text:span></text:a><text:span text:style-name="T171">, 2017-06-22, paskelbta TAR<text:s/></text:span><text:span text:style-name="T172">2017-06-29, i. k. 2017-10979</text:span></text:p>
      <text:p text:style-name="P173"><text:span text:style-name="T174">Nr.<text:s/></text:span><text:a xlink:href="https://www.e-tar.lt/portal/legalAct.html?documentId=001d7d00a9a511e78a4c904b1afa0332" office:target-frame-name="_top" xlink:show="replace"><text:span text:style-name="T175">T1-159</text:span></text:a><text:span text:style-name="T176">, 2017-08-24, paskelbta TAR 2017-10-05, i. k. 2017-15840</text:span></text:p>
      <text:p text:style-name="P177"><text:span text:style-name="T178">Nr.<text:s/></text:span><text:a xlink:href="https://www.e-tar.lt/portal/legalAct.html?documentId=6477245071d211e7827cd63159af616c" office:target-frame-name="_top" xlink:show="replace"><text:span text:style-name="T179">T1-135</text:span></text:a><text:span text:style-name="T180">, 2017-07-20, paskelbta TAR 2017-09-26, i. k. 2017-15107</text:span></text:p>
      <text:p text:style-name="P181"><text:span text:style-name="T182">Nr.<text:s/></text:span><text:a xlink:href="https://www.e-tar.lt/portal/legalAct.html?documentId=003f4e50a9d011e78a4c904b1afa0332" office:target-frame-name="_top" xlink:show="replace"><text:span text:style-name="T183">T1-170</text:span></text:a><text:span text:style-name="T184">, 2017-09-28, paskelbta TAR 2017-11-30, i. k.</text:span><text:span text:style-name="T185"><text:s/>2017-19099</text:span></text:p>
      <text:p text:style-name="P186"><text:span text:style-name="T187">Nr.<text:s/></text:span><text:a xlink:href="https://www.e-tar.lt/portal/legalAct.html?documentId=c752a9a0d59b11e7910a89ac20768b0f" office:target-frame-name="_top" xlink:show="replace"><text:span text:style-name="T188">T1-227</text:span></text:a><text:span text:style-name="T189">, 2017-10-19, paskelbta TAR 2017-11-30, i. k. 2017-19097</text:span></text:p>
      <text:p text:style-name="P190"><text:span text:style-name="T191">Nr.<text:s/></text:span><text:a xlink:href="https://www.e-tar.lt/portal/legalAct.html?documentId=51f06630059711e8b3e7ba9cffd043b1" office:target-frame-name="_top" xlink:show="replace"><text:span text:style-name="T192">T1-264</text:span></text:a><text:span text:style-name="T193">, 2017-12-21, paskelbta TAR 2018-01-31, i. k. 2018-01516</text:span></text:p>
      <text:p text:style-name="Normal"/>
      <text:p text:style-name="P194">3 priedo pakeitimas pagal sprendimą Nr. T1-264</text:p>
      <text:p text:style-name="P195">Priedo pakeitimai:</text:p>
      <text:p text:style-name="P196"><text:span text:style-name="T197">Nr.<text:s/></text:span><text:a xlink:href="https://www.e-tar.lt/portal/legalAct.html?documentId=89349e405bd811e79198ffdb108a3753" office:target-frame-name="_top" xlink:show="replace"><text:span text:style-name="T198">T1-125</text:span></text:a><text:span text:style-name="T199">, 2017-06-22, paskelbta TAR 2017-06-29, i. k. 2017-10979</text:span></text:p>
      <text:p text:style-name="P200"><text:span text:style-name="T201">Nr.<text:s/></text:span><text:a xlink:href="https://www.e-tar.lt/portal/legalAct.html?documentId=001d7d00a9a511e78a4c904b1afa0332" office:target-frame-name="_top" xlink:show="replace"><text:span text:style-name="T202">T1-159</text:span></text:a><text:span text:style-name="T203">, 2017-08-24,</text:span><text:span text:style-name="T204"><text:s/>paskelbta TAR 2017-10-05, i. k. 2017-15840</text:span></text:p>
      <text:p text:style-name="P205"><text:span text:style-name="T206">Nr.<text:s/></text:span><text:a xlink:href="https://www.e-tar.lt/portal/legalAct.html?documentId=6477245071d211e7827cd63159af616c" office:target-frame-name="_top" xlink:show="replace"><text:span text:style-name="T207">T1-135</text:span></text:a><text:span text:style-name="T208">, 2017-07-20, paskelbta TAR 2017-09-26, i. k. 2017-15107</text:span></text:p>
      <text:p text:style-name="P209"><text:span text:style-name="T210">Nr.<text:s/></text:span><text:a xlink:href="https://www.e-tar.lt/portal/legalAct.html?documentId=003f4e50a9d011e78a4c904b1afa0332" office:target-frame-name="_top" xlink:show="replace"><text:span text:style-name="T211">T1-170</text:span></text:a><text:span text:style-name="T212">, 2017-09-28, paskelbta TAR 2017-11-30, i. k. 2017-19099</text:span></text:p>
      <text:p text:style-name="P213"><text:span text:style-name="T214">Nr.<text:s/></text:span><text:a xlink:href="https://www.e-tar.lt/portal/legalAct.html?documentId=c752a9a0d59b11e7910a89ac20768b0f" office:target-frame-name="_top" xlink:show="replace"><text:span text:style-name="T215">T1-227</text:span></text:a><text:span text:style-name="T216">, 2017-10-19, paskelbta TAR 20</text:span><text:span text:style-name="T217">17-11-30, i. k. 2017-19097</text:span></text:p>
      <text:p text:style-name="P218"><text:span text:style-name="T219">Nr.<text:s/></text:span><text:a xlink:href="https://www.e-tar.lt/portal/legalAct.html?documentId=51f06630059711e8b3e7ba9cffd043b1" office:target-frame-name="_top" xlink:show="replace"><text:span text:style-name="T220">T1-264</text:span></text:a><text:span text:style-name="T221">, 2017-12-21, paskelbta TAR 2018-01-31, i. k. 2018-01516</text:span></text:p>
      <text:p text:style-name="Normal"/>
      <text:p text:style-name="P222">4 priedo pakeitimas pagal sprendimą Nr. T1-264</text:p>
      <text:p text:style-name="P223">Priedo<text:s/>pakeitimai:</text:p>
      <text:p text:style-name="P224"><text:span text:style-name="T225">Nr.<text:s/></text:span><text:a xlink:href="https://www.e-tar.lt/portal/legalAct.html?documentId=89349e405bd811e79198ffdb108a3753" office:target-frame-name="_top" xlink:show="replace"><text:span text:style-name="T226">T1-125</text:span></text:a><text:span text:style-name="T227">, 2017-06-22, paskelbta TAR 2017-06-29, i. k. 2017-10979</text:span></text:p>
      <text:p text:style-name="P228"><text:span text:style-name="T229">Nr.<text:s/></text:span><text:a xlink:href="https://www.e-tar.lt/portal/legalAct.html?documentId=001d7d00a9a511e78a4c904b1afa0332" office:target-frame-name="_top" xlink:show="replace"><text:span text:style-name="T230">T1-159</text:span></text:a><text:span text:style-name="T231">, 2017-08-24, paskelbta TAR 2017-10-05, i. k. 2017-15840</text:span></text:p>
      <text:p text:style-name="P232"><text:span text:style-name="T233">Nr.<text:s/></text:span><text:a xlink:href="https://www.e-tar.lt/portal/legalAct.html?documentId=6477245071d211e7827cd63159af616c" office:target-frame-name="_top" xlink:show="replace"><text:span text:style-name="T234">T1-135</text:span></text:a><text:span text:style-name="T235">, 2017-07-20, paskelbta TAR 2017-09-26, i. k. 2017-15107</text:span></text:p>
      <text:p text:style-name="P236"><text:span text:style-name="T237">Nr.<text:s/></text:span><text:a xlink:href="https://www.e-tar.lt/portal/legalAct.html?documentId=003f4e50a9d011e78a4c904b1afa0332" office:target-frame-name="_top" xlink:show="replace"><text:span text:style-name="T238">T1-170</text:span></text:a><text:span text:style-name="T239">, 2017-09-28, paskelbta TAR 2017-11-30, i. k. 2017-19099</text:span></text:p>
      <text:p text:style-name="P240"><text:span text:style-name="T241">Nr.<text:s/></text:span><text:a xlink:href="https://www.e-tar.lt/portal/legalAct.html?documentId=c752a9a0d59b11e7910a89ac20768b0f" office:target-frame-name="_top" xlink:show="replace"><text:span text:style-name="T242">T1-227</text:span></text:a><text:span text:style-name="T243">, 2017-10-19, paskelbta TAR 2017-11-30, i. k. 2017-19097</text:span></text:p>
      <text:p text:style-name="P244"><text:span text:style-name="T245">Nr.<text:s/></text:span><text:a xlink:href="https://www.e-tar.lt/portal/legalAct.html?documentId=51f06630059711e8b3e7ba9cffd043b1" office:target-frame-name="_top" xlink:show="replace"><text:span text:style-name="T246">T1-264</text:span></text:a><text:span text:style-name="T247">, 2017</text:span><text:span text:style-name="T248">-12-21, paskelbta TAR 2018-01-31, i. k. 2018-01516</text:span></text:p>
      <text:p text:style-name="Normal"/>
      <text:p text:style-name="P249">5 priedo pakeitimas pagal sprendimą Nr.T1-264</text:p>
      <text:p text:style-name="P250">Priedo pakeitimai:</text:p>
      <text:p text:style-name="P251"><text:span text:style-name="T252">Nr.<text:s/></text:span><text:a xlink:href="https://www.e-tar.lt/portal/legalAct.html?documentId=89349e405bd811e79198ffdb108a3753" office:target-frame-name="_top" xlink:show="replace"><text:span text:style-name="T253">T1-125</text:span></text:a><text:span text:style-name="T254">, 2017-06-22, paskelbta TAR 201</text:span><text:span text:style-name="T255">7-06-29, i. k. 2017-10979</text:span></text:p>
      <text:p text:style-name="P256"><text:span text:style-name="T257">Nr.<text:s/></text:span><text:a xlink:href="https://www.e-tar.lt/portal/legalAct.html?documentId=6477245071d211e7827cd63159af616c" office:target-frame-name="_top" xlink:show="replace"><text:span text:style-name="T258">T1-135</text:span></text:a><text:span text:style-name="T259">, 2017-07-20, paskelbta TAR 2017-09-26, i. k. 2017-15107</text:span></text:p>
      <text:p text:style-name="P260"><text:span text:style-name="T261">Nr.<text:s/></text:span><text:a xlink:href="https://www.e-tar.lt/portal/legalAct.html?documentId=003f4e50a9d011e78a4c904b1afa0332" office:target-frame-name="_top" xlink:show="replace"><text:span text:style-name="T262">T1-170</text:span></text:a><text:span text:style-name="T263">, 2017-09-28, paskelbta TAR 2017-11-30, i. k. 2017-19099</text:span></text:p>
      <text:p text:style-name="P264"><text:span text:style-name="T265">Nr.<text:s/></text:span><text:a xlink:href="https://www.e-tar.lt/portal/legalAct.html?documentId=c752a9a0d59b11e7910a89ac20768b0f" office:target-frame-name="_top" xlink:show="replace"><text:span text:style-name="T266">T1-227</text:span></text:a><text:span text:style-name="T267">, 2017-10-19, paskelbta TAR 2017-11-30, i. k. 20</text:span><text:span text:style-name="T268">17-19097</text:span></text:p>
      <text:p text:style-name="P269"><text:span text:style-name="T270">Nr.<text:s/></text:span><text:a xlink:href="https://www.e-tar.lt/portal/legalAct.html?documentId=51f06630059711e8b3e7ba9cffd043b1" office:target-frame-name="_top" xlink:show="replace"><text:span text:style-name="T271">T1-264</text:span></text:a><text:span text:style-name="T272">, 2017-12-21, paskelbta TAR 2018-01-31, i. k. 2018-01516</text:span></text:p>
      <text:p text:style-name="Normal"/>
      <text:p text:style-name="P273">6 priedo pakeitimas pagal sprendimą Nr. T1-264</text:p>
      <text:p text:style-name="P274">Priedo pakeitimai:</text:p>
      <text:p text:style-name="P275"><text:span text:style-name="T276">Nr.<text:s/></text:span><text:a xlink:href="https://www.e-tar.lt/portal/legalAct.html?documentId=51f06630059711e8b3e7ba9cffd043b1" office:target-frame-name="_top" xlink:show="replace"><text:span text:style-name="T277">T1-264</text:span></text:a><text:span text:style-name="T278">, 2017-12-21, paskelbta TAR 2018-01-31, i. k. 2018-01516</text:span></text:p>
      <text:p text:style-name="Normal"/>
      <text:p text:style-name="P279">7 priedo pakeitimas pagal sprendimą Nr. T1-264</text:p>
      <text:p text:style-name="P280">Priedo pakeitimai:</text:p>
      <text:p text:style-name="P281"><text:span text:style-name="T282">Nr.<text:s/></text:span><text:a xlink:href="https://www.e-tar.lt/portal/legalAct.html?documentId=003f4e50a9d011e78a4c904b1afa0332" office:target-frame-name="_top" xlink:show="replace"><text:span text:style-name="T283">T1-170</text:span></text:a><text:span text:style-name="T284">, 2017-09-28, paskelbta TAR 2017-11-30, i. k. 2017-19099</text:span></text:p>
      <text:p text:style-name="P285"><text:span text:style-name="T286">Nr.<text:s/></text:span><text:a xlink:href="https://www.e-tar.lt/portal/legalAct.html?documentId=51f06630059711e8b3e7ba9cffd043b1" office:target-frame-name="_top" xlink:show="replace"><text:span text:style-name="T287">T1-264</text:span></text:a><text:span text:style-name="T288">, 2017-12-21,</text:span><text:span text:style-name="T289"><text:s/>paskelbta TAR 2018-01-31, i. k. 2018-01516</text:span></text:p>
      <text:p text:style-name="Normal"/>
      <text:p text:style-name="P290">8 priedo pakeitimas pagal sprendimą Nr. T1-264</text:p>
      <text:p text:style-name="P291">Priedo pakeitimai:</text:p>
      <text:p text:style-name="P292"><text:span text:style-name="T293">Nr.<text:s/></text:span><text:a xlink:href="https://www.e-tar.lt/portal/legalAct.html?documentId=89349e405bd811e79198ffdb108a3753" office:target-frame-name="_top" xlink:show="replace"><text:span text:style-name="T294">T1-125</text:span></text:a><text:span text:style-name="T295">, 2017-06-22, paskelbta TAR<text:s/></text:span><text:span text:style-name="T296">2017-06-29, i. k. 2017-10979</text:span></text:p>
      <text:p text:style-name="P297"><text:span text:style-name="T298">Nr.<text:s/></text:span><text:a xlink:href="https://www.e-tar.lt/portal/legalAct.html?documentId=001d7d00a9a511e78a4c904b1afa0332" office:target-frame-name="_top" xlink:show="replace"><text:span text:style-name="T299">T1-159</text:span></text:a><text:span text:style-name="T300">, 2017-08-24, paskelbta TAR 2017-10-05, i. k. 2017-15840</text:span></text:p>
      <text:p text:style-name="P301"><text:span text:style-name="T302">Nr.<text:s/></text:span><text:a xlink:href="https://www.e-tar.lt/portal/legalAct.html?documentId=6477245071d211e7827cd63159af616c" office:target-frame-name="_top" xlink:show="replace"><text:span text:style-name="T303">T1-135</text:span></text:a><text:span text:style-name="T304">, 2017-07-20, paskelbta TAR 2017-09-26, i. k. 2017-15107</text:span></text:p>
      <text:p text:style-name="P305"><text:span text:style-name="T306">Nr.<text:s/></text:span><text:a xlink:href="https://www.e-tar.lt/portal/legalAct.html?documentId=003f4e50a9d011e78a4c904b1afa0332" office:target-frame-name="_top" xlink:show="replace"><text:span text:style-name="T307">T1-170</text:span></text:a><text:span text:style-name="T308">, 2017-09-28, paskelbta TAR 2017-11-30, i. k.</text:span><text:span text:style-name="T309"><text:s/>2017-19099</text:span></text:p>
      <text:p text:style-name="P310"><text:span text:style-name="T311">Nr.<text:s/></text:span><text:a xlink:href="https://www.e-tar.lt/portal/legalAct.html?documentId=51f06630059711e8b3e7ba9cffd043b1" office:target-frame-name="_top" xlink:show="replace"><text:span text:style-name="T312">T1-264</text:span></text:a><text:span text:style-name="T313">, 2017-12-21, paskelbta TAR 2018-01-31, i. k. 2018-01516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Neringos savivaldybės taryba, Sprendimas</text:span></text:p>
      <text:p text:style-name="P323"><text:span text:style-name="T324">Nr.<text:s/></text:span><text:a xlink:href="https://www.e-tar.lt/portal/legalAct.html?documentId=89349e405bd811e79198ffdb108a3753" office:target-frame-name="_top" xlink:show="replace"><text:span text:style-name="T325">T1-125</text:span></text:a><text:span text:style-name="T326">, 2017-06-22, paskelbta TAR 2017-06-29, i. k. 2017-10979</text:span></text:p>
      <text:p text:style-name="P327"><text:span text:style-name="T328">Dėl Neringos savivaldybės tarybos 2017 m. vasario 23 d. sprendimo Nr. T1-35 „Dėl Neringos savival</text:span><text:span text:style-name="T329">dybės 2017 metų biudžeto patvirtinimo“ pakeitimo</text:span></text:p>
      <text:p text:style-name="P330"/>
      <text:p text:style-name="P331"><text:span text:style-name="T332">2.</text:span></text:p>
      <text:p text:style-name="P333"><text:span text:style-name="T334">Neringos savivaldybės taryba, Sprendimas</text:span></text:p>
      <text:p text:style-name="P335"><text:span text:style-name="T336">Nr.<text:s/></text:span><text:a xlink:href="https://www.e-tar.lt/portal/legalAct.html?documentId=001d7d00a9a511e78a4c904b1afa0332" office:target-frame-name="_top" xlink:show="replace"><text:span text:style-name="T337">T1-159</text:span></text:a><text:span text:style-name="T338">, 2017-08-24, paskelbta TAR 2017-10-05, i. k. 2017-158</text:span><text:span text:style-name="T339">40</text:span></text:p>
      <text:p text:style-name="P340"><text:span text:style-name="T341">Dėl Neringos savivaldybės tarybos 2017 m. vasario 23 d. sprendimo Nr. T1-35 „Dėl Neringos savivaldybės 2017 metų biudžeto patvirtinimo“ pakeitimo</text:span></text:p>
      <text:p text:style-name="P342"/>
      <text:p text:style-name="P343"><text:span text:style-name="T344">3.</text:span></text:p>
      <text:p text:style-name="P345"><text:span text:style-name="T346">Neringos savivaldybės taryba, Sprendimas</text:span></text:p>
      <text:p text:style-name="P347"><text:span text:style-name="T348">Nr.<text:s/></text:span><text:a xlink:href="https://www.e-tar.lt/portal/legalAct.html?documentId=6477245071d211e7827cd63159af616c" office:target-frame-name="_top" xlink:show="replace"><text:span text:style-name="T349">T1-135</text:span></text:a><text:span text:style-name="T350">, 2017-07-20, paskelbta TAR 2017-09-26, i. k. 2017-15107</text:span></text:p>
      <text:p text:style-name="P351"><text:span text:style-name="T352">Dėl Neringos savivaldybės tarybos 2017 m. vasario 23 d. sprendimo Nr. T1-35 „Dėl Neringos savivaldybės 2017 metų biudžeto patvirtinimo“ pakeitimo</text:span></text:p>
      <text:p text:style-name="P353"/>
      <text:p text:style-name="P354"><text:span text:style-name="T355">4.</text:span></text:p>
      <text:p text:style-name="P356"><text:span text:style-name="T357">Ner</text:span><text:span text:style-name="T358">ingos savivaldybės taryba, Sprendimas</text:span></text:p>
      <text:p text:style-name="P359"><text:span text:style-name="T360">Nr.<text:s/></text:span><text:a xlink:href="https://www.e-tar.lt/portal/legalAct.html?documentId=003f4e50a9d011e78a4c904b1afa0332" office:target-frame-name="_top" xlink:show="replace"><text:span text:style-name="T361">T1-170</text:span></text:a><text:span text:style-name="T362">, 2017-09-28, paskelbta TAR 2017-11-30, i. k. 2017-19099</text:span></text:p>
      <text:p text:style-name="P363"><text:span text:style-name="T364">Dėl Neringos savivaldybės tarybos 2017 m. vasario 23<text:s/></text:span><text:span text:style-name="T365">d. sprendimo Nr. T1-35 „Dėl Neringos savivaldybės 2017 metų biudžeto patvirtinimo“ pakeitimo</text:span></text:p>
      <text:p text:style-name="P366"/>
      <text:p text:style-name="P367"><text:span text:style-name="T368">5.</text:span></text:p>
      <text:p text:style-name="P369"><text:span text:style-name="T370">Neringos savivaldybės taryba, Sprendimas</text:span></text:p>
      <text:p text:style-name="P371"><text:span text:style-name="T372">Nr.<text:s/></text:span><text:a xlink:href="https://www.e-tar.lt/portal/legalAct.html?documentId=c752a9a0d59b11e7910a89ac20768b0f" office:target-frame-name="_top" xlink:show="replace"><text:span text:style-name="T373">T1-227</text:span></text:a><text:span text:style-name="T374">, 2017-10-</text:span><text:span text:style-name="T375">19, paskelbta TAR 2017-11-30, i. k. 2017-19097</text:span></text:p>
      <text:p text:style-name="P376"><text:span text:style-name="T377">Dėl Neringos savivaldybės tarybos 2017 metų vasario 23 d. sprendimo Nr. T1-35 „Dėl Neringos savivaldybės 2017 metų biudžeto patvirtinimo“ pakeitimo</text:span></text:p>
      <text:p text:style-name="P378"/>
      <text:p text:style-name="P379"><text:span text:style-name="T380">6.</text:span></text:p>
      <text:p text:style-name="P381"><text:span text:style-name="T382">Neringos savivaldybės taryba, Sprendimas</text:span></text:p>
      <text:p text:style-name="P383"><text:span text:style-name="T384">Nr.<text:s/></text:span><text:a xlink:href="https://www.e-tar.lt/portal/legalAct.html?documentId=51f06630059711e8b3e7ba9cffd043b1" office:target-frame-name="_top" xlink:show="replace"><text:span text:style-name="T385">T1-264</text:span></text:a><text:span text:style-name="T386">, 2017-12-21, paskelbta TAR 2018-01-31, i. k. 2018-01516</text:span></text:p>
      <text:p text:style-name="P387"><text:span text:style-name="T388">Dėl Neringos savivaldybės tarybos 2017 m. vasario 23 d. sprendimo Nr. T1-35 „Dėl Neringos savival</text:span><text:span text:style-name="T389">dybės 2017 metų biudžeto patvirtinimo“ pakei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02-09T11:17:00Z</meta:creation-date>
    <dc:date>2018-02-09T11:17:00Z</dc:date>
    <meta:print-date>2017-02-27T06:12:00Z</meta:print-date>
    <meta:template xlink:href="Normal.dotm" xlink:type="simple"/>
    <meta:editing-cycles>2</meta:editing-cycles>
    <meta:editing-duration>PT0S</meta:editing-duration>
    <meta:document-statistic meta:page-count="4" meta:paragraph-count="133" meta:word-count="1990" meta:character-count="15374" meta:row-count="300" meta:non-whitespace-character-count="13517"/>
  </office:meta>
</office:document-meta>
</file>