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27 iki 2017-11-30</text:span></text:p>
      <text:p text:style-name="P7"/>
      <text:p text:style-name="P8"><text:span text:style-name="T9">Sprendimas paskelbtas: TAR 2017-03-14, i. k. 2017-04252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7<text:s/>METŲ BIUDŽETO PATVIRTINIMO</text:p>
      <text:p text:style-name="P17"/>
      <text:p text:style-name="P18">2017 m. vasario 23 d. Nr. T1-35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7 metų valstybės biudžeto ir savivaldybių biudžetų finansinių rodiklių patvirtinimo įstatymu, Neringos savivaldybės taryba n u s p r e n d ž i a:</text:p>
      <text:p text:style-name="P23">1. Patvirtinti Neringos savivaldybės 2017 metų biudžeto pajamas <text:s/>– <text:s/>9405,9 tūkst. Eur ir kitų finansavimo šaltinių – 1511,1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89349e405bd811e79198ffdb108a3753" office:target-frame-name="_top" xlink:show="replace"><text:span text:style-name="T27">T1-125</text:span></text:a><text:span text:style-name="T28">, 2017-06-22, paskelbta TAR 2017-06-29, i. k. 2017-10979</text:span></text:p>
      <text:p text:style-name="P29"><text:span text:style-name="T30">Nr.<text:s/></text:span><text:a xlink:href="https://www.e-tar.lt/portal/legalAct.html?documentId=6477245071d211e7827cd63159af616c" office:target-frame-name="_top" xlink:show="replace"><text:span text:style-name="T31">T1-135</text:span></text:a><text:span text:style-name="T32">, 2017-07-20, paskelbta TAR 2017-09-26, i. k. 2017-15107</text:span></text:p>
      <text:p text:style-name="Normal"/>
      <text:p text:style-name="P33">2. Patvirtinti Neringos savivaldybės 2017 metų biudžeto asignavimus išlaidoms – <text:s/>8682,6 tūkst. Eur, iš jų: darbo užmokesčiui – 2656,9 tūkst. Eur ir turtui įsigyti – <text:s/>2234,4 tūkst. Eur (2, 4 priedai): <text:s/></text:p>
      <text:p text:style-name="P34">Punkto pakeitimai:</text:p>
      <text:p text:style-name="P35"><text:span text:style-name="T36">Nr.<text:s/></text:span><text:a xlink:href="https://www.e-tar.lt/portal/legalAct.html?documentId=89349e405bd811e79198ffdb108a3753" office:target-frame-name="_top" xlink:show="replace"><text:span text:style-name="T37">T1-125</text:span></text:a><text:span text:style-name="T38">, 2017-06-22, paskelbta TAR 2017-06-29, i. k. 2017-10979</text:span></text:p>
      <text:p text:style-name="P39"><text:span text:style-name="T40">Nr.<text:s/></text:span><text:a xlink:href="https://www.e-tar.lt/portal/legalAct.html?documentId=001d7d00a9a511e78a4c904b1afa0332" office:target-frame-name="_top" xlink:show="replace"><text:span text:style-name="T41">T1-159</text:span></text:a><text:span text:style-name="T42">, 2017-08-24, paskelbta TAR 2017-10-05, i. k. 2017-15840</text:span></text:p>
      <text:p text:style-name="P43"><text:span text:style-name="T44">Nr.<text:s/></text:span><text:a xlink:href="https://www.e-tar.lt/portal/legalAct.html?documentId=6477245071d211e7827cd63159af616c" office:target-frame-name="_top" xlink:show="replace"><text:span text:style-name="T45">T1-135</text:span></text:a><text:span text:style-name="T46">, 2017-07-20, paskelbta TAR 2017-09-26, i. k. 2017-15107</text:span></text:p>
      <text:p text:style-name="P47">2.1. <text:s/>savarankiškosioms funkcijoms vykdyti <text:s/>ir bendrosios dotacijos kompensacijos lėšos – 7957,0 tūkst. Eur (3 priedas);</text:p>
      <text:p text:style-name="P48">2.2. valstybinėms (valstybės perduotoms savivaldybėms) funkcijoms atlikti – 241,8 tūkst. Eur (5 priedas);</text:p>
      <text:p text:style-name="P49">Papunkčio pakeitimai:</text:p>
      <text:p text:style-name="P50"><text:span text:style-name="T51">Nr.<text:s/></text:span><text:a xlink:href="https://www.e-tar.lt/portal/legalAct.html?documentId=89349e405bd811e79198ffdb108a3753" office:target-frame-name="_top" xlink:show="replace"><text:span text:style-name="T52">T1-125</text:span></text:a><text:span text:style-name="T53">, 2017-06-22, paskelbta TAR 2017-06-29, i. k. 2017-10979</text:span></text:p>
      <text:p text:style-name="P54"><text:span text:style-name="T55">Nr.<text:s/></text:span><text:a xlink:href="https://www.e-tar.lt/portal/legalAct.html?documentId=6477245071d211e7827cd63159af616c" office:target-frame-name="_top" xlink:show="replace"><text:span text:style-name="T56">T1-135</text:span></text:a><text:span text:style-name="T57">, 2017-</text:span><text:span text:style-name="T58">07-20, paskelbta TAR 2017-09-26, i. k. 2017-15107</text:span></text:p>
      <text:p text:style-name="Normal"/>
      <text:p text:style-name="P59">2.3. mokinio krepšeliui finansuoti – 335,4 tūkst. Eur (6 priedas);</text:p>
      <text:p text:style-name="P60">2.4. Neringos savivaldybės biudžetinių įstaigų pajamų įmokas į Neringos savivaldybės 2017 metų biudžetą 304,0 tūkst. Eur, iš jų: 84,0 tūkst. Eur įmokas už išlaikymą švietimo, socialinės apsaugos ir kitose įstaigose,188,0 tūkst. Eur pajamas už prekes ir paslaugas, 32,0 tūkst. Eur pajamas už savivaldybės ilgalaikio materialiojo <text:s/>turto nuomą (7 priedas);</text:p>
      <text:p text:style-name="P61">2.5. Patvirtinti Neringos savivaldybės 2017 metų biudžeto asignavimus valstybės investicijų programoje numatytoms kapitalo investicijoms finansuoti ir kita tikslinė dotacija – 534,5 tūkst. Eur (8 priedas);</text:p>
      <text:p text:style-name="P62">Papunkčio pakeitimai:</text:p>
      <text:p text:style-name="P63"><text:span text:style-name="T64">Nr.<text:s/></text:span><text:a xlink:href="https://www.e-tar.lt/portal/legalAct.html?documentId=89349e405bd811e79198ffdb108a3753" office:target-frame-name="_top" xlink:show="replace"><text:span text:style-name="T65">T1-125</text:span></text:a><text:span text:style-name="T66">, 2017-06-22, paskelbta TAR 2017-06-29, i. k. 2017-10979</text:span></text:p>
      <text:soft-page-break/>
      <text:p text:style-name="P67"><text:span text:style-name="T68">Nr.<text:s/></text:span><text:a xlink:href="https://www.e-tar.lt/portal/legalAct.html?documentId=6477245071d211e7827cd63159af616c" office:target-frame-name="_top" xlink:show="replace"><text:span text:style-name="T69">T1-135</text:span></text:a><text:span text:style-name="T70">, 2017-07-20, paskelbta TAR 2017-09-26,</text:span><text:span text:style-name="T71"><text:s/>i. k. 2017-15107</text:span></text:p>
      <text:p text:style-name="Normal"/>
      <text:p text:style-name="P72">2.6. Neringos savivaldybės 2017 metų aplinkos apsaugos rėmimo specialiosios programos išlaidų sąmatą – 7,0 tūkst. Eur (9 priedas);</text:p>
      <text:p text:style-name="P73">2.7. apyvartinių lėšų 2017 metų sausio 1 d. likutį tikslinėms programoms finansuoti – 121,4 tūkst.<text:s/>Eur (10 priedas);</text:p>
      <text:p text:style-name="P74">2.8. <text:s/>apyvartinių lėšų 2017 metų sausio 1 d. likutį trumpalaikiams įsipareigojimams padengti, paskoloms grąžinti ir kitoms išlaidoms apmokėti – 1389,7 tūkst. Eur (11 priedas).</text:p>
      <text:p text:style-name="P75">3. Įpareigoti savivaldybės biudžeto asignavimų<text:s/>valdytojus:</text:p>
      <text:p text:style-name="P76">3.1. sudarant ir tvirtinant 2017 metų programų sąmatas, numatyti reikiamus asignavimus 2017 m. sausio 1 d. įsiskolinimams <text:s/>padengti ir iš sutaupytų asignavimų pirmiausia dengti įsiskolinimus;</text:p>
      <text:p text:style-name="P77">3.2. biudžeto asignavimus naudoti taip, kad 2018 m. sausio 1 d. įsiskolinimas už suteiktas paslaugas, atliktus darbus ir įsigytas prekes turi būti ne didesnis už 2017 m. sausio 1 d. įsiskolinimą;</text:p>
      <text:p text:style-name="P78">3.3. užtikrinti asignavimų naudojimo teisėtumą, ekonomiškumą ir efektyvumą, neviršijant patvirtintų asignavimų;</text:p>
      <text:p text:style-name="P79">3.4. patvirtinus Neringos savivaldybės 2017 metų biudžetą per 10 darbo dienų patvirtinti vykdomų programų (programos priemonių) sąmatas su asignavimų paskirstymu ketvirčiais <text:s/>ir pateikti Neringos savivaldybės administracijos Biudžeto skyriui.</text:p>
      <text:p text:style-name="P80">4. Nustatyti, kad biudžetinės įstaigos savo vardu negali skolintis lėšų ir prisiimti jokių skolinių įsipareigojimų (įskaitant pagal kitus įsipareigojamuosius skolos dokumentus ir finansinės nuomos (lizingo) sutartis).</text:p>
      <text:p text:style-name="P81"/>
      <text:p text:style-name="P82"/>
      <text:p text:style-name="P83"/>
      <text:p text:style-name="P84"><text:span text:style-name="T85">Savivaldybės meras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Darius Jasait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1 priedo pakeitimas pagal sprendimą Nr. T1-135</text:p>
      <text:p text:style-name="P97">Priedo pakeitimai:</text:p>
      <text:p text:style-name="P98"><text:span text:style-name="T99">Nr.<text:s/></text:span><text:a xlink:href="https://www.e-tar.lt/portal/legalAct.html?documentId=89349e405bd811e79198ffdb108a3753" office:target-frame-name="_top" xlink:show="replace"><text:span text:style-name="T100">T1-125</text:span></text:a><text:span text:style-name="T101">, 2017-06-22, paskelbta TAR 2017-06-29,</text:span><text:span text:style-name="T102"><text:s/>i. k. 2017-10979</text:span></text:p>
      <text:p text:style-name="P103"><text:span text:style-name="T104">Nr.<text:s/></text:span><text:a xlink:href="https://www.e-tar.lt/portal/legalAct.html?documentId=6477245071d211e7827cd63159af616c" office:target-frame-name="_top" xlink:show="replace"><text:span text:style-name="T105">T1-135</text:span></text:a><text:span text:style-name="T106">, 2017-07-20, paskelbta TAR 2017-09-26, i. k. 2017-15107</text:span></text:p>
      <text:p text:style-name="Normal"/>
      <text:p text:style-name="P107">2 priedo pakeitimas pagal sprendimą Nr. T1-135</text:p>
      <text:p text:style-name="P108">Priedo pakeitimai:</text:p>
      <text:p text:style-name="P109"><text:span text:style-name="T110">Nr.<text:s/></text:span><text:a xlink:href="https://www.e-tar.lt/portal/legalAct.html?documentId=89349e405bd811e79198ffdb108a3753" office:target-frame-name="_top" xlink:show="replace"><text:span text:style-name="T111">T1-125</text:span></text:a><text:span text:style-name="T112">, 2017-06-22, paskelbta TAR 2017-06-29, i. k. 2017-10979</text:span></text:p>
      <text:p text:style-name="P113"><text:span text:style-name="T114">Nr.<text:s/></text:span><text:a xlink:href="https://www.e-tar.lt/portal/legalAct.html?documentId=001d7d00a9a511e78a4c904b1afa0332" office:target-frame-name="_top" xlink:show="replace"><text:span text:style-name="T115">T1-159</text:span></text:a><text:span text:style-name="T116">, 2017-08-24, paskelbta TAR 2017-10-05, i. k. 2017-15840</text:span></text:p>
      <text:p text:style-name="P117"><text:span text:style-name="T118">Nr.<text:s/></text:span><text:a xlink:href="https://www.e-tar.lt/portal/legalAct.html?documentId=6477245071d211e7827cd63159af616c" office:target-frame-name="_top" xlink:show="replace"><text:span text:style-name="T119">T1-135</text:span></text:a><text:span text:style-name="T120">, 2017-07-20, paskelbta TAR 2017-09-26, i. k. 2017-15107</text:span></text:p>
      <text:p text:style-name="Normal"/>
      <text:p text:style-name="P121">3 priedo pakeitimas<text:s/>pagal sprendimą Nr. T1-135</text:p>
      <text:p text:style-name="P122">Priedo pakeitimai:</text:p>
      <text:p text:style-name="P123"><text:span text:style-name="T124">Nr.<text:s/></text:span><text:a xlink:href="https://www.e-tar.lt/portal/legalAct.html?documentId=89349e405bd811e79198ffdb108a3753" office:target-frame-name="_top" xlink:show="replace"><text:span text:style-name="T125">T1-125</text:span></text:a><text:span text:style-name="T126">, 2017-06-22, paskelbta TAR 2017-06-29, i. k. 2017-10979</text:span></text:p>
      <text:p text:style-name="P127"><text:span text:style-name="T128">Nr.<text:s/></text:span><text:a xlink:href="https://www.e-tar.lt/portal/legalAct.html?documentId=001d7d00a9a511e78a4c904b1afa0332" office:target-frame-name="_top" xlink:show="replace"><text:span text:style-name="T129">T1-159</text:span></text:a><text:span text:style-name="T130">, 2017-08-24, paskelbta TAR 2017-10-05, i. k. 2017-15840</text:span></text:p>
      <text:p text:style-name="P131"><text:span text:style-name="T132">Nr.<text:s/></text:span><text:a xlink:href="https://www.e-tar.lt/portal/legalAct.html?documentId=6477245071d211e7827cd63159af616c" office:target-frame-name="_top" xlink:show="replace"><text:span text:style-name="T133">T1-135</text:span></text:a><text:span text:style-name="T134">, 2017-07-20, paskelbta TAR<text:s/></text:span><text:span text:style-name="T135">2017-09-26, i. k. 2017-15107</text:span></text:p>
      <text:p text:style-name="Normal"/>
      <text:p text:style-name="P136">4 priedo pakeitimas pagal sprendimą Nr. T1-135</text:p>
      <text:p text:style-name="P137">Priedo pakeitimai:</text:p>
      <text:p text:style-name="P138"><text:span text:style-name="T139">Nr.<text:s/></text:span><text:a xlink:href="https://www.e-tar.lt/portal/legalAct.html?documentId=89349e405bd811e79198ffdb108a3753" office:target-frame-name="_top" xlink:show="replace"><text:span text:style-name="T140">T1-125</text:span></text:a><text:span text:style-name="T141">, 2017-06-22, paskelbta TAR 2017-06-29, i. k. 2017-1</text:span><text:span text:style-name="T142">0979</text:span></text:p>
      <text:p text:style-name="P143"><text:span text:style-name="T144">Nr.<text:s/></text:span><text:a xlink:href="https://www.e-tar.lt/portal/legalAct.html?documentId=001d7d00a9a511e78a4c904b1afa0332" office:target-frame-name="_top" xlink:show="replace"><text:span text:style-name="T145">T1-159</text:span></text:a><text:span text:style-name="T146">, 2017-08-24, paskelbta TAR 2017-10-05, i. k. 2017-15840</text:span></text:p>
      <text:p text:style-name="P147"><text:span text:style-name="T148">Nr.<text:s/></text:span><text:a xlink:href="https://www.e-tar.lt/portal/legalAct.html?documentId=6477245071d211e7827cd63159af616c" office:target-frame-name="_top" xlink:show="replace"><text:span text:style-name="T149">T1-135</text:span></text:a><text:span text:style-name="T150">, 2017-07-20, paskelbta TAR 2017-09-26, i. k. 2017-15107</text:span></text:p>
      <text:p text:style-name="Normal"/>
      <text:soft-page-break/>
      <text:p text:style-name="P151">5 priedo pakeitimas pagal sprendimą Nr.T1-135</text:p>
      <text:p text:style-name="P152">Priedo pakeitimai:</text:p>
      <text:p text:style-name="P153"><text:span text:style-name="T154">Nr.<text:s/></text:span><text:a xlink:href="https://www.e-tar.lt/portal/legalAct.html?documentId=89349e405bd811e79198ffdb108a3753" office:target-frame-name="_top" xlink:show="replace"><text:span text:style-name="T155">T1-125</text:span></text:a><text:span text:style-name="T156">, 2017-06-22, paskelbta TAR 2017-06-29, i. k. 2017-10979</text:span></text:p>
      <text:p text:style-name="P157"><text:span text:style-name="T158">Nr.<text:s/></text:span><text:a xlink:href="https://www.e-tar.lt/portal/legalAct.html?documentId=6477245071d211e7827cd63159af616c" office:target-frame-name="_top" xlink:show="replace"><text:span text:style-name="T159">T1-135</text:span></text:a><text:span text:style-name="T160">, 2017-07-20,<text:s/></text:span><text:span text:style-name="T161">paskelbta TAR 2017-09-26, i. k. 2017-15107</text:span></text:p>
      <text:p text:style-name="Normal"/>
      <text:p text:style-name="P162">8 priedo pakeitimas pagal sprendimą Nr. T1-135</text:p>
      <text:p text:style-name="P163">Priedo pakeitimai:</text:p>
      <text:p text:style-name="P164"><text:span text:style-name="T165">Nr.<text:s/></text:span><text:a xlink:href="https://www.e-tar.lt/portal/legalAct.html?documentId=89349e405bd811e79198ffdb108a3753" office:target-frame-name="_top" xlink:show="replace"><text:span text:style-name="T166">T1-125</text:span></text:a><text:span text:style-name="T167">, 2017-06-22, paskelbta TAR 2017-06-29</text:span><text:span text:style-name="T168">, i. k. 2017-10979</text:span></text:p>
      <text:p text:style-name="P169"><text:span text:style-name="T170">Nr.<text:s/></text:span><text:a xlink:href="https://www.e-tar.lt/portal/legalAct.html?documentId=001d7d00a9a511e78a4c904b1afa0332" office:target-frame-name="_top" xlink:show="replace"><text:span text:style-name="T171">T1-159</text:span></text:a><text:span text:style-name="T172">, 2017-08-24, paskelbta TAR 2017-10-05, i. k. 2017-15840</text:span></text:p>
      <text:p text:style-name="P173"><text:span text:style-name="T174">Nr.<text:s/></text:span><text:a xlink:href="https://www.e-tar.lt/portal/legalAct.html?documentId=6477245071d211e7827cd63159af616c" office:target-frame-name="_top" xlink:show="replace"><text:span text:style-name="T175">T1-135</text:span></text:a><text:span text:style-name="T176">, 2017-07-20, paskelbta TAR 2017-09-26, i. k. 2017-1510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Neringos savivaldybės taryba, Sprendimas</text:span></text:p>
      <text:p text:style-name="P186"><text:span text:style-name="T187">Nr.<text:s/></text:span><text:a xlink:href="https://www.e-tar.lt/portal/legalAct.html?documentId=89349e405bd811e79198ffdb108a3753" office:target-frame-name="_top" xlink:show="replace"><text:span text:style-name="T188">T1-125</text:span></text:a><text:span text:style-name="T189">, 2017-06-22, paskelbta TAR 2017-06-29, i. k. 2017-10979</text:span></text:p>
      <text:p text:style-name="P190"><text:span text:style-name="T191">Dėl Neringos savivaldybės tarybos 2017 m. vasario 23 d. sprendimo Nr. T1-35 „Dėl Neringos savivaldybės 2017 metų biudžeto patvirtinimo“ pakeitimo</text:span></text:p>
      <text:p text:style-name="P192"/>
      <text:p text:style-name="P193"><text:span text:style-name="T194">2.</text:span></text:p>
      <text:p text:style-name="P195"><text:span text:style-name="T196">Neringos savivaldybės taryba, Sprendimas</text:span></text:p>
      <text:p text:style-name="P197"><text:span text:style-name="T198">Nr</text:span><text:span text:style-name="T199">.<text:s/></text:span><text:a xlink:href="https://www.e-tar.lt/portal/legalAct.html?documentId=001d7d00a9a511e78a4c904b1afa0332" office:target-frame-name="_top" xlink:show="replace"><text:span text:style-name="T200">T1-159</text:span></text:a><text:span text:style-name="T201">, 2017-08-24, paskelbta TAR 2017-10-05, i. k. 2017-15840</text:span></text:p>
      <text:p text:style-name="P202"><text:span text:style-name="T203">Dėl Neringos savivaldybės tarybos 2017 m. vasario 23 d. sprendimo Nr. T1-35 „Dėl Neringos sav</text:span><text:span text:style-name="T204">ivaldybės 2017 metų biudžeto patvirtinimo“ pakeitimo</text:span></text:p>
      <text:p text:style-name="P205"/>
      <text:p text:style-name="P206"><text:span text:style-name="T207">3.</text:span></text:p>
      <text:p text:style-name="P208"><text:span text:style-name="T209">Neringos savivaldybės taryba, Sprendimas</text:span></text:p>
      <text:p text:style-name="P210"><text:span text:style-name="T211">Nr.<text:s/></text:span><text:a xlink:href="https://www.e-tar.lt/portal/legalAct.html?documentId=6477245071d211e7827cd63159af616c" office:target-frame-name="_top" xlink:show="replace"><text:span text:style-name="T212">T1-135</text:span></text:a><text:span text:style-name="T213">, 2017-07-20, paskelbta TAR 2017-09-26, i. k. 2017</text:span><text:span text:style-name="T214">-15107</text:span></text:p>
      <text:p text:style-name="P215"><text:span text:style-name="T216">Dėl Neringos savivaldybės tarybos 2017 m. vasario 23 d. sprendimo Nr. T1-35 „Dėl Neringos savivaldybės 2017 metų biudžet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9T10:43:00Z</meta:creation-date>
    <dc:date>2018-02-09T10:43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146" meta:character-count="9110" meta:row-count="297" meta:non-whitespace-character-count="8023"/>
  </office:meta>
</office:document-meta>
</file>