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fo:margin-right="-0.0395in"/>
    </style:style>
    <style:style style:name="T15" style:parent-style-name="DefaultParagraphFont" style:family="text">
      <style:text-properties fo:font-weight="bold" style:font-weight-asian="bold" fo:color="#0000FF" fo:font-size="11pt" style:font-size-asian="11pt" style:font-size-complex="12pt"/>
    </style:style>
    <style:style style:name="P16" style:parent-style-name="Normal" style:family="paragraph">
      <style:paragraph-properties fo:text-align="center" fo:margin-right="-0.0395in"/>
      <style:text-properties fo:font-weight="bold" style:font-weight-asian="bold" fo:color="#000000"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margin-right="-0.0395in"/>
      <style:text-properties fo:font-weight="bold" style:font-weight-asian="bold" fo:color="#000000" style:font-size-complex="12pt"/>
    </style:style>
    <style:style style:name="P19" style:parent-style-name="Normal" style:family="paragraph">
      <style:paragraph-properties fo:text-align="center" fo:margin-right="-0.0395in"/>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margin-right="-0.0395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fo:margin-right="-0.039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margin-right="-0.0395in"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2"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6937in"/>
        </style:tab-stops>
      </style:paragraph-properties>
      <style:text-properties fo:color="#000000" style:font-size-complex="12pt" fo:hyphenate="false"/>
    </style:style>
    <style:style style:name="P44"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5"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52" style:parent-style-name="Normal" style:family="paragraph">
      <style:paragraph-properties fo:margin-left="3.3472in">
        <style:tab-stops/>
      </style:paragraph-properties>
      <style:text-properties style:font-size-complex="12pt" style:language-asian="ar" style:country-asian="SA"/>
    </style:style>
    <style:style style:name="P53" style:parent-style-name="Normal" style:family="paragraph">
      <style:paragraph-properties fo:margin-left="3.3472in" fo:margin-right="-0.32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P57"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fo:hyphenate="false"/>
    </style:style>
    <style:style style:name="P58"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fo:hyphenate="false"/>
    </style:style>
    <style:style style:name="P59"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2"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3"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9" style:parent-style-name="Normal" style:family="paragraph">
      <style:paragraph-properties fo:text-align="justify" fo:margin-right="-0.0395in"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0395in"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widows="0" fo:orphans="0" fo:text-align="center" style:vertical-align="middle" fo:text-indent="0.5in">
        <style:tab-stops>
          <style:tab-stop style:type="right" style:position="6.8111in"/>
        </style:tab-stops>
      </style:paragraph-properties>
      <style:text-properties fo:color="#000000" style:font-size-complex="12pt" fo:hyphenate="false"/>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C82613" fo:font-size="11pt" style:font-size-asian="11pt" style:font-size-complex="11pt" fo:background-color="#FFFFFF"/>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4923in"/>
      <style:text-properties fo:color="#000000" style:font-size-complex="12pt" style:language-asian="lt" style:country-asian="LT"/>
    </style:style>
    <style:style style:name="P191" style:parent-style-name="Normal" style:family="paragraph">
      <style:paragraph-properties fo:text-align="justify" style:vertical-align="middle" fo:text-indent="0.4923in"/>
      <style:text-properties fo:color="#000000" style:font-size-complex="12pt" style:language-asian="lt" style:country-asian="LT"/>
    </style:style>
    <style:style style:name="P192" style:parent-style-name="Normal" style:family="paragraph">
      <style:paragraph-properties fo:text-align="justify" style:vertical-align="middle" fo:text-indent="0.4923in"/>
      <style:text-properties fo:color="#000000" style:font-size-complex="12pt" style:language-asian="lt" style:country-asian="LT"/>
    </style:style>
    <style:style style:name="P193" style:parent-style-name="Normal" style:family="paragraph">
      <style:paragraph-properties fo:text-align="justify" style:vertical-align="middle" fo:text-indent="0.4923in"/>
      <style:text-properties fo:color="#000000" style:font-size-complex="12pt" style:language-asian="lt" style:country-asian="LT"/>
    </style:style>
    <style:style style:name="P194" style:parent-style-name="Normal" style:family="paragraph">
      <style:paragraph-properties fo:text-align="justify" style:vertical-align="middle"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b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b 66.6%"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b 66.6%"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b 66.6%" style:font-size-complex="12pt"/>
    </style:style>
    <style:style style:name="T277" style:parent-style-name="DefaultParagraphFont" style:family="text">
      <style:text-properties fo:color="#000000" style:text-position="sub 66.6%"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b 66.6%"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b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b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b 66.6%"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b 66.6%"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b 66.6%"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b 66.6%"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b 66.6%"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b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b 66.6%"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b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b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b 66.6%"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b 66.6%"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b 66.6%"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b 66.6%"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b 66.6%"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text-position="sub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b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b 66.6%"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b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b 66.6%"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b 66.6%"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b 66.6%"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right="-0.0395in"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right="-0.0395in"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fo:margin-right="-0.0395in" fo:text-indent="0.3937in"/>
      <style:text-properties fo:font-weight="bold" style:font-weight-asian="bold" fo:color="#000000" style:font-size-complex="12pt"/>
    </style:style>
    <style:style style:name="P416" style:parent-style-name="Normal" style:family="paragraph">
      <style:paragraph-properties fo:text-align="justify" fo:margin-right="-0.0395in"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margin-right="-0.0395in"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right="-0.0395in"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right="-0.0395in"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right="-0.0395in"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right="-0.0395in"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right="-0.0395in"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right="-0.0395in"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margin-right="-0.0395in"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0395in"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margin-right="-0.0395in"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margin-right="-0.0395in"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margin-right="-0.0395in"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right="-0.0395in"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margin-right="-0.0395in"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name="Courier New" style:font-name-complex="Courier New" fo:color="#000000" fo:font-size="9.5pt" style:font-size-asian="9.5pt" style:font-size-complex="9.5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fo:font-size="7pt" style:font-size-asian="7pt" style:font-size-complex="7pt"/>
    </style:style>
    <style:style style:name="P572"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b 66.6%"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b 66.6%" style:font-size-complex="12pt"/>
    </style:style>
    <style:style style:name="P627"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62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b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b 66.6%"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b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b 66.6%" style:font-size-complex="12pt" style:language-asian="lt" style:country-asian="LT"/>
    </style:style>
    <style:style style:name="T645" style:parent-style-name="DefaultParagraphFont" style:family="text">
      <style:text-properties fo:color="#000000" style:text-position="sub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b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b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b 66.6%"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b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b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b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b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b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b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b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b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4923in"/>
      <style:text-properties fo:color="#000000" style:font-size-complex="12pt" style:language-asian="lt" style:country-asian="LT"/>
    </style:style>
    <style:style style:name="P686" style:parent-style-name="Normal" style:family="paragraph">
      <style:paragraph-properties fo:text-align="justify" style:vertical-align="middle"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b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b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b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b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b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b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4923in"/>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b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b 66.6%"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b 66.6%"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b 66.6%"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b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b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b 66.6%"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b 66.6%"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b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b 66.6%"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b 66.6%" style:font-size-complex="12pt"/>
    </style:style>
    <style:style style:name="P758"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b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b 66.6%"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color="#000000" style:font-size-complex="12pt" fo:hyphenate="false"/>
    </style:style>
    <style:style style:name="P77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b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b 66.6%"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b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b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b 66.6%"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b 66.6%"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text-position="sub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b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b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b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b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text-position="sub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text-position="sub 66.6%"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font-size-complex="12pt"/>
    </style:style>
    <style:style style:name="P906" style:parent-style-name="Normal" style:family="paragraph">
      <style:paragraph-properties fo:text-align="center" fo:margin-right="-0.0395in" fo:text-indent="0.3937in"/>
      <style:text-properties fo:font-weight="bold" style:font-weight-asian="bold" fo:color="#000000" style:font-size-complex="12pt"/>
    </style:style>
    <style:style style:name="P907" style:parent-style-name="Normal" style:family="paragraph">
      <style:paragraph-properties fo:text-align="justify" fo:margin-right="-0.0395in"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margin-right="-0.0395in"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margin-right="-0.0395in"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margin-right="-0.0395in"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margin-right="-0.0395in"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margin-right="-0.0395in"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margin-right="-0.0395in"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margin-right="-0.0395in"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margin-right="-0.0395in"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margin-right="-0.0395in"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margin-right="-0.0395in"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margin-right="-0.0395in"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weight="bold" style:font-weight-asian="bold"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1-09</text:span></text:p>
      <text:p text:style-name="P9"/>
      <text:p text:style-name="P10"><text:span text:style-name="T11">Įsakymas paskelbtas: TAR 2021-03-10, i. k. 2021-04944</text:span></text:p>
      <text:p text:style-name="P12"/>
      <text:p text:style-name="P13"/>
      <text:p text:style-name="P14"><text:span text:style-name="T15"><draw:frame draw:z-index="0" draw:id="id0" draw:style-name="a0" draw:name="Picture 1" text:anchor-type="as-char" svg:x="0in" svg:y="0in" svg:width="0.5104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text:s/></text:span><text:span text:style-name="T21">REGIONO PLĖTROS TARYBAI skirtinų valstybės biudžeto LĖŠŲ apskaičiavimo ir skyrimo<text:s/></text:span><text:span text:style-name="T22">metodikos patvirtinimo</text:span></text:p>
      <text:p text:style-name="P23"/>
      <text:p text:style-name="P24"><text:span text:style-name="T25">2021 m. kovo 10 d. Nr. 1V-182</text:span></text:p>
      <text:p text:style-name="P26"><text:span text:style-name="T27">Vilnius</text:span></text:p>
      <text:p text:style-name="P28"/>
      <text:p text:style-name="P29"/>
      <text:p text:style-name="P30"><text:span text:style-name="T31">Vadovaudamasi Lietuvos Respublikos regioninės plėtros įstatymo 28 straipsnio 2 dalimi ir Lietuvos Respublikos Vyriausybės 2020 m. rugpjūčio 12 d. nutarimo Nr. 900 „Dėl Lietuvos Respublikos reg</text:span><text:span text:style-name="T32">ioninės plėtros įstatymo įgyvendinimo“ 2.2 papunkčiu,</text:span><text:s/></text:p>
      <text:p text:style-name="P33">Preambulės pakeitimai:</text:p>
      <text:p text:style-name="P34"><text:span text:style-name="T35">Nr.<text:s/></text:span><text:a xlink:href="https://www.e-tar.lt/portal/legalAct.html?documentId=4eddda63cd9811efa5ddd96c482819f5" office:target-frame-name="_top" xlink:show="replace"><text:span text:style-name="T36">1V-22</text:span></text:a><text:span text:style-name="T37">, 2025-01-08, paskelbta TAR 2025-01-08, i. k. 2025-00166</text:span></text:p>
      <text:p text:style-name="Normal"/>
      <text:p text:style-name="P38"><text:span text:style-name="T39">t v i r t i n u Regiono plėtros tarybai skirtinų valstybės biudžeto lėšų apskaičiavimo ir skyrimo metodiką (pridedama). <text:s/></text:span></text:p>
      <text:p text:style-name="P40"/>
      <text:p text:style-name="P41"/>
      <text:p text:style-name="P42"/>
      <text:p text:style-name="P43">Vidaus reikalų ministrė<text:s/><text:tab/><text:s/>Agnė Bilotaitė</text:p>
      <text:p text:style-name="P44"/>
      <text:soft-page-break/>
      <text:p text:style-name="P45">PATVIRTINTA</text:p>
      <text:p text:style-name="P52">Lietuvos Respublikos vidaus reikalų ministro</text:p>
      <text:p text:style-name="P53"><text:span text:style-name="T54">2021 m. kovo 10 d.<text:s/></text:span><text:span text:style-name="T55">įsakymu<text:s/></text:span><text:span text:style-name="T56">Nr. 1V-182</text:span></text:p>
      <text:p text:style-name="P57"/>
      <text:p text:style-name="P58"/>
      <text:p text:style-name="P59"><text:span text:style-name="T60">REGIONO PLĖTROS TARYBAI SKIRTINŲ VALSTYBĖS BIUDŽETO LĖŠŲ APSKAIČIAVIMO IR SKYRIMO METODIKA</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Regiono plėtros tarybai skirtinų valstybės biudžeto lėšų apskaičiavimo ir skyrimo metodika (toliau – Metodika) nustato valstybės biudžeto lėšų poreikio Lietuvos Respublikos regioninės plėtros įstatymo (toliau – Įstatymas) 25 st</text:span><text:span text:style-name="T72">raipsnio 1 dalyje nurodytoms regiono plėtros tarybos išlaidoms apmokėti ir regiono plėtros tarybos funkcijoms ir veikloms, kurios, vadovaujantis Įstatymo 28 straipsnio 1 dalies 1 punktu, yra finansuojamos valstybės biudžeto lėšomis, vykdyti apskaičiavimo,<text:s/></text:span><text:span text:style-name="T73">regiono plėtros tarybai skirtinos valstybės biudžeto lėšų sumos ir valstybės biudžeto lėšomis finansuojamos regiono plėtros tarybos veiklos vertinimo kriterijų (toliau – vertinimo kriterijai) nustatymo, valstybės biudžeto lėšų</text:span><text:span text:style-name="T74"><text:s/></text:span><text:span text:style-name="T75">skyrimo regiono plėtros taryb</text:span><text:span text:style-name="T76">ai bei jos atsiskaitymo už skirtų valstybės biudžeto lėšų panaudojimą ir valstybės biudžeto lėšomis finansuojamą veiklą tvarką.<text:s/></text:span></text:p>
      <text:p text:style-name="P77"><text:span text:style-name="T78">2</text:span><text:span text:style-name="T79">. Metodikoje vartojamos sąvokos suprantamos taip, kaip jos apibrėžtos Įstatyme ir Lietuvos Respublikos biudžeto sandaros į</text:span><text:span text:style-name="T80">statyme.<text:s/></text:span></text:p>
      <text:p text:style-name="P81"/>
      <text:p text:style-name="P82"><text:span text:style-name="T83">II</text:span><text:span text:style-name="T84"><text:s/>SKYRIUS</text:span></text:p>
      <text:p text:style-name="P85"><text:span text:style-name="T86">VALSTYBĖS BIUDŽETO LĖŠOMIS FINANSUOJAMOS IŠLAIDOS<text:s/></text:span></text:p>
      <text:p text:style-name="P87"/>
      <text:p text:style-name="P88"><text:span text:style-name="T89">3</text:span><text:span text:style-name="T90">. Valstybės biudžeto lėšos skiriamos regiono plėtros tarybos išlaidoms, kurių reikia Įstatymo 12 straipsnio 3 dalies 1–8 ir 11 punktuose nustatytoms regiono plėtros tarybo</text:span><text:span text:style-name="T91">s funkcijoms (toliau – specialiosios remtinos funkcijos) ir regiono plėtros tarybos administracijos direktoriaus (toliau – administracijos direktorius), regiono plėtros tarybos administracijos darbuotojų (toliau – administracijos darbuotojai) (toliau kartu</text:span><text:span text:style-name="T92"><text:s/>– regiono plėtros tarybos personalas),</text:span><text:span text:style-name="T93"><text:s/></text:span><text:span text:style-name="T94">regiono plėtros tarybos kolegijos (toliau – kolegija) narių kvalifikacijos, reikalingos atliekant Įstatymo 12 straipsnio 1 dalyje nustatytus regiono plėtros tarybos veiklos tikslus atitinkančią veiklą, tobulinimo vei</text:span><text:span text:style-name="T95">kloms vykdyti. Valstybės biudžeto lėšomis finansuojamos:</text:span></text:p>
      <text:p text:style-name="P96"><text:span text:style-name="T97">3.1</text:span><text:span text:style-name="T98">. išlaidos kolegijos narių (išskyrus kolegijos nariais esančius savivaldybių merus) atlyginimui už darbo laiką atliekant neatsiejamai su specialiųjų remtinų funkcijų vykdymu susijusias kolegijos</text:span><text:span text:style-name="T99"><text:s/>narių pareigas ir įstatymuose nustatytų privalomų mokėti mokesčių ir įmokų, susijusių su kolegijos nariams mokamu atlyginimu, mokėjimui;</text:span></text:p>
      <text:p text:style-name="P100"><text:span text:style-name="T101">3.2</text:span><text:span text:style-name="T102">. išlaidos administracijos direktoriaus</text:span><text:span text:style-name="T103"><text:s/></text:span><text:span text:style-name="T104">ir administracijos darbuotojų darbo užmokesčiui ir kitiems su administr</text:span><text:span text:style-name="T105">acijos personalo darbo santykiais susijusiems mokėjimams (t. y. įstatymuose nustatytų privalomų mokėti mokesčių ir įmokų, susijusių su darbuotojams mokamu darbo užmokesčiu, taip pat Lietuvos Respublikos darbo kodekse nurodytais atvejais darbuotojui mokamų<text:s/></text:span><text:span text:style-name="T106">išmokų mokėjimui);<text:s/></text:span></text:p>
      <text:p text:style-name="P107"><text:span text:style-name="T108">3.3</text:span><text:span text:style-name="T109">. paslaugų, prekių ir kito turto įsigijimo išlaidos (įskaitant reprezentacines išlaidas, kaip jos suprantamos pagal Lietuvos Respublikos valstybės biudžeto lėšų naudojimo reprezentacinėms išlaidoms taisyklių, patvirtintų Lietuvos</text:span><text:span text:style-name="T110"><text:s/>Respublikos Vyriausybės 2002 m. birželio 17 d. nutarimu Nr. 919 „Dėl reprezentacinių išlaidų“, 2.1–2.5 papunkčius);</text:span></text:p>
      <text:p text:style-name="P111"><text:span text:style-name="T112">3.4</text:span><text:span text:style-name="T113">. regiono plėtros tarybos personalo ir kolegijos narių</text:span><text:span text:style-name="T114"><text:s/></text:span><text:span text:style-name="T115">komandiruočių išlaidos;</text:span></text:p>
      <text:p text:style-name="P116"><text:span text:style-name="T117">3.5</text:span><text:span text:style-name="T118">. regiono plėtros tarybos personalo ir<text:s/></text:span><text:span text:style-name="T119">kolegijos narių, kvalifikacijos tobulinimo veiklų išlaidos;</text:span></text:p>
      <text:p text:style-name="P120"><text:span text:style-name="T121">3.6</text:span><text:span text:style-name="T122">. regiono plėtros<text:s/></text:span><text:span text:style-name="T123">tarybos personalo<text:s/></text:span><text:span text:style-name="T124">tarnybinių ir netarnybinių lengvųjų automobilių naudojimo išlaidos.</text:span><text:s/></text:p>
      <text:p text:style-name="P125">Punkto pakeitimai:</text:p>
      <text:p text:style-name="P126"><text:span text:style-name="T127">Nr.<text:s/></text:span><text:a xlink:href="https://www.e-tar.lt/portal/legalAct.html?documentId=4eddda63cd9811efa5ddd96c482819f5" office:target-frame-name="_top" xlink:show="replace"><text:span text:style-name="T128">1V-22</text:span></text:a><text:span text:style-name="T129">, 2025-01-08, paskelbta TAR 2025-01-08, i. k. 2025-00166</text:span></text:p>
      <text:p text:style-name="Normal"/>
      <text:p text:style-name="P130"><text:span text:style-name="T131">4</text:span><text:span text:style-name="T132">.<text:s/></text:span><text:span text:style-name="T133">Regiono plėtros tarybos išlaidomis, kurių reikia valstybės biudžeto lėšomis finansuojamoms veikloms vykdyti, laikomos išlaidos, kurias regiono plėt</text:span><text:span text:style-name="T134">ros taryba patiria tiesiogiai vykdydama specialiąsias remtinas funkcijas ir regiono plėtros tarybos personalo kvalifikacijos tobulinimo veiklas (toliau kartu – valstybės biudžeto lėšomis finansuojama veikla), taip pat išlaidos, kurias regiono plėtros taryb</text:span><text:span text:style-name="T135">a patiria vykdydama<text:s/></text:span><text:span text:style-name="T136">bendrąsias (buhalterinės apskaitos, dokumentų valdymo, regiono plėtros tarybos personalo administravimo, regiono plėtros tarybos visuotinio dalyvių susirinkimo, kolegijos ir patariamosios kolegijos partnerių grupės veiklos aptarnavimo i</text:span><text:span text:style-name="T137">r kitas pagalbinio pobūdžio) funkcijas, kuriomis padedama įgyvendinti<text:s/></text:span><text:span text:style-name="T138">valstybės biudžeto lėšomis finansuojamą veiklą</text:span><text:span text:style-name="T139"><text:s/>(toliau – bendrosios funkcijos)</text:span><text:span text:style-name="T140">.<text:s/></text:span></text:p>
      <text:p text:style-name="P141">Punkto pakeitimai:</text:p>
      <text:p text:style-name="P142"><text:span text:style-name="T143">Nr.<text:s/></text:span><text:a xlink:href="https://www.e-tar.lt/portal/legalAct.html?documentId=e52a2f704fb711edbc04912defe897d1" office:target-frame-name="_top" xlink:show="replace"><text:span text:style-name="T144">1V-652</text:span></text:a><text:span text:style-name="T145">, 2022-10-19, paskelbta TAR 2022-10-19, i. k. 2022-21168</text:span></text:p>
      <text:p text:style-name="Normal"/>
      <text:p text:style-name="P146"><text:span text:style-name="T147">5</text:span><text:span text:style-name="T148">. Kolegijos nario pareigomis, neatsiejamai susijusiomis su specialiųjų remtinų funkcijų</text:span><text:span text:style-name="T149"><text:s/></text:span><text:span text:style-name="T150">vykdymu, laikoma:</text:span></text:p>
      <text:p text:style-name="P151"><text:span text:style-name="T152">5.1</text:span><text:span text:style-name="T153">. dalyvavimas kolegijos posėdžiuose svarstant klausimus,<text:s/></text:span><text:span text:style-name="T154">susijusius su bent viena iš kolegijos funkcijų, nurodytų Įstatymo 23 straipsnio 1 dalies 1–5, 8 ir 9 punktuose, ir (ar) klausimus, susijusius su Įstatymo 26 straipsnio 13 dalyje nurodytų kolegijos teisių įgyvendinimu, ir priimant šiais klausimais sprendimu</text:span><text:span text:style-name="T155">s, taip pat svarstant ir priimant sprendimus, nurodytus Įstatymo 23 straipsnio 1 dalies 7 punkte, kai tokie sprendimai priimami siekiant parengti, pakeisti ar įgyvendinti regiono plėtros planą ir (arba) įgyvendinti Regionų plėtros programoje regionui nusta</text:span><text:span text:style-name="T156">tytas išankstines sąlygas, sprendimus, nurodytus Įstatymo 23 straipsnio 9 ir 10 dalyse, 26 straipsnio 6 ir 8 dalyse ir 27 straipsnio 4 dalyje, bei sprendimus dėl regiono plėtros tarybos funkcijų, kurios nustatytos kituose įstatymuose ir Lietuvos Respubliko</text:span><text:span text:style-name="T157">s Vyriausybės nutarimuose, įgyvendinimo;</text:span><text:s/></text:p>
      <text:p text:style-name="P158">Papunkčio pakeitimai:</text:p>
      <text:p text:style-name="P159"><text:span text:style-name="T160">Nr.<text:s/></text:span><text:a xlink:href="https://www.e-tar.lt/portal/legalAct.html?documentId=e52a2f704fb711edbc04912defe897d1" office:target-frame-name="_top" xlink:show="replace"><text:span text:style-name="T161">1V-652</text:span></text:a><text:span text:style-name="T162">, 2022-10-19, paskelbta TAR 2022-10-19, i. k. 2022-21168</text:span></text:p>
      <text:p text:style-name="Normal"/>
      <text:p text:style-name="P163"><text:span text:style-name="T164">5.2</text:span><text:span text:style-name="T165">. kolegijos sprendi</text:span><text:span text:style-name="T166">mu atstovavimas regiono plėtros tarybai kitose institucijose, įstaigose, organizacijose Metodikos 5.1 papunktyje nurodytais klausimais;</text:span></text:p>
      <text:p text:style-name="P167"><text:span text:style-name="T168">5.3</text:span><text:span text:style-name="T169">. dalyvavimas pretendentų į administracijos direktoriaus pareigas atrankos komisijos darbe (taikoma kolegijos nar</text:span><text:span text:style-name="T170">iams, kuriuos kolegija, vadovaudamasi Konkursų į regionų plėtros tarybų administracijų direktorių pareigas organizavimo ir vykdymo tvarkos aprašu, patvirtintu Vyriausybės 2020 m. rugpjūčio 12 d. nutarimu Nr. 900 „Dėl Lietuvos Respublikos regioninės plėtros</text:span><text:span text:style-name="T171"><text:s/>įstatymo įgyvendinimo“, paskiria būti pretendentų į administracijos direktoriaus pareigas atrankos komisijos nariais).</text:span></text:p>
      <text:p text:style-name="P172"><text:span text:style-name="T173">6</text:span><text:span text:style-name="T174">. Kolegijos pirmininko pareigomis, neatsiejamai susijusiomis su specialiųjų remtinų funkcijų vykdymu, be Metodikos 5 punkte nurod</text:span><text:span text:style-name="T175">ytų pareigų, laikoma:</text:span></text:p>
      <text:p text:style-name="P176"><text:span text:style-name="T177">6.1</text:span><text:span text:style-name="T178">. pirmininkavimas kolegijos posėdžiams, kuriuose svarstomi Metodikos 5.1 papunktyje nurodyti klausimai ir (ar) priimami šiais klausimais kolegijos sprendimai, taip pat tokių posėdžių darbotvarkių sudarymas, protokolų ir sprendimų</text:span><text:span text:style-name="T179"><text:s/>pasirašymas;</text:span></text:p>
      <text:p text:style-name="P180"><text:span text:style-name="T181">6.2</text:span><text:span text:style-name="T182">. dalyvavimas Nacionalinės regioninės plėtros tarybos posėdžiuose.</text:span></text:p>
      <text:p text:style-name="P183"><text:span text:style-name="T184">7</text:span><text:span text:style-name="T185">. Jeigu administracijos direktorius ir (ar) bent vienas administracijos darbuotojas pagal pareigybės aprašymą atlieka ne tik su valstybės biudžeto lėšomis finans</text:span><text:span text:style-name="T186">uojamos veiklos vykdymu susijusias funkcijas, regiono plėtros taryba turi įvertinti visas administracijos direktoriaus ir kiekvieno administracijos darbuotojo pagal pareigybės aprašymą atliekamas funkcijas ir darbo laiko, skiriamo valstybės biudžeto lėšomi</text:span><text:span text:style-name="T187">s finansuojamai veiklai bei šios veiklos vykdymui tenkančiai bendrųjų funkcijų daliai atlikti, bei kito darbo laiko pasiskirstymą ir, atsižvelgdama į vertinimo rezultatus, apskaičiuoti administracijos direktoriaus ir kiekvieno administracijos darbuotojo pa</text:span><text:span text:style-name="T188">reigybės funkcijų susiejimą su valstybės biudžeto lėšomis finansuojama veikla. Kiekvienos pareigybės funkcijų susiejimas su valstybės biudžeto lėšomis finansuojama veikla apskaičiuojamas pagal formulę (atliekant formulėje nurodytus veiksmus, gaunamas skaič</text:span><text:span text:style-name="T189">ius aritmetiškai suapvalinamas):</text:span></text:p>
      <text:p text:style-name="P190">Fsus = Hsus / H × 100,</text:p>
      <text:p text:style-name="P191">kur:</text:p>
      <text:p text:style-name="P192">Fsus – pareigybės funkcijų susiejimas su valstybės biudžeto lėšomis finansuojama veikla (procentai);</text:p>
      <text:p text:style-name="P193">Hsus – darbo laikas, kurį administracijos direktorius ar administracijos darbuotojas per biudžetinius metus skiria valstybės biudžeto lėšomis finansuojamai veiklai bei šios veiklos vykdymui tenkančiai bendrųjų funkcijų daliai atlikti per biudžetinius metus (valandų skaičius);</text:p>
      <text:p text:style-name="P194"><text:span text:style-name="T195">H – darbo laikas, kurį administracijos direktorius ar administracijos<text:s/></text:span><text:span text:style-name="T196">darbuotojas per biudžetinius metus skiria visoms pareigybės funkcijoms atlikti (valandų skaičius).</text:span><text:s/></text:p>
      <text:p text:style-name="P197">Punkto pakeitimai:</text:p>
      <text:p text:style-name="P198"><text:span text:style-name="T199">Nr.<text:s/></text:span><text:a xlink:href="https://www.e-tar.lt/portal/legalAct.html?documentId=e52a2f704fb711edbc04912defe897d1" office:target-frame-name="_top" xlink:show="replace"><text:span text:style-name="T200">1V-652</text:span></text:a><text:span text:style-name="T201">, 2022-10-19, paskelbta TAR 2</text:span><text:span text:style-name="T202">022-10-19, i. k. 2022-21168</text:span></text:p>
      <text:p text:style-name="Normal"/>
      <text:p text:style-name="P203"><text:span text:style-name="T204">8</text:span><text:span text:style-name="T205">. Metodikos 7 punkte nustatyta tvarka apskaičiuotus regiono plėtros tarybos pareigybių funkcijų susiejimus su valstybės biudžeto lėšomis finansuojama veikla, kurie yra mažesni kaip 100 procentų, tvirtina administracijos<text:s/></text:span><text:span text:style-name="T206">direktorius.</text:span></text:p>
      <text:p text:style-name="P207"><text:span text:style-name="T208">9</text:span><text:span text:style-name="T209">. Administracijos direktoriaus ar administracijos darbuotojo, kurio pareigybės funkcijų susiejimas su valstybės biudžeto lėšomis finansuojama veikla yra lygus 100 procentų, darbo užmokesčio ir kiti su darbo santykiais susiję mokėjimai gal</text:span><text:span text:style-name="T210">i būti apmokami valstybės biudžeto lėšomis 100 procentų. Administracijos direktoriaus ar administracijos darbuotojo, kurio pareigybės funkcijų susiejimas su valstybės biudžeto lėšomis finansuojama veikla yra mažesnis negu 100 procentų, darbo užmokesčio ir<text:s/></text:span><text:span text:style-name="T211">kiti su darbo santykiais susiję mokėjimai valstybės biudžeto lėšomis apmokami dalimi, kuri ne didesnė už valstybės biudžeto lėšomis finansuojamos veiklos dalį pagal jo pareigybės funkcijų susiejimą. Darbo užmokesčio ir kiti su darbo santykiais susiję mokėj</text:span><text:span text:style-name="T212">imai už pareigybės aprašyme nenustatytų papildomų užduočių, kurios yra nesusiję su valstybės biudžeto lėšomis finansuojama veikla, atlikimą negali būti apmokami valstybės biudžeto lėšomis.</text:span><text:s/></text:p>
      <text:p text:style-name="P213">Punkto pakeitimai:</text:p>
      <text:p text:style-name="P214"><text:span text:style-name="T215">Nr.<text:s/></text:span><text:a xlink:href="https://www.e-tar.lt/portal/legalAct.html?documentId=e52a2f704fb711edbc04912defe897d1" office:target-frame-name="_top" xlink:show="replace"><text:span text:style-name="T216">1V-652</text:span></text:a><text:span text:style-name="T217">, 2022-10-19, paskelbta TAR 2022-10-19, i. k. 2022-21168</text:span></text:p>
      <text:p text:style-name="Normal"/>
      <text:p text:style-name="P218"><text:span text:style-name="T219">10</text:span><text:span text:style-name="T220">. Išlaidos kolegijos narių atlyginimui ir įstatymuose nustatytų privalomų mokėti mokesčių ir įmokų, susijusių su kolegijos nariams<text:s/></text:span><text:span text:style-name="T221">mokamu atlyginimu, mokėjimui apmokamos valstybės biudžeto lėšomis pagal kolegijos nario faktiškai dirbtą laiką, atliekant Metodikos 5 ir 6 punktuose nustatytas pareigas. Kolegijos nario faktiškai dirbtas laikas apskaičiuojamas vadovaujantis<text:s/></text:span><text:span text:style-name="T222">Regionų plėtros</text:span><text:span text:style-name="T223"><text:s/>tarybų kolegijų narių darbo laiko apskaičiavimo tvarkos aprašu, patvirtintu<text:s/></text:span><text:span text:style-name="T224">Lietuvos Respublikos vidaus reikalų ministro<text:s/></text:span><text:span text:style-name="T225">2021 m. kovo 9 d. įsakymu Nr. 1V-179 „Dėl Regionų plėtros tarybų kolegijų narių darbo laiko apskaičiavimo tvarkos aprašo patvirtinimo“</text:span><text:span text:style-name="T226">. Regiono plėtros tarybos visuotinis dalyvių susirinkimas, atsižvelgdamas į Metodikoje nustatyta tvarka biudžetiniams metams skiriamas valstybės biudžeto lėšas, nustato kolegijos nario darbo, atliekant Metodikos 5 ir 6 punktuose nustatytas pareigas, valsty</text:span><text:span text:style-name="T227">bės biudžeto lėšomis apmokamų valandų per mėnesį ir (ar) biudžetinius metus maksimalų skaičių.</text:span><text:s/></text:p>
      <text:p text:style-name="P228">Punkto pakeitimai:</text:p>
      <text:p text:style-name="P229"><text:span text:style-name="T230">Nr.<text:s/></text:span><text:a xlink:href="https://www.e-tar.lt/portal/legalAct.html?documentId=e52a2f704fb711edbc04912defe897d1" office:target-frame-name="_top" xlink:show="replace"><text:span text:style-name="T231">1V-652</text:span></text:a><text:span text:style-name="T232">, 2022-10-19, paskelbta TAR 2022-</text:span><text:span text:style-name="T233">10-19, i. k. 2022-21168</text:span></text:p>
      <text:p text:style-name="Normal"/>
      <text:p text:style-name="P234"><text:span text:style-name="T235">11</text:span><text:span text:style-name="T236">. Regiono plėtros tarybos paslaugų, prekių ir kito turto įsigijimo, taip pat regiono plėtros tarybos personalo ir kolegijos narių</text:span><text:span text:style-name="T237"><text:s/></text:span><text:span text:style-name="T238">komandiruočių išlaidos apmokamos valstybės biudžeto lėšomis ta dalimi, kuri yra pagrįstai susij</text:span><text:span text:style-name="T239">usi su valstybės biudžeto lėšomis finansuojama veikla (įskaitant šiai veiklai vykdyti tenkančią bendrųjų funkcijų dalį), išskyrus Metodikos 12 ir 13 punktuose nurodytus atvejus.</text:span></text:p>
      <text:p text:style-name="P240"><text:span text:style-name="T241">Regiono plėtros tarybos personalo atvykimas į nuolatinę darbo vietą ir grįžima</text:span><text:span text:style-name="T242">s iš jos, taip pat vykimas iš nuolatinės darbo vietos į administracijos direktoriaus ar kitų administracijos darbuotojų nuotolinę darbo vietą ir grįžimas iš jos arba vykimas iš nuotolinės darbo vietos į administracijos direktoriaus ar kitų administracijos<text:s/></text:span><text:span text:style-name="T243">darbuotojų nuotolinę darbo vietą ir grįžimas iš jos nėra laikoma komandiruote ir šios kelionės išlaidos nėra apmokamos valstybės biudžeto lėšomis.</text:span><text:s/></text:p>
      <text:p text:style-name="P244">Punkto pakeitimai:</text:p>
      <text:p text:style-name="P245"><text:span text:style-name="T246">Nr.<text:s/></text:span><text:a xlink:href="https://www.e-tar.lt/portal/legalAct.html?documentId=e52a2f704fb711edbc04912defe897d1" office:target-frame-name="_top" xlink:show="replace"><text:span text:style-name="T247">1V-652</text:span></text:a><text:span text:style-name="T248">, 2022-10-19, paskelbta TAR 2022-10-19, i. k. 2022-21168</text:span></text:p>
      <text:p text:style-name="P249"><text:span text:style-name="T250">Nr.<text:s/></text:span><text:a xlink:href="https://www.e-tar.lt/portal/legalAct.html?documentId=4eddda63cd9811efa5ddd96c482819f5" office:target-frame-name="_top" xlink:show="replace"><text:span text:style-name="T251">1V-22</text:span></text:a><text:span text:style-name="T252">, 2025-01-08, paskelbta TAR 2025-01-08, i. k. 2025-00166</text:span></text:p>
      <text:p text:style-name="Normal"/>
      <text:p text:style-name="P253"><text:span text:style-name="T254">12</text:span><text:span text:style-name="T255">.<text:s/></text:span><text:span text:style-name="T256">Kai tik</text:span><text:span text:style-name="T257"><text:s/>dalis regiono plėtros tarybos išlaidų, nurodytų Metodikos 11 punkte, yra susijusi su valstybės biudžeto lėšomis finansuojama veikla</text:span><text:span text:style-name="T258"><text:s/>(įskaitant šiai veiklai vykdyti tenkančią bendrųjų funkcijų dalį)</text:span><text:span text:style-name="T259"><text:s/>ir nėra galimybės atskirti išlaidų dalies, apmokamos vals</text:span><text:span text:style-name="T260">tybės biudžeto lėšomis, šiame punkte nurodytos išlaidos valstybės biudžeto lėšomis apmokamos ta dalimi, kuri lygi Metodikos 7 punkte nustatyta tvarka</text:span><text:span text:style-name="T261"><text:s/>apskaičiuotų administracijos direktoriaus ir visų administracijos darbuotojų pareigybių funkcijų susiejimų</text:span><text:span text:style-name="T262"><text:s/>su valstybės biudžeto lėšomis finansuojama veikla (procentų) vidurkiui. Regiono plėtros tarybos pareigybių funkcijų susiejimų su valstybės biudžeto lėšomis finansuojama veikla vidurkis apskaičiuojamas pagal formules:</text:span></text:p>
      <text:p text:style-name="P263"><text:span text:style-name="T264">Fsus</text:span><text:span text:style-name="T265">vid</text:span><text:span text:style-name="T266"><text:s/>= Fsus</text:span><text:span text:style-name="T267">bendr</text:span><text:span text:style-name="T268"><text:s/></text:span><text:span text:style-name="T269">/</text:span><text:span text:style-name="T270"><text:s/></text:span><text:span text:style-name="T271">P</text:span><text:span text:style-name="T272">bendr</text:span><text:span text:style-name="T273">,</text:span></text:p>
      <text:p text:style-name="P274"><text:span text:style-name="T275">Fsus</text:span><text:span text:style-name="T276">bend</text:span><text:span text:style-name="T277">r</text:span><text:span text:style-name="T278"><text:s/>= Fsus</text:span><text:span text:style-name="T279">adr</text:span><text:span text:style-name="T280"><text:s/>+ Fsus</text:span><text:span text:style-name="T281">d(1)</text:span><text:span text:style-name="T282"><text:s/>+</text:span><text:span text:style-name="T283"><text:s/></text:span><text:span text:style-name="T284">Fsus</text:span><text:span text:style-name="T285">d(2)</text:span><text:span text:style-name="T286"><text:s/>+</text:span><text:span text:style-name="T287"><text:s/></text:span><text:span text:style-name="T288">...</text:span><text:span text:style-name="T289"><text:s/></text:span><text:span text:style-name="T290">Fsus</text:span><text:span text:style-name="T291">d(n)</text:span><text:span text:style-name="T292">,</text:span></text:p>
      <text:p text:style-name="P293"><text:span text:style-name="T294">P</text:span><text:span text:style-name="T295">bendr</text:span><text:span text:style-name="T296"><text:s/>= P</text:span><text:span text:style-name="T297">adr<text:s/></text:span><text:span text:style-name="T298">+ P</text:span><text:span text:style-name="T299">d(1)</text:span><text:span text:style-name="T300"><text:s/>+</text:span><text:span text:style-name="T301"><text:s/></text:span><text:span text:style-name="T302">P</text:span><text:span text:style-name="T303">d(2)<text:s/></text:span><text:span text:style-name="T304">+</text:span><text:span text:style-name="T305"><text:s/></text:span><text:span text:style-name="T306">...</text:span><text:span text:style-name="T307"><text:s/></text:span><text:span text:style-name="T308">P</text:span><text:span text:style-name="T309">d(n)</text:span><text:span text:style-name="T310">,</text:span></text:p>
      <text:p text:style-name="P311">kur:</text:p>
      <text:p text:style-name="P312"><text:span text:style-name="T313">Fsus</text:span><text:span text:style-name="T314">vid</text:span><text:span text:style-name="T315"><text:s/>– regiono plėtros tarybos pareigybių funkcijų susiejimų su valstybės biudžeto lėšomis finansuojama veikla vidurkis, procentai;</text:span></text:p>
      <text:p text:style-name="P316"><text:span text:style-name="T317">Fsus</text:span><text:span text:style-name="T318">bendr</text:span><text:span text:style-name="T319"><text:s/>– regiono plėtros tarybos pareigybių funkcijų susiejimų su valstybės biudžeto lėšomis finansuojama veikla (procentų) suma;</text:span></text:p>
      <text:p text:style-name="P320"><text:span text:style-name="T321">P</text:span><text:span text:style-name="T322">bendr<text:s/></text:span><text:span text:style-name="T323">– administracijos direktoriaus pareigybės ir visų administracijos darbuotojų pareigybių bendras skaičius;<text:s/></text:span></text:p>
      <text:p text:style-name="P324"><text:span text:style-name="T325">Fsus</text:span><text:span text:style-name="T326">adr<text:s/></text:span><text:span text:style-name="T327"><text:s/>– adminis</text:span><text:span text:style-name="T328">tracijos direktoriaus pareigybės funkcijų susiejimas su valstybės biudžeto lėšomis finansuojama veikla (procentai), apskaičiuotas Metodikos 7 punkte nustatyta tvarka;</text:span></text:p>
      <text:p text:style-name="P329"><text:span text:style-name="T330">Fsus</text:span><text:span text:style-name="T331">d(1)<text:s/></text:span><text:span text:style-name="T332">– administracijos darbuotojo pareigybės Nr. 1 funkcijų susiejimas su valstybės b</text:span><text:span text:style-name="T333">iudžeto lėšomis finansuojama veikla (procentai), apskaičiuotas Metodikos 7 punkte nustatyta tvarka;</text:span></text:p>
      <text:p text:style-name="P334"><text:span text:style-name="T335">,</text:span><text:span text:style-name="T336">Fsus</text:span><text:span text:style-name="T337">d(2)</text:span><text:span text:style-name="T338"><text:s/>– administracijos darbuotojo pareigybės Nr. 2 funkcijų susiejimas su valstybės biudžeto lėšomis finansuojama veikla (procentai), apskaičiuotas Met</text:span><text:span text:style-name="T339">odikos 7 punkte nustatyta tvarka;</text:span></text:p>
      <text:p text:style-name="P340"><text:span text:style-name="T341">Fsus</text:span><text:span text:style-name="T342">d(n)<text:s/></text:span><text:span text:style-name="T343">– administracijos darbuotojo pareigybės „n“ funkcijų susiejimas su valstybės biudžeto lėšomis finansuojama veikla (procentai), apskaičiuotas Metodikos 7 punkte nustatyta tvarka;</text:span></text:p>
      <text:p text:style-name="P344"><text:span text:style-name="T345">P</text:span><text:span text:style-name="T346">adr<text:s/></text:span><text:span text:style-name="T347">– administracijos direktoriaus</text:span><text:span text:style-name="T348"><text:s/>pareigybė;</text:span></text:p>
      <text:p text:style-name="P349"><text:span text:style-name="T350">P</text:span><text:span text:style-name="T351">d(1)</text:span><text:span text:style-name="T352"><text:s/>– administracijos darbuotojo pareigybė Nr. 1;</text:span></text:p>
      <text:p text:style-name="P353"><text:span text:style-name="T354">P</text:span><text:span text:style-name="T355">d(2)</text:span><text:span text:style-name="T356"><text:s/>– administracijos darbuotojo pareigybė Nr. 2;</text:span></text:p>
      <text:p text:style-name="P357"><text:span text:style-name="T358">P</text:span><text:span text:style-name="T359">d(n)</text:span><text:span text:style-name="T360"><text:s/>– administracijos darbuotojo pareigybė „n“.</text:span></text:p>
      <text:p text:style-name="P361"><text:span text:style-name="T362">13</text:span><text:span text:style-name="T363">. Metodikos 12 punktas netaikomas tuo atveju, kai regiono plėtros tarybos pareigybių</text:span><text:span text:style-name="T364"><text:s/>funkcijų susiejimų su valstybės biudžeto lėšomis finansuojama veikla vidurkis, apskaičiuotas vadovaujantis Metodikos 12 punkte nustatyta tvarka, yra didesnis kaip 85 procentai. Tokiu atveju Metodikos 11 punkte nurodytos išlaidos valstybės biudžeto lėšomis</text:span><text:span text:style-name="T365"><text:s/>apmokamos<text:s/></text:span><text:span text:style-name="T366">100 procentų.</text:span></text:p>
      <text:p text:style-name="P367"><text:span text:style-name="T368">14</text:span><text:span text:style-name="T369">. Dienpinigiai ir kitos komandiruočių išlaidos, mokėtinos kolegijos nariams ir regiono plėtros tarybos personalui, apskaičiuojamos ir apmokamos vadovaujantis Lietuvos Respublikos Vyriausybės 2004 m. balandžio 29 d. nutarimu N</text:span><text:span text:style-name="T370">r. 526 „Dėl dienpinigių ir kitų komandiruočių išlaidų apmokėjimo“.<text:s/></text:span></text:p>
      <text:p text:style-name="P371">Punkto pakeitimai:</text:p>
      <text:p text:style-name="P372"><text:span text:style-name="T373">Nr.<text:s/></text:span><text:a xlink:href="https://www.e-tar.lt/portal/legalAct.html?documentId=e52a2f704fb711edbc04912defe897d1" office:target-frame-name="_top" xlink:show="replace"><text:span text:style-name="T374">1V-652</text:span></text:a><text:span text:style-name="T375">, 2022-10-19, paskelbta TAR 2022-10-19, i. k. 2022-21168</text:span></text:p>
      <text:p text:style-name="P376"><text:span text:style-name="T377">Nr.<text:s/></text:span><text:a xlink:href="https://www.e-tar.lt/portal/legalAct.html?documentId=4eddda63cd9811efa5ddd96c482819f5" office:target-frame-name="_top" xlink:show="replace"><text:span text:style-name="T378">1V-22</text:span></text:a><text:span text:style-name="T379">, 2025-01-08, paskelbta TAR 2025-01-08, i. k. 2025-00166</text:span></text:p>
      <text:p text:style-name="Normal"/>
      <text:p text:style-name="P380"><text:span text:style-name="T381">14</text:span><text:span text:style-name="T382">1</text:span><text:span text:style-name="T383">. Regiono plėtros tarybos reprezentacinės išlaidos, finansuojamos valstybės biudžeto lėš</text:span><text:span text:style-name="T384">omis, gali sudaryti iki vieno procento regiono plėtros tarybai biudžetiniams metams skirtos valstybės biudžeto lėšų sumos.</text:span><text:s/></text:p>
      <text:p text:style-name="P385">Papildyta punktu:</text:p>
      <text:p text:style-name="P386"><text:span text:style-name="T387">Nr.<text:s/></text:span><text:a xlink:href="https://www.e-tar.lt/portal/legalAct.html?documentId=e52a2f704fb711edbc04912defe897d1" office:target-frame-name="_top" xlink:show="replace"><text:span text:style-name="T388">1V-652</text:span></text:a><text:span text:style-name="T389">, 2022</text:span><text:span text:style-name="T390">-10-19, paskelbta TAR 2022-10-19, i. k. 2022-21168</text:span></text:p>
      <text:p text:style-name="Normal"/>
      <text:p text:style-name="P391"><text:span text:style-name="T392">14</text:span><text:span text:style-name="T393">2</text:span><text:span text:style-name="T394">. Išlaidos netarnybinio lengvojo automobilio amortizacijai padengti negali viršyti 30 procentų apskaičiuotų degalų ir (ar) energijos įsigijimo išlaidų, patirtų vykdant valstybės biudžeto lėšomis fi</text:span><text:span text:style-name="T395">nansuojamą veiklą.</text:span><text:s/></text:p>
      <text:p text:style-name="P396">Papildyta punktu:</text:p>
      <text:p text:style-name="P397"><text:span text:style-name="T398">Nr.<text:s/></text:span><text:a xlink:href="https://www.e-tar.lt/portal/legalAct.html?documentId=4eddda63cd9811efa5ddd96c482819f5" office:target-frame-name="_top" xlink:show="replace"><text:span text:style-name="T399">1V-22</text:span></text:a><text:span text:style-name="T400">, 2025-01-08, paskelbta TAR 2025-01-08, i. k. 2025-00166</text:span></text:p>
      <text:p text:style-name="Normal"/>
      <text:p text:style-name="P401"><text:span text:style-name="T402">15</text:span><text:span text:style-name="T403">. Regiono plėtros tarybos išlaidos, finansuojamos valstybės biudžeto lėšomis, turi būti pagrįstos išlaidų patvirtinimo dokumentais, kurių atsekamumas turi būti užtikrintas. Patirtos išlaidos turi būti įtrauktos į regiono plėtros tarybos buhalterinę apskait</text:span><text:span text:style-name="T404">ą.<text:s/></text:span></text:p>
      <text:p text:style-name="P405"><text:span text:style-name="T406">16</text:span><text:span text:style-name="T407">. Regiono plėtros taryba, įsigydama paslaugas, prekes ir kitą turtą iš jai Metodikoje nustatyta tvarka skirtų valstybės biudžeto lėšų, turi vadovautis Lietuvos Respublikos viešųjų pirkimų įstatymu.</text:span></text:p>
      <text:p text:style-name="P408"/>
      <text:p text:style-name="P409"><text:span text:style-name="T410">III</text:span><text:span text:style-name="T411"><text:s/>SKYRIUS</text:span></text:p>
      <text:p text:style-name="P412"><text:span text:style-name="T413">REGIONO PLĖTROS TARYBAI<text:s/></text:span><text:span text:style-name="T414">SKIRTINOS VALSTYBĖS BIUDŽETO LĖŠŲ SUMOS PLANAVIMAS, NUSTATYMAS IR SKYRIMAS</text:span></text:p>
      <text:p text:style-name="P415"/>
      <text:p text:style-name="P416"><text:span text:style-name="T417">17</text:span><text:span text:style-name="T418">. Regiono plėtros taryba kiekvienais metais per Lietuvos Respublikos vidaus reikalų ministerijos nurodytą terminą, kuris nustatomas atsižvelgiant į Vyriausybės patvirtintame<text:s/></text:span><text:span text:style-name="T419">atitinkamų metų Valstybės biudžeto ir savivaldybių biudžetų finansinių rodiklių projektų rengimo plane nustatytus duomenų (informacijos) pateikimo terminus, pateikia Vidaus reikalų ministerijai raštu informaciją apie valstybės biudžeto lėšų poreikį valstyb</text:span><text:span text:style-name="T420">ės biudžeto lėšomis finansuojamai veiklai ateinantiems trejiems biudžetiniams metams ir šio poreikio pagrindimą.<text:s/></text:span></text:p>
      <text:p text:style-name="P421">Punkto pakeitimai:</text:p>
      <text:p text:style-name="P422"><text:span text:style-name="T423">Nr.<text:s/></text:span><text:a xlink:href="https://www.e-tar.lt/portal/legalAct.html?documentId=e52a2f704fb711edbc04912defe897d1" office:target-frame-name="_top" xlink:show="replace"><text:span text:style-name="T424">1V-652</text:span></text:a><text:span text:style-name="T425">, 2022-10-19, p</text:span><text:span text:style-name="T426">askelbta TAR 2022-10-19, i. k. 2022-21168</text:span></text:p>
      <text:p text:style-name="Normal"/>
      <text:p text:style-name="P427"><text:span text:style-name="T428">18</text:span><text:span text:style-name="T429">. Regiono plėtros taryba informaciją apie valstybės biudžeto lėšų poreikį ir šio poreikio pagrindimą rengia užpildydama<text:s/></text:span><text:span text:style-name="T430">Metodikos 1<text:s/></text:span><text:span text:style-name="T431">priede pateiktą formą.</text:span></text:p>
      <text:p text:style-name="P432"><text:span text:style-name="T433">19</text:span><text:span text:style-name="T434">. Regiono plėtros taryba valstybės biudžeto lė</text:span><text:span text:style-name="T435">šų poreikį valstybės biudžeto lėšomis finansuojamai veiklai planuoja laikydamasi šių reikalavimų:</text:span></text:p>
      <text:p text:style-name="P436"><text:span text:style-name="T437">19.1</text:span><text:span text:style-name="T438">. valstybės biudžeto lėšų poreikį gali sudaryti tik tos išlaidos, kurios, vadovaujantis Metodikos II skyriaus nuostatomis, gali būti Metodikoje nustatyt</text:span><text:span text:style-name="T439">a tvarka finansuojamos valstybės biudžeto lėšomis;</text:span></text:p>
      <text:p text:style-name="P440"><text:span text:style-name="T441">19.2</text:span><text:span text:style-name="T442">. valstybės biudžeto lėšų poreikis turi būti pagrįstas ir suplanuotas efektyviai, vadovaujantis Įstatymo nuostatomis dėl regiono plėtros tarybos personalo darbo apmokėjimo dydžių, taip pat atlikus<text:s/></text:span><text:span text:style-name="T443">planuojamų įsigyti paslaugų, prekių ir kito turto rinkos kainų analizę.</text:span></text:p>
      <text:p text:style-name="P444"><text:span text:style-name="T445">20.</text:span><text:span text:style-name="T446"><text:s/>Neteko galios nuo 2022-10-20</text:span></text:p>
      <text:p text:style-name="P447">Punkto naikinimas:</text:p>
      <text:p text:style-name="P448"><text:span text:style-name="T449">Nr.<text:s/></text:span><text:a xlink:href="https://www.e-tar.lt/portal/legalAct.html?documentId=e52a2f704fb711edbc04912defe897d1" office:target-frame-name="_top" xlink:show="replace"><text:span text:style-name="T450">1V-652</text:span></text:a><text:span text:style-name="T451">, 2022-10-19, paskel</text:span><text:span text:style-name="T452">bta TAR 2022-10-19, i. k. 2022-21168</text:span></text:p>
      <text:p text:style-name="Normal"/>
      <text:p text:style-name="P453"><text:span text:style-name="T454">21</text:span><text:span text:style-name="T455">. Jeigu regiono plėtros tarybos pateiktam valstybės biudžeto lėšų poreikiui įvertinti trūksta informacijos, pateiktoje informacijoje yra netikslumų, Vidaus reikalų ministerija kreipiasi į regiono plėtros tarybą dėl papildomos informacijos pateikimo ir (ar)</text:span><text:span text:style-name="T456"><text:s/>pateikto valstybės biudžeto lėšų poreikio patikslinimo per Vidaus reikalų ministerijos nustatytą terminą, kuris negali būti trumpesnis kaip 2 darbo dienos ir ilgesnis kaip 5 darbo dienos nuo Vidaus reikalų ministerijos kreipimosi į regiono plėtros tarybą<text:s/></text:span><text:span text:style-name="T457">dienos.<text:s/></text:span></text:p>
      <text:p text:style-name="P458"><text:span text:style-name="T459">22.</text:span><text:span text:style-name="T460"><text:s/>Neteko galios nuo 2022-10-20</text:span></text:p>
      <text:p text:style-name="P461">Punkto naikinimas:</text:p>
      <text:p text:style-name="P462"><text:span text:style-name="T463">Nr.<text:s/></text:span><text:a xlink:href="https://www.e-tar.lt/portal/legalAct.html?documentId=e52a2f704fb711edbc04912defe897d1" office:target-frame-name="_top" xlink:show="replace"><text:span text:style-name="T464">1V-652</text:span></text:a><text:span text:style-name="T465">, 2022-10-19, paskelbta TAR 2022-10-19, i. k. 2022-21168</text:span></text:p>
      <text:p text:style-name="Normal"/>
      <text:p text:style-name="P466"><text:span text:style-name="T467">23</text:span><text:span text:style-name="T468">. Vidaus reikalų ministerija kiekvienais metais iki gruodžio 20 d. parengia ir regiono plėtros tarybai pateikia derinti<text:s/></text:span><text:span text:style-name="T469">ateinančių biudžetinių metų veiklos vertinimo kriterijus.</text:span><text:s/></text:p>
      <text:p text:style-name="P470">Punkto pakeitimai:</text:p>
      <text:p text:style-name="P471"><text:span text:style-name="T472">Nr.<text:s/></text:span><text:a xlink:href="https://www.e-tar.lt/portal/legalAct.html?documentId=e52a2f704fb711edbc04912defe897d1" office:target-frame-name="_top" xlink:show="replace"><text:span text:style-name="T473">1V-652</text:span></text:a><text:span text:style-name="T474">, 2022-10-19, paskelbta TAR 2022-10-19, i. k. 2022-21168</text:span></text:p>
      <text:p text:style-name="Normal"/>
      <text:p text:style-name="P475"><text:span text:style-name="T476">24</text:span><text:span text:style-name="T477">. Įsigaliojus tam tikrų metų valstybės biudžeto ir savivaldybių biudžetų finansinių rodiklių patvirtinimo įstatymui, ne vėliau kaip per 10 dar</text:span><text:span text:style-name="T478">bo dienų vidaus reikalų ministras įsakymu patvirtina valstybės biudžeto asignavimų paskirstymą regionų plėtros taryboms ir Vidaus reikalų ministerija apie tai informuoja regiono plėtros tarybas, kartu nurodydama terminą, per kurį regiono plėtros taryba tur</text:span><text:span text:style-name="T479">i Vidaus reikalų ministerijai pateikti<text:s/></text:span><text:span text:style-name="T480">regiono plėtros tarybos planuojamų išlaidų per biudžetinius metus sąmatą ir veiklos</text:span><text:span text:style-name="T481"><text:s/></text:span><text:span text:style-name="T482">vertinimo kriterijų siektinas pusmetines ir metines reikšmes.</text:span><text:s/></text:p>
      <text:p text:style-name="P483">Punkto pakeitimai:</text:p>
      <text:p text:style-name="P484"><text:span text:style-name="T485">Nr.<text:s/></text:span><text:a xlink:href="https://www.e-tar.lt/portal/legalAct.html?documentId=e52a2f704fb711edbc04912defe897d1" office:target-frame-name="_top" xlink:show="replace"><text:span text:style-name="T486">1V-652</text:span></text:a><text:span text:style-name="T487">, 2022-10-19, paskelbta TAR 2022-10-19, i. k. 2022-21168</text:span></text:p>
      <text:p text:style-name="Normal"/>
      <text:p text:style-name="P488"><text:span text:style-name="T489">25</text:span><text:span text:style-name="T490">. Vidaus reikalų ministerija terminą<text:s/></text:span><text:span text:style-name="T491">išlaidų per biudžetinius metus</text:span><text:span text:style-name="T492"><text:s/></text:span><text:span text:style-name="T493">sąmatai ir<text:s/></text:span><text:span text:style-name="T494">vertinimo k</text:span><text:span text:style-name="T495">riterijų siektinoms reikšmėms pateikti nustato, atsižvelgdama į patvirtinto biudžeto programų sąmatų pateikimo Lietuvos Respublikos finansų ministerijai terminus, kurie nustatyti Lietuvos Respublikos valstybės biudžeto ir savivaldybių biudžetų sudarymo ir<text:s/></text:span><text:span text:style-name="T496">vykdymo taisyklėse, patvirtintose Lietuvos Respublikos Vyriausybės 2001 m. gegužės 14 d. nutarimu Nr. 543 „Dėl Lietuvos Respublikos valstybės biudžeto ir savivaldybių biudžetų sudarymo ir vykdymo taisyklių patvirtinimo“ (toliau ‒ Valstybės biudžeto ir savi</text:span><text:span text:style-name="T497">valdybių biudžetų sudarymo ir vykdymo taisyklės).<text:s/></text:span></text:p>
      <text:p text:style-name="P498"><text:span text:style-name="T499">26</text:span><text:span text:style-name="T500">. Regiono plėtros taryba<text:s/></text:span><text:span text:style-name="T501">išlaidų per biudžetinius metus sąmatą ir<text:s/></text:span><text:span text:style-name="T502">vertinimo kriterijų siektinas pusmetines ir metines reikšmes rengia per Vidaus reikalų ministerijos nustatytą terminą, atsižvelgdama<text:s/></text:span><text:span text:style-name="T503">į jai skiriamą valstybės biudžeto lėšų sumą.<text:s/></text:span><text:span text:style-name="T504">Išlaidų per biudžetinius metus sąmata<text:s/></text:span><text:span text:style-name="T505">rengiama pagal  20__ m. programos sąmatos (B-1)</text:span><text:span text:style-name="T506"><text:s/></text:span><text:span text:style-name="T507">formą, patvirtintą Lietuvos Respublikos finansų ministro 2018 m. gegužės 31 d. įsakymu Nr. 1K-206 „Dėl biudžeto sudarymo ir v</text:span><text:span text:style-name="T508">ykdymo formų“.</text:span><text:span text:style-name="T509"><text:s/></text:span></text:p>
      <text:p text:style-name="P510"><text:span text:style-name="T511">27</text:span><text:span text:style-name="T512">. Vidaus reikalų ministerija, iš regiono plėtros tarybos gavusi išlaidų per biudžetinius metus sąmatą ir informaciją apie vertinimo kriterijų siektinas pusmetines ir metines reikšmes, ne vėliau kaip per 10 darbo dienų įvertina, ar išl</text:span><text:span text:style-name="T513">aidų per biudžetinius metus sąmatoje nurodytos išlaidos neviršija didžiausios galimos regiono plėtros tarybai skirti valstybės biudžeto lėšų sumos, apskaičiuotos Metodikos IV skyriuje nustatyta tvarka, ir ar vertinimo kriterijų siektinas reikšmes regiono p</text:span><text:span text:style-name="T514">lėtros taryba suplanavo pagrįstai. Prireikus Vidaus reikalų ministerija prašo regiono plėtros tarybos informaciją tikslinti, nurodydama terminą, kuris negali būti trumpesnis kaip 2 darbo dienos ir ilgesnis kaip 5 darbo dienos nuo Vidaus reikalų ministerijo</text:span><text:span text:style-name="T515">s prašymo patikslinti informaciją pateikimo regiono plėtros tarybai dienos.</text:span><text:s/></text:p>
      <text:p text:style-name="P516">Punkto pakeitimai:</text:p>
      <text:p text:style-name="P517"><text:span text:style-name="T518">Nr.<text:s/></text:span><text:a xlink:href="https://www.e-tar.lt/portal/legalAct.html?documentId=4eddda63cd9811efa5ddd96c482819f5" office:target-frame-name="_top" xlink:show="replace"><text:span text:style-name="T519">1V-22</text:span></text:a><text:span text:style-name="T520">, 2025-01-08, paskelbta TAR 2025-01-08, i. k. 2025-00</text:span><text:span text:style-name="T521">166</text:span></text:p>
      <text:p text:style-name="Normal"/>
      <text:p text:style-name="P522"><text:span text:style-name="T523">28</text:span><text:span text:style-name="T524">. Regiono plėtros tarybai biudžetiniams metams skiriama valstybės biudžeto lėšų suma ir vertinimo kriterijai fiksuojami Vidaus reikalų ministerijos ir regiono plėtros tarybos sudaromoje valstybės biudžeto lėšų naudojimo sutartyje (toliau – Sutar</text:span><text:span text:style-name="T525">tis), kurios projektą Vidaus reikalų ministerija parengia ir pateikia regiono plėtros tarybai pasirašyti ne vėliau kaip per 15 darbo dienų nuo<text:s/></text:span><text:span text:style-name="T526">išlaidų per biudžetinius metus sąmatos ir informacijos apie<text:s/></text:span><text:span text:style-name="T527">vertinimo kriterijų siektinas pusmetines ir metines r</text:span><text:span text:style-name="T528">eikšmes gavimo iš regiono plėtros tarybos dienos, o tuo atveju, kai regiono plėtros taryba Vidaus reikalų ministerijos prašymu šią informaciją tikslino – per 5 darbo dienas nuo tinkamai patikslintos<text:s/></text:span><text:span text:style-name="T529">išlaidų per biudžetinius metus sąmatos</text:span><text:span text:style-name="T530"><text:s/>ir informacijos ap</text:span><text:span text:style-name="T531">ie siektinas pusmetines ir metines reikšmes gavimo dienos.<text:s/></text:span></text:p>
      <text:p text:style-name="P532"><text:span text:style-name="T533">29</text:span><text:span text:style-name="T534">. Sutartis rengiama vadovaujantis Valstybės biudžeto ir savivaldybių biudžetų sudarymo ir vykdymo taisyklėse nustatytais reikalavimais, regiono plėtros tarybos pateikta<text:s/></text:span><text:span text:style-name="T535">išlaidų per biudžetinius metus sąmata ir informacija apie<text:s/></text:span><text:span text:style-name="T536">vertinimo kriterijų siektinas pusmetines ir metines reikšmes, taip pat Metodikos V skyriaus nuostatomis.<text:s/></text:span><text:span text:style-name="T537">Regiono plėtros tarybos išlaidų per biudžetinius metus sąmata, parengta pagal Metodikos 26 pu</text:span><text:span text:style-name="T538">nkte nustatytus reikalavimus, yra neatskiriama Sutarties dalis. Jeigu dėl aplinkybių, kurių regiono plėtros taryba, pasirašydama Sutartį, negalėjo numatyti, atsiranda būtinybė tikslinti regiono plėtros tarybos išlaidų per biudžetinius metus sąmatą, regiono</text:span><text:span text:style-name="T539"><text:s/>plėtros taryba dėl išlaidų per biudžetinius metus sąmatos keitimo argumentuotu raštu kreipiasi į Vidaus reikalų ministeriją, kartu pateikdama patikslintą regiono plėtros tarybos išlaidų per biudžetinius metus sąmatą. Išlaidų per biudžetinius metus sąmatos</text:span><text:span text:style-name="T540"><text:s/>pakeitimas įforminamas<text:s/></text:span><text:span text:style-name="T541">Vidaus reikalų ministerijos ir regiono plėtros tarybos sudaromu<text:s/></text:span><text:span text:style-name="T542">Sutarties pakeitimu.<text:s/></text:span></text:p>
      <text:p text:style-name="P543"><text:span text:style-name="T544">30</text:span><text:span text:style-name="T545">. Vidaus reikalų ministerijai ir regiono plėtros tarybai sudarius Sutartį, Vidaus reikalų ministerija perveda regiono plėtros tarybai valsty</text:span><text:span text:style-name="T546">bės biudžeto lėšas pirmajam ketvirčiui ne vėliau kaip per 10 darbo dienų nuo Sutarties sudarymo dienos, o k</text:span><text:span text:style-name="T547">iekvienam kitam metų ketvirčiui</text:span><text:span text:style-name="T548"><text:s/>– per 10 darbo dienų iki kiekvieno ketvirčio pirmojo mėnesio 10 darbo dienos.</text:span></text:p>
      <text:p text:style-name="P549"><text:span text:style-name="T550">31</text:span><text:span text:style-name="T551">. Valstybės biudžeto lėšų suma, r</text:span><text:span text:style-name="T552">egiono plėtros tarybai pervedama metų ketvirčiui, lygi<text:s/></text:span><text:span text:style-name="T553">regiono plėtros tarybos išlaidų per biudžetinius metus sąmatoje atitinkamam ketvirčiui nurodytai lėšų sumai.<text:s/></text:span></text:p>
      <text:p text:style-name="P554"><text:span text:style-name="T555">32</text:span><text:span text:style-name="T556">. Vidaus reikalų ministerija valstybės biudžeto lėšas regiono plėtros tarybai gali sk</text:span><text:span text:style-name="T557">irti kitais terminais, nei nustatyta Metodikos 30 punkte, šiais atvejais:</text:span></text:p>
      <text:p text:style-name="P558"><text:span text:style-name="T559">32.1</text:span><text:span text:style-name="T560">. jeigu regiono plėtros taryba Sutartyje nustatytais terminais nepateikia Vidaus reikalų ministerijai Sutartyje nurodytos informacijos ir dokumentų, reikalingų atsiskaityti už<text:s/></text:span><text:span text:style-name="T561">regiono plėtros tarybai skirtų valstybės biudžeto lėšų panaudojimą ir valstybės biudžeto lėšomis finansuojamą regiono plėtros tarybos veiklą. Tokiu atveju Vidaus reikalų ministerija valstybės biudžeto lėšas regiono plėtros tarybai perveda ne vėliau kaip pe</text:span><text:span text:style-name="T562">r 10 darbo dienų nuo šios informacijos ir dokumentų gavimo Vidaus reikalų ministerijoje dienos;</text:span></text:p>
      <text:p text:style-name="P563"><text:span text:style-name="T564">32.2</text:span><text:span text:style-name="T565">. jeigu Vidaus reikalų ministerija nustato valstybės biudžeto lėšomis finansuojamos regiono plėtros tarybos veiklos trūkumų, dėl kurių kyla didelė rizik</text:span><text:span text:style-name="T566">a nepasiekti Sutartyje nustatytų vertinimo kriterijų reikšmių, ir nurodo juos regiono plėtros tarybai ištaisyti. Tokiu atveju Vidaus reikalų ministerija valstybės biudžeto lėšas regiono plėtros tarybai perveda</text:span><text:span text:style-name="T567"><text:s/></text:span><text:span text:style-name="T568">ne vėliau kaip per 10 darbo dienų nuo dienos,<text:s/></text:span><text:span text:style-name="T569">kada regiono plėtros taryba ištaiso Vidaus reikalų ministerijos nurodytus valstybės biudžeto lėšomis finansuojamos regiono plėtros tarybos veiklos trūkumus arba, kai regiono plėtros taryba, vadovaudamasi Metodikos 43 punktu, pateikia Vidaus reikalų ministe</text:span><text:span text:style-name="T570">rijai valstybės biudžeto lėšomis finansuojamos regiono plėtros tarybos veiklos trūkumų šalinimo veiksmų planą – ne vėliau kaip per 10 darbo dienų nuo dienos, kada Vidaus reikalų ministerija šiam veiksmų planui pritaria.</text:span></text:p>
      <text:p text:style-name="P571"/>
      <text:p text:style-name="P572"/>
      <text:p text:style-name="P573"><text:span text:style-name="T574">IV</text:span><text:span text:style-name="T575"><text:s/>SKYRIUS</text:span></text:p>
      <text:p text:style-name="P576"><text:span text:style-name="T577">REGIONO PLĖTROS TARYBAI BIUDŽETINIAMS METAMS SKIRTINOS VALSTYBĖS BIUDŽETO LĖŠŲ SUMOS APSKAIČIAVIMAS<text:s/></text:span></text:p>
      <text:p text:style-name="P578">Pakeistas skyriaus pavadinimas:</text:p>
      <text:p text:style-name="P579"><text:span text:style-name="T580">Nr.<text:s/></text:span><text:a xlink:href="https://www.e-tar.lt/portal/legalAct.html?documentId=e52a2f704fb711edbc04912defe897d1" office:target-frame-name="_top" xlink:show="replace"><text:span text:style-name="T581">1V-652</text:span></text:a><text:span text:style-name="T582">, 2022-10-19,</text:span><text:span text:style-name="T583"><text:s/>paskelbta TAR 2022-10-19, i. k. 2022-21168</text:span></text:p>
      <text:p text:style-name="Normal"/>
      <text:p text:style-name="P584"><text:span text:style-name="T585">33.</text:span><text:span text:style-name="T586"><text:s/>Neteko galios nuo 2022-10-20</text:span></text:p>
      <text:p text:style-name="P587">Punkto naikinimas:</text:p>
      <text:p text:style-name="P588"><text:span text:style-name="T589">Nr.<text:s/></text:span><text:a xlink:href="https://www.e-tar.lt/portal/legalAct.html?documentId=e52a2f704fb711edbc04912defe897d1" office:target-frame-name="_top" xlink:show="replace"><text:span text:style-name="T590">1V-652</text:span></text:a><text:span text:style-name="T591">, 2022-10-19, paskelbta TAR 2022-10-19, i. k. 2022-</text:span><text:span text:style-name="T592">21168</text:span></text:p>
      <text:p text:style-name="Normal"/>
      <text:p text:style-name="P593"><text:span text:style-name="T594">34</text:span><text:span text:style-name="T595">. Regiono plėtros tarybai biudžetiniams metams skirtina valstybės biudžeto lėšų suma Metodikos II skyriuje nurodytoms išlaidoms finansuoti (L) apskaičiuojama pagal formulę (išskyrus Metodikos 38</text:span><text:span text:style-name="T596">1 </text:span><text:span text:style-name="T597">ir 38</text:span><text:span text:style-name="T598">2 </text:span><text:span text:style-name="T599">punktuose</text:span><text:span text:style-name="T600"><text:s/></text:span><text:span text:style-name="T601">nurodytus atvejus):</text:span></text:p>
      <text:p text:style-name="P602"><text:span text:style-name="T603">L</text:span><text:span text:style-name="T604"> </text:span><text:span text:style-name="T605">= D + (D</text:span><text:span text:style-name="T606"><text:s/>× 0,24),</text:span></text:p>
      <text:p text:style-name="P607">kur:</text:p>
      <text:p text:style-name="P608"><text:span text:style-name="T609">D – valstybės biudžeto lėšų poreikis kolegijos narių atlyginimui ir administracijos direktoriaus ir administracijos darbuotojų darbo užmokesčiui.</text:span><text:s/></text:p>
      <text:p text:style-name="P610">Punkto pakeitimai:</text:p>
      <text:p text:style-name="P611"><text:span text:style-name="T612">Nr.<text:s/></text:span><text:a xlink:href="https://www.e-tar.lt/portal/legalAct.html?documentId=e52a2f704fb711edbc04912defe897d1" office:target-frame-name="_top" xlink:show="replace"><text:span text:style-name="T613">1V-652</text:span></text:a><text:span text:style-name="T614">, 2022-10-19, paskelbta TAR 2022-10-19, i. k. 2022-21168</text:span></text:p>
      <text:p text:style-name="P615"><text:span text:style-name="T616">Nr.<text:s/></text:span><text:a xlink:href="https://www.e-tar.lt/portal/legalAct.html?documentId=4eddda63cd9811efa5ddd96c482819f5" office:target-frame-name="_top" xlink:show="replace"><text:span text:style-name="T617">1V-22</text:span></text:a><text:span text:style-name="T618">, 2025-01-08, paskelbta TAR 2025-01-08, i. k. 2025-00166</text:span></text:p>
      <text:p text:style-name="Normal"/>
      <text:p text:style-name="P619"><text:span text:style-name="T620">35</text:span><text:span text:style-name="T621">. Valstybės biudžeto lėšų poreikis kolegijos narių atlyginimui ir administracijos direktoriaus ir administracijos darbuotojų darbo užmokesčiui apskaičiuojamas pagal formulę:</text:span></text:p>
      <text:p text:style-name="P622"><text:span text:style-name="T623">D = D</text:span><text:span text:style-name="T624">A<text:s/></text:span><text:span text:style-name="T625">+ D</text:span><text:span text:style-name="T626">K,</text:span></text:p>
      <text:p text:style-name="P627">kur:</text:p>
      <text:p text:style-name="P628"><text:span text:style-name="T629">D</text:span><text:span text:style-name="T630">A<text:s/></text:span><text:span text:style-name="T631">– darbo užmokesčio lėšų poreikis administracijos<text:s/></text:span><text:span text:style-name="T632">direktoriaus ir administracijos darbuotojų pareigybėms;</text:span></text:p>
      <text:p text:style-name="P633"><text:span text:style-name="T634">D</text:span><text:span text:style-name="T635">K<text:s/></text:span><text:span text:style-name="T636">–lėšų poreikis kolegijos narių atlyginimui.</text:span></text:p>
      <text:p text:style-name="P637"><text:span text:style-name="T638">36</text:span><text:span text:style-name="T639">. Darbo užmokesčio lėšų poreikis administracijos direktoriaus ir administracijos darbuotojų pareigybėms apskaičiuojama pagal formules:</text:span></text:p>
      <text:p text:style-name="P640"><text:span text:style-name="T641">D</text:span><text:span text:style-name="T642">A </text:span><text:span text:style-name="T643">= (D</text:span><text:span text:style-name="T644">adr <text:s/></text:span><text:span text:style-name="T645">+</text:span><text:span text:style-name="T646"> D</text:span><text:span text:style-name="T647">eksp +</text:span><text:span text:style-name="T648"> D</text:span><text:span text:style-name="T649">vyr + </text:span><text:span text:style-name="T650">D</text:span><text:span text:style-name="T651">vyresn</text:span><text:span text:style-name="T652">) × C,</text:span></text:p>
      <text:p text:style-name="P653"><text:span text:style-name="T654">D</text:span><text:span text:style-name="T655">adr </text:span><text:span text:style-name="T656">= ((I</text:span><text:span text:style-name="T657">min </text:span><text:span text:style-name="T658">+ I</text:span><text:span text:style-name="T659">max</text:span><text:span text:style-name="T660">) / 2) × B × M,</text:span></text:p>
      <text:p text:style-name="P661"><text:span text:style-name="T662">D</text:span><text:span text:style-name="T663">eksp </text:span><text:span text:style-name="T664">= ((I</text:span><text:span text:style-name="T665">min </text:span><text:span text:style-name="T666">+ I</text:span><text:span text:style-name="T667">max</text:span><text:span text:style-name="T668">) / 2) × B × M,</text:span></text:p>
      <text:p text:style-name="P669"><text:span text:style-name="T670">D</text:span><text:span text:style-name="T671">vyr </text:span><text:span text:style-name="T672">= ((I</text:span><text:span text:style-name="T673">vyrmin </text:span><text:span text:style-name="T674">+ I</text:span><text:span text:style-name="T675">vyrpmax</text:span><text:span text:style-name="T676">) / 2) × B × M,</text:span></text:p>
      <text:p text:style-name="P677"><text:span text:style-name="T678">D</text:span><text:span text:style-name="T679">vyresn </text:span><text:span text:style-name="T680">= ((I</text:span><text:span text:style-name="T681">vyresnmin </text:span><text:span text:style-name="T682">+ I</text:span><text:span text:style-name="T683">vyresnmax</text:span><text:span text:style-name="T684">) / 2) × B × M,</text:span></text:p>
      <text:p text:style-name="P685">kur:</text:p>
      <text:p text:style-name="P686"><text:span text:style-name="T687">D</text:span><text:span text:style-name="T688">adr </text:span><text:span text:style-name="T689">– darbo užmokesčio lėšų poreikis administracijos</text:span><text:span text:style-name="T690"><text:s/>direktoriaus pareigybei;</text:span></text:p>
      <text:p text:style-name="P691"><text:span text:style-name="T692">D</text:span><text:span text:style-name="T693">eksp </text:span><text:span text:style-name="T694">– darbo užmokesčio lėšų poreikis administracijos eksperto pareigybei;</text:span></text:p>
      <text:p text:style-name="P695"><text:span text:style-name="T696">D</text:span><text:span text:style-name="T697">vyr </text:span><text:span text:style-name="T698">– darbo užmokesčio lėšų poreikis administracijos vyriausiojo specialisto pareigybei;</text:span></text:p>
      <text:p text:style-name="P699"><text:span text:style-name="T700">D</text:span><text:span text:style-name="T701">vyresn </text:span><text:span text:style-name="T702">– darbo užmokesčio lėšų poreikis administracijos vyresni</text:span><text:span text:style-name="T703">ojo specialisto pareigybei;</text:span></text:p>
      <text:p text:style-name="P704"><text:span text:style-name="T705">C</text:span><text:span text:style-name="T706"> </text:span><text:span text:style-name="T707">– kintamasis dydis, priklausantis nuo regiono plėtros tarybos dalyvių skaičiaus: kai regiono plėtros tarybos dalyvės yra 3 arba 4 savivaldybės, C = 1,1; kai regiono plėtros tarybos dalyvės yra 5 savivaldybės, C = 1,2; kai regi</text:span><text:span text:style-name="T708">ono plėtros tarybos dalyvės yra 6 savivaldybės, C = 1,3; kai regiono plėtros tarybos dalyvės yra 7 savivaldybės, C = 1,4; kai regiono plėtros tarybos dalyvės yra 8 savivaldybės, C = 1,5;</text:span></text:p>
      <text:p text:style-name="P709"><text:span text:style-name="T710">I</text:span><text:span text:style-name="T711">min </text:span><text:span text:style-name="T712">– Įstatyme nustatytas mažiausias galimas pareigybės pareiginės a</text:span><text:span text:style-name="T713">lgos koeficientas;</text:span></text:p>
      <text:p text:style-name="P714"><text:span text:style-name="T715">I</text:span><text:span text:style-name="T716">max </text:span><text:span text:style-name="T717">– Įstatyme nustatytas didžiausias galimas pareigybės pareiginės algos koeficientas;</text:span></text:p>
      <text:p text:style-name="P718"><text:span text:style-name="T719">B –<text:s/></text:span><text:span text:style-name="T720">Lietuvos Respublikos pareiginės algos (atlyginimo) bazinio dydžio nustatymo ir asignavimų darbo užmokesčiui perskaičiavimo įstatyme nustatytas p</text:span><text:span text:style-name="T721">areiginės algos (atlyginimo) bazinis dydis</text:span><text:span text:style-name="T722">;</text:span></text:p>
      <text:p text:style-name="P723"><text:span text:style-name="T724">M – mėnesių per biudžetinius metus skaičius, kada regiono plėtros taryba vykdo savo veiklą.</text:span><text:s/></text:p>
      <text:p text:style-name="P725">Punkto pakeitimai:</text:p>
      <text:p text:style-name="P726"><text:span text:style-name="T727">Nr.<text:s/></text:span><text:a xlink:href="https://www.e-tar.lt/portal/legalAct.html?documentId=08354030aaee11eea5a28c81c82193a8" office:target-frame-name="_top" xlink:show="replace"><text:span text:style-name="T728">1V-13</text:span></text:a><text:span text:style-name="T729">, 2024-01-04, paskelbta TAR 2024-01-04, i. k. 2024-00132</text:span></text:p>
      <text:p text:style-name="Normal"/>
      <text:p text:style-name="P730"><text:span text:style-name="T731">37</text:span><text:span text:style-name="T732">. Lėšų poreikis kolegijos narių atlyginimui apskaičiuojamas pagal formules:</text:span></text:p>
      <text:p text:style-name="P733"><text:span text:style-name="T734">D</text:span><text:span text:style-name="T735">K</text:span><text:span text:style-name="T736"><text:s/>= ((N</text:span><text:span text:style-name="T737">sk-m<text:s/></text:span><text:span text:style-name="T738">× H</text:span><text:span text:style-name="T739">Kvid<text:s/></text:span><text:span text:style-name="T740">× D</text:span><text:span text:style-name="T741">Kval</text:span><text:span text:style-name="T742">) +</text:span><text:span text:style-name="T743"><text:s/></text:span><text:span text:style-name="T744">(D</text:span><text:span text:style-name="T745">Kval<text:s/></text:span><text:span text:style-name="T746">× H</text:span><text:span text:style-name="T747">Kpirm<text:s/></text:span><text:span text:style-name="T748">×</text:span><text:span text:style-name="T749"><text:s/></text:span><text:span text:style-name="T750">0,3)) / 12 × M,</text:span></text:p>
      <text:p text:style-name="P751"><text:span text:style-name="T752">D</text:span><text:span text:style-name="T753">Kval</text:span><text:span text:style-name="T754"><text:s/>= D</text:span><text:span text:style-name="T755">vid<text:s/></text:span><text:span text:style-name="T756">/ V</text:span><text:span text:style-name="T757">vid,<text:s/></text:span></text:p>
      <text:p text:style-name="P758"><text:span text:style-name="T759">V</text:span><text:span text:style-name="T760">vid<text:s/></text:span><text:span text:style-name="T761"><text:s/>= (V</text:span><text:span text:style-name="T762">n<text:s/></text:span><text:span text:style-name="T763">+ V</text:span><text:span text:style-name="T764">n-1<text:s/></text:span><text:span text:style-name="T765">+<text:s/></text:span><text:span text:style-name="T766">V</text:span><text:span text:style-name="T767">n-2</text:span><text:span text:style-name="T768">) / 3,</text:span></text:p>
      <text:p text:style-name="P769">kur:</text:p>
      <text:p text:style-name="P770"><text:span text:style-name="T771">N</text:span><text:span text:style-name="T772">sk-m</text:span><text:span text:style-name="T773"><text:s/>– regiono plėtros tarybos kolegijos narių (išskyrus savivaldybių merus) skaičius;</text:span></text:p>
      <text:p text:style-name="P774"><text:span text:style-name="T775">H</text:span><text:span text:style-name="T776">Kvid</text:span><text:span text:style-name="T777"><text:s/>– vidutiniškai vienam kolegijos nariui per biudžetinius metus tenkantis maksimalus darbo valandų, atliekant su specialiosiomis remtinomis funkcijo</text:span><text:span text:style-name="T778">mis neatsiejamai susijusias kolegijos nario pareigas, skaičius, kuris lygus 53;</text:span></text:p>
      <text:p text:style-name="P779"><text:span text:style-name="T780">D</text:span><text:span text:style-name="T781">Kval<text:s/></text:span><text:span text:style-name="T782">– vidutinis kolegijos nariui mokamas atlyginimas už vieną darbo valandą;</text:span></text:p>
      <text:p text:style-name="P783"><text:span text:style-name="T784">H</text:span><text:span text:style-name="T785">Kpirm</text:span><text:span text:style-name="T786"><text:s/>– kolegijos pirmininko maksimalus darbo valandų, kai jis atlieka su specialiosiomis remtin</text:span><text:span text:style-name="T787">omis funkcijomis neatsiejamai susijusias kolegijos nario pareigas dalyvaudamas kolegijos posėdžiuose ir jiems ruošdamasis, skaičius per biudžetinius metus, kuris lygus 44;<text:s/></text:span></text:p>
      <text:p text:style-name="P788"><text:span text:style-name="T789">D</text:span><text:span text:style-name="T790">vid<text:s/></text:span><text:span text:style-name="T791">– Lietuvos statistikos departamento paskutinio paskelbto ketvirčio šalies ūkio</text:span><text:span text:style-name="T792"><text:s/>vidutinio mėnesinio bruto darbo užmokesčio, įskaitant individualiąsias įmones, dydis apskrityje;</text:span></text:p>
      <text:p text:style-name="P793"><text:span text:style-name="T794">V</text:span><text:span text:style-name="T795">vid<text:s/></text:span><text:span text:style-name="T796">– metinis vidutinis mėnesio darbo valandų skaičius (esant penkių darbo dienų savaitei);</text:span></text:p>
      <text:p text:style-name="P797"><text:span text:style-name="T798">V</text:span><text:span text:style-name="T799">n</text:span><text:span text:style-name="T800"><text:s/>– Lietuvos Respublikos socialinės apsaugos ir darbo ministro į</text:span><text:span text:style-name="T801">sakymu patvirtintas paskutinių trejų metų vidutinio mėnesio darbo valandų skaičius (esant penkių darbo dienų savaitei);</text:span></text:p>
      <text:p text:style-name="P802"><text:span text:style-name="T803">M – mėnesių per biudžetinius metus skaičius, kada regiono plėtros taryba vykdo savo veiklą.</text:span></text:p>
      <text:p text:style-name="P804"><text:span text:style-name="T805">38</text:span><text:span text:style-name="T806">. Laikoma, kad regiono plėtros taryba<text:s/></text:span><text:span text:style-name="T807">veiklą pradeda vykdyti kitą dieną po regiono plėtros tarybos įregistravimo Juridinių asmenų registre dienos. Jeigu regiono plėtros taryba veiklą vykdo ne visas mėnesio dienas, taikant Metodikos 36 ir 37 punktuose nustatytas formules, skaičiuojama tik ta mė</text:span><text:span text:style-name="T808">nesio dalis, kada regiono plėtros taryba vykdo savo veiklą; ši mėnesio dalis apskaičiuojama atitinkamo mėnesio kalendorinių dienų skaičių, kada regiono plėtros taryba vykdo savo veiklą, padauginus iš 1,001 ir padalinus iš visų atitinkamo mėnesio kalendorin</text:span><text:span text:style-name="T809">ių dienų skaičiaus.</text:span></text:p>
      <text:p text:style-name="P810"><text:span text:style-name="T811">38</text:span><text:span text:style-name="T812">1</text:span><text:span text:style-name="T813">. Jeigu valstybės biudžeto lėšų suma, skirta atitinkamiems biudžetiniams metams regionų plėtros tarybų veiklai finansuoti, yra mažesnė arba didesnė už bendrą regionų plėtros taryboms biudžetiniams metams pagal Metodikos 34–37 pun</text:span><text:span text:style-name="T814">ktų nuostatas skirtiną valstybės biudžeto lėšų sumą, regiono plėtros tarybai biudžetiniams metams skirtina valstybės biudžeto lėšų suma apskaičiuojama pagal formules:</text:span></text:p>
      <text:p text:style-name="P815"><text:span text:style-name="T816">A</text:span><text:span text:style-name="T817">rpt </text:span><text:span text:style-name="T818">= L</text:span><text:span text:style-name="T819"> </text:span><text:span text:style-name="T820">× K,</text:span></text:p>
      <text:p text:style-name="P821"><text:span text:style-name="T822">K = A / L</text:span><text:span text:style-name="T823">bendras</text:span><text:span text:style-name="T824">,</text:span></text:p>
      <text:p text:style-name="P825"><text:span text:style-name="T826">L</text:span><text:span text:style-name="T827">bendras</text:span><text:span text:style-name="T828">= L</text:span><text:span text:style-name="T829">(1) </text:span><text:span text:style-name="T830">+</text:span><text:span text:style-name="T831"> </text:span><text:span text:style-name="T832">L</text:span><text:span text:style-name="T833">(2) </text:span><text:span text:style-name="T834">+</text:span><text:span text:style-name="T835"> </text:span><text:span text:style-name="T836">L</text:span><text:span text:style-name="T837">(3) </text:span><text:span text:style-name="T838">+</text:span><text:span text:style-name="T839"> ... </text:span><text:span text:style-name="T840">+</text:span><text:span text:style-name="T841"> </text:span><text:span text:style-name="T842">L</text:span><text:span text:style-name="T843">(n)</text:span><text:span text:style-name="T844">,</text:span></text:p>
      <text:p text:style-name="P845">kur:</text:p>
      <text:p text:style-name="P846"><text:span text:style-name="T847">A</text:span><text:span text:style-name="T848">rpt </text:span><text:span text:style-name="T849">–<text:s/></text:span><text:span text:style-name="T850">regiono plėtros tarybai biudžetiniams metams skirtina valstybės biudžeto lėšų suma;</text:span></text:p>
      <text:p text:style-name="P851"><text:span text:style-name="T852">L</text:span><text:span text:style-name="T853"> </text:span><text:span text:style-name="T854">– regiono plėtros tarybai biudžetiniams metams skirtina valstybės biudžeto lėšų suma Metodikos II skyriuje nurodytoms išlaidoms finansuoti, apskaičiuota pagal Metodikos 3</text:span><text:span text:style-name="T855">4–37 punktų nuostatas;</text:span></text:p>
      <text:p text:style-name="P856">K – koregavimo koeficientas, didinantis arba mažinantis regiono plėtros tarybai biudžetiniams metams skirtiną valstybės biudžeto lėšų sumą Metodikos II skyriuje nurodytoms išlaidoms finansuoti, apskaičiuotą pagal Metodikos 34–37 punktų nuostatas;</text:p>
      <text:p text:style-name="P857"><text:span text:style-name="T858">A</text:span><text:span text:style-name="T859"> </text:span><text:span text:style-name="T860">– biudžetiniams metams skirta valstybės biudžeto lėšų suma regionų plėtros tarybų veiklai finansuoti (konkrečiai regiono plėtros tarybai iš valstybės biudžeto skiriamos papildomos tikslinio finansavimo lėšos į šią sumą nėra įskaičiuojamos);</text:span></text:p>
      <text:p text:style-name="P861"><text:span text:style-name="T862">L</text:span><text:span text:style-name="T863">bendras</text:span><text:span text:style-name="T864"> – bendra regionų plėtros taryboms biudžetiniams metams pagal Metodikos 34–37 punktų nuostatas skirtina valstybės biudžeto lėšų suma Metodikos II skyriuje nurodytoms išlaidoms finansuoti.</text:span><text:s/></text:p>
      <text:p text:style-name="P865">Papildyta punktu:</text:p>
      <text:p text:style-name="P866"><text:span text:style-name="T867">Nr.<text:s/></text:span><text:a xlink:href="https://www.e-tar.lt/portal/legalAct.html?documentId=e52a2f704fb711edbc04912defe897d1" office:target-frame-name="_top" xlink:show="replace"><text:span text:style-name="T868">1V-652</text:span></text:a><text:span text:style-name="T869">, 2022-10-19, paskelbta TAR 2022-10-19, i. k. 2022-21168</text:span></text:p>
      <text:p text:style-name="P870">Punkto pakeitimai:</text:p>
      <text:p text:style-name="P871"><text:span text:style-name="T872">Nr.<text:s/></text:span><text:a xlink:href="https://www.e-tar.lt/portal/legalAct.html?documentId=4eddda63cd9811efa5ddd96c482819f5" office:target-frame-name="_top" xlink:show="replace"><text:span text:style-name="T873">1V-22</text:span></text:a><text:span text:style-name="T874">,<text:s/></text:span><text:span text:style-name="T875">2025-01-08, paskelbta TAR 2025-01-08, i. k. 2025-00166</text:span></text:p>
      <text:p text:style-name="Normal"/>
      <text:p text:style-name="P876"><text:span text:style-name="T877">38</text:span><text:span text:style-name="T878">2</text:span><text:span text:style-name="T879">. Jeigu konkrečiai regiono plėtros tarybai iš valstybės biudžeto skiriamos papildomos tikslinio finansavimo lėšos, regiono plėtros tarybai skirtina lėšų suma nustatoma prie lėšų sumos,<text:s/></text:span><text:span text:style-name="T880">apskaičiuotos pagal Metodikos 34–38</text:span><text:span text:style-name="T881">1</text:span><text:span text:style-name="T882"><text:s/>punktus, pridedant šiai regiono plėtros tarybai skirtas papildomas tikslinio finansavimo lėšas.<text:s/></text:span></text:p>
      <text:p text:style-name="P883">Papildyta punktu:</text:p>
      <text:p text:style-name="P884"><text:span text:style-name="T885">Nr.<text:s/></text:span><text:a xlink:href="https://www.e-tar.lt/portal/legalAct.html?documentId=4eddda63cd9811efa5ddd96c482819f5" office:target-frame-name="_top" xlink:show="replace"><text:span text:style-name="T886">1V</text:span><text:span text:style-name="T887">-22</text:span></text:a><text:span text:style-name="T888">, 2025-01-08, paskelbta TAR 2025-01-08, i. k. 2025-00166</text:span></text:p>
      <text:p text:style-name="Normal"/>
      <text:p text:style-name="P889"><text:span text:style-name="T890">39</text:span><text:span text:style-name="T891">. Atlikus Metodikos 34 punkte nurodytus veiksmus, gauta suma nurodoma tūkstančiais eurų, suapvalinus iki vieno skaičiaus po kablelio. Atliekant Metodikos 35 punkte nurodytus veiksmus, gauna</text:span><text:span text:style-name="T892">mi skaičiai aritmetiškai suapvalinami iki sveikojo skaičiaus. Atliekant Metodikos 38 punkte nurodytus veiksmus, gaunami skaičiai aritmetiškai suapvalinami iki dviejų skaičių po kablelio. Atlikus Metodikos 38</text:span><text:span text:style-name="T893">1</text:span><text:span text:style-name="T894"><text:s/>punkte nurodytus veiksmus, gauta suma nurodoma<text:s/></text:span><text:span text:style-name="T895">tūkstančiais eurų, suapvalinus iki vieno skaičiaus po kablelio.</text:span></text:p>
      <text:p text:style-name="P896">Punkto pakeitimai:</text:p>
      <text:p text:style-name="P897"><text:span text:style-name="T898">Nr.<text:s/></text:span><text:a xlink:href="https://www.e-tar.lt/portal/legalAct.html?documentId=e52a2f704fb711edbc04912defe897d1" office:target-frame-name="_top" xlink:show="replace"><text:span text:style-name="T899">1V-652</text:span></text:a><text:span text:style-name="T900">, 2022-10-19, paskelbta TAR 2022-10-19, i. k. 2022-21168</text:span></text:p>
      <text:p text:style-name="Normal"/>
      <text:p text:style-name="P901"><text:span text:style-name="T902">V</text:span><text:span text:style-name="T903"><text:s/>SKYRIUS</text:span></text:p>
      <text:p text:style-name="P904"><text:span text:style-name="T905">REGIONO PLĖTROS TARYBOS ATSISKAITYMAS UŽ JAI SKIRTŲ VALSTYBĖS BIUDŽETO LĖŠŲ PANAUDOJIMĄ IR VALSTYBĖS BIUDŽETO LĖŠOMIS FINANSUOJAMĄ REGIONO PLĖTROS TARYBOS VEIKLĄ</text:span></text:p>
      <text:p text:style-name="P906"/>
      <text:p text:style-name="P907"><text:span text:style-name="T908">40</text:span><text:span text:style-name="T909">.<text:s/></text:span><text:span text:style-name="T910">Regiono plėtros taryba atsiskaito už jai Metodikos III skyriuje nustatyta tv</text:span><text:span text:style-name="T911">arka skirtų valstybės biudžeto lėšų panaudojimą ir valstybės biudžeto lėšomis finansuojamą jos veiklą Sutartyje nustatyta tvarka.<text:s/></text:span><text:span text:style-name="T912">Sutartyje nustatoma atsiskaitymo tvarka turi atitikti Metodikos 41</text:span><text:span text:style-name="T913">–</text:span><text:span text:style-name="T914">44 punktų nuostatas.</text:span></text:p>
      <text:p text:style-name="P915"><text:span text:style-name="T916">41</text:span><text:span text:style-name="T917">. Vidaus reikalų ministerijai pagal Sutartį pervedus valstybės biudžeto lėšas regiono plėtros tarybai, regiono plėtros taryba:<text:s/></text:span></text:p>
      <text:p text:style-name="P918"><text:span text:style-name="T919">41.1</text:span><text:span text:style-name="T920">. pasibaigus atitinkamų metų kiekvienam ketvirčiui, iki atitinkamai kiekvieno kito metų</text:span><text:span text:style-name="T921"><text:s/></text:span><text:span text:style-name="T922">ketvirčio pirmojo mėnesio 15 dieno</text:span><text:span text:style-name="T923">s Vidaus reikalų ministerijai pateikia praėjusio metų ketvirčio valstybės biudžeto lėšų, pervestų regiono plėtros tarybai, panaudojimo ataskaitą, parengtą užpildant formą Nr. 2<text:s/></text:span><text:span text:style-name="T924">–<text:s/></text:span><text:span text:style-name="T925">metinę, ketvirtinę biudžeto išlaidų sąmatos vykdymo 20___ m. __________ d. at</text:span><text:span text:style-name="T926">askaitą, patvirtintą Lietuvos Respublikos finansų ministro 2008 m. gruodžio 31 d. įsakymu Nr. 1K-465 „Dėl Valstybės ir savivaldybių biudžetinių įstaigų ir kitų subjektų žemesniojo lygio biudžeto vykdymo ataskaitų sudarymo taisyklių ir formų patvirtinimo“ i</text:span><text:span text:style-name="T927">r kitus Sutartyje numatytus valstybės biudžeto lėšų panaudojimo išlaidas pateisinančius dokumentus;</text:span></text:p>
      <text:p text:style-name="P928"><text:span text:style-name="T929">41.2</text:span><text:span text:style-name="T930">. iki einamųjų metų liepos 10 dienos Vidaus reikalų ministerijai pateikia regiono plėtros tarybos veiklos, finansuojamos valstybės biudžeto lėšomis,</text:span><text:span text:style-name="T931"><text:s/>ataskaitą, parengtą pagal Metodikos 2 priede pateikiamą formą, už einamųjų metų pirmąjį pusmetį. Regiono plėtros taryba, Juridinių asmenų registre įregistruota einamaisiais metais, neturi teikti šiame papunktyje nurodytos ataskaitos;</text:span></text:p>
      <text:p text:style-name="P932"><text:span text:style-name="T933">41.3</text:span><text:span text:style-name="T934">. iki sausio<text:s/></text:span><text:span text:style-name="T935">10 dienos – regiono plėtros tarybos veiklos, finansuojamos valstybės biudžeto lėšomis, ataskaitą, parengtą pagal Metodikos 2 priede pateikiamą formą, už atitinkamus praėjusius biudžetinius metus.<text:s/></text:span></text:p>
      <text:p text:style-name="P936"><text:span text:style-name="T937">42</text:span><text:span text:style-name="T938">. Jeigu informacija, regiono plėtros tarybos pateik</text:span><text:span text:style-name="T939">ta Metodikos 41 punkte nurodytuose dokumentuose, yra netiksli ir (ar) nepakankama regiono plėtros tarybai skirtų valstybės biudžeto lėšų panaudojimui ir regiono plėtros tarybos veiklai, finansuojamai valstybės biudžeto lėšomis, įvertinti, Vidaus reikalų mi</text:span><text:span text:style-name="T940">nisterija kreipiasi į regiono plėtros tarybą dėl regiono plėtros tarybos pateiktos informacijos patikslinimo ir (ar) papildomos informacijos pateikimo per Vidaus reikalų ministerijos nustatytą terminą, kuris negali būti trumpesnis kaip 2 darbo dienos ir il</text:span><text:span text:style-name="T941">gesnis kaip 5 darbo dienos. Jeigu regiono plėtros taryba dėl objektyvių priežasčių negali patikslinti ir (ar) papildyti Metodikos 41 punkte nurodytuose dokumentuose pateiktos informacijos per Vidaus reikalų ministerijos nurodytą terminą, Vidaus reikalų min</text:span><text:span text:style-name="T942">isterija regiono plėtros tarybos argumentuotu prašymu gali pratęsti nustatytą terminą, bet ne ilgiau kaip 5 darbo dienas.</text:span></text:p>
      <text:p text:style-name="P943"><text:span text:style-name="T944">43</text:span><text:span text:style-name="T945">. Vidaus reikalų ministerijai nustačius valstybės biudžeto lėšomis finansuojamos regiono plėtros tarybos veiklos trūkumų, dėl kurių kyla didelė rizika nepasiekti Sutartyje nustatytų vertinimo kriterijų reikšmių, Vidaus reikalų ministerija nurodo regiono pl</text:span><text:span text:style-name="T946">ėtros tarybai per 5 darbo dienų terminą trūkumus ištaisyti. Kai regiono plėtros tarybai trūkumams ištaisyti reikalingas ilgesnis kaip 5 darbo dienų terminas ir regiono plėtros taryba apie tai raštu informuoja Vidaus reikalų ministeriją motyvuotai pagrįsdam</text:span><text:span text:style-name="T947">a, kodėl per 5 darbo dienų terminą negali ištaisyti trūkumų, Vidaus reikalų ministerija nustato 5 darbo dienų terminą trūkumų šalinimo veiksmų planui parengti ir Vidaus reikalų ministerijai pateikti. Vidaus reikalų ministerijai pritarus regiono plėtros tar</text:span><text:span text:style-name="T948">ybos pateiktam regiono plėtros tarybos veiklos trūkumų šalinimo veiksmų planui, regiono plėtros taryba turi Vidaus reikalų ministerijai elektroniniu paštu teikti informaciją apie kiekvieną į veiksmų planą įtraukto veiksmo įgyvendinimą ne vėliau kaip per 5<text:s/></text:span><text:span text:style-name="T949">darbo dienas nuo termino, kuris veiksmų plane nustatytas konkrečiam veiksmui įvykdyti, pabaigos ir, jeigu veiksmas įvykdomas pasibaigus veiksmų plane nustatytam veiksmo įvykdymo terminui, ne vėliau kaip per 5 darbo dienas nuo veiksmo įvykdymo dienos.<text:s/></text:span></text:p>
      <text:p text:style-name="P950"><text:span text:style-name="T951">44</text:span><text:span text:style-name="T952">. Sutartyje gali būti nustatyta kitokia regiono plėtros tarybos atsiskaitymo už valstybės biudžeto lėšų, pervestų regiono plėtros tarybai, panaudojimą ir (ar) regiono plėtros tarybos veiklą, finansuojamą valstybės biudžeto lėšomis, tvarka, nei nurodyta M</text:span><text:span text:style-name="T953">etodikos 41 punkte (t. y. nustatyti kitokie, nei Metodikos 41 punkte nurodyti, dokumentų pateikimo Vidaus reikalų ministerijai terminai ir (ar) nustatyta regiono plėtros tarybai pareiga pateikti Vidaus reikalų ministerijai ir kitus, nei Metodikos 41 punkte</text:span><text:span text:style-name="T954"><text:s/>nurodytus, dokumentus, informaciją apie regiono plėtros tarybai skirtų valstybės biudžeto lėšų panaudojimą ir valstybės biudžeto lėšomis finansuojamą regiono plėtros tarybos veiklą), šiais atvejais:</text:span></text:p>
      <text:p text:style-name="P955"><text:span text:style-name="T956">44.1</text:span><text:span text:style-name="T957">. nustačius, kad regiono plėtros taryba pažeidė pr</text:span><text:span text:style-name="T958">aėjusiais metais sudarytos Sutarties nuostatas;</text:span></text:p>
      <text:p text:style-name="P959"><text:span text:style-name="T960">44.2</text:span><text:span text:style-name="T961">. paaiškėjus, kad regiono plėtros taryba jai skirtas valstybės biudžeto lėšas praėjusiais metais naudojo neefektyviai ir (ar) pažeisdama įstatymus ir (ar) kitus teisės aktus;</text:span></text:p>
      <text:p text:style-name="P962"><text:span text:style-name="T963">44.3</text:span><text:span text:style-name="T964">. regiono plėtros</text:span><text:span text:style-name="T965"><text:s/>tarybai per praėjusius metus nepasiekus Sutartyje nustatytų vertinimo kriterijų reikšmių dėl nuo jos priklausiusių priežasčių.</text:span></text:p>
      <text:p text:style-name="P966"><text:span text:style-name="T967">45</text:span><text:span text:style-name="T968">. Regiono plėtros taryba informaciją apie<text:s/></text:span><text:span text:style-name="T969">jai skirtų valstybės biudžeto lėšų panaudojimą ir valstybės biudžeto lėšomis f</text:span><text:span text:style-name="T970">inansuojamą jos veiklą</text:span><text:span text:style-name="T971"><text:s/>įtraukia į metinių finansinių ataskaitų rinkinį ir metinę veiklos ataskaitą, kurias ji rengia, teikia regiono plėtros tarybos steigėjomis (dalyvėmis) esančioms savivaldybėms ir skelbia vadovaudamasi Lietuvos Respublikos viešojo sekto</text:span><text:span text:style-name="T972">riaus atskaitomybės įstatymu.<text:s/></text:span></text:p>
      <text:p text:style-name="Normal"/>
      <text:p text:style-name="Normal"/>
      <text:p text:style-name="Normal"/>
      <text:p text:style-name="Normal"/>
      <text:p text:style-name="P973">Priedų pakeitimai:</text:p>
      <text:p text:style-name="Normal"/>
      <text:p text:style-name="P974">Metodikos 1 priedas</text:p>
      <text:p text:style-name="P975">Priedo pakeitimai:</text:p>
      <text:p text:style-name="P976"><text:span text:style-name="T977">Nr.<text:s/></text:span><text:a xlink:href="https://www.e-tar.lt/portal/legalAct.html?documentId=e52a2f704fb711edbc04912defe897d1" office:target-frame-name="_top" xlink:show="replace"><text:span text:style-name="T978">1V-652</text:span></text:a><text:span text:style-name="T979">, 2022-10-19, paskelbta TAR 2022-10-19, i. k.<text:s/></text:span><text:span text:style-name="T980">2022-21168</text:span></text:p>
      <text:p text:style-name="Normal"/>
      <text:p text:style-name="P981">Metodikos 2 priedas</text:p>
      <text:p text:style-name="P982">Priedo pakeitimai:</text:p>
      <text:p text:style-name="P983"><text:span text:style-name="T984">Nr.<text:s/></text:span><text:a xlink:href="https://www.e-tar.lt/portal/legalAct.html?documentId=4eddda63cd9811efa5ddd96c482819f5" office:target-frame-name="_top" xlink:show="replace"><text:span text:style-name="T985">1V-22</text:span></text:a><text:span text:style-name="T986">, 2025-01-08, paskelbta TAR 2025-01-08, i. k. 2025-00166</text:span></text:p>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Lietuvos Respublikos<text:s/></text:span><text:span text:style-name="T996">vidaus reikalų ministerija, Įsakymas</text:span></text:p>
      <text:p text:style-name="P997"><text:span text:style-name="T998">Nr.<text:s/></text:span><text:a xlink:href="https://www.e-tar.lt/portal/legalAct.html?documentId=e52a2f704fb711edbc04912defe897d1" office:target-frame-name="_top" xlink:show="replace"><text:span text:style-name="T999">1V-652</text:span></text:a><text:span text:style-name="T1000">, 2022-10-19, paskelbta TAR 2022-10-19, i. k. 2022-21168</text:span></text:p>
      <text:p text:style-name="P1001"><text:span text:style-name="T1002">Dėl Lietuvos Respublikos vidaus reikalų ministro 2021<text:s/></text:span><text:span text:style-name="T1003">m. kovo 10 d. įsakymo Nr. 1V-182 „Dėl Regiono plėtros tarybai skirtinų valstybės biudžeto lėšų apskaičiavimo ir skyrimo metodikos patvirtinimo“ pakeitimo</text:span></text:p>
      <text:p text:style-name="P1004"/>
      <text:p text:style-name="P1005"><text:span text:style-name="T1006">2.</text:span></text:p>
      <text:p text:style-name="P1007"><text:span text:style-name="T1008">Lietuvos Respublikos vidaus reikalų ministerija, Įsakymas</text:span></text:p>
      <text:p text:style-name="P1009"><text:span text:style-name="T1010">Nr.<text:s/></text:span><text:a xlink:href="https://www.e-tar.lt/portal/legalAct.html?documentId=08354030aaee11eea5a28c81c82193a8" office:target-frame-name="_top" xlink:show="replace"><text:span text:style-name="T1011">1V-13</text:span></text:a><text:span text:style-name="T1012">, 2024-01-04, paskelbta TAR 2024-01-04, i. k. 2024-00132</text:span></text:p>
      <text:p text:style-name="P1013"><text:span text:style-name="T1014">Dėl Lietuvos Respublikos vidaus reikalų ministro 2021 m. kovo 10 d. įsakymo Nr. 1V-182 „Dėl Regiono plėtros tarybai skirtinų<text:s/></text:span><text:span text:style-name="T1015">valstybės biudžeto lėšų apskaičiavimo ir skyrimo metodikos patvirtinimo“ pakeitimo</text:span></text:p>
      <text:p text:style-name="P1016"/>
      <text:p text:style-name="P1017"><text:span text:style-name="T1018">3.</text:span></text:p>
      <text:p text:style-name="P1019"><text:span text:style-name="T1020">Lietuvos Respublikos vidaus reikalų ministerija, Įsakymas</text:span></text:p>
      <text:p text:style-name="P1021"><text:span text:style-name="T1022">Nr.<text:s/></text:span><text:a xlink:href="https://www.e-tar.lt/portal/legalAct.html?documentId=4eddda63cd9811efa5ddd96c482819f5" office:target-frame-name="_top" xlink:show="replace"><text:span text:style-name="T1023">1V-22</text:span></text:a><text:span text:style-name="T1024">, 20</text:span><text:span text:style-name="T1025">25-01-08, paskelbta TAR 2025-01-08, i. k. 2025-00166</text:span></text:p>
      <text:p text:style-name="P1026"><text:span text:style-name="T1027">Dėl vidaus reikalų ministro 2021 m. kovo 10 d. įsakymo Nr. 1V-182 „Dėl Regiono plėtros tarybai skirtinų valstybės biudžeto lėšų apskaičiavimo ir skyrimo metodikos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5-01-09T16:10:00Z</meta:creation-date>
    <dc:date>2025-01-09T16:10:00Z</dc:date>
    <meta:print-date>2020-10-21T08:28:00Z</meta:print-date>
    <meta:template xlink:href="Normal.dotm" xlink:type="simple"/>
    <meta:editing-cycles>2</meta:editing-cycles>
    <meta:editing-duration>PT0S</meta:editing-duration>
    <meta:document-statistic meta:page-count="3" meta:paragraph-count="912" meta:word-count="5308" meta:character-count="42885" meta:row-count="2565" meta:non-whitespace-character-count="38489"/>
  </office:meta>
</office:document-meta>
</file>