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 fo:text-indent="0.043in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pt" fo:country="BR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text-align="justify" fo:margin-left="5.5in" style:page-number="1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  <style:tab-stop style:type="left" style:position="0.2097in"/>
          <style:tab-stop style:type="left" style:position="0.4062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margin-left="5.5in">
        <style:tab-stops>
          <style:tab-stop style:type="left" style:position="-4.7125in"/>
          <style:tab-stop style:type="left" style:position="-4.6138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5.9062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justify"/>
      <style:text-properties style:font-size-complex="12pt" fo:language="en" fo:country="US"/>
    </style:style>
    <style:style style:name="P8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89" style:family="table-column">
      <style:table-column-properties style:column-width="0.4006in" style:use-optimal-column-width="false"/>
    </style:style>
    <style:style style:name="TableColumn90" style:family="table-column">
      <style:table-column-properties style:column-width="0.7881in" style:use-optimal-column-width="false"/>
    </style:style>
    <style:style style:name="TableColumn91" style:family="table-column">
      <style:table-column-properties style:column-width="1.3743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5743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0.8868in" style:use-optimal-column-width="false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9826in" style:use-optimal-column-width="false"/>
    </style:style>
    <style:style style:name="TableColumn99" style:family="table-column">
      <style:table-column-properties style:column-width="0.8881in" style:use-optimal-column-width="false"/>
    </style:style>
    <style:style style:name="Table88" style:family="table">
      <style:table-properties style:width="10.834in" fo:margin-left="0in" table:align="center"/>
    </style:style>
    <style:style style:name="TableRow100" style:family="table-row">
      <style:table-row-properties style:min-row-height="0.137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0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0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0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5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18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21" style:family="table-row">
      <style:table-row-properties style:min-row-height="0.1375in" style:use-optimal-row-height="false"/>
    </style:style>
    <style:style style:name="P122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3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3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/>
      <style:text-properties fo:hyphenate="false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9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42" style:family="table-row">
      <style:table-row-properties style:min-row-height="0.9715in" style:use-optimal-row-height="false"/>
    </style:style>
    <style:style style:name="P143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4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5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paragraph-properties style:vertical-align="baseline"/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5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P157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58" style:family="table-row">
      <style:table-row-properties style:min-row-height="0.2055in" style:use-optimal-row-height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/>
      <style:text-properties fo:hyphenate="false"/>
    </style:style>
    <style:style style:name="T16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fo:hyphenate="false"/>
    </style:style>
    <style:style style:name="T16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/>
      <style:text-properties fo:hyphenate="false"/>
    </style:style>
    <style:style style:name="T17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/>
      <style:text-properties fo:hyphenate="false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/>
      <style:text-properties fo:hyphenate="false"/>
    </style:style>
    <style:style style:name="T1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/>
      <style:text-properties fo:font-weight="bold" style:font-weight-asian="bold" fo:color="#000000" fo:font-size="11pt" style:font-size-asian="11pt" style:font-size-complex="11pt" fo:hyphenate="false"/>
    </style:style>
    <style:style style:name="TableRow187" style:family="table-row">
      <style:table-row-properties style:min-row-height="0.0972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P201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12" style:family="table-row">
      <style:table-row-properties style:min-row-height="0.0972in" style:use-optimal-row-height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37" style:family="table-row">
      <style:table-row-properties style:min-row-height="0.0972in" style:use-optimal-row-height="false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5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972in" style:use-optimal-row-height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972in" style:use-optimal-row-height="false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01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language="en" fo:country="US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Row312" style:family="table-row">
      <style:table-row-properties style:min-row-height="0.0972in" style:use-optimal-row-height="false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vertical-align="baseline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25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26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27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28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29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31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style:vertical-align="baseline"/>
      <style:text-properties fo:color="#000000" fo:font-size="11pt" style:font-size-asian="11pt" style:font-size-complex="11pt" fo:hyphenate="false"/>
    </style:style>
    <style:style style:name="P334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P335" style:parent-style-name="Normal" style:family="paragraph">
      <style:paragraph-properties fo:text-align="justify" style:vertical-align="baseline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style:vertical-align="baseline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fo:color="#000000" fo:font-size="11pt" style:font-size-asian="11pt" style:font-size-complex="11pt"/>
    </style:style>
    <style:style style:name="P34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4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4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P34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0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3-26 iki 2019-04-25</text:span></text:p>
      <text:p text:style-name="P8"/>
      <text:p text:style-name="P9"><text:span text:style-name="T10">Įsakymas paskelbtas: TAR 2019-03-05, i. k. 2019-03597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FINANSAVIMO SKYRIMO PROJEKTAMS, PATEIKTIEMS PAGAL 2014–2020 M.</text:span><text:span text:style-name="T19"><text:s/>EUROPOS SĄJUNGOS FONDŲ INVESTICIJŲ VEIKSMŲ PROGRAMOS 8 PRIORITETO „SOCIALINĖS ĮTRAUKTIES DIDINIMAS IR KOVA SU SKURDU“ ĮGYVENDINIMO PRIEMONĘ NR. 08.4.2-ESFA-K-629 „BENDRADARBIAVIMO<text:s/></text:span><text:span text:style-name="T20">SKATINIMAS SVEIKATOS NETOLYGUMŲ MAŽINIMO SRITYJE“</text:span></text:p>
      <text:p text:style-name="P21"/>
      <text:p text:style-name="P22">2019 m. vasario 28 d. Nr. V-280<text:s/>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</text:span><text:span text:style-name="T28">jektų administravimo ir finansavimo taisyklių patvirtinimo“, 153 punktu, Lietuvos Respublikos sveikatos apsaugos ministerijos įgyvendinamų priemonių, finansuojamų 2014–2020 m. Europos Sąjungos struktūrinių fondų investicijomis, administravimo vidaus proced</text:span><text:span text:style-name="T29">ūrų vadovo, patvirtinto Lietuvos Respublikos sveikatos apsaugos ministro 2014 m. gruodžio 12 d.</text:span><text:span text:style-name="T30"><text:s/>įsakymu Nr. V-1312<text:s/></text:span><text:span text:style-name="T31">„Dėl Lietuvos Respublikos sveikatos apsaugos ministerijos įgyvendinamų priemonių, finansuojamų 2014–2020 m. Europos Sąjungos struktūrinių fon</text:span><text:span text:style-name="T32">dų investicijomis, administravimo vidaus procedūrų vadovo patvirtinimo“, 104 punktu, 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įgyvendinimo<text:s/></text:span><text:span text:style-name="T37">priemonės Nr. 08.4.2-ESFA</text:span><text:span text:style-name="T38">-K-629 „Bendradarbiavimo skatinimas sveikatos netolygumų mažinimo srityje“<text:s/></text:span><text:span text:style-name="T39">projektų finansavimo sąlygų aprašo Nr. 1, patvirtinto<text:s/></text:span><text:span text:style-name="T40">Lietuvos Respublikos sveikatos apsaugos ministro 2018 m. birželio 25 d. įsakymu Nr. V-735 „Dėl<text:s/></text:span><text:span text:style-name="T41">2014</text:span><text:span text:style-name="T42">–</text:span><text:span text:style-name="T43">2020 metų<text:s/></text:span><text:span text:style-name="T44">Europos Sąjungos<text:s/></text:span><text:span text:style-name="T45">fondų investicijų veiksmų programos 8 prioriteto „Socialinės įtraukties didinimas ir kova su skurdu“</text:span><text:span text:style-name="T46"><text:s/>įgyvendinimo<text:s/></text:span><text:span text:style-name="T47">priemonės Nr. 08.4.2-ESFA-K-629 „Bendradarbiavimo skatinimas sveikatos netolygumų mažinimo srityje“<text:s/></text:span><text:span text:style-name="T48">projektų finansavimo sąlygų aprašo Nr. 1 p</text:span><text:span text:style-name="T49">atvirtinimo“, 64 punktu ir atsižvelgdamas į viešosios įstaigos Europos socialinio fondo agentūros 2019 m. vasario 21 d. Projektų tinkamumo finansuoti vertinimo ataskaitą Nr. VD-2019-00146,</text:span><text:s/>Projektų<text:s/><text:span text:style-name="T50">naudos ir kokybės vertinimo ataskaitą Nr. VD-2019-00147 be</text:span><text:span text:style-name="T51">i atrinktų projektų ataskaitą Nr. VD-2019-00148:</text:span></text:p>
      <text:p text:style-name="P52"><text:span text:style-name="T53">1</text:span><text:span text:style-name="T54">.</text:span><text:span text:style-name="T55"><text:tab/></text:span><text:span text:style-name="T56">S k i r i u šio įsakymo priede nurodytiems iš Europos Sąjungos struktūrinių fondų lėšų finansuojamiems projektams šio įsakymo priede nustatyto dydžio finansavimą pagal Lietuvos Respublikos sveikatos apsaugos ministerijos 2019–2021 metų strateginio veiklos<text:s/></text:span><text:span text:style-name="T57">plano, patvirtinto Lietuvos Respublikos sveikatos apsaugos ministro 2019 m. sausio 14 d. įsakymu Nr. V-53 „Dėl Lietuvos Respublikos sveikatos apsaugos ministerijos 2019–2021 metų strateginio veiklos plano patvirtinimo“, programos „Sveikatos sistemos valdym</text:span><text:span text:style-name="T58">as“ (kodas 02.021) 03-01-01 priemonę „Diegti naujus ir plėtoti efektyvius sveikatos priežiūros paslaugų teikimo ir infrastruktūros <text:s/>modelius – gerinti viešųjų sveikatos paslaugų prieinamumą ir kokybę“ (Europos Sąjungos fondų lėšų finansavimo šaltinio kodas</text:span><text:span text:style-name="T59"><text:s/>– 1.3.2.7.1).<text:s/></text:span></text:p>
      <text:p text:style-name="P60"><text:span text:style-name="T61">2</text:span><text:span text:style-name="T62">.</text:span><text:span text:style-name="T63"><text:tab/>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veikato</text:span><text:span text:style-name="T69">s apsaugos ministras</text:span><text:span text:style-name="T70"><text:tab/>Aurelijus Veryga</text:span></text:p>
      <text:soft-page-break/>
      <text:p text:style-name="P71">Lietuvos Respublikos sveikatos apsaugos ministro</text:p>
      <text:p text:style-name="P77">2019 m. vasario 28 d. įsakymo Nr. V-280</text:p>
      <text:p text:style-name="P78">(Lietuvos Respublikos sveikatos apsaugos ministro</text:p>
      <text:p text:style-name="P79">2019 m. kovo 22 d. įsakymo Nr. V-347 redakcija)</text:p>
      <text:p text:style-name="P80">priedas<text:s/></text:p>
      <text:p text:style-name="P81"/>
      <text:p text:style-name="P82"/>
      <text:p text:style-name="P83"/>
      <text:p text:style-name="P84"><text:span text:style-name="T85">FINANSUOJAMI PROJEKTAI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3">
            <text:p text:style-name="P102">Eil. Nr.</text:p>
            <text:p text:style-name="P103"/>
          </table:table-cell>
          <table:table-cell table:style-name="TableCell104" table:number-rows-spanned="3">
            <text:p text:style-name="P105">Paraiškos kodas</text:p>
            <text:p text:style-name="P106"/>
          </table:table-cell>
          <table:table-cell table:style-name="TableCell107" table:number-rows-spanned="3">
            <text:p text:style-name="P108">Pareiškėjo pavadinimas</text:p>
            <text:p text:style-name="P109"/>
          </table:table-cell>
          <table:table-cell table:style-name="TableCell110" table:number-rows-spanned="3">
            <text:p text:style-name="P111">Pareiškėjo juridinio asmens kodas</text:p>
            <text:p text:style-name="P112"/>
          </table:table-cell>
          <table:table-cell table:style-name="TableCell113" table:number-rows-spanned="3">
            <text:p text:style-name="P114">Projekto pavadinimas</text:p>
            <text:p text:style-name="P115"/>
          </table:table-cell>
          <table:table-cell table:style-name="TableCell116" table:number-rows-spanned="3">
            <text:p text:style-name="P117">Projekto partneriai</text:p>
            <text:p text:style-name="P118"/>
          </table:table-cell>
          <table:table-cell table:style-name="TableCell119" table:number-columns-spanned="5">
            <text:p text:style-name="P12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iš viso – iki,<text:s/>Eur:</text:p>
            <text:p text:style-name="P130"/>
          </table:table-cell>
          <table:table-cell table:style-name="TableCell131" table:number-rows-spanned="2">
            <text:p text:style-name="P132">iš kurio: valstybės pagalba iki, Eur:<text:s/></text:p>
            <text:p text:style-name="P133"/>
          </table:table-cell>
          <table:table-cell table:style-name="TableCell134" table:number-rows-spanned="2">
            <text:p text:style-name="P135"><text:span text:style-name="T136">iš kurio:<text:s/></text:span><text:span text:style-name="T137">de minimis</text:span><text:span text:style-name="T138"><text:s/>pagalba iki, Eur:</text:span></text:p>
            <text:p text:style-name="P139"/>
          </table:table-cell>
          <table:table-cell table:style-name="TableCell140" table:number-columns-spanned="2">
            <text:p text:style-name="P141">iš jų: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Europos Sąjungos struktūrinių fondų lėšos iki, Eur:</text:p>
            <text:p text:style-name="P154"/>
          </table:table-cell>
          <table:table-cell table:style-name="TableCell155">
            <text:p text:style-name="P156">Lietuvos Respubli-kos valstybės biudžeto lėšos iki, Eur: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(1)</text:span></text:p>
          </table:table-cell>
          <table:table-cell table:style-name="TableCell162">
            <text:p text:style-name="P163"><text:span text:style-name="T164">(2)</text:span></text:p>
          </table:table-cell>
          <table:table-cell table:style-name="TableCell165">
            <text:p text:style-name="P166"><text:span text:style-name="T167">(3)</text:span></text:p>
          </table:table-cell>
          <table:table-cell table:style-name="TableCell168">
            <text:p text:style-name="P169"><text:span text:style-name="T170">(4)</text:span></text:p>
          </table:table-cell>
          <table:table-cell table:style-name="TableCell171">
            <text:p text:style-name="P172"><text:span text:style-name="T173">(5)</text:span></text:p>
          </table:table-cell>
          <table:table-cell table:style-name="TableCell174">
            <text:p text:style-name="P175"><text:span text:style-name="T176">(6)</text:span></text:p>
          </table:table-cell>
          <table:table-cell table:style-name="TableCell177">
            <text:p text:style-name="P178">(7)</text:p>
          </table:table-cell>
          <table:table-cell table:style-name="TableCell179">
            <text:p text:style-name="P180">(8)</text:p>
          </table:table-cell>
          <table:table-cell table:style-name="TableCell181">
            <text:p text:style-name="P182">(9)</text:p>
          </table:table-cell>
          <table:table-cell table:style-name="TableCell183">
            <text:p text:style-name="P184">(10)</text:p>
          </table:table-cell>
          <table:table-cell table:style-name="TableCell185">
            <text:p text:style-name="P186">(11)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08.4.2-ESFA-K-629-03-0002</text:p>
          </table:table-cell>
          <table:table-cell table:style-name="TableCell192">
            <text:p text:style-name="P193">Viešoji įstaiga Šeimos santykių institutas</text:p>
          </table:table-cell>
          <table:table-cell table:style-name="TableCell194">
            <text:p text:style-name="P195">135809596</text:p>
          </table:table-cell>
          <table:table-cell table:style-name="TableCell196">
            <text:p text:style-name="P197">Psichologinės ir socialinės pagalbos teikimas onkologinėmis ligomis sergantiems asmenims</text:p>
          </table:table-cell>
          <table:table-cell table:style-name="TableCell198">
            <text:p text:style-name="P199">Viešoji įstaiga Jonavos pirminės sveikatos priežiūros centras,</text:p>
            <text:p text:style-name="P200">viešoji įstaiga<text:s/>Kaišiadorių pirminės sveikatos priežiūros centras,</text:p>
            <text:p text:style-name="P201">viešoji įstaiga Kėdainių<text:s/><text:soft-page-break/>pirminės sveikatos priežiūros centras</text:p>
          </table:table-cell>
          <table:table-cell table:style-name="TableCell202">
            <text:p text:style-name="P203">125 309,23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125 309,23</text:p>
          </table:table-cell>
          <table:table-cell table:style-name="TableCell210">
            <text:p text:style-name="P211">0,00</text:p>
          </table:table-cell>
        </table:table-row>
        <text:soft-page-break/>
        <table:table-row table:style-name="TableRow212">
          <table:table-cell table:style-name="TableCell213">
            <text:p text:style-name="P214">2.</text:p>
          </table:table-cell>
          <table:table-cell table:style-name="TableCell215">
            <text:p text:style-name="P216">08.4.2-ESFA-K-629-03-0003</text:p>
          </table:table-cell>
          <table:table-cell table:style-name="TableCell217">
            <text:p text:style-name="P218">Kaniterapinės pagalbos centras</text:p>
          </table:table-cell>
          <table:table-cell table:style-name="TableCell219">
            <text:p text:style-name="P220">303351356</text:p>
          </table:table-cell>
          <table:table-cell table:style-name="TableCell221">
            <text:p text:style-name="P222">Onkopsichosocialinės pagalbos<text:s/>tarnyba</text:p>
          </table:table-cell>
          <table:table-cell table:style-name="TableCell223">
            <text:p text:style-name="P224">VšĮ „Aukodeita“,</text:p>
            <text:p text:style-name="P225">Mažesniųjų brolių ordino Lietuvos šv. Kazimiero provincijos Kauno šv. Jurgio konventas,</text:p>
            <text:p text:style-name="P226">„Lions“ tarptautinės organizacijos Kauno M. K. Čiurlionio klubas<text:s/></text:p>
          </table:table-cell>
          <table:table-cell table:style-name="TableCell227">
            <text:p text:style-name="P228">178 851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0,00</text:p>
          </table:table-cell>
          <table:table-cell table:style-name="TableCell233">
            <text:p text:style-name="P234">178 851,00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>08.4.2-ESFA-K-629-03-0005</text:p>
          </table:table-cell>
          <table:table-cell table:style-name="TableCell242">
            <text:p text:style-name="P243">Všį<text:s/>„Sudoku“</text:p>
          </table:table-cell>
          <table:table-cell table:style-name="TableCell244">
            <text:p text:style-name="P245">303355842</text:p>
          </table:table-cell>
          <table:table-cell table:style-name="TableCell246">
            <text:p text:style-name="P247">Psichosocialinės pagalbos modelis onkologinėmis ligomis sergantiems asmenims Pagėgių savivaldybės bendruomenėje</text:p>
          </table:table-cell>
          <table:table-cell table:style-name="TableCell248">
            <text:p text:style-name="P249">Pagėgių bendruomenė, Pagėgių savivaldybės Kentrių kaimo bendruomenė,</text:p>
            <text:p text:style-name="P250">Natkiškių kaimo bendruomenė, Šilgalių kaimo bendruomenė,<text:s/>Pagėgių savivaldybės neįgaliųjų draugija,</text:p>
            <text:p text:style-name="P251">Pagėgių savivaldybės<text:s/><text:soft-page-break/>socialinių paslaugų centras</text:p>
          </table:table-cell>
          <table:table-cell table:style-name="TableCell252">
            <text:p text:style-name="P253">181 662,27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181 662,27</text:p>
          </table:table-cell>
          <table:table-cell table:style-name="TableCell260">
            <text:p text:style-name="P261">0,00</text:p>
          </table:table-cell>
        </table:table-row>
        <text:soft-page-break/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08.4.2-ESFA-K-629-03-0006</text:p>
          </table:table-cell>
          <table:table-cell table:style-name="TableCell267">
            <text:p text:style-name="P268">Pagalbos onkologiniams ligoniams asociacija</text:p>
          </table:table-cell>
          <table:table-cell table:style-name="TableCell269">
            <text:p text:style-name="P270">302704554</text:p>
          </table:table-cell>
          <table:table-cell table:style-name="TableCell271">
            <text:p text:style-name="P272">Kartu prieš vėžį</text:p>
          </table:table-cell>
          <table:table-cell table:style-name="TableCell273">
            <text:p text:style-name="P274">Nacionalinis vėžio<text:s/>institutas,</text:p>
            <text:p text:style-name="P275">Lietuvos sveikatos mokslų universiteto ligoninė Kauno klinikos,</text:p>
            <text:p text:style-name="P276">Vaikų retų ligų asociacija</text:p>
          </table:table-cell>
          <table:table-cell table:style-name="TableCell277">
            <text:p text:style-name="P278">179 285,07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179 285,07</text:p>
          </table:table-cell>
          <table:table-cell table:style-name="TableCell285">
            <text:p text:style-name="P286">0,00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08.4.2-ESFA-K-629-03-0007</text:p>
          </table:table-cell>
          <table:table-cell table:style-name="TableCell292">
            <text:p text:style-name="P293">Lietuvos vaikų vėžio asociacija „Paguoda“</text:p>
          </table:table-cell>
          <table:table-cell table:style-name="TableCell294">
            <text:p text:style-name="P295">191594065</text:p>
          </table:table-cell>
          <table:table-cell table:style-name="TableCell296">
            <text:p text:style-name="P297">Stiprių vaikų pagalbos klubas 24/7</text:p>
          </table:table-cell>
          <table:table-cell table:style-name="TableCell298">
            <text:p text:style-name="P299">VšĮ Naujos kartos moterų iniciatyvos,</text:p>
            <text:p text:style-name="P300">MB „Mano noras“,</text:p>
            <text:p text:style-name="P301">Asociacija Vilnius Challenge<text:s/></text:p>
          </table:table-cell>
          <table:table-cell table:style-name="TableCell302">
            <text:p text:style-name="P303">199 90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199 900,0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08.4.2-ESFA-K-629-03-0009</text:p>
          </table:table-cell>
          <table:table-cell table:style-name="TableCell317">
            <text:p text:style-name="P318">Psichosocialinės onkologijos asociacija</text:p>
          </table:table-cell>
          <table:table-cell table:style-name="TableCell319">
            <text:p text:style-name="P320">301170955</text:p>
          </table:table-cell>
          <table:table-cell table:style-name="TableCell321">
            <text:p text:style-name="P322">Psichosocialinė pagalba onkologiniams pacientams<text:s/>regionuose</text:p>
          </table:table-cell>
          <table:table-cell table:style-name="TableCell323">
            <text:p text:style-name="P324">Nacionalinis vėžio institutas,</text:p>
            <text:p text:style-name="P325">viešoji įstaiga „Tėviškės namai“,</text:p>
            <text:p text:style-name="P326">Tėviškės namų bendruomenė,</text:p>
            <text:p text:style-name="P327">Lazdijų rajono savivaldybės visuomenės sveikatos biuras,</text:p>
            <text:soft-page-break/>
            <text:p text:style-name="P328">„Onkologinė savipagalba Lazdijuose“,</text:p>
            <text:p text:style-name="P329">Pasvalio rajono savivaldybės visuomenės sveikatos biuras,</text:p>
            <text:p text:style-name="P330">Trakų rajono savivaldybės visuomenės sveikatos biuras,</text:p>
            <text:p text:style-name="P331">Lietuvos invalidų draugijos Biržų skyriaus sergančiųjų onkologinėmis ligomis klubas „Stenkimės nugalėti ligas“,</text:p>
            <text:p text:style-name="P332">Jonavos rajono savivaldybės visuomenės sveikatos biuras,</text:p>
            <text:p text:style-name="P333">Kėdainių rajono savivaldybės visuomenės sveikatos biuras,</text:p>
            <text:p text:style-name="P334">Šalčininkų rajono savivaldybės<text:s/><text:soft-page-break/>visuomenės sveikatos biuras,</text:p>
            <text:p text:style-name="P335">Varėnos rajono savivaldybės visuomenės sveikatos biuras</text:p>
          </table:table-cell>
          <table:table-cell table:style-name="TableCell336">
            <text:p text:style-name="P337">146 962,93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  <table:table-cell table:style-name="TableCell342">
            <text:p text:style-name="P343">146 962,93</text:p>
          </table:table-cell>
          <table:table-cell table:style-name="TableCell344">
            <text:p text:style-name="P345">0,00</text:p>
          </table:table-cell>
        </table:table-row>
      </table:table>
      <text:p text:style-name="P346"/>
      <text:p text:style-name="P347"/>
      <text:p text:style-name="P348"/>
      <text:p text:style-name="P349"><text:span text:style-name="T350">––––––––––––––––––––––––––––––––––––––––––</text:span></text:p>
      <text:p text:style-name="P351"/>
      <text:p text:style-name="P352">Priedo pakeitimai:</text:p>
      <text:p text:style-name="P353"><text:span text:style-name="T354">Nr.<text:s/></text:span><text:a xlink:href="https://www.e-tar.lt/portal/legalAct.html?documentId=ae5571304ed011e9975f9c35aedfe438" office:target-frame-name="_top" xlink:show="replace"><text:span text:style-name="T355">V-347</text:span></text:a><text:span text:style-name="T356">, 2019-03-22, paskelbta TAR 2019-03-25, i. k. 2019-04564</text:span></text:p>
      <text:p text:style-name="Normal"/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sveikatos apsaugos ministerija, Įsakymas</text:span></text:p>
      <text:p text:style-name="P366"><text:span text:style-name="T367">Nr.<text:s/></text:span><text:a xlink:href="https://www.e-tar.lt/portal/legalAct.html?documentId=ae5571304ed011e9975f9c35aedfe438" office:target-frame-name="_top" xlink:show="replace"><text:span text:style-name="T368">V-347</text:span></text:a><text:span text:style-name="T369">, 2019-03-22, paskelbta TAR 2019-03-25, i. k. 2019-04564</text:span></text:p>
      <text:p text:style-name="P370"><text:span text:style-name="T371">Dėl Lietuvos Respublikos sveikatos apsaugos ministro 2019 m. vasario 28 d. įsakymo Nr. V-280 „Dėl finansavimo</text:span><text:span text:style-name="T372"><text:s/>skyrimo projektams, pateiktiems pagal 2014–2020 m. Europos Sąjungos fondų investicijų veiksmų programos 8 prioriteto „Socialinės įtraukties didinimas ir kova su skurdu“ įgyvendinimo priemonę Nr. 08.4.2-ESFA-K-629 „Bendradarbiavimo skatinimas sveikatos net</text:span><text:span text:style-name="T373">olygumų mažinimo srityje“ pakeitimo</text:span>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<text:page-number text:fixed="false">5</text:page-number>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26T07:27:00Z</meta:creation-date>
    <dc:date>2019-04-26T07:27:00Z</dc:date>
    <meta:print-date>2019-02-26T13:21:00Z</meta:print-date>
    <meta:template xlink:href="Normal.dotm" xlink:type="simple"/>
    <meta:editing-cycles>2</meta:editing-cycles>
    <meta:editing-duration>PT0S</meta:editing-duration>
    <meta:document-statistic meta:page-count="7" meta:paragraph-count="85" meta:word-count="914" meta:character-count="7282" meta:row-count="239" meta:non-whitespace-character-count="6453"/>
  </office:meta>
</office:document-meta>
</file>