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margin-left="0.5in">
        <style:tab-stops/>
      </style:paragraph-properties>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fo:letter-spacing="-0.0041in" style:language-asian="lt" style:country-asian="LT"/>
    </style:style>
    <style:style style:name="T50" style:parent-style-name="DefaultParagraphFont" style:family="text">
      <style:text-properties fo:letter-spacing="-0.0041in" style:language-asian="lt" style:country-asian="LT"/>
    </style:style>
    <style:style style:name="T51" style:parent-style-name="DefaultParagraphFont" style:family="text">
      <style:text-properties fo:letter-spacing="-0.0041in"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style:tab-stops>
          <style:tab-stop style:type="left" style:position="0.5909in"/>
        </style:tab-stops>
      </style:paragraph-properties>
    </style:style>
    <style:style style:name="P63" style:parent-style-name="Normal" style:family="paragraph">
      <style:paragraph-properties fo:text-align="justify" fo:line-height="150%">
        <style:tab-stops>
          <style:tab-stop style:type="left" style:position="0.5909in"/>
        </style:tab-stops>
      </style:paragraph-properties>
    </style:style>
    <style:style style:name="P64" style:parent-style-name="Normal" style:family="paragraph">
      <style:paragraph-properties fo:text-align="justify" fo:line-height="150%">
        <style:tab-stops>
          <style:tab-stop style:type="left" style:position="0.5909in"/>
          <style:tab-stop style:type="left" style:position="5.02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05 iki 2016-12-27</text:span></text:p>
      <text:p text:style-name="P10"/>
      <text:p text:style-name="P11"><text:span text:style-name="T12">Sprendimas paskelbtas: TAR 2016-01-29, i. k. 2016-01835</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RAJONO SAVIVALDYBĖS TARYBA</text:p>
      <text:p text:style-name="P17"/>
      <text:p text:style-name="P18">SPRENDIMAS</text:p>
      <text:p text:style-name="P19">DĖL KAUNO RAJONO SAVIVALDYBĖS<text:s/>2016 M. BIUDŽETO PATVIRTINIMO</text:p>
      <text:p text:style-name="P20"/>
      <text:p text:style-name="P21">2016 m. sausio 28 d. <text:s/>Nr. TS-2</text:p>
      <text:p text:style-name="P22">Kaunas</text:p>
      <text:p text:style-name="P23"/>
      <text:p text:style-name="P24"/>
      <text:p text:style-name="P25"><text:span text:style-name="T26">Vadovaudamasi Lietuvos Respublikos vietos savivaldos įstatymo 16 straipsnio 2 dalies 15 punktu, Lietuvos Respublikos biudžeto sandaros įstatymo 26 straipsnio 4 dalimi, Lietuvos Respubli</text:span><text:span text:style-name="T27">kos 2016 m. valstybės biudžeto ir savivaldybių biudžetų finansinių rodiklių patvirtinimo įstatymu, Lietuvos Respublikos valstybės biudžeto ir savivaldybių biudžetų sudarymo ir vykdymo taisyklėmis, patvirtintomis Lietuvos Respublikos Vyriausybės 2014 m. rug</text:span><text:span text:style-name="T28">sėjo 29 d. nutarimu Nr. 1046 „Dėl Lietuvos Respublikos Vyriausybės 2001 m. gegužės 14 d. nutarimo Nr. 543 „Dėl Lietuvos Respublikos valstybės biudžeto ir savivaldybių biudžetų sudarymo ir vykdymo taisyklių patvirtinimo“ pakeitimo“, Kauno rajono savivaldybė</text:span><text:span text:style-name="T29">s biudžeto sudarymo ir vykdymo taisyklėmis, patvirtintomis Kauno rajono savivaldybės tarybos 2015 m. spalio 22 d. sprendimu Nr. TS-319 „Dėl Kauno rajono savivaldybės biudžeto sudarymo ir vykdymo taisyklių patvirtinimo“, Kauno rajono savivaldybės taryba<text:s/></text:span><text:span text:style-name="T30">nus</text:span><text:span text:style-name="T31">prendžia:</text:span></text:p>
      <text:p text:style-name="P32"><text:span text:style-name="T33">1</text:span><text:span text:style-name="T34">.<text:s/></text:span><text:span text:style-name="T35">Patvirtinti:</text:span></text:p>
      <text:p text:style-name="P36"><text:span text:style-name="T37">1.1</text:span><text:span text:style-name="T38">. Kauno rajono savivaldybės 2016 m. biudžetą – 62187,1 tūkst. Eur pajamų ir jų paskirstymą pagal pajamų rūšis (1 priedas);<text:s/></text:span></text:p>
      <text:p text:style-name="P39">Punkto pakeitimai:</text:p>
      <text:p text:style-name="P40"><text:span text:style-name="T41">Nr.<text:s/></text:span><text:a xlink:href="https://www.e-tar.lt/portal/legalAct.html?documentId=b66f255026f111e6acf89da936cb7409" office:target-frame-name="_top" xlink:show="replace"><text:span text:style-name="T42">TS-176</text:span></text:a><text:span text:style-name="T43">, 2016-05-30, paskelbta TAR 2016-06-01, i. k. 2016-14439</text:span></text:p>
      <text:p text:style-name="P44"><text:span text:style-name="T45">Nr.<text:s/></text:span><text:a xlink:href="https://www.e-tar.lt/portal/legalAct.html?documentId=946688808a1611e6b969d7ae07280e89" office:target-frame-name="_top" xlink:show="replace"><text:span text:style-name="T46">TS-279</text:span></text:a><text:span text:style-name="T47">, 2016-10-03, paskelbta TAR 2016-10-04, i. k. 2016-24480</text:span></text:p>
      <text:p text:style-name="Normal"/>
      <text:p text:style-name="P48"><text:span text:style-name="T49">1.2</text:span><text:span text:style-name="T50">. 62920,5 tūkst. Eur išlaidų ir jų paskirstymą asignavimų valdytojams (asignavimai iš sko</text:span><text:span text:style-name="T51">lintų lėšų investicijų projektams finansuoti viršija pajamas 923,9 tūkst. Eur (2 priedas); asignavimai iš laisvo biudžeto lėšų likučio viršija pajamas 1313,3 tūkst. Eur (2 ir 8 priedai).</text:span><text:s/></text:p>
      <text:p text:style-name="P52">Punkto pakeitimai:</text:p>
      <text:p text:style-name="P53"><text:span text:style-name="T54">Nr.<text:s/></text:span><text:a xlink:href="https://www.e-tar.lt/portal/legalAct.html?documentId=b66f255026f111e6acf89da936cb7409" office:target-frame-name="_top" xlink:show="replace"><text:span text:style-name="T55">TS-176</text:span></text:a><text:span text:style-name="T56">, 2016-05-30, paskelbta TAR 2016-06-01, i. k. 2016-14439</text:span></text:p>
      <text:p text:style-name="P57"><text:span text:style-name="T58">Nr.<text:s/></text:span><text:a xlink:href="https://www.e-tar.lt/portal/legalAct.html?documentId=946688808a1611e6b969d7ae07280e89" office:target-frame-name="_top" xlink:show="replace"><text:span text:style-name="T59">TS-279</text:span></text:a><text:span text:style-name="T60">, 2016-10-03, paskelbta TAR 2016</text:span><text:span text:style-name="T61">-10-04, i. k. 2016-24480</text:span></text:p>
      <text:p text:style-name="Normal"/>
      <text:p text:style-name="P62"/>
      <text:p text:style-name="P63"/>
      <text:p text:style-name="P64"><text:span text:style-name="T65">Savivaldybės meras</text:span><text:span text:style-name="T66"><text:tab/>Valerijus Makūnas</text:span></text:p>
      <text:p text:style-name="Normal"/>
      <text:p text:style-name="Normal"/>
      <text:p text:style-name="Normal"/>
      <text:p text:style-name="P67">Priedų pakeitimai:</text:p>
      <text:p text:style-name="Normal"/>
      <text:p text:style-name="P68">1 2016-09-29</text:p>
      <text:p text:style-name="P69">Priedo pakeitimai:</text:p>
      <text:p text:style-name="P70"><text:span text:style-name="T71">Nr.<text:s/></text:span><text:a xlink:href="https://www.e-tar.lt/portal/legalAct.html?documentId=b66f255026f111e6acf89da936cb7409" office:target-frame-name="_top" xlink:show="replace"><text:span text:style-name="T72">TS-176</text:span></text:a><text:span text:style-name="T73">, 2016-05-30,<text:s/></text:span><text:span text:style-name="T74">paskelbta TAR 2016-06-01, i. k. 2016-14439</text:span></text:p>
      <text:p text:style-name="P75"><text:span text:style-name="T76">Nr.<text:s/></text:span><text:a xlink:href="https://www.e-tar.lt/portal/legalAct.html?documentId=946688808a1611e6b969d7ae07280e89" office:target-frame-name="_top" xlink:show="replace"><text:span text:style-name="T77">TS-279</text:span></text:a><text:span text:style-name="T78">, 2016-10-03, paskelbta TAR 2016-10-04, i. k. 2016-24480</text:span></text:p>
      <text:p text:style-name="Normal"/>
      <text:p text:style-name="P79">2 2016-09-29</text:p>
      <text:p text:style-name="P80">Priedo pakeitimai:</text:p>
      <text:p text:style-name="P81"><text:span text:style-name="T82">Nr.<text:s/></text:span><text:a xlink:href="https://www.e-tar.lt/portal/legalAct.html?documentId=b66f255026f111e6acf89da936cb7409" office:target-frame-name="_top" xlink:show="replace"><text:span text:style-name="T83">TS-176</text:span></text:a><text:span text:style-name="T84">, 2016-05-30, paskelbta TAR 2016-06-01, i. k. 2016-14439</text:span></text:p>
      <text:p text:style-name="P85"><text:span text:style-name="T86">Nr.<text:s/></text:span><text:a xlink:href="https://www.e-tar.lt/portal/legalAct.html?documentId=946688808a1611e6b969d7ae07280e89" office:target-frame-name="_top" xlink:show="replace"><text:span text:style-name="T87">TS-279</text:span></text:a><text:span text:style-name="T88">, 2016-10-03, paskelbta TAR 2016-10-04, i. k. 2016-24480</text:span></text:p>
      <text:p text:style-name="Normal"/>
      <text:p text:style-name="P89">3 2016-09-29</text:p>
      <text:p text:style-name="P90">Priedo pakeitimai:</text:p>
      <text:p text:style-name="P91"><text:span text:style-name="T92">Nr.<text:s/></text:span><text:a xlink:href="https://www.e-tar.lt/portal/legalAct.html?documentId=b66f255026f111e6acf89da936cb7409" office:target-frame-name="_top" xlink:show="replace"><text:span text:style-name="T93">TS-176</text:span></text:a><text:span text:style-name="T94">, 2016-05-30, paskelbta TAR 2016-06-01, i. k. 2</text:span><text:span text:style-name="T95">016-14439</text:span></text:p>
      <text:p text:style-name="P96"><text:span text:style-name="T97">Nr.<text:s/></text:span><text:a xlink:href="https://www.e-tar.lt/portal/legalAct.html?documentId=946688808a1611e6b969d7ae07280e89" office:target-frame-name="_top" xlink:show="replace"><text:span text:style-name="T98">TS-279</text:span></text:a><text:span text:style-name="T99">, 2016-10-03, paskelbta TAR 2016-10-04, i. k. 2016-24480</text:span></text:p>
      <text:p text:style-name="Normal"/>
      <text:p text:style-name="P100">4 2016-09-29</text:p>
      <text:p text:style-name="P101">Priedo pakeitimai:</text:p>
      <text:p text:style-name="P102"><text:span text:style-name="T103">Nr.<text:s/></text:span><text:a xlink:href="https://www.e-tar.lt/portal/legalAct.html?documentId=b66f255026f111e6acf89da936cb7409" office:target-frame-name="_top" xlink:show="replace"><text:span text:style-name="T104">TS-176</text:span></text:a><text:span text:style-name="T105">, 2016-05-30, paskelbta TAR 2016-06-01, i. k. 2016-14439</text:span></text:p>
      <text:p text:style-name="P106"><text:span text:style-name="T107">Nr.<text:s/></text:span><text:a xlink:href="https://www.e-tar.lt/portal/legalAct.html?documentId=946688808a1611e6b969d7ae07280e89" office:target-frame-name="_top" xlink:show="replace"><text:span text:style-name="T108">TS-279</text:span></text:a><text:span text:style-name="T109">, 2016-10-03, paskelbta TAR 201</text:span><text:span text:style-name="T110">6-10-04, i. k. 2016-24480</text:span></text:p>
      <text:p text:style-name="Normal"/>
      <text:p text:style-name="P111">5 2016-09-29</text:p>
      <text:p text:style-name="P112">Priedo pakeitimai:</text:p>
      <text:p text:style-name="P113"><text:span text:style-name="T114">Nr.<text:s/></text:span><text:a xlink:href="https://www.e-tar.lt/portal/legalAct.html?documentId=b66f255026f111e6acf89da936cb7409" office:target-frame-name="_top" xlink:show="replace"><text:span text:style-name="T115">TS-176</text:span></text:a><text:span text:style-name="T116">, 2016-05-30, paskelbta TAR 2016-06-01, i. k. 2016-14439</text:span></text:p>
      <text:p text:style-name="P117"><text:span text:style-name="T118">Nr.<text:s/></text:span><text:a xlink:href="https://www.e-tar.lt/portal/legalAct.html?documentId=946688808a1611e6b969d7ae07280e89" office:target-frame-name="_top" xlink:show="replace"><text:span text:style-name="T119">TS-279</text:span></text:a><text:span text:style-name="T120">, 2016-10-03, paskelbta TAR 2016-10-04, i. k. 2016-24480</text:span></text:p>
      <text:p text:style-name="Normal"/>
      <text:p text:style-name="P121">6 2016-09-29</text:p>
      <text:p text:style-name="P122">Priedo pakeitimai:</text:p>
      <text:p text:style-name="P123"><text:span text:style-name="T124">Nr.<text:s/></text:span><text:a xlink:href="https://www.e-tar.lt/portal/legalAct.html?documentId=b66f255026f111e6acf89da936cb7409" office:target-frame-name="_top" xlink:show="replace"><text:span text:style-name="T125">TS-176</text:span></text:a><text:span text:style-name="T126">, 2016-05-30, paskelbta TAR 2016-06-01, i. k. 2016-14439</text:span></text:p>
      <text:p text:style-name="P127"><text:span text:style-name="T128">Nr.<text:s/></text:span><text:a xlink:href="https://www.e-tar.lt/portal/legalAct.html?documentId=946688808a1611e6b969d7ae07280e89" office:target-frame-name="_top" xlink:show="replace"><text:span text:style-name="T129">TS-279</text:span></text:a><text:span text:style-name="T130">, 2016-10-03, paskelbta TAR 2016-10-04, i. k. 2</text:span><text:span text:style-name="T131">016-24480</text:span></text:p>
      <text:p text:style-name="Normal"/>
      <text:p text:style-name="P132">7 2016-09-29</text:p>
      <text:p text:style-name="P133">Priedo pakeitimai:</text:p>
      <text:p text:style-name="P134"><text:span text:style-name="T135">Nr.<text:s/></text:span><text:a xlink:href="https://www.e-tar.lt/portal/legalAct.html?documentId=b66f255026f111e6acf89da936cb7409" office:target-frame-name="_top" xlink:show="replace"><text:span text:style-name="T136">TS-176</text:span></text:a><text:span text:style-name="T137">, 2016-05-30, paskelbta TAR 2016-06-01, i. k. 2016-14439</text:span></text:p>
      <text:p text:style-name="P138"><text:span text:style-name="T139">Nr.<text:s/></text:span><text:a xlink:href="https://www.e-tar.lt/portal/legalAct.html?documentId=946688808a1611e6b969d7ae07280e89" office:target-frame-name="_top" xlink:show="replace"><text:span text:style-name="T140">TS-279</text:span></text:a><text:span text:style-name="T141">, 2016-10-03, paskelbta TAR 2016-10-04, i. k. 2016-24480</text:span></text:p>
      <text:p text:style-name="Normal"/>
      <text:p text:style-name="P142">8 2016-05-26</text:p>
      <text:p text:style-name="P143">Priedo pakeitimai:</text:p>
      <text:p text:style-name="P144"><text:span text:style-name="T145">Nr.<text:s/></text:span><text:a xlink:href="https://www.e-tar.lt/portal/legalAct.html?documentId=b66f255026f111e6acf89da936cb7409" office:target-frame-name="_top" xlink:show="replace"><text:span text:style-name="T146">TS-176</text:span></text:a><text:span text:style-name="T147">, 2016-05-30, paskelbta TAR 2016-06-01, i. k. 2016-14439</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Kauno rajono savivaldybės administracija, Sprendimas</text:span></text:p>
      <text:p text:style-name="P157"><text:span text:style-name="T158">Nr.<text:s/></text:span><text:a xlink:href="https://www.e-tar.lt/portal/legalAct.html?documentId=b66f255026f111e6acf89da936cb7409" office:target-frame-name="_top" xlink:show="replace"><text:span text:style-name="T159">TS-176</text:span></text:a><text:span text:style-name="T160">, 2016-05-30,</text:span><text:span text:style-name="T161"><text:s/>paskelbta TAR 2016-06-01, i. k. 2016-14439</text:span></text:p>
      <text:p text:style-name="P162"><text:span text:style-name="T163">Dėl Kauno rajono savivaldybės tarybos 2016 m. sausio 28 d. sprendimo Nr. TS-2 „Dėl Kauno rajono savivaldybės 2016 m. biudžeto patvirtinimo“ pakeitimo</text:span></text:p>
      <text:p text:style-name="P164"/>
      <text:p text:style-name="P165"><text:span text:style-name="T166">2.</text:span></text:p>
      <text:p text:style-name="P167"><text:span text:style-name="T168">Kauno rajono savivaldybės administracija, Sprendimas</text:span></text:p>
      <text:p text:style-name="P169"><text:span text:style-name="T170">Nr.<text:s/></text:span><text:a xlink:href="https://www.e-tar.lt/portal/legalAct.html?documentId=946688808a1611e6b969d7ae07280e89" office:target-frame-name="_top" xlink:show="replace"><text:span text:style-name="T171">TS-279</text:span></text:a><text:span text:style-name="T172">, 2016-10-03, paskelbta TAR 2016-10-04, i. k. 2016-24480</text:span></text:p>
      <text:soft-page-break/>
      <text:p text:style-name="P173"><text:span text:style-name="T174">Dėl Kauno rajono savivaldybės tarybos 2016 m. sausio 28 d. sprendimo Nr. TS-2 „Dėl Kauno rajono<text:s/></text:span><text:span text:style-name="T175">savivaldybės 2016 m. biudžet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1-05T11:30:00Z</meta:creation-date>
    <dc:date>2017-01-05T11:30:00Z</dc:date>
    <meta:print-date>2016-01-28T09:07:00Z</meta:print-date>
    <meta:template xlink:href="Normal.dotm" xlink:type="simple"/>
    <meta:editing-cycles>2</meta:editing-cycles>
    <meta:editing-duration>PT0S</meta:editing-duration>
    <meta:user-defined meta:name="LabbisDVSAttachmentId">615f839a-c5a6-40eb-a780-c7dfd174e3f0</meta:user-defined>
    <meta:document-statistic meta:page-count="3" meta:paragraph-count="103" meta:word-count="783" meta:character-count="5818" meta:row-count="165" meta:non-whitespace-character-count="5138"/>
  </office:meta>
</office:document-meta>
</file>