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9-11-16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9f9165f0076c11ea9d279ea27696ab7b" office:target-frame-name="_top" xlink:show="replace"><text:span text:style-name="T8">DĮ-239</text:span></text:a><text:span text:style-name="T9">, 2019-11-14, paskelbta TAR 2019-11-15, i. k. 2019-18334</text:span></text:p>
      <text:p text:style-name="P10"><text:span text:style-name="T11">Dėl Mokyklos lėšų, pajamų ir išlaidų statistinės ataskaitos ŠVF-01 (metinės), Ikimokyklinį, priešmokyklinį ugdymą vykdančios švietimo įstaigos lėšų, pajamų ir išlaidų statistinės ataskaitos <text:s/>ŠV</text:span><text:span text:style-name="T12">F-02 (metinės), Bendrojo ugdymo mokyklos lėšų, pajamų ir išlaidų statistinės ataskaitos ŠVF-03 (metinės) statistinių formuliarų patvirtinimo</text:span></text:p>
      <text:p text:style-name="P13"/>
      <text:p text:style-name="P14"><text:span text:style-name="T15">Suvestinė redakcija nuo 2018-02-13 iki 2019-11-15</text:span></text:p>
      <text:p text:style-name="P16"/>
      <text:p text:style-name="P17"><text:span text:style-name="T18">Įsakymas paskelbtas: TAR 2015-10-22, i. k. 2015-16665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MOKYKLOS LĖŠŲ, PAJAMŲ IR IŠLAIDŲ STATISTINĖS ATASKAITOS ŠVF-01 (METINĖS), IKIMOKYKLINĮ, PRIEŠMOKYKLINĮ UGDYMĄ VYKDANČIOS ŠVIETIMO ĮSTAIGOS LĖŠŲ, PAJAMŲ IR IŠLAIDŲ STATISTINĖS ATASKAITOS ŠVF-02 (METINĖS) IR BENDROJO UGDYMO MOKYKLOS LĖŠŲ, PAJAMŲ IR IŠLAIDŲ TYRIMO STATISTINĖS ATASKAITOS ŠVF-03 (METINĖS) FORMŲ PATVIRTINIMO</text:p>
      <text:p text:style-name="P27"/>
      <text:p text:style-name="P28">2015 m. spalio 22 d. Nr. DĮ-188</text:p>
      <text:p text:style-name="P29">Vilnius</text:p>
      <text:p text:style-name="P30"/>
      <text:p text:style-name="P31"/>
      <text:p text:style-name="P32">Vadovaudamasi Lietuvos Respublikos statistikos įstatymo 12 straipsnio 2 dalies ir 2009 m. kovo 11 d. Europos Parlamento ir Tarybos reglamento (EB) Nr. 223/2009 dėl Europos statistikos, panaikinančio Europos Parlamento ir Tarybos reglamentą (EB, Euratomas)<text:s/>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<text:s/>2015 m. balandžio 29 d. Europos Parlamento ir Tarybos reglamentu (ES) 2015/759 (OL 2015 L 123, p. 90), nuostatomis ir įgyvendindama 2008 m. balandžio 23 d. Europos Parlamento ir Tarybos reglamentą (EB) Nr. 452/2008 dėl švietimo ir mokymosi visą gyvenimą statistikos rengimo ir plėtotės (OL 2008 L 145, p. 227), 2013 m. rugsėjo 23 d. Komisijos reglamentą (ES) Nr. 912/2013, kuriuo įgyvendinamos Europos Parlamento ir Tarybos reglamento (EB) Nr. 452/2008 dėl švietimo ir mokymosi visą gyvenimą statistikos rengimo ir plėtotės nuostatos dėl švietimo ir mokymosi sistemų statistikos (OL 2013 L 252, p. 5):</text:p>
      <text:p text:style-name="P33">1.<text:tab/><text:span text:style-name="T34">Tvirtinu</text:span><text:s/>pridedamas formas:</text:p>
      <text:p text:style-name="P35"><text:span text:style-name="T36">1.1.</text:span><text:span text:style-name="T37"><text:s/>Neteko galios nuo 2018-02-13</text:span></text:p>
      <text:p text:style-name="P38">Punkto naikinimas:</text:p>
      <text:p text:style-name="P39"><text:span text:style-name="T40">Nr.<text:s/></text:span><text:a xlink:href="https://www.e-tar.lt/portal/legalAct.html?documentId=3b0214000ffb11e89641ab133a146f0f" office:target-frame-name="_top" xlink:show="replace"><text:span text:style-name="T41">DĮ-37</text:span></text:a><text:span text:style-name="T42">, 2018-02-12, paskelbta TAR 2018-02-12, i. k. 2018-02175</text:span></text:p>
      <text:p text:style-name="Normal"/>
      <text:p text:style-name="P43"><text:span text:style-name="T44">1.2.</text:span><text:span text:style-name="T45"><text:s/>Neteko galios nuo 2018-02-13</text:span></text:p>
      <text:p text:style-name="P46">Punkto naikinimas:</text:p>
      <text:p text:style-name="P47"><text:span text:style-name="T48">Nr.<text:s/></text:span><text:a xlink:href="https://www.e-tar.lt/portal/legalAct.html?documentId=3b0214000ffb11e89641ab133a146f0f" office:target-frame-name="_top" xlink:show="replace"><text:span text:style-name="T49">DĮ-37</text:span></text:a><text:span text:style-name="T50">, 2018-02-12, paskelbta TAR 2018-02-12, i. k. 2018-02175</text:span></text:p>
      <text:p text:style-name="Normal"/>
      <text:p text:style-name="P51">1.3.<text:tab/>Bendrojo ugdymo mokyklos lėšų, pajamų ir išlaidų tyrimo statistinės ataskaitos ŠVF-03 (metinės).</text:p>
      <text:p text:style-name="P52">2.<text:tab/><text:span text:style-name="T53">Pripažįstu</text:span><text:s/>netekusiu galios Lietuvos statistikos departamento generalinio direktoriaus 2014 m. spalio 13 d. įsakymą Nr. DĮ-226 „Dėl Mokyklos lėšų, pajamų ir išlaidų statistinės ataskaitos ŠVF-01 (metinės),<text:span text:style-name="T54"><text:s/></text:span>Ikimokyklinį, priešmokyklinį ugdymą vykdančios švietimo<text:s/><text:soft-page-break/>įstaigos lėšų, pajamų ir išlaidų statistinės ataskaitos ŠVF-02 (metinės) ir Bendrojo ugdymo mokyklos lėšų, pajamų ir išlaidų tyrimo statistinės ataskaitos ŠVF-03 (metinės) formų patvirtinimo“.</text:p>
      <text:p text:style-name="Normal"/>
      <text:p text:style-name="Normal"/>
      <text:p text:style-name="Normal"/>
      <text:p text:style-name="P55">Generalinė direktorė<text:tab/>Vilija Lapėnienė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statistikos departamentas, Įsakymas</text:span></text:p>
      <text:p text:style-name="P65"><text:span text:style-name="T66">Nr.<text:s/></text:span><text:a xlink:href="https://www.e-tar.lt/portal/legalAct.html?documentId=3b0214000ffb11e89641ab133a146f0f" office:target-frame-name="_top" xlink:show="replace"><text:span text:style-name="T67">DĮ-37</text:span></text:a><text:span text:style-name="T68">, 2018-02-12, paskelbta TAR 2018-02-12, i. k. 2018-02175</text:span></text:p>
      <text:p text:style-name="P69"><text:span text:style-name="T70">Dėl Mokyklos lėšų, pajamų ir išlaidų statistinė</text:span><text:span text:style-name="T71">s ataskaitos ŠVF-01 (metinės), Ikimokyklinį, priešmokyklinį ugdymą vykdančios švietimo įstaigos lėšų, pajamų ir išlaidų statistinės ataskaitos ŠVF-02 (metinės) form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19T07:16:00Z</meta:creation-date>
    <dc:date>2019-11-19T07:16:00Z</dc:date>
    <meta:print-date>2015-10-15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467" meta:character-count="3859" meta:row-count="92" meta:non-whitespace-character-count="3419"/>
  </office:meta>
</office:document-meta>
</file>