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margin-left="3.5437in" style:page-number="1">
        <style:tab-stops/>
      </style:paragraph-properties>
    </style:style>
    <style:style style:name="P1738" style:parent-style-name="Normal" style:family="paragraph">
      <style:paragraph-properties fo:widows="0" fo:orphans="0" fo:margin-left="3.543in">
        <style:tab-stops/>
      </style:paragraph-properties>
    </style:style>
    <style:style style:name="P1739" style:parent-style-name="Normal" style:family="paragraph">
      <style:paragraph-properties fo:widows="0" fo:orphans="0" fo:margin-left="3.543in">
        <style:tab-stops/>
      </style:paragraph-properties>
      <style:text-properties fo:font-size="11.5pt" style:font-size-asian="11.5pt" style:font-size-complex="11.5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B050"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fo:text-indent="0.5826in"/>
    </style:style>
    <style:style style:name="P1753" style:parent-style-name="Normal" style:family="paragraph">
      <style:paragraph-properties fo:text-align="justify" fo:text-indent="0.5833in"/>
    </style:style>
    <style:style style:name="P1754" style:parent-style-name="Normal" style:family="paragraph">
      <style:paragraph-properties fo:text-align="justify"/>
    </style:style>
    <style:style style:name="P1755" style:parent-style-name="Normal" style:family="paragraph">
      <style:paragraph-properties fo:text-align="justify" fo:text-indent="0.5833in"/>
    </style:style>
    <style:style style:name="P1756" style:parent-style-name="Normal" style:family="paragraph">
      <style:paragraph-properties fo:text-indent="0.5833in"/>
      <style:text-properties fo:font-style="italic" style:font-style-asian="italic"/>
    </style:style>
    <style:style style:name="P1757" style:parent-style-name="Normal" style:family="paragraph">
      <style:paragraph-properties fo:text-align="justify" fo:text-indent="0.6666in"/>
    </style:style>
    <style:style style:name="P1758" style:parent-style-name="Normal" style:family="paragraph">
      <style:paragraph-properties fo:text-align="justify" fo:text-indent="0.66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text-indent="0.6652in"/>
    </style:style>
    <style:style style:name="P1772" style:parent-style-name="Normal" style:family="paragraph">
      <style:paragraph-properties fo:text-align="justify" fo:text-indent="0.6652in"/>
    </style:style>
    <style:style style:name="TableColumn1774" style:family="table-column">
      <style:table-column-properties style:column-width="0.8291in"/>
    </style:style>
    <style:style style:name="TableColumn1775" style:family="table-column">
      <style:table-column-properties style:column-width="2.5062in"/>
    </style:style>
    <style:style style:name="TableColumn1776" style:family="table-column">
      <style:table-column-properties style:column-width="0.6909in"/>
    </style:style>
    <style:style style:name="TableColumn1777" style:family="table-column">
      <style:table-column-properties style:column-width="0.6118in"/>
    </style:style>
    <style:style style:name="TableColumn1778" style:family="table-column">
      <style:table-column-properties style:column-width="1.0048in"/>
    </style:style>
    <style:style style:name="TableColumn1779" style:family="table-column">
      <style:table-column-properties style:column-width="1.2006in"/>
    </style:style>
    <style:style style:name="Table1773" style:family="table">
      <style:table-properties style:width="6.8437in" style:rel-width="100%" fo:margin-left="0in" table:align="center"/>
    </style:style>
    <style:style style:name="TableRow1780" style:family="table-row">
      <style:table-row-properties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font-size-complex="11.5pt"/>
    </style:style>
    <style:style style:name="T1796" style:parent-style-name="DefaultParagraphFont" style:family="text">
      <style:text-properties fo:font-weight="bold" style:font-weight-asian="bold" style:text-position="super 65.2%" fo:font-size="11.5pt" style:font-size-asian="11.5pt" style:font-size-complex="11.5pt"/>
    </style:style>
    <style:style style:name="TableRow1797" style:family="table-row">
      <style:table-row-properties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0986in"/>
        </style:tab-stops>
      </style:paragraph-properties>
    </style:style>
    <style:style style:name="T1805" style:parent-style-name="DefaultParagraphFont" style:family="text">
      <style:text-properties style:font-name="MS Gothic" style:font-name-asian="MS Gothic"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0986in"/>
        </style:tab-stops>
      </style:paragraph-properties>
    </style:style>
    <style:style style:name="T1808" style:parent-style-name="DefaultParagraphFont" style:family="text">
      <style:text-properties style:font-name="MS Gothic" style:font-name-asian="MS Gothic"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0986in"/>
        </style:tab-stops>
      </style:paragraph-properties>
    </style:style>
    <style:style style:name="T1811" style:parent-style-name="DefaultParagraphFont" style:family="text">
      <style:text-properties style:font-name="MS Gothic" style:font-name-asian="MS Gothic"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0986in"/>
        </style:tab-stops>
      </style:paragraph-propertie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fo:language="en" fo:country="US"/>
    </style:style>
    <style:style style:name="TableRow1816" style:family="table-row">
      <style:table-row-properties style:min-row-height="0.552in"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2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986in"/>
        </style:tab-stops>
      </style:paragraph-properties>
    </style:style>
    <style:style style:name="T1824" style:parent-style-name="DefaultParagraphFont" style:family="text">
      <style:text-properties style:font-name="MS Gothic" style:font-name-asian="MS Gothic"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style>
    <style:style style:name="T1827" style:parent-style-name="DefaultParagraphFont" style:family="text">
      <style:text-properties style:font-name="MS Gothic" style:font-name-asian="MS Gothic" fo:font-size="11.5pt" style:font-size-asian="11.5pt" style:font-size-complex="11.5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0986in"/>
        </style:tab-stops>
      </style:paragraph-properties>
    </style:style>
    <style:style style:name="T1830" style:parent-style-name="DefaultParagraphFont" style:family="text">
      <style:text-properties style:font-name="MS Gothic" style:font-name-asian="MS Gothic"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33" style:family="table-row">
      <style:table-row-properties style:min-row-height="0.219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fo:font-size="11.5pt" style:font-size-asian="11.5pt" style:font-size-complex="11.5pt"/>
    </style:style>
    <style:style style:name="TableRow1839" style:family="table-row">
      <style:table-row-properties style:min-row-height="1.6666in" fo:keep-together="always"/>
    </style:style>
    <style:style style:name="P1840" style:parent-style-name="Normal" style:family="paragraph">
      <style:paragraph-properties fo:text-align="center"/>
      <style:text-properties fo:font-size="11.5pt" style:font-size-asian="11.5pt" style:font-size-complex="11.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5pt" style:font-size-asian="11.5pt" style:font-size-complex="11.5pt" fo:background-color="#A9A9A9"/>
    </style:style>
    <style:style style:name="TableRow1855" style:family="table-row">
      <style:table-row-properties style:min-row-height="0.725in" fo:keep-together="always"/>
    </style:style>
    <style:style style:name="P1856" style:parent-style-name="Normal" style:family="paragraph">
      <style:paragraph-properties fo:text-align="center"/>
      <style:text-properties fo:font-size="11.5pt" style:font-size-asian="11.5pt" style:font-size-complex="11.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5pt" style:font-size-asian="11.5pt" style:font-size-complex="11.5pt"/>
    </style:style>
    <style:style style:name="P1859" style:parent-style-name="Normal" style:family="paragraph">
      <style:paragraph-properties fo:text-align="justify"/>
      <style:text-properties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fo:background-color="#A9A9A9"/>
    </style:style>
    <style:style style:name="TableRow1871" style:family="table-row">
      <style:table-row-properties style:min-row-height="0.7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5pt" style:font-size-asian="11.5pt" style:font-size-complex="11.5pt"/>
    </style:style>
    <style:style style:name="P1876" style:parent-style-name="Normal" style:family="paragraph">
      <style:paragraph-properties fo:text-align="justify"/>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fo:language="en" fo:country="US"/>
    </style:style>
    <style:style style:name="TableRow1889" style:family="table-row">
      <style:table-row-properties style:min-row-height="0.5861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5pt" style:font-size-asian="11.5pt" style:font-size-complex="11.5pt"/>
    </style:style>
    <style:style style:name="P1894" style:parent-style-name="Normal" style:family="paragraph">
      <style:paragraph-properties fo:text-align="justify"/>
      <style:text-properties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5pt" style:font-size-asian="11.5pt" style:font-size-complex="11.5pt"/>
    </style:style>
    <style:style style:name="TableRow1907" style:family="table-row">
      <style:table-row-properties style:min-row-height="0.3326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fo:background-color="#A9A9A9"/>
    </style:style>
    <style:style style:name="TableRow1924" style:family="table-row">
      <style:table-row-properties style:min-row-height="0.533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A9A9A9"/>
    </style:style>
    <style:style style:name="TableRow1941" style:family="table-row">
      <style:table-row-properties style:min-row-height="0.733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5pt" style:font-size-asian="11.5pt" style:font-size-complex="11.5pt"/>
    </style:style>
    <style:style style:name="TableRow1958" style:family="table-row">
      <style:table-row-properties style:min-row-height="0.77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style>
    <style:style style:name="P1963" style:parent-style-name="Normal" style:family="paragraph">
      <style:paragraph-properties fo:text-align="justify"/>
      <style:text-properties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5pt" style:font-size-asian="11.5pt" style:font-size-complex="11.5pt"/>
    </style:style>
    <style:style style:name="TableRow1975" style:family="table-row">
      <style:table-row-properties style:min-row-height="0.2in"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5pt" style:font-size-asian="11.5pt" style:font-size-complex="11.5pt"/>
    </style:style>
    <style:style style:name="TableRow1980" style:family="table-row">
      <style:table-row-properties style:min-row-height="0.159in" fo:keep-together="always"/>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Row1996" style:family="table-row">
      <style:table-row-properties style:min-row-height="0.159in" fo:keep-together="always"/>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159in" fo:keep-together="always"/>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5pt" style:font-size-asian="11.5pt" style:font-size-complex="11.5pt"/>
    </style:style>
    <style:style style:name="P2016" style:parent-style-name="Normal" style:family="paragraph">
      <style:paragraph-properties fo:text-align="justify"/>
      <style:text-properties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MS Gothic" style:font-name-asian="MS Gothic"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5pt" style:font-size-asian="11.5pt" style:font-size-complex="11.5pt"/>
    </style:style>
    <style:style style:name="TableRow2028" style:family="table-row">
      <style:table-row-properties style:min-row-height="0.393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TableRow2033" style:family="table-row">
      <style:table-row-properties style:min-row-height="0.5833in" fo:keep-together="always"/>
    </style:style>
    <style:style style:name="P2034" style:parent-style-name="Normal"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text-align="justify"/>
      <style:text-properties fo:font-size="11.5pt" style:font-size-asian="11.5pt" style:font-size-complex="11.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MS Gothic" style:font-name-asian="MS Gothic"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fo:language="en" fo:country="US"/>
    </style:style>
    <style:style style:name="TableRow2050" style:family="table-row">
      <style:table-row-properties style:min-row-height="0.7222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1.5pt" style:font-size-asian="11.5pt" style:font-size-complex="11.5pt"/>
    </style:style>
    <style:style style:name="T2063" style:parent-style-name="DefaultParagraphFont" style:family="text">
      <style:text-properties fo:font-size="11.5pt" style:font-size-asian="11.5pt" style:font-size-complex="11.5pt" fo:language="en" fo:country="US"/>
    </style:style>
    <style:style style:name="TableRow2064" style:family="table-row">
      <style:table-row-properties style:min-row-height="0.775in" fo:keep-together="always"/>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7743in" fo:keep-together="always"/>
    </style:style>
    <style:style style:name="P2081" style:parent-style-name="Normal" style:family="paragraph">
      <style:paragraph-properties fo:text-align="center"/>
      <style:text-properties fo:font-size="11.5pt" style:font-size-asian="11.5pt" style:font-size-complex="11.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5pt" style:font-size-asian="11.5pt" style:font-size-complex="11.5pt"/>
    </style:style>
    <style:style style:name="P2084" style:parent-style-name="Normal" style:family="paragraph">
      <style:paragraph-properties fo:text-align="justify"/>
      <style:text-properties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5pt" style:font-size-asian="11.5pt" style:font-size-complex="11.5pt"/>
    </style:style>
    <style:style style:name="TableRow2096" style:family="table-row">
      <style:table-row-properties style:min-row-height="1.3409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style:style>
    <style:style style:name="P2102" style:parent-style-name="Normal" style:family="paragraph">
      <style:paragraph-properties fo:text-align="justify"/>
      <style:text-properties fo:font-size="11.5pt" style:font-size-asian="11.5pt" style:font-size-complex="11.5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5pt" style:font-size-asian="11.5pt" style:font-size-complex="11.5pt"/>
    </style:style>
    <style:style style:name="TableRow2114" style:family="table-row">
      <style:table-row-properties style:min-row-height="0.7388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5pt" style:font-size-asian="11.5pt" style:font-size-complex="11.5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9166in" fo:keep-together="always"/>
    </style:style>
    <style:style style:name="P2134" style:parent-style-name="Normal" style:family="paragraph">
      <style:paragraph-properties fo:text-align="center"/>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size="11.5pt" style:font-size-asian="11.5pt" style:font-size-complex="11.5pt" fo:language="en" fo:country="US"/>
    </style:style>
    <style:style style:name="TableRow2150" style:family="table-row">
      <style:table-row-properties style:min-row-height="0.3895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TableRow2155" style:family="table-row">
      <style:table-row-properties style:min-row-height="0.9715in" fo:keep-together="always"/>
    </style:style>
    <style:style style:name="P2156" style:parent-style-name="Normal" style:family="paragraph">
      <style:paragraph-properties fo:text-align="center"/>
      <style:text-properties fo:font-size="11.5pt" style:font-size-asian="11.5pt" style:font-size-complex="11.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5pt" style:font-size-asian="11.5pt" style:font-size-complex="11.5pt"/>
    </style:style>
    <style:style style:name="P2159" style:parent-style-name="Normal" style:family="paragraph">
      <style:paragraph-properties fo:text-align="justify"/>
      <style:text-properties fo:font-size="11.5pt" style:font-size-asian="11.5pt" style:font-size-complex="11.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5pt" style:font-size-asian="11.5pt" style:font-size-complex="11.5pt"/>
    </style:style>
    <style:style style:name="T2172" style:parent-style-name="DefaultParagraphFont" style:family="text">
      <style:text-properties fo:font-style="italic" style:font-style-asian="italic" fo:font-size="11.5pt" style:font-size-asian="11.5pt" style:font-size-complex="11.5pt"/>
    </style:style>
    <style:style style:name="TableRow2173" style:family="table-row">
      <style:table-row-properties style:min-row-height="1.318in" fo:keep-together="always"/>
    </style:style>
    <style:style style:name="P2174" style:parent-style-name="Normal" style:family="paragraph">
      <style:paragraph-properties fo:text-align="center"/>
      <style:text-properties fo:font-size="11.5pt" style:font-size-asian="11.5pt" style:font-size-complex="11.5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5pt" style:font-size-asian="11.5pt" style:font-size-complex="11.5pt"/>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paragraph-properties fo:text-align="justify"/>
      <style:text-properties fo:font-size="11.5pt" style:font-size-asian="11.5pt" style:font-size-complex="11.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font-style="italic" style:font-style-asian="italic" fo:font-size="11.5pt" style:font-size-asian="11.5pt" style:font-size-complex="11.5pt"/>
    </style:style>
    <style:style style:name="T2194" style:parent-style-name="DefaultParagraphFont" style:family="text">
      <style:text-properties fo:font-style="italic" style:font-style-asian="italic"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Row2196" style:family="table-row">
      <style:table-row-properties style:min-row-height="1.125in"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5pt" style:font-size-asian="11.5pt" style:font-size-complex="11.5pt"/>
    </style:style>
    <style:style style:name="P2201" style:parent-style-name="Normal" style:family="paragraph">
      <style:paragraph-properties fo:text-align="justify"/>
      <style:text-properties fo:font-size="11.5pt" style:font-size-asian="11.5pt" style:font-size-complex="11.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1.1687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P2218" style:parent-style-name="Normal" style:family="paragraph">
      <style:paragraph-properties fo:text-align="justify"/>
      <style:text-properties fo:font-size="11.5pt" style:font-size-asian="11.5pt" style:font-size-complex="11.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5pt" style:font-size-asian="11.5pt" style:font-size-complex="11.5pt"/>
    </style:style>
    <style:style style:name="TableRow2230" style:family="table-row">
      <style:table-row-properties style:min-row-height="0.4118in"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TableRow2235" style:family="table-row">
      <style:table-row-properties style:min-row-height="0.9715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P2239" style:parent-style-name="Normal" style:family="paragraph">
      <style:paragraph-properties fo:text-align="justify"/>
      <style:text-properties fo:font-size="11.5pt" style:font-size-asian="11.5pt" style:font-size-complex="11.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1937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TableRow2255" style:family="table-row">
      <style:table-row-properties style:min-row-height="0.9118in" fo:keep-together="always"/>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0.5277in" fo:keep-together="always"/>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P2275" style:parent-style-name="Normal" style:family="paragraph">
      <style:paragraph-properties fo:text-align="justify"/>
      <style:text-properties fo:font-size="11.5pt" style:font-size-asian="11.5pt" style:font-size-complex="1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5916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3083in"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1673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5777in" fo:keep-together="always"/>
    </style:style>
    <style:style style:name="P2313" style:parent-style-name="Normal" style:family="paragraph">
      <style:paragraph-properties fo:text-align="center"/>
      <style:text-properties fo:font-size="11.5pt" style:font-size-asian="11.5pt" style:font-size-complex="11.5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5pt" style:font-size-asian="11.5pt" style:font-size-complex="11.5pt"/>
    </style:style>
    <style:style style:name="T2317" style:parent-style-name="DefaultParagraphFont" style:family="text">
      <style:text-properties fo:font-size="11.5pt" style:font-size-asian="11.5pt" style:font-size-complex="11.5pt"/>
    </style:style>
    <style:style style:name="P2318" style:parent-style-name="Normal" style:family="paragraph">
      <style:paragraph-properties fo:text-align="justify"/>
      <style:text-properties fo:font-size="11.5pt" style:font-size-asian="11.5pt" style:font-size-complex="11.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size="11.5pt" style:font-size-asian="11.5pt" style:font-size-complex="11.5pt" fo:language="en" fo:country="US"/>
    </style:style>
    <style:style style:name="TableRow2332" style:family="table-row">
      <style:table-row-properties style:min-row-height="0.7437in" fo:keep-together="always"/>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fo:language="en" fo:country="US"/>
    </style:style>
    <style:style style:name="TableRow2350" style:family="table-row">
      <style:table-row-properties style:min-row-height="1.4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P2371" style:parent-style-name="Normal" style:family="paragraph">
      <style:paragraph-properties fo:text-align="justify"/>
      <style:text-properties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fo:language="en" fo:country="US"/>
    </style:style>
    <style:style style:name="TableRow2385" style:family="table-row">
      <style:table-row-properties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5pt" style:font-size-asian="11.5pt" style:font-size-complex="11.5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5pt" style:font-size-asian="11.5pt" style:font-size-complex="11.5pt"/>
    </style:style>
    <style:style style:name="TableRow2419" style:family="table-row">
      <style:table-row-properties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P2424" style:parent-style-name="Normal" style:family="paragraph">
      <style:paragraph-properties fo:text-align="justify"/>
      <style:text-properties fo:font-size="11.5pt" style:font-size-asian="11.5pt" style:font-size-complex="11.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fo:font-size="11.5pt" style:font-size-asian="11.5pt" style:font-size-complex="11.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style>
    <style:style style:name="P2441" style:parent-style-name="Normal" style:family="paragraph">
      <style:paragraph-properties fo:text-align="justify"/>
      <style:text-properties fo:font-size="11.5pt" style:font-size-asian="11.5pt" style:font-size-complex="11.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TableRow2453" style:family="table-row">
      <style:table-row-properties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5pt" style:font-size-asian="11.5pt" style:font-size-complex="11.5pt"/>
    </style:style>
    <style:style style:name="P2458" style:parent-style-name="Normal" style:family="paragraph">
      <style:paragraph-properties fo:text-align="justify"/>
      <style:text-properties fo:font-size="11.5pt" style:font-size-asian="11.5pt" style:font-size-complex="1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color="#000000"/>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style:text-properties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1.5pt" style:font-size-asian="11.5pt" style:font-size-complex="11.5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TableRow2489" style:family="table-row">
      <style:table-row-properties style:min-row-height="0.6486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P24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P2498" style:parent-style-name="Normal" style:family="paragraph">
      <style:paragraph-properties fo:text-align="justify"/>
      <style:text-properties fo:font-size="11.5pt" style:font-size-asian="11.5pt" style:font-size-complex="11.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5pt" style:font-size-asian="11.5pt" style:font-size-complex="11.5pt" fo:background-color="#008B8B"/>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P2515" style:parent-style-name="Normal" style:family="paragraph">
      <style:paragraph-properties fo:text-align="justify"/>
      <style:text-properties fo:font-size="11.5pt" style:font-size-asian="11.5pt" style:font-size-complex="11.5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5pt" style:font-size-asian="11.5pt" style:font-size-complex="11.5pt" fo:background-color="#008B8B"/>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5pt" style:font-size-asian="11.5pt" style:font-size-complex="11.5pt" fo:background-color="#008B8B"/>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1.5pt" style:font-size-asian="11.5pt" style:font-size-complex="11.5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5pt" style:font-size-asian="11.5pt" style:font-size-complex="11.5pt" fo:background-color="#008B8B"/>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5pt" style:font-size-asian="11.5pt" style:font-size-complex="11.5pt"/>
    </style:style>
    <style:style style:name="P2566" style:parent-style-name="Normal" style:family="paragraph">
      <style:paragraph-properties fo:text-align="justify"/>
      <style:text-properties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fo:background-color="#008B8B"/>
    </style:style>
    <style:style style:name="TableRow2578" style:family="table-row">
      <style:table-row-properties style:min-row-height="0.2638in"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5pt" style:font-size-asian="11.5pt" style:font-size-complex="11.5pt"/>
    </style:style>
    <style:style style:name="TableRow2583" style:family="table-row">
      <style:table-row-properties fo:keep-together="always"/>
    </style:style>
    <style:style style:name="P2584" style:parent-style-name="Normal" style:family="paragraph">
      <style:paragraph-properties fo:text-align="center"/>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P26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P261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1.5pt" style:font-size-asian="11.5pt" style:font-size-complex="11.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5pt" style:font-size-asian="11.5pt" style:font-size-complex="11.5pt" fo:background-color="#008B8B"/>
    </style:style>
    <style:style style:name="TableRow2631" style:family="table-row">
      <style:table-row-properties fo:keep-together="always"/>
    </style:style>
    <style:style style:name="P263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5pt" style:font-size-asian="11.5pt" style:font-size-complex="11.5pt"/>
    </style:style>
    <style:style style:name="P2635" style:parent-style-name="Normal" style:family="paragraph">
      <style:paragraph-properties fo:text-align="justify"/>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5pt" style:font-size-asian="11.5pt" style:font-size-complex="11.5pt" fo:background-color="#008B8B"/>
    </style:style>
    <style:style style:name="TableRow2647" style:family="table-row">
      <style:table-row-properties fo:keep-together="always"/>
    </style:style>
    <style:style style:name="P264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style>
    <style:style style:name="P2651" style:parent-style-name="Normal" style:family="paragraph">
      <style:paragraph-properties fo:text-align="justify"/>
      <style:text-properties fo:font-size="11.5pt" style:font-size-asian="11.5pt" style:font-size-complex="11.5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5pt" style:font-size-asian="11.5pt" style:font-size-complex="11.5pt" fo:background-color="#008B8B"/>
    </style:style>
    <style:style style:name="TableRow2663" style:family="table-row">
      <style:table-row-properties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letter-spacing="-0.002in" fo:font-size="11.5pt" style:font-size-asian="11.5pt" style:font-size-complex="11.5pt"/>
    </style:style>
    <style:style style:name="P2702" style:parent-style-name="Normal" style:family="paragraph">
      <style:paragraph-properties fo:text-align="justify"/>
    </style:style>
    <style:style style:name="T2703" style:parent-style-name="DefaultParagraphFont" style:family="text">
      <style:text-properties fo:letter-spacing="-0.002in"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fo:font-size="11.5pt" style:font-size-asian="11.5pt" style:font-size-complex="11.5pt" fo:language="en" fo:country="US"/>
    </style:style>
    <style:style style:name="TableRow2716" style:family="table-row">
      <style:table-row-properties style:min-row-height="0.210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Row2721" style:family="table-row">
      <style:table-row-properties fo:keep-together="always"/>
    </style:style>
    <style:style style:name="P2722" style:parent-style-name="Normal" style:family="paragraph">
      <style:paragraph-properties fo:text-align="center"/>
      <style:text-properties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5pt" style:font-size-asian="11.5pt" style:font-size-complex="11.5pt"/>
    </style:style>
    <style:style style:name="P2725" style:parent-style-name="Normal" style:family="paragraph">
      <style:paragraph-properties fo:keep-with-next="always" fo:line-height="103%"/>
    </style:style>
    <style:style style:name="T27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7" style:parent-style-name="DefaultParagraphFont" style:family="text">
      <style:text-properties style:font-name-asian="Calibri" fo:color="#000000" fo:font-size="11.5pt" style:font-size-asian="11.5pt" style:font-size-complex="11.5pt" style:language-asian="lt" style:country-asian="L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fo:language="en" fo:country="US"/>
    </style:style>
    <style:style style:name="TableRow2741" style:family="table-row">
      <style:table-row-properties fo:keep-together="always"/>
    </style:style>
    <style:style style:name="P2742" style:parent-style-name="Normal" style:family="paragraph">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1.5pt" style:font-size-asian="11.5pt" style:font-size-complex="11.5pt"/>
    </style:style>
    <style:style style:name="T2757" style:parent-style-name="DefaultParagraphFont" style:family="text">
      <style:text-properties fo:font-size="11.5pt" style:font-size-asian="11.5pt" style:font-size-complex="11.5pt" fo:language="en" fo:country="US"/>
    </style:style>
    <style:style style:name="TableRow2758" style:family="table-row">
      <style:table-row-properties style:min-row-height="0.7743in" fo:keep-together="always"/>
    </style:style>
    <style:style style:name="P2759" style:parent-style-name="Normal" style:family="paragraph">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4" style:parent-style-name="Normal" style:family="paragraph">
      <style:paragraph-properties fo:text-align="justify"/>
      <style:text-properties fo:font-size="11.5pt" style:font-size-asian="11.5pt" style:font-size-complex="11.5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fo:font-size="11.5pt" style:font-size-asian="11.5pt" style:font-size-complex="11.5pt" fo:language="en" fo:country="US"/>
    </style:style>
    <style:style style:name="TableRow2777" style:family="table-row">
      <style:table-row-properties style:min-row-height="0.2354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5pt" style:font-size-asian="11.5pt" style:font-size-complex="11.5pt"/>
    </style:style>
    <style:style style:name="TableRow2783" style:family="table-row">
      <style:table-row-properties style:min-row-height="0.5833in" fo:keep-together="always"/>
    </style:style>
    <style:style style:name="P2784" style:parent-style-name="Normal" style:family="paragraph">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fo:font-size="11.5pt" style:font-size-asian="11.5pt" style:font-size-complex="11.5pt" fo:language="en" fo:country="US"/>
    </style:style>
    <style:style style:name="TableRow2800" style:family="table-row">
      <style:table-row-properties style:min-row-height="2.0541in" fo:keep-together="always"/>
    </style:style>
    <style:style style:name="P2801" style:parent-style-name="Normal" style:family="paragraph">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5pt" style:font-size-asian="11.5pt" style:font-size-complex="11.5pt"/>
    </style:style>
    <style:style style:name="T2816" style:parent-style-name="DefaultParagraphFont" style:family="text">
      <style:text-properties fo:font-size="11.5pt" style:font-size-asian="11.5pt" style:font-size-complex="11.5pt" fo:language="en" fo:country="US"/>
    </style:style>
    <style:style style:name="TableRow2817" style:family="table-row">
      <style:table-row-properties style:min-row-height="0.5847in" fo:keep-together="always"/>
    </style:style>
    <style:style style:name="P2818" style:parent-style-name="Normal" style:family="paragraph">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color="#000000" fo:font-size="11.5pt" style:font-size-asian="11.5pt" style:font-size-complex="11.5pt"/>
    </style:style>
    <style:style style:name="T2824" style:parent-style-name="DefaultParagraphFont" style:family="text">
      <style:text-properties fo:font-size="11.5pt" style:font-size-asian="11.5pt" style:font-size-complex="11.5pt"/>
    </style:style>
    <style:style style:name="P2825" style:parent-style-name="Normal" style:family="paragraph">
      <style:paragraph-properties fo:text-align="justify"/>
      <style:text-properties fo:font-size="11.5pt" style:font-size-asian="11.5pt" style:font-size-complex="11.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MS Gothic" style:font-name-asian="MS Gothic" fo:font-size="11.5pt" style:font-size-asian="11.5pt" style:font-size-complex="11.5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fo:language="en" fo:country="US"/>
    </style:style>
    <style:style style:name="TableRow2838" style:family="table-row">
      <style:table-row-properties style:min-row-height="1.174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tyle="italic" style:font-style-asian="italic"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0.3937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5pt" style:font-size-asian="11.5pt" style:font-size-complex="11.5pt"/>
    </style:style>
    <style:style style:name="TableRow2874" style:family="table-row">
      <style:table-row-properties style:min-row-height="1.1673in" fo:keep-together="always"/>
    </style:style>
    <style:style style:name="P2875" style:parent-style-name="Normal" style:family="paragraph">
      <style:text-properties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5pt" style:font-size-asian="11.5pt" style:font-size-complex="11.5pt"/>
    </style:style>
    <style:style style:name="P2878" style:parent-style-name="Normal" style:family="paragraph">
      <style:paragraph-properties fo:text-align="justify"/>
      <style:text-properties fo:font-size="11.5pt" style:font-size-asian="11.5pt" style:font-size-complex="11.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style>
    <style:style style:name="TableRow2890" style:family="table-row">
      <style:table-row-properties style:min-row-height="0.9041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5pt" style:font-size-asian="11.5pt" style:font-size-complex="11.5pt"/>
    </style:style>
    <style:style style:name="TableRow2906" style:family="table-row">
      <style:table-row-properties style:min-row-height="1.1409in" fo:keep-together="always"/>
    </style:style>
    <style:style style:name="P2907" style:parent-style-name="Normal" style:family="paragraph">
      <style:text-properties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5pt" style:font-size-asian="11.5pt" style:font-size-complex="11.5pt"/>
    </style:style>
    <style:style style:name="P2910" style:parent-style-name="Normal" style:family="paragraph">
      <style:paragraph-properties fo:text-align="justify"/>
      <style:text-properties fo:font-size="11.5pt" style:font-size-asian="11.5pt" style:font-size-complex="11.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5pt" style:font-size-asian="11.5pt" style:font-size-complex="11.5pt"/>
    </style:style>
    <style:style style:name="TableRow2920" style:family="table-row">
      <style:table-row-properties style:min-row-height="1.0076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text-position="super 65.2%" fo:font-size="11.5pt" style:font-size-asian="11.5pt" style:font-size-complex="11.5pt"/>
    </style:style>
    <style:style style:name="T2924" style:parent-style-name="DefaultParagraphFont" style:family="text">
      <style:text-properties fo:font-style="italic" style:font-style-asian="italic" fo:font-size="11.5pt" style:font-size-asian="11.5pt" style:font-size-complex="11.5pt"/>
    </style:style>
    <style:style style:name="P2925" style:parent-style-name="Normal" style:family="paragraph">
      <style:paragraph-properties fo:text-align="justify"/>
    </style:style>
    <style:style style:name="T2926" style:parent-style-name="DefaultParagraphFont" style:family="text">
      <style:text-properties style:text-position="super 65.2%" fo:font-size="11.5pt" style:font-size-asian="11.5pt" style:font-size-complex="11.5pt"/>
    </style:style>
    <style:style style:name="T2927" style:parent-style-name="DefaultParagraphFont" style:family="text">
      <style:text-properties fo:font-style="italic" style:font-style-asian="italic" fo:font-size="11.5pt" style:font-size-asian="11.5pt" style:font-size-complex="11.5pt"/>
    </style:style>
    <style:style style:name="T2928" style:parent-style-name="DefaultParagraphFont" style:family="text">
      <style:text-properties fo:font-size="11.5pt" style:font-size-asian="11.5pt" style:font-size-complex="11.5pt"/>
    </style:style>
    <style:style style:name="T2929" style:parent-style-name="DefaultParagraphFont" style:family="text">
      <style:text-properties fo:font-style="italic" style:font-style-asian="italic" fo:font-size="11.5pt" style:font-size-asian="11.5pt" style:font-size-complex="11.5pt"/>
    </style:style>
    <style:style style:name="T2930" style:parent-style-name="DefaultParagraphFont" style:family="text">
      <style:text-properties fo:font-style="italic" style:font-style-asian="italic" fo:font-size="11.5pt" style:font-size-asian="11.5pt" style:font-size-complex="11.5pt"/>
    </style:style>
    <style:style style:name="P293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7" style:parent-style-name="Normal" style:family="paragraph">
      <style:paragraph-properties fo:text-indent="0.6027in"/>
      <style:text-properties fo:font-weight="bold" style:font-weight-asian="bold"/>
    </style:style>
    <style:style style:name="P2938" style:parent-style-name="Normal" style:family="paragraph">
      <style:paragraph-properties fo:text-align="justify" fo:text-indent="0.5909in"/>
    </style:style>
    <style:style style:name="T2939" style:parent-style-name="DefaultParagraphFont" style:family="text">
      <style:text-properties style:font-name="MS Gothic" style:font-name-asian="MS Gothic" style:font-size-complex="12pt" style:language-asian="lt" style:country-asian="LT"/>
    </style:style>
    <style:style style:name="T2940" style:parent-style-name="DefaultParagraphFont" style:family="text">
      <style:text-properties fo:font-weight="bold" style:font-weight-asian="bold"/>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09in"/>
      <style:text-properties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MS Gothic" fo:color="#000000" style:font-size-complex="12pt" style:language-asian="lt" style:country-asian="LT"/>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909in"/>
    </style:style>
    <style:style style:name="T2957" style:parent-style-name="DefaultParagraphFont" style:family="text">
      <style:text-properties style:font-name="MS Gothic" style:font-name-asian="MS Gothic" style:font-size-complex="12pt" style:language-asian="lt" style:country-asian="LT"/>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paragraph-properties fo:text-align="justify" fo:text-indent="0.5909in"/>
      <style:text-properties fo:font-style="italic" style:font-style-asian="italic"/>
    </style:style>
    <style:style style:name="P2973" style:parent-style-name="Normal" style:family="paragraph">
      <style:paragraph-properties fo:text-align="justify" fo:text-indent="0.5909in"/>
      <style:text-properties fo:font-style="italic" style:font-style-asian="italic"/>
    </style:style>
    <style:style style:name="P2974" style:parent-style-name="Normal" style:family="paragraph">
      <style:paragraph-properties fo:text-align="justify" fo:text-indent="0.5909in"/>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weight-complex="bold"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weight="bold" style:font-weight-asian="bold"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2</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text:s/><text:soft-page-break/>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 prie Sveikatos apsaugos ministerijos direktoriaus 2021 m. gruodžio 28 d. įsakymu Nr. VKE-627</text:p>
      <text:p text:style-name="P1739"/>
      <text:p text:style-name="P1740"/>
      <text:p text:style-name="P1741"/>
      <text:p text:style-name="P1742"><text:span text:style-name="T1743">PAPILDOMOSIOS IR<text:s/></text:span><text:span text:style-name="T1744">ALTERNATYVIOSIOS SVEIKATOS PRIEŽIŪROS PASLAUGAS TEIKIANČIOS ĮSTAIGOS</text:span><text:span text:style-name="T1745"><text:s/></text:span><text:span text:style-name="T1746">PERIODINĖS VISUOMENĖS SVEIKATOS SAUGOS KONTROLĖS KLAUSIMYNAS</text:span></text:p>
      <text:p text:style-name="P1747"/>
      <text:p text:style-name="P1748">20__ m. ____________ __ d. pavedimas atlikti patikrinimą Nr. ________________.</text:p>
      <text:p text:style-name="P1749"/>
      <text:p text:style-name="P1750">20__ m. ____________ __ d. patikrinimo akto<text:s/>Nr. ________________ priedas.</text:p>
      <text:p text:style-name="P1751"/>
      <text:p text:style-name="P1752">Juridinio asmens / filialo pavadinimas ir kodas: _________________________________.</text:p>
      <text:p text:style-name="P1753">Veiklos vykdymo adresas: _________________________________________________.</text:p>
      <text:p text:style-name="P1754"/>
      <text:p text:style-name="P1755">*Leidimo-higienos paso Nr. ________________, išdavimo data ________________.</text:p>
      <text:p text:style-name="P1756">*(užpildoma prieš atliekant ūkio subjekto patikrinimą)</text:p>
      <text:p text:style-name="P1757"/>
      <text:p text:style-name="P1758">Įvertinta papildomosios ir alternatyviosios sveikatos priežiūros paslaugas teikiančios įstaigos veiklos atitiktis<text:s/><text:span text:style-name="T1759">Lietuvos higienos normos HN 135:2020 „Papildomosios ir alternatyviosios<text:s/></text:span><text:span text:style-name="T1760">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61">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62">Lietuvos higienos normos HN 66:2013 „Medicininių atliekų tvarkymo saugos reikalavimai“, patvirtintos Lietuvos Respublikos sveikatos apsaugos ministro 2013 m. lie</text:span><text:span text:style-name="T1763">pos 18 d. įsakymu Nr. V-706 „Dėl Lietuvos higienos normos HN 66:2013 „Medicininių atliekų tvarkymo saugos reikalavimai“ patvirtinimo“ (toliau lentelėje – HN 66:2013)</text:span><text:s/>reikalavimams.<text:span text:style-name="T1764"><text:s/></text:span></text:p>
      <text:p text:style-name="P176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6">Jeigu papildomosios ir alternatyviosios sveikatos priežiūros paslaugų teikimo vietoje įrengta pirtis, jos įrengimas ir priežiūra turi atitikti<text:s/><text:span text:style-name="T1767">Lietuvos higienos normos HN 39:2016 „Pirčių visuomenės sveikatos saugos reikalavimai“, patvirtintos Lietuvos Respublikos s</text:span><text:span text:style-name="T1768">veikatos apsaugos ministro 2005 m. liepos 21 d. įsakymu Nr. V-595 „Dėl Lietuvos higienos normos HN 39:2016 „Pirčių visuomenės sveikatos saugos reikalavimai“ patvirtinimo“ reikalavimus (HN 135:2020 47 punktas), o papildomosios ir alternatyviosios sveikatos<text:s/></text:span><text:span text:style-name="T1769">priežiūros paslaugas teikiančios įstaigos veiklos patikrinimo metu yra pildomas Pirties paslaugų periodinės visuomenės sveikatos saugos kontrolės klausimynas.</text:span></text:p>
      <text:p text:style-name="P1770"/>
      <text:p text:style-name="P1771">Nustaty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Nr.</text:p>
          </table:table-cell>
          <table:table-cell table:style-name="TableCell1783">
            <text:p text:style-name="P1784">Reikalavimas</text:p>
          </table:table-cell>
          <table:table-cell table:style-name="TableCell1785">
            <text:p text:style-name="P1786">Taip</text:p>
          </table:table-cell>
          <table:table-cell table:style-name="TableCell1787">
            <text:p text:style-name="P1788">Ne</text:p>
          </table:table-cell>
          <table:table-cell table:style-name="TableCell1789">
            <text:p text:style-name="P1790"><text:span text:style-name="T1791">Neaktualu / Nevertinta</text:span><text:span text:style-name="T1792">**</text:span></text:p>
          </table:table-cell>
          <table:table-cell table:style-name="TableCell1793">
            <text:p text:style-name="P1794"><text:span text:style-name="T1795">Pastabos</text:span><text:span text:style-name="T1796">***</text:span></text:p>
          </table:table-cell>
        </table:table-row>
        <table:table-row table:style-name="TableRow1797">
          <table:table-cell table:style-name="TableCell1798">
            <text:p text:style-name="P1799">1.</text:p>
          </table:table-cell>
          <table:table-cell table:style-name="TableCell1800">
            <text:p text:style-name="P1801">Vidaus tvarkos<text:s/>taisyklės pateiktos gerai matomoje paslaugų teikimo vietoje</text:p>
            <text:p text:style-name="P1802">(HN 135:2020 7 punktas)</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2.<text:s/></text:p>
          </table:table-cell>
          <table:table-cell table:style-name="TableCell1819">
            <text:p text:style-name="P1820">Yra pirmosios pagalbos rinkinys, atitinkantis <text:s/>teisės akto [1] reikalavimus</text:p>
            <text:p text:style-name="P1821">(HN 135:2020 11 punktas)</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row>
        <table:table-row table:style-name="TableRow1833">
          <table:table-cell table:style-name="TableCell1834" table:number-rows-spanned="3">
            <text:p text:style-name="P1835">3.</text:p>
          </table:table-cell>
          <table:table-cell table:style-name="TableCell1836" table:number-columns-spanned="5">
            <text:p text:style-name="Normal"><text:span text:style-name="T1837">Paslaugų teikimo patalpos, teritorija, jose<text:s/></text:span><text:span text:style-name="T1838">esantys įrenginiai:</text:span></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P1842">3.1. saugūs, techniškai tvarkingi, įrengti ir prižiūrimi taip, kad juos naudojant būtų išvengta nelaimingų atsitikimų (paslydimo, kritimo, susidūrimo, nudegimo, nutrenkimo, sužalojimo elektros srove, gyvūnų sužalojimo, paskendimo, sprogimo ir pan.)</text:p>
            <text:p text:style-name="P1843">(HN 135:2020 9 punktas)</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2. potencialiai pavojingose vietose yra apsauginiai įtaisai, įspėjamieji ženklai ar kitokios (pavyzdžiui, garso, šviesos) priemonės, ribojančios ar neleidžiančios prieiti prie pavojingų vietų ar įrenginių</text:p>
            <text:p text:style-name="P1859">(HN 135:2020 9 punktas)</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Asmenys, teikiantys paslaugas, dirba pasitikrinę sveikatą dėl užkrečiamųjų ligų (tuberkuliozės) ir turi tai patvirtinančią Asmens medicininę knygelę (sveikatos pasas, forma Nr. F048/a)<text:s/></text:p>
            <text:p text:style-name="P1876">(HN 135:2020 50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text:span text:style-name="T1887">(</text:span><text:span text:style-name="T1888">!)</text:span></text:p>
          </table:table-cell>
        </table:table-row>
        <table:table-row table:style-name="TableRow1889">
          <table:table-cell table:style-name="TableCell1890">
            <text:p text:style-name="P1891">5.</text:p>
          </table:table-cell>
          <table:table-cell table:style-name="TableCell1892">
            <text:p text:style-name="P1893">Asmenys, teikiantys paslaugas, avi darbo avalynę<text:s/></text:p>
            <text:p text:style-name="P1894">(HN 135:2020 51 punktas) </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Nevertinama, kai pagal teikiamų paslaugų pobūdį avalynė nedėvima</text:span></text:p>
          </table:table-cell>
        </table:table-row>
        <table:table-row table:style-name="TableRow1907">
          <table:table-cell table:style-name="TableCell1908">
            <text:p text:style-name="P1909">6.</text:p>
          </table:table-cell>
          <table:table-cell table:style-name="TableCell1910">
            <text:p text:style-name="P1911">Asmenų, teikiančių paslaugas, darbo drabužiai yra vizualiai švarūs (nėra akivaizdžiai matomų<text:s/>nešvarumų)</text:p>
            <text:p text:style-name="P1912">(HN 135:2020 51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ext:p text:style-name="P1928">Patalpos yra vizualiai švarios (nėra akivaizdžiai matomų nešvarumų) <text:s/></text:p>
            <text:p text:style-name="P1929">(HN 135:2020 34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Įrenginiai, įranga, inventorius yra vizualiai švarūs (nėra akivaizdžiai matomų nešvarumų)<text:s/></text:p>
            <text:p text:style-name="P1946">(HN 135:2020<text:s/>34 punktas)</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Įrengtos atskiros spintos arba spintos su pertvaromis asmenų, teikiančių paslaugas, darbo ir asmeniniams drabužiams laikyti<text:s/></text:p>
            <text:p text:style-name="P1963">(HN 135:2020 20 punkta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row table:style-name="TableRow1975">
          <table:table-cell table:style-name="TableCell1976" table:number-rows-spanned="4">
            <text:p text:style-name="P1977">10.</text:p>
          </table:table-cell>
          <table:table-cell table:style-name="TableCell1978" table:number-columns-spanned="5">
            <text:p text:style-name="P1979">Įrengtos atskiros:</text:p>
          </table: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10.1. spintelės (lentynos) paslaugai teikti<text:s/>naudojamiems gaminiams (priemonėms), inventoriui laikyti</text:p>
            <text:p text:style-name="P1984">(HN 135:2020 21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2. spintelės (talpyklos) valikliams, dezinfekcijos priemonėms ir valymo inventoriui laikyti</text:p>
            <text:p text:style-name="P2000">(HN 135:2020 21 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0.3. spintelės (talpyklos) švariems<text:s/>ir nešvariems skalbiniams laikyti</text:p>
            <text:p text:style-name="P2016">(HN 135:2020 21 punktas)</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
          </table:table-cell>
        </table:table-row>
        <table:table-row table:style-name="TableRow2028">
          <table:table-cell table:style-name="TableCell2029" table:number-rows-spanned="8">
            <text:p text:style-name="P2030">11.</text:p>
          </table:table-cell>
          <table:table-cell table:style-name="TableCell2031" table:number-columns-spanned="5">
            <text:p text:style-name="P203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1.1. parengta ir patvirtinta medicininių atliekų tvarkymo procedūra</text:p>
            <text:p text:style-name="P2037">(HN 66:2013 6 punkta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11.2. darbuotojai, tvarkantys medicinines atliekas, išklausę higienos įgūdžių mokymo programą</text:p>
            <text:p text:style-name="P2054">(HN 66:2013 9<text:s/>punktas)</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Normal"><text:span text:style-name="T2062">(</text:span><text:span text:style-name="T2063">!)</text:span></text:p>
          </table:table-cell>
        </table:table-row>
        <table:table-row table:style-name="TableRow2064">
          <table:covered-table-cell>
            <text:p text:style-name="P2065"/>
          </table:covered-table-cell>
          <table:table-cell table:style-name="TableCell2066">
            <text:p text:style-name="P2067">11.3. medicininės atliekos jų susidarymo vietose renkamos (rūšiuojamos) pagal medicininių atliekų grupes<text:s/></text:p>
            <text:p text:style-name="P2068">(HN 66:2013 10 punktas, pried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11.4. medicininės atliekos surenkamos į kitos spalvos pakuotes nei kitos susidariusios<text:s/>atliekos</text:p>
            <text:p text:style-name="P2084">(HN 66:2013 15 punkta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01">erius</text:span></text:p>
            <text:p text:style-name="P2102">(HN 66:2013 16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11.6.</text:span><text:span text:style-name="T2119"><text:s/></text:span><text:span text:style-name="T2120">aštrūs daiktai susidarymo vietoje laikomi tol, kol pakuotė pripildoma ne daugiau kaip 3/4 tūrio</text:span></text:p>
            <text:p text:style-name="P2121">(HN 66:2013 21 punktas)</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7">(HN 66:2013 22 punktas)</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Normal"><text:span text:style-name="T2148">(</text:span><text:span text:style-name="T2149">!)</text:span></text:p>
          </table:table-cell>
        </table:table-row>
        <table:table-row table:style-name="TableRow2150">
          <table:table-cell table:style-name="TableCell2151" table:number-rows-spanned="3">
            <text:p text:style-name="P2152">12.</text:p>
          </table:table-cell>
          <table:table-cell table:style-name="TableCell2153" table:number-columns-spanned="5">
            <text:p text:style-name="P215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12.1. infekcijų<text:s/>kontrolės procedūrų vadove yra pateikta (aprašyta) medicinos priemonių paruošimo pakartotinio naudojimo tvarka</text:p>
            <text:p text:style-name="P2159">(HN 47-1:2020 13 punktas)</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text:span><text:span text:style-name="T2172">Vertinama kai naudojamos daugkartinio naudojimo medicinos priemonės</text:span></text:p>
          </table:table-cell>
        </table:table-row>
        <table:table-row table:style-name="TableRow2173">
          <table:covered-table-cell>
            <text:p text:style-name="P2174"/>
          </table:covered-table-cell>
          <table:table-cell table:style-name="TableCell2175">
            <text:p text:style-name="P2176"><text:span text:style-name="T2177">12.2. medicinos priemonės valomos,<text:s/></text:span><text:span text:style-name="T2178">dezinfekuojamos ir sterilizuojamos vadovaujantis gamintojų naudojimo instrukcijomis (rekomendacijomis), o jų nesant – HN 47-1:2020 reikalavimais (IX-</text:span><text:s/><text:span text:style-name="T2179">XVII skyriai)</text:span></text:p>
            <text:p text:style-name="P2180">(HN 47-1:2020 58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text:span><text:span text:style-name="T2193">Vertinama kai naudojamos daugkartinio naudojimo<text:s/></text:span><text:span text:style-name="T2194">medicinos priemonės</text:span></text:p>
            <text:p text:style-name="P2195"/>
          </table:table-cell>
        </table:table-row>
        <table:table-row table:style-name="TableRow2196">
          <table:table-cell table:style-name="TableCell2197">
            <text:p text:style-name="P2198">13.</text:p>
          </table:table-cell>
          <table:table-cell table:style-name="TableCell2199">
            <text:p text:style-name="P2200">Laikomasi draudimo pakartotinai naudoti vienkartinius instrumentus, nedezinfekuotus ir (arba) nesterilius naudotus daugkartinius instrumentus, invazinėms (intervencinėms) procedūroms panaudotus gyvūnus</text:p>
            <text:p text:style-name="P2201">(HN 135:2020 37 punkta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Paruošti naudoti instrumentai (išskyrus instrumentų, kurie buvo sterilizuojami įpakuoti, pakuotes) laikomi tam skirtoje švarioje, dezinfekuotoje, uždengtoje talpykloje</text:p>
            <text:p text:style-name="P2218">(HN 135:2020 30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able:number-rows-spanned="6">
            <text:p text:style-name="P2232">15.</text:p>
          </table:table-cell>
          <table:table-cell table:style-name="TableCell2233" table:number-columns-spanned="5">
            <text:p text:style-name="P223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15.1 infekcijų kontrolės procedūrų vadove yra pateikta (aprašyta) aplinkos (patalpų, daiktų, įrenginių) paviršių valymo, dezinfekcijos procedūra</text:p>
            <text:p text:style-name="P2239">(HN 47-1:2020 13 punktas)<text: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p>
          </table:table-cell>
        </table:table-row>
        <table:table-row table:style-name="TableRow2251">
          <table:covered-table-cell>
            <text:p text:style-name="P2252"/>
          </table:covered-table-cell>
          <table:table-cell table:style-name="TableCell2253" table:number-columns-spanned="5">
            <text:p text:style-name="P2254">15.2. aplinkos (patalpų, daiktų, įrenginių) paviršiai yra:</text:p>
          </table: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15.2.1. švarūs (be akivaizdžiai matomų užteršimų: dulkių, valymo, dezinfekcinių medžiagų likučių, kraujo ir kūno skysčių,<text:s/>ekskretų žymių ir pan.)</text:p>
            <text:p text:style-name="P2259">(HN 47-1:2020 124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2.2. lengvai valomi / dezinfekuojami<text:s/></text:p>
            <text:p text:style-name="P2275">(HN 47-1:2020 124 punktas)</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5.2.3. atsparūs valymo ir dezinfekcijos priemonėms</text:p>
            <text:p text:style-name="P2291">(HN 47-1:2020 124 punkta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able:number-rows-spanned="5">
            <text:p text:style-name="P2305">16.</text:p>
          </table:table-cell>
          <table:table-cell table:style-name="TableCell2306" table:number-columns-spanned="5">
            <text:p text:style-name="P230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5">
            <text:p text:style-name="P2311">16.1. infekcijų kontrolės procedūrų vadove yra:</text:p>
          </table:table-cell>
          <table:covered-table-cell/>
          <table:covered-table-cell/>
          <table:covered-table-cell/>
          <table:covered-table-cell/>
        </table:table-row>
        <table:table-row table:style-name="TableRow2312">
          <table:covered-table-cell>
            <text:p text:style-name="P2313"/>
          </table:covered-table-cell>
          <table:table-cell table:style-name="TableCell2314">
            <text:p text:style-name="P2315"><text:span text:style-name="T2316">16.1.1. pateikta (aprašyta)</text:span><text:s/><text:span text:style-name="T2317">rankų higienos procedūra</text:span></text:p>
            <text:p text:style-name="P2318">(HN 47-1:2020 13 punktas)</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ext:p text:style-name="P2335">16.1.2. pateiktas darbuotojo ekspozicijos krauju ir kūno skysčiais profilaktikos aprašymas</text:p>
            <text:p text:style-name="P2336">(HN 47-1:2020 13 punktas)</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ext:p text:style-name="P235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4">(HN 47-1:2020 50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71">(HN 47-1:2020 14 punkt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text:span></text:p>
          </table:table-cell>
        </table:table-row>
        <table:table-row table:style-name="TableRow2385">
          <table:table-cell table:style-name="TableCell2386">
            <text:p text:style-name="P2387">18.</text:p>
          </table:table-cell>
          <table:table-cell table:style-name="TableCell2388">
            <text:p text:style-name="P2389">Santechniniai įrenginiai (praustuvės, vonios, unitazai ir kt.) yra techniškai tvarkingi, švarūs, be matomų defektų (įtrūkimų, skilimų)</text:p>
            <text:p text:style-name="P2390">(HN 135:2020 40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Sienos, prie kurių<text:s/>pritvirtinti santechniniai įrenginiai, yra padengtos drėgmei atspariomis medžiagomis</text:p>
            <text:p text:style-name="P2407">(HN 135:2020 40 punkta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20.</text:p>
          </table:table-cell>
          <table:table-cell table:style-name="TableCell2422">
            <text:p text:style-name="P2423">Sienos ir grindys instrumentų valymo, dezinfekcijos ir sterilizacijos patalpoje (zonoje) yra padengtos lygia, atsparia drėgmei danga</text:p>
            <text:p text:style-name="P2424">(HN 135:2020 26 punkta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Paviršiai, ant kurių dedami instrumentai ir kitos darbo priemonės yra lygūs, padengti drėgmei, valikliams ir dezinfekcijos priemonėms atsparia medžiaga</text:p>
            <text:p text:style-name="P2441">(HN 135:2020 25 punktas)</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2.<text:s/></text:p>
          </table:table-cell>
          <table:table-cell table:style-name="TableCell2456">
            <text:p text:style-name="P2457">Paviršiai, prie kurių tiesiogiai (oda, plaukai) liečiasi paslaugų vartotojas (paslaugų vartotojams skirtos kušetės, kėdės, atramos galvai ir kt.), dengiami vienkartiniu užtiesalu arba valomi ir dezinfekuojami po kiekvieno paslaugų vartotojo<text:s/></text:p>
            <text:p text:style-name="P2458">(HN 135:2020 27 punktas)</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text:span text:style-name="T2474">Paviršiai, prie kurių tiesiogiai (oda, plaukai) liečiasi paslaugų vartotojas<text:s/></text:span><text:span text:style-name="T2475">(paslaugų vartotojams skirtos kušetės, kėdės, atramos galvai ir kt.)</text:span><text:span text:style-name="T2476">, nelaidūs drėgmei, atsparūs valikliams ir dezinfekcijos priemonėms<text:s/></text:span></text:p>
            <text:p text:style-name="P2477">(HN 135:2020 18<text:s/>punktas)</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able:number-rows-spanned="2">
            <text:p text:style-name="P2491">24.</text:p>
          </table:table-cell>
          <table:table-cell table:style-name="TableCell2492" table:number-columns-spanned="5">
            <text:p text:style-name="P249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24.1. užtikrinamas nuolatinis karšto ir šalto vandens tiekimas</text:p>
            <text:p text:style-name="P2498">(HN 135:2020 19 punktas)</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24.2. skysto muilo dozatoriai su skystu muilu<text:s/></text:p>
            <text:p text:style-name="P2515">(HN 135:2020<text:s/>19 punkta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4.3. dezinfekcijos priemonės dozatoriai su dezinfekcijos priemonėmis</text:p>
            <text:p text:style-name="P2532">(HN 135:2020 19 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24.4. vienkartiniai rankšluosčiai</text:p>
            <text:p text:style-name="P2549">(HN 135:2020 19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4.5. atliekų surinkimo talpykla su vienkartiniu plastikiniu įklotu<text:s/></text:p>
            <text:p text:style-name="P2566">(HN 135:2020 19 punktas)</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able:number-rows-spanned="6">
            <text:p text:style-name="P2580">25.</text:p>
          </table:table-cell>
          <table:table-cell table:style-name="TableCell2581" table:number-columns-spanned="5">
            <text:p text:style-name="P2582">Tualete ar šalia tualeto patalpos yra:</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25.1. praustuvė</text:p>
            <text:p text:style-name="P2587">(HN 135:2020 23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25.2. skysto muilo dozatoriai su skystu muilu</text:p>
            <text:p text:style-name="P2603">(HN 135:2020<text:s/>23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25.3. dezinfekcijos priemonės dozatoriai su dezinfekcijos priemonėmis</text:p>
            <text:p text:style-name="P2619">(HN 135:2020 23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25.4. vienkartiniai rankšluosčiai</text:p>
            <text:p text:style-name="P2635">(HN 135:2020 23 punktas)</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25.5. uždaroma, pedalinė atliekų surinkimo talpykla su vienkartiniu plastikiniu įklotu<text:s/></text:p>
            <text:p text:style-name="P2651">(HN 135:2020 23 punktas)</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26.</text:p>
          </table:table-cell>
          <table:table-cell table:style-name="TableCell2666">
            <text:p text:style-name="P2667">Kiekvienam vartotojui tiekiami tik išskalbti, išlyginti ir po to kitų paslaugų vartotojų nenaudoti skalbiniai (patalynė, rankšluosčiai), chalatai ir vienkartinės šlepetės (jeigu vartotojai jomis aprūpinami)<text:s/></text:p>
            <text:p text:style-name="P2668">(HN 135:2020 35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ext:p text:style-name="P2684">Kiekvienam vartotojui naudojami švarūs, kitiems vartotojams nenaudoti ar vienkartiniai užtiesalai, apdangalai arba popierinės juostelės bei servetėlės<text:s/></text:p>
            <text:p text:style-name="P2685">(HN 135:2020 35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8.</text:p>
          </table:table-cell>
          <table:table-cell table:style-name="TableCell2700">
            <text:p text:style-name="P2701">Aplinkos (patalpų, daiktų, įrenginių) paviršių dezinfekcijai<text:s/>naudojami Biocidinių produktų autorizacijos taisyklių nustatyta tvarka autorizuoti ir registruoti biocidai</text:p>
            <text:p text:style-name="P2702"><text:span text:style-name="T2703">(HN 135:2020 33 punktas)</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Normal"><text:span text:style-name="T2714">(</text:span><text:span text:style-name="T2715">!)</text:span></text:p>
          </table:table-cell>
        </table:table-row>
        <table:table-row table:style-name="TableRow2716">
          <table:table-cell table:style-name="TableCell2717" table:number-rows-spanned="4">
            <text:p text:style-name="P2718">29.</text:p>
          </table:table-cell>
          <table:table-cell table:style-name="TableCell2719" table:number-columns-spanned="5">
            <text:p text:style-name="P2720">Aplinkos (patalpų, daiktų, įrenginių) paviršių dezinfekcijos priemonės naudojamos:</text:p>
          </table: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29.1. pagal paskirtį</text:p>
            <text:p text:style-name="P2725"><text:span text:style-name="T2726">(vertinama pagal gamintojo instrukcijoje pateiktą informaciją)</text:span><text:span text:style-name="T2727"><text:s/></text:span></text:p>
            <text:p text:style-name="P2728">(HN 135:2020 33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Normal"><text:span text:style-name="T2739">(</text:span><text:span text:style-name="T2740">!)</text:span></text:p>
          </table:table-cell>
        </table:table-row>
        <table:table-row table:style-name="TableRow2741">
          <table:covered-table-cell>
            <text:p text:style-name="P2742"/>
          </table:covered-table-cell>
          <table:table-cell table:style-name="TableCell2743">
            <text:p text:style-name="P2744">29.2. laikantis tinkamumo naudoti terminų</text:p>
            <text:p text:style-name="P2745">(HN 135:2020 33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Normal"><text:span text:style-name="T2756">(</text:span><text:span text:style-name="T2757">!)</text:span></text:p>
          </table:table-cell>
        </table:table-row>
        <table:table-row table:style-name="TableRow2758">
          <table:covered-table-cell>
            <text:p text:style-name="P2759"/>
          </table:covered-table-cell>
          <table:table-cell table:style-name="TableCell2760">
            <text:p text:style-name="P2761">29.3. laikantis naudojimo instrukcijų, kurios laikomos paslaugų teikimo<text:s/>vietoje</text:p>
            <text:p text:style-name="P2762"><text:span text:style-name="T2763">(vertinama pagal gamintojo instrukcijoje pateiktą informaciją)</text:span></text:p>
            <text:p text:style-name="P2764">(HN 135:2020 33 punktas)</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Normal"><text:span text:style-name="T2775">(</text:span><text:span text:style-name="T2776">!)</text:span></text:p>
          </table:table-cell>
        </table:table-row>
        <table:table-row table:style-name="TableRow2777">
          <table:table-cell table:style-name="TableCell2778" table:number-rows-spanned="9">
            <text:p text:style-name="P2779">30.</text:p>
          </table:table-cell>
          <table:table-cell table:style-name="TableCell2780" table:number-columns-spanned="5">
            <text:p text:style-name="P2781"><text:span text:style-name="T2782">Teikiant delfinų terapijos paslaugas taikomi teisės akto [2] reikalavimai (HN 135:2020 45 punktas):</text:span></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30.1. delfinariumuose teikiamoms delfinų<text:s/>terapijos paslaugoms naudojamo vandens pH vertė reguliuojama, vanduo koaguliuojamas, filtruojamas, dezinfekuojamas</text:p>
            <text:p text:style-name="P2787">(HN 135:2020 45 punktas, [2] 7 punktas)</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Normal"><text:span text:style-name="T2798">(</text:span><text:span text:style-name="T2799">!)</text:span></text:p>
          </table:table-cell>
        </table:table-row>
        <table:table-row table:style-name="TableRow2800">
          <table:covered-table-cell>
            <text:p text:style-name="P2801"/>
          </table:covered-table-cell>
          <table:table-cell table:style-name="TableCell2802">
            <text:p text:style-name="P280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4">(HN<text:s/>135:2020 45 punktas, [2] 10 punktas)</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Normal"><text:span text:style-name="T2815">(</text:span><text:span text:style-name="T2816">!)</text:span></text:p>
          </table:table-cell>
        </table:table-row>
        <table:table-row table:style-name="TableRow2817">
          <table:covered-table-cell>
            <text:p text:style-name="P2818"/>
          </table:covered-table-cell>
          <table:table-cell table:style-name="TableCell2819">
            <text:p text:style-name="P2820"><text:span text:style-name="T2821">30.3.</text:span><text:s/><text:span text:style-name="T2822">visi patalpų, įrenginių, įrangos</text:span><text:span text:style-name="T2823"><text:s/>priežiūros, profilaktinių patikrinimų,</text:span><text:span text:style-name="T2824"><text:s/>valymo darbai registruojami atitinkamame žurnale</text:span></text:p>
            <text:p text:style-name="P2825">(HN 135:2020 45 punktas, [2] 15 punktas)</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Normal"><text:span text:style-name="T2836">(</text:span><text:span text:style-name="T2837">!)</text:span></text:p>
          </table:table-cell>
        </table:table-row>
        <table:table-row table:style-name="TableRow2838">
          <table:covered-table-cell>
            <text:p text:style-name="P2839"/>
          </table:covered-table-cell>
          <table:table-cell table:style-name="TableCell2840">
            <text:p text:style-name="P2841"><text:span text:style-name="T2842">30.4. visa įranga<text:s/></text:span><text:span text:style-name="T2843">prižiūrima ir profilaktiškai tikrinama</text:span><text:s/><text:span text:style-name="T2844">(vertinama pagal priežiūros, profilaktinių patikrinimų registracijos žurnalo duomenis)</text:span></text:p>
            <text:p text:style-name="P2845">(HN 135:2020 45 punktas, [2] 15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5. dušinių grindų danga neslidi</text:p>
            <text:p text:style-name="P2862">(HN 135:2020 45 punktas, [2] 2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0.6 grindų danga persirengimo patalpose, dušinėse ir inventoriaus paviršiai atsparūs cheminių reagentų poveikiui, lengvai valomi ir dezinfekuojami</text:p>
            <text:p text:style-name="P2878">(HN 135:2020 45 punktas, [2] 21 punktas)</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0.7 delfinariumo vandenyje teikiant delfinų<text:s/>terapijos paslaugas naudojami hidrokostiumai, hidrobatai, hidropirštinės</text:p>
            <text:p text:style-name="P2894">(HN 135:2020 45 punktas, [2] 23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0.8. kitam asmeniui pakartotinai naudojant hidrokostiumus, hidrobatus, hidropirštines, jie valomi bei dezinfekuojami pagal gamintojo<text:s/>instrukcijas</text:p>
            <text:p text:style-name="P2910">(HN 135:2020 45 punktas, [2] 21 punktas)</text:p>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text:span text:style-name="T2923">**</text:span><text:span text:style-name="T2924">Pasirinkus atsakymo variantą „Neaktualu“ arba „Nevertinta“, skiltyje „Pastabos“ turi būti pateikti pasirinkimo paaiškinimai</text:span></text:p>
            <text:p text:style-name="P2925"><text:span text:style-name="T2926">***</text:span><text:span text:style-name="T2927">Pastabose nurodytas ženklas „</text:span><text:span text:style-name="T2928">(!)</text:span><text:span text:style-name="T2929">“ žymi ties kuriuo reikalavimu<text:s/></text:span><text:span text:style-name="T2930">turi būti atsižvelgta į įstaigoje saugojamus, rengiamus dokumentus</text:span></text:p>
            <text:p text:style-name="P2931"/>
            <text:p text:style-name="P2932"><text:span text:style-name="T2933">Teisės aktai, į kuriuos lentelėje pateiktos nuorodos:</text:span></text:p>
            <text:p text:style-name="P293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6"/>
          </table:table-cell>
          <table:covered-table-cell/>
          <table:covered-table-cell/>
          <table:covered-table-cell/>
          <table:covered-table-cell/>
          <table:covered-table-cell/>
        </table:table-row>
      </table:table>
      <text:p text:style-name="P2937">Nustatyta:</text:p>
      <text:p text:style-name="P2938"><text:span text:style-name="T2939">☐</text:span><text:span text:style-name="T2940"><text:s/></text:span>Paslaugos teikiamos nepažeidžiant<text:s/><text:span text:style-name="T2941">Lietuvos higienos normos HN 135:2</text:span><text:span text:style-name="T294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4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6">.</text:span></text:p>
      <text:p text:style-name="P2947"/>
      <text:p text:style-name="P2948"><text:span text:style-name="T2949">☐</text:span><text:span text:style-name="T2950"><text:s/></text:span><text:span text:style-name="T295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52"><text:s/>m. gruodžio 29 d. įsakymu Nr. V-3042 „Dėl Lietuvos higienos normos HN 135:2020 „Papildomosios ir alternatyviosios sveikatos priežiūros paslaugų teikimo visuomenės saugos reikalavimai“ patvirtinimo“</text:span><text:span text:style-name="T2953">,<text:s/></text:span></text:p>
      <text:p text:style-name="Normal">......... punkto (.....................................................................................................................................),</text:p>
      <text:p text:style-name="Normal">......... punkto (.....................................................................................................................................),</text:p>
      <text:p text:style-name="Normal">......... punkto (.....................................................................................................................................)<text:s/></text:p>
      <text:p text:style-name="P2954">reikalavimus.</text:p>
      <text:p text:style-name="P2955"/>
      <text:p text:style-name="P2956"><text:span text:style-name="T2957">☐</text:span><text:span text:style-name="T2958"><text:s/></text:span>Paslaugos teikiamos pažeidžiant<text:s/><text:span text:style-name="T2959">Lietuvos higienos normos HN 47-1:2020 „Asmens sveikat</text:span><text:span text:style-name="T296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61">rolės reikalavimai“ patvirtinimo“</text:span>,<text:s/></text:p>
      <text:p text:style-name="Normal">......... punkto / papunkčio (...................................................................................................................),</text:p>
      <text:p text:style-name="Normal">......... punkto / papunkčio (...................................................................................................................),</text:p>
      <text:p text:style-name="P2962">......... punkto / papunkčio (....................................................................................................................)<text:s/></text:p>
      <text:p text:style-name="P2963">reikalavimus.</text:p>
      <text:p text:style-name="P2964"/>
      <text:p text:style-name="P2965"><text:span text:style-name="T2966">☐</text:span><text:span text:style-name="T2967"><text:s/></text:span>Paslaugos teikiamos pažeidžiant<text:s/><text:a xlink:href="https://www.e-tar.lt/portal/lt/legalAct/TAR.5519C882B792" office:target-frame-name="_top" xlink:show="replace">Lietuvos higienos normos HN 66:2013 „<text:span text:style-name="T2968">Medicininių atliekų tvarkymo saugos reikalavimai</text:span>“, patvirtintos Lietuvos Respublikos sveikatos apsaugos ministro 2013 m. liepos<text:s/>18 d. įsakymu Nr. V-706<text:s/><text:span text:style-name="T2969">„Dėl Lietuvos higienos normos HN 66:2013 „Medicininių atliekų tvarkymo saugos reikalavimai“ patvirtinimo“</text:span></text:a>,<text:s/></text:p>
      <text:p text:style-name="Normal">......... punkto / papunkčio (...................................................................................................................),</text:p>
      <text:p text:style-name="Normal">......... punkto / papunkčio (...................................................................................................................),</text:p>
      <text:p text:style-name="P2970">......... punkto / papunkčio (....................................................................................................................)<text:s/></text:p>
      <text:p text:style-name="P2971">reikalavimus.</text:p>
      <text:p text:style-name="P2972"/>
      <text:p text:style-name="P2973">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4"><text:span text:style-name="T2975">Pasiūlymus, pastebėjimus dėl klausimynų ū</text:span><text:span text:style-name="T2976">kio subjektas gali teikti<text:s/></text:span><text:span text:style-name="T2977">Nacionalinio visuomenės sveikatos centro prie Sveikato</text:span><text:span text:style-name="T2978">s apsaugos ministerijos</text:span><text:span text:style-name="T2979"><text:s/>interneto svetainės</text:span><text:span text:style-name="T2980"><text:s/>skyriaus „Administracinė informacija“ srities „Ūkio subjektų priežiūra“ dalyje „</text:span><text:span text:style-name="T2981">P</text:span><text:span text:style-name="T2982">eriodinės visuomenės sveikatos saugos kontrolės<text:s/></text:span><text:span text:style-name="T2983">klausimynai</text:span><text:span text:style-name="T2984">“ bei el. paštu kontrole@nvsc.lt</text:span><text:span text:style-name="T2985">.</text:span></text:p>
      <text:p text:style-name="P2986">______________</text:p>
      <text:p text:style-name="Normal"/>
      <text:p text:style-name="P2987">Papildyta priedu:</text:p>
      <text:p text:style-name="P2988"><text:span text:style-name="T2989">Nr.<text:s/></text:span><text:a xlink:href="https://www.e-tar.lt/portal/legalAct.html?documentId=43e66d4067e111eca9ac839120d251c4" office:target-frame-name="_top" xlink:show="replace"><text:span text:style-name="T2990">VKE-627</text:span></text:a><text:span text:style-name="T2991">, 2021-12-28, paskelbta TAR 2021-12-28, i. k. 2021-27352</text:span></text:p>
      <text:p text:style-name="Normal"/>
      <text:p text:style-name="Normal"/>
      <text:p text:style-name="Normal"/>
      <text:p text:style-name="Normal"/>
      <text:p text:style-name="P2992">Priedų pakeitimai:</text:p>
      <text:p text:style-name="Normal"/>
      <text:p text:style-name="P2993">Pavedimo atlikti patikrinimą forma 2024-01-30</text:p>
      <text:p text:style-name="P2994">Priedo pakeitimai:</text:p>
      <text:p text:style-name="P2995"><text:span text:style-name="T2996">Nr.<text:s/></text:span><text:a xlink:href="https://www.e-tar.lt/portal/legalAct.html?documentId=6d047230beb511eea5a28c81c82193a8" office:target-frame-name="_top" xlink:show="replace"><text:span text:style-name="T2997">VKE-34</text:span></text:a><text:span text:style-name="T2998">, 2024-01-29, paskelbta TAR 2024-01-29, i. k. 2024-01584</text:span></text:p>
      <text:p text:style-name="Normal"/>
      <text:p text:style-name="P2999">Patikrinimo akto forma 2024-01-30</text:p>
      <text:p text:style-name="P3000">Priedo pakeitimai:</text:p>
      <text:p text:style-name="P3001"><text:span text:style-name="T3002">Nr.<text:s/></text:span><text:a xlink:href="https://www.e-tar.lt/portal/legalAct.html?documentId=3bad664013c811edb4cae1b158f98ea5" office:target-frame-name="_top" xlink:show="replace"><text:span text:style-name="T3003">VKE-340</text:span></text:a><text:span text:style-name="T3004">, 2022-08-04, paskelbta TAR 2022-08-04, i. k. 2022-16693</text:span></text:p>
      <text:p text:style-name="P3005"><text:span text:style-name="T3006">Nr.<text:s/></text:span><text:a xlink:href="https://www.e-tar.lt/portal/legalAct.html?documentId=6d047230beb511eea5a28c81c82193a8" office:target-frame-name="_top" xlink:show="replace"><text:span text:style-name="T3007">VKE-34</text:span></text:a><text:span text:style-name="T3008">, 2024-01-29, paskelbta TAR 2024-01-29, i. k. 2024-01584</text:span></text:p>
      <text:p text:style-name="Normal"/>
      <text:p text:style-name="P3009">1 priedas. Nagų priežiūros (pagal VKE-390)</text:p>
      <text:p text:style-name="P3010">Priedo pakeitimai:</text:p>
      <text:p text:style-name="P3011"><text:span text:style-name="T3012">Nr.<text:s/></text:span><text:a xlink:href="https://www.e-tar.lt/portal/legalAct.html?documentId=3617e400f10411eaa12ad7c04a383ca0" office:target-frame-name="_top" xlink:show="replace"><text:span text:style-name="T3013">VKE-390</text:span></text:a><text:span text:style-name="T3014">, 2020-09-01, p</text:span><text:span text:style-name="T3015">askelbta TAR 2020-09-07, i. k. 2020-18842</text:span></text:p>
      <text:p text:style-name="Normal"/>
      <text:p text:style-name="P3016">2 priedas. Plaukų priežiūros <text:s/>(pagal VKE-390)</text:p>
      <text:p text:style-name="P3017">Priedo pakeitimai:</text:p>
      <text:p text:style-name="P3018"><text:span text:style-name="T3019">Nr.<text:s/></text:span><text:a xlink:href="https://www.e-tar.lt/portal/legalAct.html?documentId=3617e400f10411eaa12ad7c04a383ca0" office:target-frame-name="_top" xlink:show="replace"><text:span text:style-name="T3020">VKE-390</text:span></text:a><text:span text:style-name="T3021">, 2020-09-01, paskelbta TAR 2020-09-07,</text:span><text:span text:style-name="T3022"><text:s/>i. k. 2020-18842</text:span></text:p>
      <text:p text:style-name="Normal"/>
      <text:p text:style-name="P3023">3 priedas. Veido ir kūno (pagal VKE-390)</text:p>
      <text:p text:style-name="P3024">Priedo pakeitimai:</text:p>
      <text:p text:style-name="P3025"><text:span text:style-name="T3026">Nr.<text:s/></text:span><text:a xlink:href="https://www.e-tar.lt/portal/legalAct.html?documentId=3617e400f10411eaa12ad7c04a383ca0" office:target-frame-name="_top" xlink:show="replace"><text:span text:style-name="T3027">VKE-390</text:span></text:a><text:span text:style-name="T3028">, 2020-09-01, paskelbta TAR 2020-09-07, i. k. 2020-18842</text:span></text:p>
      <text:p text:style-name="Normal"/>
      <text:p text:style-name="P3029">4 Tatuiravimo klausimynas (1.6 p.) pagal VKE-455</text:p>
      <text:p text:style-name="P3030">Priedo pakeitimai:</text:p>
      <text:p text:style-name="P3031"><text:span text:style-name="T3032">Nr.<text:s/></text:span><text:a xlink:href="https://www.e-tar.lt/portal/legalAct.html?documentId=5ad083104a3511edbc04912defe897d1" office:target-frame-name="_top" xlink:show="replace"><text:span text:style-name="T3033">VKE-455</text:span></text:a><text:span text:style-name="T3034">, 2022-10-12, paskelbta TAR 2022-10-12, i. k. 2022-20761</text:span></text:p>
      <text:p text:style-name="Normal"/>
      <text:p text:style-name="P3035">5 Sporto klubo kl. pagal VKE-111</text:p>
      <text:p text:style-name="P3036">Priedo pakeitimai:</text:p>
      <text:p text:style-name="P3037"><text:span text:style-name="T3038">Nr.<text:s/></text:span><text:a xlink:href="https://www.e-tar.lt/portal/legalAct.html?documentId=bc895710dd2111ed9978886e85107ab2" office:target-frame-name="_top" xlink:show="replace"><text:span text:style-name="T3039">VKE-111</text:span></text:a><text:span text:style-name="T3040">, 2023-04-17, paskelbta TAR 2023-04-17, i. k. 2023-07400</text:span></text:p>
      <text:p text:style-name="Normal"/>
      <text:p text:style-name="P3041">17 Medicininių atliekų</text:p>
      <text:p text:style-name="P3042">Neteko galios nuo: 2020-11-12</text:p>
      <text:p text:style-name="P3043"><text:span text:style-name="T3044">Nr.<text:s/></text:span><text:a xlink:href="https://www.e-tar.lt/portal/legalAct.html?documentId=24259770240211eb932eb1ed7f923910" office:target-frame-name="_top" xlink:show="replace"><text:span text:style-name="T3045">VKE-506</text:span></text:a><text:span text:style-name="T3046">, 2020-11-11, paskelbta TAR 2020-11-11, i. k. 2020-23675</text:span></text:p>
      <text:p text:style-name="Normal"/>
      <text:p text:style-name="P3047">22 švietimo teikėjo, ikimokykl. priešmokykl. ugdymo kl. <text:s/>(pagal VKE-425)</text:p>
      <text:p text:style-name="P3048">Priedo pakeitimai:</text:p>
      <text:p text:style-name="P3049"><text:span text:style-name="T3050">Nr.</text:span><text:span text:style-name="T3051"><text:s/></text:span><text:a xlink:href="https://www.e-tar.lt/portal/legalAct.html?documentId=431e1fd0c86211eba2bad9a0748ee64d" office:target-frame-name="_top" xlink:show="replace"><text:span text:style-name="T3052">VKE-316</text:span></text:a><text:span text:style-name="T3053">, 2021-06-08, paskelbta TAR 2021-06-09, i. k. 2021-13139</text:span></text:p>
      <text:p text:style-name="P3054"><text:span text:style-name="T3055">Nr.<text:s/></text:span><text:a xlink:href="https://www.e-tar.lt/portal/legalAct.html?documentId=73e7d890c7a811ec8d9390588bf2de65" office:target-frame-name="_top" xlink:show="replace"><text:span text:style-name="T3056">VKE-199</text:span></text:a><text:span text:style-name="T3057">, 2022-04-29, paskelbta TAR 2022-04-29, i. k. 2022-08979</text:span></text:p>
      <text:p text:style-name="P3058"><text:span text:style-name="T3059">Nr.<text:s/></text:span><text:a xlink:href="https://www.e-tar.lt/portal/legalAct.html?documentId=3bad664013c811edb4cae1b158f98ea5" office:target-frame-name="_top" xlink:show="replace"><text:span text:style-name="T3060">VKE-340</text:span></text:a><text:span text:style-name="T3061">, 2022-08-04, paskelbta TAR 2022-08-04, i. k. 2022-16693</text:span></text:p>
      <text:p text:style-name="P3062"><text:span text:style-name="T3063">Nr.<text:s/></text:span><text:a xlink:href="https://www.e-tar.lt/portal/legalAct.html?documentId=69c63ac0b90411ed8df094f359a60216" office:target-frame-name="_top" xlink:show="replace"><text:span text:style-name="T3064">VKE-57</text:span></text:a><text:span text:style-name="T3065">, 2023-03-02, paskelbta TAR 2023-03-02, i. k. 2023-03881</text:span></text:p>
      <text:p text:style-name="P3066"><text:span text:style-name="T3067">Nr.<text:s/></text:span><text:a xlink:href="https://www.e-tar.lt/portal/legalAct.html?documentId=5cc7ef10c68911eea5a28c81c82193a8" office:target-frame-name="_top" xlink:show="replace"><text:span text:style-name="T3068">VKE-44</text:span></text:a><text:span text:style-name="T3069">, 2024-02-08, paskelbta TAR 2024-02-08, i. k. 2024-02375</text:span></text:p>
      <text:p text:style-name="P3070"><text:span text:style-name="T3071">Nr.<text:s/></text:span><text:a xlink:href="https://www.e-tar.lt/portal/legalAct.html?documentId=72a22822a80411ef90b5ee8931e5ce5e" office:target-frame-name="_top" xlink:show="replace"><text:span text:style-name="T3072">VKE-425</text:span></text:a><text:span text:style-name="T3073">, 2024-11-21, paskelbta TAR 2024-11-21, i. k. 2024-20297</text:span></text:p>
      <text:p text:style-name="Normal"/>
      <text:p text:style-name="P3074">23 Mokyklos, bendrojo lav progr.<text:s/>klausym. (pagal VKE-297)</text:p>
      <text:p text:style-name="P3075">Priedo pakeitimai:</text:p>
      <text:p text:style-name="P3076"><text:span text:style-name="T3077">Nr.<text:s/></text:span><text:a xlink:href="https://www.e-tar.lt/portal/legalAct.html?documentId=431e1fd0c86211eba2bad9a0748ee64d" office:target-frame-name="_top" xlink:show="replace"><text:span text:style-name="T3078">VKE-316</text:span></text:a><text:span text:style-name="T3079">, 2021-06-08, paskelbta TAR 2021-06-09, i. k. 2021-13139</text:span></text:p>
      <text:p text:style-name="P3080"><text:span text:style-name="T3081">Nr.<text:s/></text:span><text:a xlink:href="https://www.e-tar.lt/portal/legalAct.html?documentId=3bad664013c811edb4cae1b158f98ea5" office:target-frame-name="_top" xlink:show="replace"><text:span text:style-name="T3082">VKE-340</text:span></text:a><text:span text:style-name="T3083">, 2022-08-04, paskelbta TAR 2022-08-04, i. k. 2022-16693</text:span></text:p>
      <text:p text:style-name="P3084"><text:span text:style-name="T3085">Nr.<text:s/></text:span><text:a xlink:href="https://www.e-tar.lt/portal/legalAct.html?documentId=2c271a60f93011ed9978886e85107ab2" office:target-frame-name="_top" xlink:show="replace"><text:span text:style-name="T3086">VKE-165</text:span></text:a><text:span text:style-name="T3087">, 2023-05-23, paskelbta TAR 2023-05-23, i. k. 2023-09646</text:span></text:p>
      <text:p text:style-name="P3088"><text:span text:style-name="T3089">Nr.<text:s/></text:span><text:a xlink:href="https://www.e-tar.lt/portal/legalAct.html?documentId=71916440669811ee9fc7ee37cec6fc59" office:target-frame-name="_top" xlink:show="replace"><text:span text:style-name="T3090">VKE-297</text:span></text:a><text:span text:style-name="T3091">, 2023-10-09, paskelbta TAR 2023-10-09, i. k. 2023-19848</text:span></text:p>
      <text:p text:style-name="Normal"/>
      <text:p text:style-name="P3092">24 Įstaigos formal.<text:s/>profes. mokymo kl. (pagal VKE-340)</text:p>
      <text:p text:style-name="P3093">Priedo pakeitimai:</text:p>
      <text:p text:style-name="P3094"><text:span text:style-name="T3095">Nr.<text:s/></text:span><text:a xlink:href="https://www.e-tar.lt/portal/legalAct.html?documentId=431e1fd0c86211eba2bad9a0748ee64d" office:target-frame-name="_top" xlink:show="replace"><text:span text:style-name="T3096">VKE-316</text:span></text:a><text:span text:style-name="T3097">, 2021-06-08, paskelbta TAR 2021-06-09, i. k. 2021-13139</text:span></text:p>
      <text:p text:style-name="P3098"><text:span text:style-name="T3099">Nr.<text:s/></text:span><text:a xlink:href="https://www.e-tar.lt/portal/legalAct.html?documentId=3bad664013c811edb4cae1b158f98ea5" office:target-frame-name="_top" xlink:show="replace"><text:span text:style-name="T3100">VKE-340</text:span></text:a><text:span text:style-name="T3101">, 2022-08-04, paskelbta TAR 2022-08-04, i. k. 2022-16693</text:span></text:p>
      <text:p text:style-name="Normal"/>
      <text:p text:style-name="P3102">25 Aukštos mokykl. kl. (pagal VKE-316)</text:p>
      <text:p text:style-name="P3103">Priedo pakeitimai:</text:p>
      <text:p text:style-name="P3104"><text:span text:style-name="T3105">Nr.<text:s/></text:span><text:a xlink:href="https://www.e-tar.lt/portal/legalAct.html?documentId=431e1fd0c86211eba2bad9a0748ee64d" office:target-frame-name="_top" xlink:show="replace"><text:span text:style-name="T3106">VKE-316</text:span></text:a><text:span text:style-name="T3107">, 2021-06-08, paskelbta TAR 2021-06-09, i. k. 2021-13139</text:span></text:p>
      <text:p text:style-name="Normal"/>
      <text:p text:style-name="P3108">26 Vaikų soc. globos kl. (pagal VKE-286)</text:p>
      <text:p text:style-name="P3109">Priedo pakeitimai:</text:p>
      <text:p text:style-name="P3110"><text:span text:style-name="T3111">Nr.<text:s/></text:span><text:a xlink:href="https://www.e-tar.lt/portal/legalAct.html?documentId=431e1fd0c86211eba2bad9a0748ee64d" office:target-frame-name="_top" xlink:show="replace"><text:span text:style-name="T3112">VKE-316</text:span></text:a><text:span text:style-name="T3113">, 2021-06-08, paskelbta TAR 2021-06-09, i. k. 2021-13139</text:span></text:p>
      <text:p text:style-name="P3114"><text:span text:style-name="T3115">Nr.<text:s/></text:span><text:a xlink:href="https://www.e-tar.lt/portal/legalAct.html?documentId=ad5a5ff0ed3a11eca1d4e3c2a811665d" office:target-frame-name="_top" xlink:show="replace"><text:span text:style-name="T3116">VKE-286</text:span></text:a><text:span text:style-name="T3117">, 2022-06-16, pa</text:span><text:span text:style-name="T3118">skelbta TAR 2022-06-16, i. k. 2022-12892</text:span></text:p>
      <text:p text:style-name="Normal"/>
      <text:p text:style-name="P3119">27 Vaikų neformaliojo švietimo mokyklos kl. (pagal VKE-316)</text:p>
      <text:p text:style-name="P3120">Priedo pakeitimai:</text:p>
      <text:p text:style-name="P3121"><text:span text:style-name="T3122">Nr.<text:s/></text:span><text:a xlink:href="https://www.e-tar.lt/portal/legalAct.html?documentId=431e1fd0c86211eba2bad9a0748ee64d" office:target-frame-name="_top" xlink:show="replace"><text:span text:style-name="T3123">VKE-316</text:span></text:a><text:span text:style-name="T3124">, 2021-06-08, paskelbta<text:s/></text:span><text:span text:style-name="T3125">TAR 2021-06-09, i. k. 2021-13139</text:span></text:p>
      <text:p text:style-name="Normal"/>
      <text:p text:style-name="P3126">28 ASPI pagal VKE-316</text:p>
      <text:p text:style-name="P3127">Priedo pakeitimai:</text:p>
      <text:p text:style-name="P3128"><text:span text:style-name="T3129">Nr.<text:s/></text:span><text:a xlink:href="https://www.e-tar.lt/portal/legalAct.html?documentId=24259770240211eb932eb1ed7f923910" office:target-frame-name="_top" xlink:show="replace"><text:span text:style-name="T3130">VKE-506</text:span></text:a><text:span text:style-name="T3131">, 2020-11-11, paskelbta TAR 2020-11-11, i. k. 2020-23675</text:span></text:p>
      <text:p text:style-name="P3132"><text:span text:style-name="T3133">Nr.<text:s/></text:span><text:a xlink:href="https://www.e-tar.lt/portal/legalAct.html?documentId=431e1fd0c86211eba2bad9a0748ee64d" office:target-frame-name="_top" xlink:show="replace"><text:span text:style-name="T3134">VKE-316</text:span></text:a><text:span text:style-name="T3135">, 2021-06-08, paskelbta TAR 2021-06-09, i. k. 2021-13139</text:span></text:p>
      <text:p text:style-name="Normal"/>
      <text:p text:style-name="P3136">29 Odontologinių paslaugų pagal VKE-316</text:p>
      <text:p text:style-name="P3137">Priedo pakeitimai:</text:p>
      <text:p text:style-name="P3138"><text:span text:style-name="T3139">Nr.<text:s/></text:span><text:a xlink:href="https://www.e-tar.lt/portal/legalAct.html?documentId=24259770240211eb932eb1ed7f923910" office:target-frame-name="_top" xlink:show="replace"><text:span text:style-name="T3140">VKE-506</text:span></text:a><text:span text:style-name="T3141">, 2020-11-11, paskelbta TAR 2020-11-11, i. k. 2020-23675</text:span></text:p>
      <text:p text:style-name="P3142"><text:span text:style-name="T3143">Nr.<text:s/></text:span><text:a xlink:href="https://www.e-tar.lt/portal/legalAct.html?documentId=431e1fd0c86211eba2bad9a0748ee64d" office:target-frame-name="_top" xlink:show="replace"><text:span text:style-name="T3144">VKE-316</text:span></text:a><text:span text:style-name="T3145">, 2021-06-08, paskelbta TA</text:span><text:span text:style-name="T3146">R 2021-06-09, i. k. 2021-13139</text:span></text:p>
      <text:p text:style-name="Normal"/>
      <text:p text:style-name="P3147">30 Dantų technikų kl. (pagal VKE-316)</text:p>
      <text:p text:style-name="P3148">Priedo pakeitimai:</text:p>
      <text:p text:style-name="P3149"><text:span text:style-name="T3150">Nr.<text:s/></text:span><text:a xlink:href="https://www.e-tar.lt/portal/legalAct.html?documentId=431e1fd0c86211eba2bad9a0748ee64d" office:target-frame-name="_top" xlink:show="replace"><text:span text:style-name="T3151">VKE-316</text:span></text:a><text:span text:style-name="T3152">, 2021-06-08, paskelbta TAR 2021-06-09, i. k. 2021-13139</text:span></text:p>
      <text:p text:style-name="Normal"/>
      <text:p text:style-name="P3153">Suaugusių asmenų soc. globos klausimynas (pagal VKE-122)</text:p>
      <text:p text:style-name="P3154">Papildyta priedu:</text:p>
      <text:p text:style-name="P3155"><text:span text:style-name="T3156">Nr.<text:s/></text:span><text:a xlink:href="https://www.e-tar.lt/portal/legalAct.html?documentId=24259770240211eb932eb1ed7f923910" office:target-frame-name="_top" xlink:show="replace"><text:span text:style-name="T3157">VKE-506</text:span></text:a><text:span text:style-name="T3158">, 2020-11-11, paskelbta TAR 2020-11-11, i. k. 2020-23675</text:span></text:p>
      <text:p text:style-name="P3159">Priedo<text:s/>pakeitimai:</text:p>
      <text:p text:style-name="P3160"><text:span text:style-name="T3161">Nr.<text:s/></text:span><text:a xlink:href="https://www.e-tar.lt/portal/legalAct.html?documentId=431e1fd0c86211eba2bad9a0748ee64d" office:target-frame-name="_top" xlink:show="replace"><text:span text:style-name="T3162">VKE-316</text:span></text:a><text:span text:style-name="T3163">, 2021-06-08, paskelbta TAR 2021-06-09, i. k. 2021-13139</text:span></text:p>
      <text:p text:style-name="P3164"><text:span text:style-name="T3165">Nr.<text:s/></text:span><text:a xlink:href="https://www.e-tar.lt/portal/legalAct.html?documentId=09da42d0e2aa11ed9978886e85107ab2" office:target-frame-name="_top" xlink:show="replace"><text:span text:style-name="T3166">VKE-122</text:span></text:a><text:span text:style-name="T3167">, 2023-04-24, paskelbta TAR 2023-04-24, i. k. 2023-07870</text:span></text:p>
      <text:p text:style-name="Normal"/>
      <text:p text:style-name="P3168"/>
      <text:p text:style-name="P3169"/>
      <text:p text:style-name="P3170"><text:span text:style-name="T3171">Pakeitimai:</text:span></text:p>
      <text:p text:style-name="P3172"/>
      <text:p text:style-name="P3173"><text:span text:style-name="T3174">1.</text:span></text:p>
      <text:p text:style-name="P3175"><text:span text:style-name="T3176">Nacionalinis visuomenės sveikatos centras prie Sveikatos apsaugos ministerijos, Įsakymas</text:span></text:p>
      <text:p text:style-name="P3177"><text:span text:style-name="T3178">Nr.<text:s/></text:span><text:a xlink:href="https://www.e-tar.lt/portal/legalAct.html?documentId=3617e400f10411eaa12ad7c04a383ca0" office:target-frame-name="_top" xlink:show="replace"><text:span text:style-name="T3179">VKE-390</text:span></text:a><text:span text:style-name="T3180">, 2020-09-01, paskelbta TAR 2020-09-07, i. k. 2020-18842</text:span></text:p>
      <text:p text:style-name="P3181"><text:span text:style-name="T3182">Dėl Nacionalinio visuomenės sveikatos centro prie Sveikatos apsaugos ministerijos direktoriaus 2019 m. spalio 22 d. įsakymo Nr. VKE-443 „Dėl pavedimo<text:s/></text:span><text:span text:style-name="T3183">atlikti patikrinimą formos, patikrinimo akto formos ir periodinės visuomenės sveikatos saugos kontrolės klausimynų patvirtinimo“ pakeitimo</text:span></text:p>
      <text:p text:style-name="P3184"/>
      <text:p text:style-name="P3185"><text:span text:style-name="T3186">2.</text:span></text:p>
      <text:p text:style-name="P3187"><text:span text:style-name="T3188">Nacionalinis visuomenės sveikatos centras prie Sveikatos apsaugos ministerijos, Įsakymas</text:span></text:p>
      <text:p text:style-name="P3189"><text:span text:style-name="T3190">Nr.<text:s/></text:span><text:a xlink:href="https://www.e-tar.lt/portal/legalAct.html?documentId=24259770240211eb932eb1ed7f923910" office:target-frame-name="_top" xlink:show="replace"><text:span text:style-name="T3191">VKE-506</text:span></text:a><text:span text:style-name="T3192">, 2020-11-11, paskelbta TAR 2020-11-11, i. k. 2020-23675</text:span></text:p>
      <text:p text:style-name="P3193"><text:span text:style-name="T3194">Dėl Nacionalinio visuomenės sveikatos centro prie Sveikatos apsaugos ministerijos direktoriaus 2019 m. spalio 22 d</text:span><text:span text:style-name="T3195">. įsakymo Nr. VKE-443 „Dėl pavedimo atlikti patikrinimą formos, patikrinimo akto formos ir periodinės visuomenės sveikatos saugos kontrolės klausimynų patvirtinimo“ pakeitimo</text:span></text:p>
      <text:p text:style-name="P3196"/>
      <text:p text:style-name="P3197"><text:span text:style-name="T3198">3.</text:span></text:p>
      <text:p text:style-name="P3199"><text:span text:style-name="T3200">Nacionalinis visuomenės sveikatos centras prie Sveikatos apsaugos ministerijo</text:span><text:span text:style-name="T3201">s, Įsakymas</text:span></text:p>
      <text:p text:style-name="P3202"><text:span text:style-name="T3203">Nr.<text:s/></text:span><text:a xlink:href="https://www.e-tar.lt/portal/legalAct.html?documentId=73140e807a8711eb9601893677bfd7d8" office:target-frame-name="_top" xlink:show="replace"><text:span text:style-name="T3204">VKE-157</text:span></text:a><text:span text:style-name="T3205">, 2021-03-01, paskelbta TAR 2021-03-01, i. k. 2021-04099</text:span></text:p>
      <text:p text:style-name="P3206"><text:span text:style-name="T3207">Dėl Nacionalinio visuomenės sveikatos centro prie Sveikatos apsaugos<text:s/></text:span><text:span text:style-name="T3208">ministerijos direktoriaus 2019 m. spalio 22 d. įsakymo Nr. VKE-443 „Dėl pavedimo atlikti patikrinimą formos, patikrinimo akto formos ir periodinės visuomenės sveikatos saugos kontrolės klausimynų patvirtinimo“ pakeitimo</text:span></text:p>
      <text:p text:style-name="P3209"/>
      <text:p text:style-name="P3210"><text:span text:style-name="T3211">4.</text:span></text:p>
      <text:p text:style-name="P3212"><text:span text:style-name="T3213">Nacionalinis visuomenės sveikato</text:span><text:span text:style-name="T3214">s centras prie Sveikatos apsaugos ministerijos, Įsakymas</text:span></text:p>
      <text:p text:style-name="P3215"><text:span text:style-name="T3216">Nr.<text:s/></text:span><text:a xlink:href="https://www.e-tar.lt/portal/legalAct.html?documentId=431e1fd0c86211eba2bad9a0748ee64d" office:target-frame-name="_top" xlink:show="replace"><text:span text:style-name="T3217">VKE-316</text:span></text:a><text:span text:style-name="T3218">, 2021-06-08, paskelbta TAR 2021-06-09, i. k. 2021-13139</text:span></text:p>
      <text:p text:style-name="P3219"><text:span text:style-name="T3220">Dėl Nacionalinio visuomenės sveik</text:span><text:span text:style-name="T3221">atos cent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222"/>
      <text:p text:style-name="P3223"><text:span text:style-name="T3224">5.</text:span></text:p>
      <text:p text:style-name="P3225"><text:span text:style-name="T3226">Nacionalinis visuomenės sveikatos centras prie Sveikatos apsaugos ministerijos, Įsakymas</text:span></text:p>
      <text:p text:style-name="P3227"><text:span text:style-name="T3228">Nr.<text:s/></text:span><text:a xlink:href="https://www.e-tar.lt/portal/legalAct.html?documentId=43e66d4067e111eca9ac839120d251c4" office:target-frame-name="_top" xlink:show="replace"><text:span text:style-name="T3229">VKE-627</text:span></text:a><text:span text:style-name="T3230">, 2021-12-28, paskelbta TAR 2021-12-28, i. k.<text:s/></text:span><text:span text:style-name="T3231">2021-27352</text:span></text:p>
      <text:p text:style-name="P3232"><text:span text:style-name="T3233">Dėl Nacionalinio visuomenės sveikatos centro prie Sveikatos apsaugos ministerijos direktoriaus 2019 m. spalio 22 d. įsakymo Nr. VKE-443 „Dėl pavedimo atlikti patikrinimą formos, patikrinimo akto formos ir periodinės visuomenės sveikatos saugos k</text:span><text:span text:style-name="T3234">ontrolės klausimynų patvirtinimo“ pakeitimo</text:span></text:p>
      <text:p text:style-name="P3235"/>
      <text:p text:style-name="P3236"><text:span text:style-name="T3237">6.</text:span></text:p>
      <text:p text:style-name="P3238"><text:span text:style-name="T3239">Nacionalinis visuomenės sveikatos centras prie Sveikatos apsaugos ministerijos, Įsakymas</text:span></text:p>
      <text:p text:style-name="P3240"><text:span text:style-name="T3241">Nr.<text:s/></text:span><text:a xlink:href="https://www.e-tar.lt/portal/legalAct.html?documentId=f39babe0b95f11ec8d9390588bf2de65" office:target-frame-name="_top" xlink:show="replace"><text:span text:style-name="T3242">VKE-165</text:span></text:a><text:span text:style-name="T3243">, 2022-04-</text:span><text:span text:style-name="T3244">08, paskelbta TAR 2022-04-11, i. k. 2022-07471</text:span></text:p>
      <text:p text:style-name="P3245"><text:span text:style-name="T3246">Dėl Nacionalinio visuomenės sveikatos centro prie Sveikatos apsaugos ministerijos direktoriaus 2019 m. spalio 22 d. įsakymo Nr. VKE-443 „Dėl pavedimo atlikti patikrinimą formos, patikrinimo akto formos ir peri</text:span><text:span text:style-name="T3247">odinės visuomenės sveikatos saugos kontrolės klausimynų patvirtinimo“ pakeitimo</text:span></text:p>
      <text:p text:style-name="P3248"/>
      <text:p text:style-name="P3249"><text:span text:style-name="T3250">7.</text:span></text:p>
      <text:p text:style-name="P3251"><text:span text:style-name="T3252">Nacionalinis visuomenės sveikatos centras prie Sveikatos apsaugos ministerijos, Įsakymas</text:span></text:p>
      <text:p text:style-name="P3253"><text:span text:style-name="T3254">Nr.<text:s/></text:span><text:a xlink:href="https://www.e-tar.lt/portal/legalAct.html?documentId=73e7d890c7a811ec8d9390588bf2de65" office:target-frame-name="_top" xlink:show="replace"><text:span text:style-name="T3255">VKE-199</text:span></text:a><text:span text:style-name="T3256">, 2022-04-29, paskelbta TAR 2022-04-29, i. k. 2022-08979</text:span></text:p>
      <text:p text:style-name="P3257"><text:span text:style-name="T3258">Dėl Nacionalinio visuomenės sveikatos centro prie Sveikatos apsaugos ministerijos direktoriaus 2019 m. spalio 22 d. įsakymo Nr. VKE-443 „Dėl pavedimo atlikti patikrinimą for</text:span><text:span text:style-name="T3259">mos, patikrinimo akto formos ir periodinės visuomenės sveikatos saugos kontrolės klausimynų patvirtinimo“ pakeitimo</text:span></text:p>
      <text:p text:style-name="P3260"/>
      <text:p text:style-name="P3261"><text:span text:style-name="T3262">8.</text:span></text:p>
      <text:p text:style-name="P3263"><text:span text:style-name="T3264">Nacionalinis visuomenės sveikatos centras prie Sveikatos apsaugos ministerijos, Įsakymas</text:span></text:p>
      <text:p text:style-name="P3265"><text:span text:style-name="T3266">Nr.<text:s/></text:span><text:a xlink:href="https://www.e-tar.lt/portal/legalAct.html?documentId=ad5a5ff0ed3a11eca1d4e3c2a811665d" office:target-frame-name="_top" xlink:show="replace"><text:span text:style-name="T3267">VKE-286</text:span></text:a><text:span text:style-name="T3268">, 2022-06-16, paskelbta TAR 2022-06-16, i. k. 2022-12892</text:span></text:p>
      <text:p text:style-name="P3269"><text:span text:style-name="T3270">Dėl Nacionalinio visuomenės sveikatos centro prie Sveikatos apsaugos ministerijos direktoriaus 2019 m. spalio 22 d. įsakymo Nr. VKE-443 „</text:span><text:span text:style-name="T3271">Dėl pavedimo atlikti patikrinimą formos, patikrinimo akto formos ir periodinės visuomenės sveikatos saugos kontrolės klausimynų patvirtinimo“ pakeitimo</text:span></text:p>
      <text:p text:style-name="P3272"/>
      <text:p text:style-name="P3273"><text:span text:style-name="T3274">9.</text:span></text:p>
      <text:p text:style-name="P3275"><text:span text:style-name="T3276">Nacionalinis visuomenės sveikatos centras prie Sveikatos apsaugos ministerijos, Įsakymas</text:span></text:p>
      <text:p text:style-name="P3277"><text:span text:style-name="T3278">Nr.<text:s/></text:span><text:a xlink:href="https://www.e-tar.lt/portal/legalAct.html?documentId=3bad664013c811edb4cae1b158f98ea5" office:target-frame-name="_top" xlink:show="replace"><text:span text:style-name="T3279">VKE-340</text:span></text:a><text:span text:style-name="T3280">, 2022-08-04, paskelbta TAR 2022-08-04, i. k. 2022-16693</text:span></text:p>
      <text:p text:style-name="P3281"><text:span text:style-name="T3282">Dėl Nacionalinio visuomenės sveikatos centro prie Sveikatos apsaugos ministerijos direktoriaus 2</text:span><text:span text:style-name="T3283">019 m. spalio 22 d. įsakymo Nr. VKE-443 „Dėl pavedimo atlikti patikrinimą formos, patikrinimo akto formos ir periodinės visuomenės sveikatos saugos kontrolės klausimynų patvirtinimo“ pakeitimo</text:span></text:p>
      <text:p text:style-name="P3284"/>
      <text:p text:style-name="P3285"><text:span text:style-name="T3286">10.</text:span></text:p>
      <text:p text:style-name="P3287"><text:span text:style-name="T3288">Nacionalinis visuomenės sveikatos centras prie Sveikatos a</text:span><text:span text:style-name="T3289">psaugos ministerijos, Įsakymas</text:span></text:p>
      <text:p text:style-name="P3290"><text:span text:style-name="T3291">Nr.<text:s/></text:span><text:a xlink:href="https://www.e-tar.lt/portal/legalAct.html?documentId=5ad083104a3511edbc04912defe897d1" office:target-frame-name="_top" xlink:show="replace"><text:span text:style-name="T3292">VKE-455</text:span></text:a><text:span text:style-name="T3293">, 2022-10-12, paskelbta TAR 2022-10-12, i. k. 2022-20761</text:span></text:p>
      <text:p text:style-name="P3294"><text:span text:style-name="T3295">Dėl Nacionalinio visuomenės sveikatos centro prie Sveikatos</text:span><text:span text:style-name="T3296"><text:s/>apsaugos ministerijos direktoriaus 2019 m. spalio 22 d. įsakymo Nr. VKE-443 „Dėl Pavedimo atlikti patikrinimą formos, Patikrinimo akto formos ir periodinės visuomenės sveikatos saugos kontrolės klausimynų patvirtinimo“ pakeitimo</text:span></text:p>
      <text:p text:style-name="P3297"/>
      <text:p text:style-name="P3298"><text:span text:style-name="T3299">11.</text:span></text:p>
      <text:p text:style-name="P3300"><text:span text:style-name="T3301">Nacionalinis<text:s/></text:span><text:span text:style-name="T3302">visuomenės sveikatos centras prie Sveikatos apsaugos ministerijos, Įsakymas</text:span></text:p>
      <text:p text:style-name="P3303"><text:span text:style-name="T3304">Nr.<text:s/></text:span><text:a xlink:href="https://www.e-tar.lt/portal/legalAct.html?documentId=69c63ac0b90411ed8df094f359a60216" office:target-frame-name="_top" xlink:show="replace"><text:span text:style-name="T3305">VKE-57</text:span></text:a><text:span text:style-name="T3306">, 2023-03-02, paskelbta TAR 2023-03-02, i. k. 2023-03881</text:span></text:p>
      <text:p text:style-name="P3307"><text:span text:style-name="T3308">Dėl Nacionalini</text:span><text:span text:style-name="T3309">o visuomenės sveikatos centro prie Sveikatos apsaugos ministerijos direktoriaus 2019 m. spalio 22 d. įsakymo Nr. VKE-443 „Dėl pavedimo atlikti patikrinimą formos, patikrinimo akto formos ir periodinės visuomenės sveikatos saugos kontrolės klausimynų patvir</text:span><text:span text:style-name="T3310">tinimo“ pakeitimo</text:span></text:p>
      <text:p text:style-name="P3311"/>
      <text:p text:style-name="P3312"><text:span text:style-name="T3313">12.</text:span></text:p>
      <text:p text:style-name="P3314"><text:span text:style-name="T3315">Nacionalinis visuomenės sveikatos centras prie Sveikatos apsaugos ministerijos, Įsakymas</text:span></text:p>
      <text:p text:style-name="P3316"><text:span text:style-name="T3317">Nr.<text:s/></text:span><text:a xlink:href="https://www.e-tar.lt/portal/legalAct.html?documentId=bc895710dd2111ed9978886e85107ab2" office:target-frame-name="_top" xlink:show="replace"><text:span text:style-name="T3318">VKE-111</text:span></text:a><text:span text:style-name="T3319">, 2023-04-17, paskelbta TAR 2023-04</text:span><text:span text:style-name="T3320">-17, i. k. 2023-07400</text:span></text:p>
      <text:p text:style-name="P3321"><text:span text:style-name="T3322">Dėl Nacionalinio visuomenės sveikatos centro prie Sveikatos apsaugos ministerijos direktoriaus 2019 m. spalio 22 d. įsakymo Nr. VKE-443 „Dėl pavedimo atlikti patikrinimą formos, patikrinimo akto formos ir periodinės visuomenės sveikat</text:span><text:span text:style-name="T3323">os saugos kontrolės klausimynų patvirtinimo“ pakeitimo</text:span></text:p>
      <text:p text:style-name="P3324"/>
      <text:p text:style-name="P3325"><text:span text:style-name="T3326">13.</text:span></text:p>
      <text:p text:style-name="P3327"><text:span text:style-name="T3328">Nacionalinis visuomenės sveikatos centras prie Sveikatos apsaugos ministerijos, Įsakymas</text:span></text:p>
      <text:p text:style-name="P3329"><text:span text:style-name="T3330">Nr.<text:s/></text:span><text:a xlink:href="https://www.e-tar.lt/portal/legalAct.html?documentId=09da42d0e2aa11ed9978886e85107ab2" office:target-frame-name="_top" xlink:show="replace"><text:span text:style-name="T3331">VKE-1</text:span><text:span text:style-name="T3332">22</text:span></text:a><text:span text:style-name="T3333">, 2023-04-24, paskelbta TAR 2023-04-24, i. k. 2023-07870</text:span></text:p>
      <text:p text:style-name="P3334"><text:span text:style-name="T3335">Dėl Nacionalinio visuomenės sveikatos centro prie Sveikatos apsaugos ministerijos direktoriaus 2019 m. spalio 22 d. įsakymo Nr. VKE-443 „Dėl pavedimo atlikti patikrinimą formos, patikrinimo akto fo</text:span><text:span text:style-name="T3336">rmos ir periodinės visuomenės sveikatos saugos kontrolės klausimynų patvirtinimo“ pakeitimo</text:span></text:p>
      <text:p text:style-name="P3337"/>
      <text:p text:style-name="P3338"><text:span text:style-name="T3339">14.</text:span></text:p>
      <text:p text:style-name="P3340"><text:span text:style-name="T3341">Nacionalinis visuomenės sveikatos centras prie Sveikatos apsaugos ministerijos, Įsakymas</text:span></text:p>
      <text:p text:style-name="P3342"><text:span text:style-name="T3343">Nr.<text:s/></text:span><text:a xlink:href="https://www.e-tar.lt/portal/legalAct.html?documentId=b0c80c90e9bb11ed9978886e85107ab2" office:target-frame-name="_top" xlink:show="replace"><text:span text:style-name="T3344">VKE-142</text:span></text:a><text:span text:style-name="T3345">, 2023-05-03, paskelbta TAR 2023-05-03, i. k. 2023-08415</text:span></text:p>
      <text:p text:style-name="P3346"><text:span text:style-name="T3347">Dėl Nacionalinio visuomenės sveikatos centro prie Sveikatos apsaugos ministerijos direktoriaus 2019 m. spalio 22 d. įsakymo Nr. VKE-443 „Dėl pavedimo atlikti<text:s/></text:span><text:span text:style-name="T3348">patikrinimą formos, patikrinimo akto formos ir periodinės visuomenės sveikatos saugos kontrolės klausimynų patvirtinimo“ pakeitimo</text:span></text:p>
      <text:p text:style-name="P3349"/>
      <text:p text:style-name="P3350"><text:span text:style-name="T3351">15.</text:span></text:p>
      <text:p text:style-name="P3352"><text:span text:style-name="T3353">Nacionalinis visuomenės sveikatos centras prie Sveikatos apsaugos ministerijos, Įsakymas</text:span></text:p>
      <text:p text:style-name="P3354"><text:span text:style-name="T3355">Nr.<text:s/></text:span><text:a xlink:href="https://www.e-tar.lt/portal/legalAct.html?documentId=2c271a60f93011ed9978886e85107ab2" office:target-frame-name="_top" xlink:show="replace"><text:span text:style-name="T3356">VKE-165</text:span></text:a><text:span text:style-name="T3357">, 2023-05-23, paskelbta TAR 2023-05-23, i. k. 2023-09646</text:span></text:p>
      <text:p text:style-name="P3358"><text:span text:style-name="T3359">Dėl Nacionalinio visuomenės sveikatos centro prie Sveikatos apsaugos ministerijos direktoriaus 2019 m. spalio 22 d. įsaky</text:span><text:span text:style-name="T3360">mo Nr. VKE-443 „Dėl pavedimo atlikti patikrinimą formos, patikrinimo akto formos ir periodinės visuomenės sveikatos saugos kontrolės klausimynų patvirtinimo“ pakeitimo</text:span></text:p>
      <text:p text:style-name="P3361"/>
      <text:p text:style-name="P3362"><text:span text:style-name="T3363">16.</text:span></text:p>
      <text:p text:style-name="P3364"><text:span text:style-name="T3365">Nacionalinis visuomenės sveikatos centras prie Sveikatos apsaugos ministerijos, Įsa</text:span><text:span text:style-name="T3366">kymas</text:span></text:p>
      <text:p text:style-name="P3367"><text:span text:style-name="T3368">Nr.<text:s/></text:span><text:a xlink:href="https://www.e-tar.lt/portal/legalAct.html?documentId=71916440669811ee9fc7ee37cec6fc59" office:target-frame-name="_top" xlink:show="replace"><text:span text:style-name="T3369">VKE-297</text:span></text:a><text:span text:style-name="T3370">, 2023-10-09, paskelbta TAR 2023-10-09, i. k. 2023-19848</text:span></text:p>
      <text:p text:style-name="P3371"><text:span text:style-name="T3372">Dėl Nacionalinio visuomenės sveikatos centro prie Sveikatos apsaugos ministerijos<text:s/></text:span><text:span text:style-name="T3373">direktoriaus 2019 m. spalio 22 d. įsakymo Nr. VKE-443 „Dėl pavedimo atlikti patikrinimą formos, patikrinimo akto formos ir periodinės visuomenės sveikatos saugos kontrolės klausimynų patvirtinimo“ pakeitimo</text:span></text:p>
      <text:p text:style-name="P3374"/>
      <text:p text:style-name="P3375"><text:span text:style-name="T3376">17.</text:span></text:p>
      <text:p text:style-name="P3377"><text:span text:style-name="T3378">Nacionalinis visuomenės sveikatos centras pr</text:span><text:span text:style-name="T3379">ie Sveikatos apsaugos ministerijos, Įsakymas</text:span></text:p>
      <text:p text:style-name="P3380"><text:span text:style-name="T3381">Nr.<text:s/></text:span><text:a xlink:href="https://www.e-tar.lt/portal/legalAct.html?documentId=6d047230beb511eea5a28c81c82193a8" office:target-frame-name="_top" xlink:show="replace"><text:span text:style-name="T3382">VKE-34</text:span></text:a><text:span text:style-name="T3383">, 2024-01-29, paskelbta TAR 2024-01-29, i. k. 2024-01584</text:span></text:p>
      <text:p text:style-name="P3384"><text:span text:style-name="T3385">Dėl Nacionalinio visuomenės sveikatos centro p</text:span><text:span text:style-name="T3386">rie Sveikatos apsaugos ministerijos direktoriaus 2019 m. spalio 22 d. įsakymo Nr. VKE-443 „Dėl pavedimo atlikti patikrinimą formos, patikrinimo akto formos ir periodinės visuomenės sveikatos saugos kontrolės klausimynų patvirtinimo“ pakeitimo</text:span></text:p>
      <text:p text:style-name="P3387"/>
      <text:p text:style-name="P3388"><text:span text:style-name="T3389">18.</text:span></text:p>
      <text:p text:style-name="P3390"><text:span text:style-name="T3391">Nacional</text:span><text:span text:style-name="T3392">inis visuomenės sveikatos centras prie Sveikatos apsaugos ministerijos, Įsakymas</text:span></text:p>
      <text:p text:style-name="P3393"><text:span text:style-name="T3394">Nr.<text:s/></text:span><text:a xlink:href="https://www.e-tar.lt/portal/legalAct.html?documentId=5cc7ef10c68911eea5a28c81c82193a8" office:target-frame-name="_top" xlink:show="replace"><text:span text:style-name="T3395">VKE-44</text:span></text:a><text:span text:style-name="T3396">, 2024-02-08, paskelbta TAR 2024-02-08, i. k. 2024-02375</text:span></text:p>
      <text:p text:style-name="P3397"><text:span text:style-name="T3398">Dėl Nacion</text:span><text:span text:style-name="T3399">alinio visuomenės sveikatos centro prie Sveikatos apsaugos ministerijos direktoriaus 2019 m. spalio 22 d. įsakymo Nr. VKE-443 „Dėl pavedimo atlikti patikrinimą formos, patikrinimo akto formos ir periodinės visuomenės sveikatos saugos kontrolės klausimynų p</text:span><text:span text:style-name="T3400">atvirtinimo“ pakeitimo</text:span></text:p>
      <text:p text:style-name="P3401"/>
      <text:p text:style-name="P3402"><text:span text:style-name="T3403">19.</text:span></text:p>
      <text:p text:style-name="P3404"><text:span text:style-name="T3405">Nacionalinis visuomenės sveikatos centras prie Sveikatos apsaugos ministerijos, Įsakymas</text:span></text:p>
      <text:p text:style-name="P3406"><text:span text:style-name="T3407">Nr.<text:s/></text:span><text:a xlink:href="https://www.e-tar.lt/portal/legalAct.html?documentId=72a22822a80411ef90b5ee8931e5ce5e" office:target-frame-name="_top" xlink:show="replace"><text:span text:style-name="T3408">VKE-425</text:span></text:a><text:span text:style-name="T3409">, 2024-11-21, paskelbta TAR 20</text:span><text:span text:style-name="T3410">24-11-21, i. k. 2024-20297</text:span></text:p>
      <text:p text:style-name="P3411"><text:span text:style-name="T3412">Dėl Nacionalinio visuomenės sveikatos centro prie Sveikatos apsaugos ministerijos direktoriaus 2019 m. spalio 22 d. įsakymo Nr. VKE-443 „Dėl pavedimo atlikti patikrinimą formos, patikrinimo akto formos ir periodinės visuomenės sv</text:span><text:span text:style-name="T3413">eikatos saugos kontrolės klausimynų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2</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2</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1-22T06:56:00Z</meta:creation-date>
    <dc:date>2024-11-22T06:56:00Z</dc:date>
    <meta:print-date>2019-10-04T07:23:00Z</meta:print-date>
    <meta:template xlink:href="Normal.dotm" xlink:type="simple"/>
    <meta:editing-cycles>2</meta:editing-cycles>
    <meta:editing-duration>PT0S</meta:editing-duration>
    <meta:document-statistic meta:page-count="5" meta:paragraph-count="448" meta:word-count="8966" meta:character-count="68686" meta:row-count="1002" meta:non-whitespace-character-count="60168"/>
  </office:meta>
</office:document-meta>
</file>