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end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27" style:parent-style-name="Normal" style:family="paragraph">
      <style:paragraph-properties fo:text-indent="0.5in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text-position="super 66.6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master-page-name="MPF1" style:family="paragraph">
      <style:paragraph-properties fo:break-before="page" fo:margin-left="3.8388in" style:page-number="1">
        <style:tab-stops/>
      </style:paragraph-properties>
      <style:text-properties style:font-weight-complex="bold" style:font-size-complex="12pt"/>
    </style:style>
    <style:style style:name="P92" style:parent-style-name="Normal" style:family="paragraph">
      <style:paragraph-properties style:vertical-align="middle" fo:margin-left="3.8388in">
        <style:tab-stops>
          <style:tab-stop style:type="left" style:position="-2.9527in"/>
        </style:tab-stops>
      </style:paragraph-properties>
      <style:text-properties style:font-weight-complex="bold" style:font-size-complex="12pt" fo:hyphenate="false"/>
    </style:style>
    <style:style style:name="P93" style:parent-style-name="Normal" style:family="paragraph">
      <style:paragraph-properties style:vertical-align="middle" fo:margin-left="3.8388in">
        <style:tab-stops>
          <style:tab-stop style:type="left" style:position="-2.9527in"/>
        </style:tab-stops>
      </style:paragraph-properties>
      <style:text-properties style:font-weight-complex="bold" style:font-size-complex="12pt" fo:hyphenate="false"/>
    </style:style>
    <style:style style:name="P94" style:parent-style-name="Normal" style:family="paragraph">
      <style:paragraph-properties style:vertical-align="middle" fo:margin-left="3.8388in">
        <style:tab-stops>
          <style:tab-stop style:type="left" style:position="-2.9527in"/>
        </style:tab-stops>
      </style:paragraph-properties>
      <style:text-properties style:font-weight-complex="bold" style:font-size-complex="12pt" fo:hyphenate="false"/>
    </style:style>
    <style:style style:name="P95" style:parent-style-name="Normal" style:family="paragraph">
      <style:paragraph-properties style:vertical-align="middle" fo:margin-left="3.8388in">
        <style:tab-stops>
          <style:tab-stop style:type="left" style:position="-2.9527in"/>
        </style:tab-stops>
      </style:paragraph-properties>
      <style:text-properties style:font-weight-complex="bold" style:font-size-complex="12pt" fo:hyphenate="false"/>
    </style:style>
    <style:style style:name="P96" style:parent-style-name="Normal" style:family="paragraph">
      <style:paragraph-properties style:vertical-align="middle" fo:margin-left="3.8388in">
        <style:tab-stops>
          <style:tab-stop style:type="left" style:position="-2.9527in"/>
        </style:tab-stops>
      </style:paragraph-properties>
      <style:text-properties style:font-weight-complex="bold" style:font-size-complex="12pt" fo:hyphenate="false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text-properties fo:font-size="11pt" style:font-size-asian="11pt" style:font-size-complex="11pt"/>
    </style:style>
    <style:style style:name="P106" style:parent-style-name="Normal" style:family="paragraph">
      <style:paragraph-properties fo:text-align="justify" fo:line-height="106%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06%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margin-left="0.5909in" fo:text-indent="0.5909in">
        <style:tab-stops/>
      </style:paragraph-properties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color="#000000" style:font-size-complex="12pt"/>
    </style:style>
    <style:style style:name="T123" style:parent-style-name="DefaultParagraphFont" style:family="text">
      <style:text-properties fo:font-weight="bold" style:font-weight-asian="bold" fo:color="#000000" style:font-size-complex="12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color="#000000" style:font-size-complex="12pt"/>
    </style:style>
    <style:style style:name="T126" style:parent-style-name="DefaultParagraphFont" style:family="text">
      <style:text-properties fo:font-weight="bold" style:font-weight-asian="bold" fo:color="#000000" style:font-size-complex="12pt"/>
    </style:style>
    <style:style style:name="P127" style:parent-style-name="Normal" style:family="paragraph">
      <style:paragraph-properties fo:text-align="center" fo:margin-left="0.5909in" fo:text-indent="0.5909in">
        <style:tab-stops/>
      </style:paragraph-properties>
      <style:text-properties style:font-size-complex="12pt"/>
    </style:style>
    <style:style style:name="P128" style:parent-style-name="Normal" style:family="paragraph">
      <style:paragraph-properties fo:text-align="justify" fo:line-height="106%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06%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06%" fo:text-indent="0.590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margin-left="0.5909in" fo:text-indent="0.5909in">
        <style:tab-stops/>
      </style:paragraph-properties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text-align="center" fo:text-indent="0.5909in"/>
      <style:text-properties style:font-size-complex="12pt"/>
    </style:style>
    <style:style style:name="P154" style:parent-style-name="Normal" style:family="paragraph">
      <style:paragraph-properties fo:text-align="justify" fo:line-height="115%" fo:text-indent="0.5909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06%" fo:text-indent="0.5909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06%" fo:text-indent="0.5909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06%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06%" fo:text-indent="0.5909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06%" fo:text-indent="0.590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15%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15%" fo:text-indent="0.5909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06%" fo:text-indent="0.590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margin-left="0.5909in" fo:text-indent="0.5909in">
        <style:tab-stops/>
      </style:paragraph-properties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color="#000000" style:font-size-complex="12pt"/>
    </style:style>
    <style:style style:name="T200" style:parent-style-name="DefaultParagraphFont" style:family="text">
      <style:text-properties fo:font-weight="bold" style:font-weight-asian="bold" fo:color="#000000" style:font-size-complex="12p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color="#000000" style:font-size-complex="12pt"/>
    </style:style>
    <style:style style:name="P203" style:parent-style-name="Normal" style:family="paragraph">
      <style:paragraph-properties fo:text-align="justify" fo:margin-left="0.5909in" fo:text-indent="0.5909in">
        <style:tab-stops/>
      </style:paragraph-properties>
      <style:text-properties style:font-size-complex="12pt"/>
    </style:style>
    <style:style style:name="P204" style:parent-style-name="Normal" style:family="paragraph">
      <style:paragraph-properties fo:text-align="justify" fo:line-height="106%" fo:text-indent="0.590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4-30 iki 2022-05-31</text:span></text:p>
      <text:p text:style-name="P8"/>
      <text:p text:style-name="P9"><text:span text:style-name="T10">Įsakymas paskelbtas: TAR 2021-09-15, i. k. 2021-19453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48958in" svg:height="0.5520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ALSTYBINIO SOCIALINIO DRAUDIMO FONDO VALDYBOS</text:p>
      <text:p text:style-name="P17">PRIE SOCIALINĖS APSAUGOS IR<text:s/>DARBO MINISTERIJOS</text:p>
      <text:p text:style-name="P18">DIREKTORIUS</text:p>
      <text:p text:style-name="P19"/>
      <text:p text:style-name="P20"><text:span text:style-name="T21">ĮSAKYMAS</text:span><text:span text:style-name="T22"><text:s/></text:span></text:p>
      <text:p text:style-name="P23"><text:span text:style-name="T24">DĖL<text:s/></text:span><text:span text:style-name="T25">Valstybinio socialinio draudimo įmokų ir privalomojo sveikatos draudimo įmokų paskirstymo metodikos</text:span></text:p>
      <text:p text:style-name="P26">PATVIRTINIMO</text:p>
      <text:p text:style-name="P27"/>
      <text:p text:style-name="P28">2021 m. rugsėjo 15 d. Nr. V-482</text:p>
      <text:p text:style-name="P29">Vilnius</text:p>
      <text:p text:style-name="P30"/>
      <text:p text:style-name="P31"/>
      <text:p text:style-name="P32"><text:span text:style-name="T33">Vadovaudamasi Lietuvos Respublikos valstybinio socialinio draudimo fondo biudžeto sudarymo ir vykdymo taisyklių<text:s/></text:span><text:span text:style-name="T34">57</text:span><text:span text:style-name="T35">3</text:span><text:span text:style-name="T36"><text:s/>punktu:<text:s/></text:span></text:p>
      <text:p text:style-name="P37"><text:span text:style-name="T38">1</text:span><text:span text:style-name="T39">.</text:span><text:span text:style-name="T40"><text:tab/>T v i r t i n u <text:s/>Valstybinio socialinio draudimo įmokų ir privalomojo sveikatos draudimo įmokų paskirstymo metodiką (prideda</text:span><text:span text:style-name="T41">ma).</text:span></text:p>
      <text:p text:style-name="P42"><text:span text:style-name="T43">2</text:span><text:span text:style-name="T44">.</text:span><text:span text:style-name="T45"><text:tab/></text:span><text:span text:style-name="T46">N u s t a t a u, kad:<text:s/></text:span></text:p>
      <text:p text:style-name="P47"><text:span text:style-name="T48">2.1</text:span><text:span text:style-name="T49">. šio įsakymo 1 punktas įsigalioja 2022-06-01</text:span><text:s/></text:p>
      <text:p text:style-name="P50">Papunkčio pakeitimai:</text:p>
      <text:p text:style-name="P51"><text:span text:style-name="T52">Nr.<text:s/></text:span><text:a xlink:href="https://www.e-tar.lt/portal/legalAct.html?documentId=a9aeef60c78311ec8d9390588bf2de65" office:target-frame-name="_top" xlink:show="replace"><text:span text:style-name="T53">V-167</text:span></text:a><text:span text:style-name="T54">, 2022-04-29, paskelbta TAR 2022-04-29,<text:s/></text:span><text:span text:style-name="T55">i. k. 2022-08906</text:span></text:p>
      <text:p text:style-name="Normal"/>
      <text:p text:style-name="P56"><text:span text:style-name="T57">2.2</text:span><text:span text:style-name="T58">.</text:span><text:span text:style-name="T59"><text:tab/>iki šio įsakymo 2.1 papunktyje nurodytos datos šiuo įsakymu patvirtintos Valstybinio socialinio draudimo įmokų ir privalomojo sveikatos draudimo įmokų paskirstymo metodikos (toliau – Metodika)<text:s/></text:span><text:span text:style-name="T60">6-9 punktų nuostatos taikomos tik Va</text:span><text:span text:style-name="T61">lstybinio socialinio draudimo fondo valdybos teritoriniams skyriams skirstant Metodikos 1 punkte nurodytų asmenų neteisingu įmokos kodu sumokėtas sumas</text:span><text:span text:style-name="T62">.</text:span></text:p>
      <text:p text:style-name="P63"><text:span text:style-name="T64">3</text:span><text:span text:style-name="T65">. Į p a r e i g o j u:</text:span></text:p>
      <text:p text:style-name="P66"><text:span text:style-name="T67">3.1</text:span><text:span text:style-name="T68">. Valstybinio socialinio draudimo fondo valdybos prie Socialinės aps</text:span><text:span text:style-name="T69">augos ir darbo ministerijos (toliau – Fondo valdyba) Teisės skyrių šį įsakymą pateikti Teisės aktų registrui;<text:s/></text:span></text:p>
      <text:p text:style-name="P70"><text:span text:style-name="T71">3.2</text:span><text:span text:style-name="T72">. Fondo valdybos Klientų aptarnavimo valdymo skyrių šį įsakymą paskelbti Fondo valdybos interneto svetainėje;<text:s/></text:span></text:p>
      <text:p text:style-name="P73"><text:span text:style-name="T74">3.3</text:span><text:span text:style-name="T75">. Fondo valdybos Įmo</text:span><text:span text:style-name="T76">kų administravimo skyrių šį įsakymą paskelbti Valstybinio socialinio draudimo fondo administravimo įstaigų intraneto svetainėje;<text:s/></text:span></text:p>
      <text:p text:style-name="P77"><text:span text:style-name="T78">3.4</text:span><text:span text:style-name="T79">. Fondo valdybos Informacinės sistemos eksploatavimo ir informacijos valdymo skyrių šį įsakymą išsiųsti Fondo valdybos<text:s/></text:span><text:span text:style-name="T80">direktoriaus pavaduotojams, Fondo valdybos skyriams ir Valstybinio socialinio draudimo fondo valdybos teritoriniams skyriams.</text:span></text:p>
      <text:p text:style-name="P81"/>
      <text:p text:style-name="P82"/>
      <text:p text:style-name="P83"><text:span text:style-name="T84">Direktorė</text:span><text:span text:style-name="T85"><text:tab/>Julita Varanauskienė</text:span></text:p>
      <text:soft-page-break/>
      <text:p text:style-name="P86">PATVIRTINTA</text:p>
      <text:p text:style-name="P92">Valstybinio socialinio draudimo fondo<text:s/></text:p>
      <text:p text:style-name="P93">valdybos prie Socialinės apsaugos ir</text:p>
      <text:p text:style-name="P94">darbo ministerijos direktoriaus</text:p>
      <text:p text:style-name="P95">2021 m. rugsėjo 15 d. įsakymu Nr. V-482</text:p>
      <text:p text:style-name="P96"/>
      <text:p text:style-name="P97"><text:span text:style-name="T98">VALSTYBINIO SOCIALINIO DRAUDIMO ĮMOKŲ IR PRIVALOMOJO SVEIKATOS DRAUDIMO ĮMOKŲ PASKIRSTYMO METODIKA</text:span></text:p>
      <text:p text:style-name="P99"/>
      <text:p text:style-name="P100"><text:span text:style-name="T101">I</text:span><text:span text:style-name="T102"><text:s/>SKYRIUS</text:span></text:p>
      <text:p text:style-name="P103"><text:span text:style-name="T104">BENDROSIOS NUOSTATOS</text:span></text:p>
      <text:p text:style-name="P105"/>
      <text:p text:style-name="P106"><text:span text:style-name="T107">1</text:span><text:span text:style-name="T108">.</text:span><text:span text:style-name="T109"><text:tab/>Valstybinio socialinio draudimo įmokų ir privalomojo sveikatos draudimo įmokų paskirstymo metodika (toliau – Metodika) nustato <text:s/>individualią veiklą vykdančių asmenų, individualią žemės ūkio veiklą vykdančių asmenų, ver</text:span><text:span text:style-name="T110">slo liudijimus turinčių asmenų, veiklos laikinai nevykdančių (likviduojamų, bankrutuojančių) individualių įmonių savininkų (ūkinių bendrijų tikrųjų narių ar mažųjų bendrijų narių) ir pagal Lietuvos Respublikos sveikatos draudimo įstatymo 17 straipsnio 11 d</text:span><text:span text:style-name="T111">alį PSD įmokas mokančių asmenų sumokėtų VSD ir PSD įmokų įskaitymo tvarką.<text:s/></text:span></text:p>
      <text:p text:style-name="P112"><text:span text:style-name="T113">2</text:span><text:span text:style-name="T114">.</text:span><text:span text:style-name="T115"><text:tab/>Ši Metodika nėra taikoma, jeigu valstybinio socialinio draudimo įmokos (toliau – VSD įmokos) yra mokamos<text:s/></text:span><text:span text:style-name="T116">už apdraustuosius, nurodytus Lietuvos Respublikos valstybinio social</text:span><text:span text:style-name="T117">inio draudimo įstatymo 4 straipsnyje, arba privalomojo sveikatos draudimo įmokos<text:s/></text:span><text:span text:style-name="T118">(toliau – PSD įmokos)</text:span><text:span text:style-name="T119"><text:s/>mokamos už Lietuvos Respublikos sveikatos draudimo įstatymo 17 straipsnio 10 dalyje nurodytus asmenis.</text:span></text:p>
      <text:p text:style-name="P120"/>
      <text:p text:style-name="P121"><text:span text:style-name="T122">II</text:span><text:span text:style-name="T123"><text:s/>SKYRIUS</text:span></text:p>
      <text:p text:style-name="P124"><text:span text:style-name="T125">FIZINIO ASMENS ĮMOKŲ KAUPIAMOJI<text:s/></text:span><text:span text:style-name="T126">KORTELĖ</text:span></text:p>
      <text:p text:style-name="P127"/>
      <text:p text:style-name="P128"><text:span text:style-name="T129">3</text:span><text:span text:style-name="T130">.</text:span><text:span text:style-name="T131"><text:tab/>VSD ir PSD įmokos, sumokėtos bendru įmokų kodu, apskaitomos Valstybinio socialinio draudimo fondo valdybos prie Socialinės apsaugos ir darbo ministerijos informacinės sistemos Įmokų TS (toliau – Įmokų TS) Fizinio asmens įmokų kaupiamojoje k</text:span><text:span text:style-name="T132">ortelėje</text:span><text:span text:style-name="T133">.<text:s/></text:span><text:span text:style-name="T134">Šioje kortelėje saugomi</text:span><text:span text:style-name="T135"><text:s/></text:span><text:span text:style-name="T136">įrašai dėl bendruoju įmokų kodu sumokėtų įmokų priskyrimo konkrečiam asmeniui, o taip pat šios Metodikos nustatyta tvarka atlikti asmeniui priskirtų įmokų paskirstymo įrašai.</text:span></text:p>
      <text:p text:style-name="P137"><text:span text:style-name="T138">4</text:span><text:span text:style-name="T139">.</text:span><text:span text:style-name="T140"><text:tab/>Fizinio asmens įmokų kaupiamojoje kortel</text:span><text:span text:style-name="T141">ėje duomenys apie sumokėtas įmokas atnaujinami kiekvieną darbo dieną kredito ir mokėjimo įstaigų išrašų apie mokėtas (išieškotas) įmokas įrašymo į Įmokų TS momentu.<text:s/></text:span></text:p>
      <text:p text:style-name="P142"><text:span text:style-name="T143">5</text:span><text:span text:style-name="T144">.</text:span><text:span text:style-name="T145"><text:tab/>Fizinio asmens įmokų kaupiamojoje kortelėje konkrečiam asmeniui priskirtos įmokos š</text:span><text:span text:style-name="T146">ios Metodikos nustatyta tvarka programiniu būdu yra priskiriamos prie asmens, kaip vykdančio atitinkamą veiklą, kiekvieną darbo dieną.</text:span></text:p>
      <text:p text:style-name="P147"/>
      <text:p text:style-name="P148"><text:span text:style-name="T149">III</text:span><text:span text:style-name="T150"><text:s/>SKYRIUS</text:span></text:p>
      <text:p text:style-name="P151"><text:span text:style-name="T152">VSD IR PSD ĮMOKŲ PASKIRSTYMO TVARKA</text:span></text:p>
      <text:p text:style-name="P153"/>
      <text:p text:style-name="P154"><text:span text:style-name="T155">6</text:span><text:span text:style-name="T156">.</text:span><text:span text:style-name="T157"><text:tab/>Vadovaujantis Metodikos 7 punkte nurodyta eilės tvarka<text:s/></text:span><text:span text:style-name="T158">pirmiausia padengiamos asmens turimos PSD įmokų, palūkanų, baudų, delspinigių skolos, po to padengiamos einamojo mėnesio PSD įmokos, o po to dengiamos asmens turimos VSD įmokų, palūkanų, baudų, delspinigių skolos, po to padengiamos einamojo mėnesio VSD įmo</text:span><text:span text:style-name="T159">kos.</text:span></text:p>
      <text:p text:style-name="P160"><text:span text:style-name="T161">7</text:span><text:span text:style-name="T162">.</text:span><text:span text:style-name="T163"><text:tab/>Bendru įmokų kodu sumokėtos įmokos programiniu būdu yra įskaitomos asmens, kaip vykdančio atitinkamą veiklą, turimai skolai padengti šia tvarka:<text:s/></text:span></text:p>
      <text:p text:style-name="P164"><text:span text:style-name="T165">7.1</text:span><text:span text:style-name="T166"><text:tab/>pirma eile dengiama seniausia įmokų skola. Jeigu asmuo, kaip kelių rūšių veiklą vykdantis, t</text:span><text:span text:style-name="T167">uri įmokų skolą už tą patį laikotarpį daugiau negu vienoje veikloje, sumokėta suma dengiamos įmokų skolos proporcingai turimos skolos dydžiui prie kiekvienos veiklos;</text:span></text:p>
      <text:p text:style-name="P168"><text:span text:style-name="T169">7.2</text:span><text:span text:style-name="T170"><text:tab/>antra eile dengiama seniausia palūkanų skola. Jeigu asmuo, kaip kelių rūšių<text:s/></text:span><text:span text:style-name="T171">veiklą vykdantis, turi palūkanų skolą už tą patį laikotarpį daugiau negu vienoje veikloje, sumokėta suma dengiamos palūkanų skolos proporcingai turimos skolos dydžiui prie kiekvienos veiklos;</text:span></text:p>
      <text:p text:style-name="P172"><text:span text:style-name="T173">7.3</text:span><text:span text:style-name="T174"><text:tab/>trečia eile dengiama seniausia baudų skola. Jeigu asmuo,</text:span><text:span text:style-name="T175"><text:s/>kaip kelių rūšių veiklą vykdantis, turi baudų skolą už tą patį laikotarpį daugiau negu vienoje veikloje, sumokėta suma dengiamos baudų skolos proporcingai turimos skolos dydžiui prie kiekvienos veiklos;</text:span></text:p>
      <text:p text:style-name="P176"><text:span text:style-name="T177">7.4</text:span><text:span text:style-name="T178"><text:tab/>ketvirta eile dengiama seniausia delspinigių</text:span><text:span text:style-name="T179"><text:s/>skola. Jeigu asmuo, kaip kelių rūšių veiklą vykdantis, turi delspinigių skolą už tą patį laikotarpį daugiau negu vienoje veikloje, sumokėta suma dengiamos delspinigių skolos proporcingai turimos skolos dydžiui prie kiekvienos veiklos.</text:span></text:p>
      <text:p text:style-name="P180"><text:span text:style-name="T181">8</text:span><text:span text:style-name="T182">.</text:span><text:span text:style-name="T183"><text:tab/>Vadovaujant</text:span><text:span text:style-name="T184">is Metodikos 7 punkte nurodyta eilės tvarka pagal paskesnį papunktį skolos padengiamos tik tada, jeigu skolos jau buvo padengtos (jų nėra) pagal ankstesnį papunktį.</text:span></text:p>
      <text:p text:style-name="P185"><text:span text:style-name="T186">9</text:span><text:span text:style-name="T187">.</text:span><text:span text:style-name="T188"><text:tab/>Jeigu šios Metodikos nustatyta tvarka skirstant sumokėtas sumas paaiškėja, kad asmuo</text:span><text:span text:style-name="T189"><text:s/>turi galiojantį sprendimą/atidėjimo sutartį dėl VSD ir/ar PSD įmokų (delspinigių, baudų) įsiskolinimo sumokėjimo atidėjimo, sumokėtos sumos panaudojamos padengti tik tai daliai atidėtos skolos, kurios sumokėjimo terminai pagal sprendimą dėl įsiskolinimo s</text:span><text:span text:style-name="T190">umokėjimo atidėjimo/ įsiskolinimo atidėjimo sutartį jau yra pasibaigę.<text:s/></text:span></text:p>
      <text:p text:style-name="P191"><text:span text:style-name="T192">10</text:span><text:span text:style-name="T193">.</text:span><text:span text:style-name="T194"><text:tab/>Jeigu šios Metodikos nustatyta tvarka paskirsčius sumokėtas sumas yra padengiamos visos asmens turėtos skolos bei einamojo mėnesio PSD įmokos ir (ar) asmuo neturi skolų ar<text:s/></text:span><text:soft-page-break/><text:span text:style-name="T195">pris</text:span><text:span text:style-name="T196">kaičiuotų einamojo mėnesio PSD įmokų, sumokėtos sumos (jų dalis) yra paliekamas Fizinio asmens kaupiamojoje kortelėje iki kito sumokėtų sumų paskirstymo.</text:span></text:p>
      <text:p text:style-name="P197"/>
      <text:p text:style-name="P198"><text:span text:style-name="T199">IV</text:span><text:span text:style-name="T200"><text:s/>SKYRIUS</text:span></text:p>
      <text:p text:style-name="P201"><text:span text:style-name="T202">BAIGIAMOSIOS NUOSTATOS</text:span></text:p>
      <text:p text:style-name="P203"/>
      <text:p text:style-name="P204"><text:span text:style-name="T205">11</text:span><text:span text:style-name="T206">.</text:span><text:span text:style-name="T207"><text:tab/>Kai suskaičiavus draudėjų viešus duomenis apie skola</text:span><text:span text:style-name="T208">s nustatoma, kad asmuo turi permoką, ši permoka programiniu būdu yra perkeliama į <text:s/>Fizinio asmens kaupiamąją kortelę ir artimiausio skirstymo metu paskirstoma pagal šią Metodiką.</text:span></text:p>
      <text:p text:style-name="P209"><text:span text:style-name="T210">______________________________</text:span></text:p>
      <text:p text:style-name="P211"/>
      <text:p text:style-name="P212"/>
      <text:p text:style-name="P213"><text:span text:style-name="T214">Pakeitimai:</text:span></text:p>
      <text:p text:style-name="P215"/>
      <text:p text:style-name="P216"><text:span text:style-name="T217">1.</text:span></text:p>
      <text:p text:style-name="P218"><text:span text:style-name="T219">Valstybinio socialinio</text:span><text:span text:style-name="T220"><text:s/>draudimo fondo valdyba prie Socialinės apsaugos ir darbo ministerijos, Įsakymas</text:span></text:p>
      <text:p text:style-name="P221"><text:span text:style-name="T222">Nr.<text:s/></text:span><text:a xlink:href="https://www.e-tar.lt/portal/legalAct.html?documentId=a9aeef60c78311ec8d9390588bf2de65" office:target-frame-name="_top" xlink:show="replace"><text:span text:style-name="T223">V-167</text:span></text:a><text:span text:style-name="T224">, 2022-04-29, paskelbta TAR 2022-04-29, i. k. 2022-08906</text:span></text:p>
      <text:p text:style-name="P225"><text:span text:style-name="T226">Dėl<text:s/></text:span><text:span text:style-name="T227">Valstybinio socialinio draudimo fondo valdybos prie Socialinės apsaugos ir darbo ministerijos direktoriaus 2021 m. rugsėjo 15 d. įsakymo Nr. V-482 „Dėl Valstybinio socialinio draudimo įmokų ir privalomojo sveikatos draudimo įmokų paskirstymo metodikos patv</text:span><text:span text:style-name="T228">irtinimo“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275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Header" style:family="paragraph">
      <style:paragraph-properties fo:text-align="center"/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7"><text:page-number text:fixed="false">2</text:page-number></text:p>
        <text:p text:style-name="P88"/>
      </style:header>
      <style:footer>
        <text:p text:style-name="P89"/>
      </style:footer>
    </style:master-page>
    <style:master-page style:next-style-name="MP1" style:name="MPF1" style:page-layout-name="PL1">
      <style:header>
        <text:p text:style-name="P90"/>
      </style:header>
      <style:footer>
        <text:p text:style-name="P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Zacharova</meta:initial-creator>
    <dc:creator>adlibuser</dc:creator>
    <meta:creation-date>2022-06-03T11:54:00Z</meta:creation-date>
    <dc:date>2022-06-03T11:54:00Z</dc:date>
    <meta:print-date>2001-05-09T14:13:00Z</meta:print-date>
    <meta:template xlink:href="Normal.dotm" xlink:type="simple"/>
    <meta:editing-cycles>2</meta:editing-cycles>
    <meta:editing-duration>PT0S</meta:editing-duration>
    <meta:document-statistic meta:page-count="6" meta:paragraph-count="184" meta:word-count="872" meta:character-count="7558" meta:row-count="624" meta:non-whitespace-character-count="6870"/>
  </office:meta>
</office:document-meta>
</file>