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-asian="Calibri"/>
    </style:style>
    <style:style style:name="P42" style:parent-style-name="Normal" style:family="paragraph">
      <style:paragraph-properties fo:margin-left="3.15in">
        <style:tab-stops/>
      </style:paragraph-properties>
      <style:text-properties style:font-name-asian="Calibri"/>
    </style:style>
    <style:style style:name="P43" style:parent-style-name="Normal" style:family="paragraph">
      <style:paragraph-properties fo:margin-left="3.15in">
        <style:tab-stops/>
      </style:paragraph-properties>
      <style:text-properties style:font-name-asian="Calibri"/>
    </style:style>
    <style:style style:name="P44" style:parent-style-name="Normal" style:family="paragraph">
      <style:paragraph-properties fo:text-align="justify" fo:text-indent="0.5in"/>
      <style:text-properties style:font-name-asian="Calibri" fo:font-weight="bold" style:font-weight-asian="bold" style:language-asian="lt" style:country-asian="LT"/>
    </style:style>
    <style:style style:name="P45" style:parent-style-name="Normal" style:family="paragraph">
      <style:paragraph-properties fo:text-align="center" fo:text-indent="0.5in"/>
      <style:text-properties style:font-name-asian="Calibri" fo:font-weight="bold" style:font-weight-asian="bold" style:language-asian="lt" style:country-asian="LT"/>
    </style:style>
    <style:style style:name="P46" style:parent-style-name="Normal" style:family="paragraph">
      <style:paragraph-properties fo:text-align="center" fo:margin-left="0.5416in">
        <style:tab-stops/>
      </style:paragraph-properties>
      <style:text-properties style:font-name-asian="Calibri" fo:font-weight="bold" style:font-weight-asian="bold" style:language-asian="lt" style:country-asian="LT"/>
    </style:style>
    <style:style style:name="P47" style:parent-style-name="Normal" style:family="paragraph">
      <style:paragraph-properties fo:text-align="center" fo:margin-left="0.5416in">
        <style:tab-stops/>
      </style:paragraph-properties>
    </style:style>
    <style:style style:name="T4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50" style:parent-style-name="Normal" style:family="paragraph">
      <style:paragraph-properties fo:text-align="center" fo:margin-left="0.5416in" fo:text-indent="0.043in">
        <style:tab-stops/>
      </style:paragraph-properties>
    </style:style>
    <style:style style:name="T5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name-asian="Calibri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language-asian="lt" style:country-asian="LT"/>
    </style:style>
    <style:style style:name="T62" style:parent-style-name="DefaultParagraphFont" style:family="text">
      <style:text-properties style:font-name-asian="Calibri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T65" style:parent-style-name="DefaultParagraphFont" style:family="text">
      <style:text-properties style:font-name-asian="Calibri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font-name-asian="Calibri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language-asian="lt" style:country-asian="LT"/>
    </style:style>
    <style:style style:name="T72" style:parent-style-name="DefaultParagraphFont" style:family="text">
      <style:text-properties style:font-name-asian="Calibri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T80" style:parent-style-name="DefaultParagraphFont" style:family="text">
      <style:text-properties style:font-name-asian="Calibri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language-asian="lt" style:country-asian="LT"/>
    </style:style>
    <style:style style:name="T83" style:parent-style-name="DefaultParagraphFont" style:family="text">
      <style:text-properties style:font-name-asian="Calibri" style:language-asian="lt" style:country-asian="LT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language-asian="lt" style:country-asian="LT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language-asian="lt" style:country-asian="LT"/>
    </style:style>
    <style:style style:name="T98" style:parent-style-name="DefaultParagraphFont" style:family="text">
      <style:text-properties style:font-name-asian="Calibri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-asian="Calibri" style:language-asian="lt" style:country-asian="LT"/>
    </style:style>
    <style:style style:name="T106" style:parent-style-name="DefaultParagraphFont" style:family="text">
      <style:text-properties style:font-name-asian="Calibri" style:language-asian="lt" style:country-asian="LT"/>
    </style:style>
    <style:style style:name="T107" style:parent-style-name="DefaultParagraphFont" style:family="text">
      <style:text-properties style:font-name-asian="Calibri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language-asian="lt" style:country-asian="LT"/>
    </style:style>
    <style:style style:name="T115" style:parent-style-name="DefaultParagraphFont" style:family="text">
      <style:text-properties style:font-name-asian="Calibri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style:language-asian="lt" style:country-asian="LT"/>
    </style:style>
    <style:style style:name="T124" style:parent-style-name="DefaultParagraphFont" style:family="text">
      <style:text-properties style:font-name-asian="Calibri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 fo:text-indent="0.5in"/>
    </style:style>
    <style:style style:name="T12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29" style:parent-style-name="Normal" style:family="paragraph">
      <style:paragraph-properties fo:text-align="center" fo:text-indent="0.5in"/>
    </style:style>
    <style:style style:name="T13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31" style:parent-style-name="Normal" style:family="paragraph">
      <style:paragraph-properties fo:text-align="center" fo:text-indent="0.5in"/>
      <style:text-properties style:font-name-asian="Calibri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language-asian="lt" style:country-asian="LT"/>
    </style:style>
    <style:style style:name="T134" style:parent-style-name="DefaultParagraphFont" style:family="text">
      <style:text-properties style:font-name-asian="Calibri" style:language-asian="lt" style:country-asian="LT"/>
    </style:style>
    <style:style style:name="T135" style:parent-style-name="DefaultParagraphFont" style:family="text">
      <style:text-properties style:font-name-asian="Calibri" style:language-asian="lt" style:country-asian="L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Calibri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 fo:letter-spacing="-0.0027in"/>
    </style:style>
    <style:style style:name="T151" style:parent-style-name="DefaultParagraphFont" style:family="text">
      <style:text-properties style:font-name-asian="Calibri" style:font-weight-complex="bold" style:language-asian="lt" style:country-asian="LT"/>
    </style:style>
    <style:style style:name="T152" style:parent-style-name="DefaultParagraphFont" style:family="text">
      <style:text-properties style:font-name-asian="Calibri" style:font-weight-complex="bold" fo:letter-spacing="-0.0027in"/>
    </style:style>
    <style:style style:name="T153" style:parent-style-name="DefaultParagraphFont" style:family="text">
      <style:text-properties style:font-name-asian="Calibri" style:font-weight-complex="bold" fo:letter-spacing="-0.0027in"/>
    </style:style>
    <style:style style:name="T154" style:parent-style-name="DefaultParagraphFont" style:family="text">
      <style:text-properties style:font-name-asian="Calibri" fo:letter-spacing="-0.0027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name-asian="Calibri" style:language-asian="lt" style:country-asian="LT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language-asian="lt" style:country-asian="LT"/>
    </style:style>
    <style:style style:name="T163" style:parent-style-name="DefaultParagraphFont" style:family="text">
      <style:text-properties style:font-name-asian="Calibri" style:language-asian="lt" style:country-asian="LT"/>
    </style:style>
    <style:style style:name="T164" style:parent-style-name="DefaultParagraphFont" style:family="text">
      <style:text-properties style:font-name-asian="Calibri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language-asian="lt" style:country-asian="LT"/>
    </style:style>
    <style:style style:name="T167" style:parent-style-name="DefaultParagraphFont" style:family="text">
      <style:text-properties style:font-name-asian="Calibri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language-asian="lt" style:country-asian="LT"/>
    </style:style>
    <style:style style:name="T175" style:parent-style-name="DefaultParagraphFont" style:family="text">
      <style:text-properties style:font-name-asian="Calibri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Calibri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name-asian="Calibri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center" fo:text-indent="0.5in"/>
    </style:style>
    <style:style style:name="T211" style:parent-style-name="DefaultParagraphFont" style:family="text">
      <style:text-properties fo:font-weight="bold" style:font-weight-asian="bold" fo:color="#000000" fo:language="en" fo:country="US"/>
    </style:style>
    <style:style style:name="T212" style:parent-style-name="DefaultParagraphFont" style:family="text">
      <style:text-properties fo:font-weight="bold" style:font-weight-asian="bold" fo:color="#000000" fo:language="en" fo:country="US"/>
    </style:style>
    <style:style style:name="T21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214" style:parent-style-name="Normal" style:family="paragraph">
      <style:paragraph-properties fo:text-align="center" fo:text-indent="0.5in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language="en" fo:country="US"/>
    </style:style>
    <style:style style:name="T222" style:parent-style-name="DefaultParagraphFont" style:family="text">
      <style:text-properties fo:language="en" fo:country="US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language="en" fo:country="US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language="de" fo:country="DE"/>
    </style:style>
    <style:style style:name="T228" style:parent-style-name="DefaultParagraphFont" style:family="text">
      <style:text-properties fo:language="de" fo:country="DE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48in"/>
    </style:style>
    <style:style style:name="T239" style:parent-style-name="DefaultParagraphFont" style:family="text">
      <style:text-properties fo:letter-spacing="0.0048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0.0048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69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69in"/>
    </style:style>
    <style:style style:name="T268" style:parent-style-name="DefaultParagraphFont" style:family="text">
      <style:text-properties fo:letter-spacing="0.002in"/>
    </style:style>
    <style:style style:name="T269" style:parent-style-name="DefaultParagraphFont" style:family="text">
      <style:text-properties fo:letter-spacing="-0.002in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language="en" fo:country="US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language="en" fo:country="US"/>
    </style:style>
    <style:style style:name="T275" style:parent-style-name="DefaultParagraphFont" style:family="text">
      <style:text-properties fo:language="en" fo:country="US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center" fo:text-indent="0.5in"/>
    </style:style>
    <style:style style:name="T281" style:parent-style-name="DefaultParagraphFont" style:family="text">
      <style:text-properties fo:font-weight="bold" style:font-weight-asian="bold" fo:color="#000000" fo:language="en" fo:country="US"/>
    </style:style>
    <style:style style:name="T28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283" style:parent-style-name="Normal" style:family="paragraph">
      <style:paragraph-properties fo:text-align="center" fo:text-indent="0.5in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5in"/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center" fo:text-indent="0.5in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2-25</text:span></text:p>
      <text:p text:style-name="P9"/>
      <text:p text:style-name="P10"><text:span text:style-name="T11">Sprendimas paskelbtas: TAR 2017-06-22, i. k. 2017-10414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P17"/>
      <text:p text:style-name="P18">Sprendimas</text:p>
      <text:p text:style-name="P19"><text:span text:style-name="T20">DĖL</text:span><text:span text:style-name="T21"><text:s/>PRIEMONĖS „RELIGINIŲ BENDRUOMENIŲ IR NEVYRIAUSYBINIŲ ORGANIZACIJŲ (NVO) TEIKIAMŲ SOCIALINIŲ PASLAUGŲ RĖMIMAS“ LĖŠŲ PANAUDOJIMO TVARKOS APRAŠo patvirtinimo</text:span></text:p>
      <text:p text:style-name="P22"/>
      <text:p text:style-name="P23">2017 m. birželio 20 d. Nr. T1-156<text:s/></text:p>
      <text:p text:style-name="P24">Pasvalys</text:p>
      <text:p text:style-name="P25"/>
      <text:p text:style-name="P26"/>
      <text:p text:style-name="P27">Vadovaudamasi Lietuvos Respublikos vietos savivaldos<text:s/>įstatymo 16 straipsnio 4 dalimi, Pasvalio rajono savivaldybės taryba<text:s/><text:span text:style-name="T28">nusprendži</text:span><text:span text:style-name="T29">a</text:span></text:p>
      <text:p text:style-name="P30">patvirtinti priemonės „Religinių bendruomenių ir nevyriausybinių organizacijų (NVO) teikiamų socialinių paslaugų rėmimas“ lėšų panaudojimo tvarkos aprašą (pridedama).</text:p>
      <text:p text:style-name="P31"/>
      <text:p text:style-name="P32"/>
      <text:p text:style-name="P33"/>
      <text:p text:style-name="P34">Savivaldybės meras<text:s/><text:tab/><text:tab/><text:tab/><text:tab/><text:tab/><text:tab/><text:tab/><text:tab/><text:s text:c="3"/>Gintautas Gegužinskas</text:p>
      <text:soft-page-break/>
      <text:p text:style-name="P35">PATVIRTINTA<text:s/></text:p>
      <text:p text:style-name="P42">Pasvalio rajono savivaldybės tarybos</text:p>
      <text:p text:style-name="P43">2017 m. birželio 20 d. sprendimu Nr. T1-156</text:p>
      <text:p text:style-name="P44"/>
      <text:p text:style-name="P45">PRIEMONĖS „RELIGINIŲ BENDRUOMENIŲ IR NEVYRIAUSYBINIŲ ORGANIZACIJŲ (NVO) TEIKIAMŲ SOCIALINIŲ PASLAUGŲ RĖMIMAS“ LĖŠŲ PANAUDOJIMO TVARKOS APRAŠAS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s/></text:span><text:span text:style-name="T57">Priemonės „Religinių bendruomenių ir nevyriausybinių organizacijų (NVO) teikimų socialinių paslaugų rėmimas“(toliau-<text:s/></text:span><text:span text:style-name="T58">Priemonė) lėšų panaudojimo tvarkos aprašas (toliau – Aprašas) nustato Priemonės finansavimo tikslą ir uždavinius, veiklas, kurioms lėšos gali būti skiriamos, reikalavimus pareiškėjams ir projektams, paraiškų teikimą ir vertinimą, lėšų skyrimo ir atsiskaity</text:span><text:span text:style-name="T59">mo už jas tvarką.</text:span></text:p>
      <text:p text:style-name="P60"><text:span text:style-name="T61">2</text:span><text:span text:style-name="T62">. Priemonė finansuojama iš Savivaldybės biudžeto lėšų ir taikoma Pasvalio rajono savivaldybės gyventojams;<text:s/></text:span></text:p>
      <text:p text:style-name="P63"><text:span text:style-name="T64">3</text:span><text:span text:style-name="T65">. Priemonės finansavimo tikslas ir uždaviniai:</text:span></text:p>
      <text:p text:style-name="P66"><text:span text:style-name="T67">3.1</text:span><text:span text:style-name="T68">. skatinti religines bendruomenes ir NVO pradėti teikti socialines p</text:span><text:span text:style-name="T69">aslaugas, savanorišką darbą, dalyvauti visuomeninėse iniciatyvose;</text:span></text:p>
      <text:p text:style-name="P70"><text:span text:style-name="T71">3.2</text:span><text:span text:style-name="T72">. organizuoti ir remti iniciatyvas vaikų užimtumo veiklose;<text:s/></text:span></text:p>
      <text:p text:style-name="P73">Papunkčio pakeitimai:</text:p>
      <text:p text:style-name="P74"><text:span text:style-name="T75">Nr.<text:s/></text:span><text:a xlink:href="https://www.e-tar.lt/portal/legalAct.html?documentId=620e6c60769111eb9601893677bfd7d8" office:target-frame-name="_top" xlink:show="replace"><text:span text:style-name="T76">T1-14</text:span></text:a><text:span text:style-name="T77">, 2021-02-24, paskelbta TAR 2021-02-24, i. k. 2021-03499</text:span></text:p>
      <text:p text:style-name="Normal"/>
      <text:p text:style-name="P78"><text:span text:style-name="T79">3.3</text:span><text:span text:style-name="T80">. mažinti socialinę atskirtį, organizuojant maitinimo ir kitas pagalbos paslaugas nepasiturintiems asmenims ir šeimoms labdaros valgyklose;<text:s/></text:span></text:p>
      <text:p text:style-name="P81"><text:span text:style-name="T82">4</text:span><text:span text:style-name="T83">. Konkretų Priemonei skiriamų lėšų<text:s/></text:span><text:span text:style-name="T84">dydį nustato Savivaldybės taryba, tvirtindama arba tikslindama atitinkamų metų Strateginį veiklos planą.</text:span></text:p>
      <text:p text:style-name="P85"><text:span text:style-name="T86">5</text:span><text:span text:style-name="T87">. Lėšos skiriamos šioms veikloms finansuoti:</text:span></text:p>
      <text:p text:style-name="P88"><text:span text:style-name="T89">5.1</text:span><text:span text:style-name="T90">. vaikų užimtumui organizuoti;</text:span></text:p>
      <text:p text:style-name="P91">Papunkčio pakeitimai:</text:p>
      <text:p text:style-name="P92"><text:span text:style-name="T93">Nr.<text:s/></text:span><text:a xlink:href="https://www.e-tar.lt/portal/legalAct.html?documentId=620e6c60769111eb9601893677bfd7d8" office:target-frame-name="_top" xlink:show="replace"><text:span text:style-name="T94">T1-14</text:span></text:a><text:span text:style-name="T95">, 2021-02-24, paskelbta TAR 2021-02-24, i. k. 2021-03499</text:span></text:p>
      <text:p text:style-name="Normal"/>
      <text:p text:style-name="P96"><text:span text:style-name="T97">5.2</text:span><text:span text:style-name="T98"><text:s/>maitinimo organizavimui labdaros valgyklose socialinę atskirtį patiriančioms šeimoms (asmenims) bei jų integravimui į darbo rinką;</text:span></text:p>
      <text:p text:style-name="P99">Papunkčio pakeitimai:</text:p>
      <text:p text:style-name="P100"><text:span text:style-name="T101">Nr.<text:s/></text:span><text:a xlink:href="https://www.e-tar.lt/portal/legalAct.html?documentId=620e6c60769111eb9601893677bfd7d8" office:target-frame-name="_top" xlink:show="replace"><text:span text:style-name="T102">T1-14</text:span></text:a><text:span text:style-name="T103">, 2021-02-24, paskelbta TAR 2021-02-24, i. k. 2021-03499</text:span></text:p>
      <text:p text:style-name="Normal"/>
      <text:p text:style-name="P104"><text:span text:style-name="T105">5.3</text:span><text:span text:style-name="T106">. bendradarbiavimo su<text:s/></text:span>labdaros ir paramos fondu<text:s/><text:span text:style-name="T107">„Maisto bankas“ skatinimui;</text:span></text:p>
      <text:p text:style-name="P108">Papunkčio pakeitimai:</text:p>
      <text:p text:style-name="P109"><text:span text:style-name="T110">Nr.<text:s/></text:span><text:a xlink:href="https://www.e-tar.lt/portal/legalAct.html?documentId=620e6c60769111eb9601893677bfd7d8" office:target-frame-name="_top" xlink:show="replace"><text:span text:style-name="T111">T1-14</text:span></text:a><text:span text:style-name="T112">, 2021-02-24, paskelbta TAR 2021-02-24, i. k. 2021-03499</text:span></text:p>
      <text:p text:style-name="Normal"/>
      <text:p text:style-name="P113"><text:span text:style-name="T114">5.4</text:span><text:span text:style-name="T115">. Savanoriškos veiklos organizavimui.</text:span><text:s/></text:p>
      <text:p text:style-name="P116">Papildyta papunkčiu:</text:p>
      <text:p text:style-name="P117"><text:span text:style-name="T118">Nr.<text:s/></text:span><text:a xlink:href="https://www.e-tar.lt/portal/legalAct.html?documentId=620e6c60769111eb9601893677bfd7d8" office:target-frame-name="_top" xlink:show="replace"><text:span text:style-name="T119">T1-14</text:span></text:a><text:span text:style-name="T120">,<text:s/></text:span><text:span text:style-name="T121">2021-02-24, paskelbta TAR 2021-02-24, i. k. 2021-03499</text:span></text:p>
      <text:p text:style-name="Normal"/>
      <text:p text:style-name="P122"><text:span text:style-name="T123">6</text:span><text:span text:style-name="T124">. Projektų įgyvendinimo trukmė – nuo lėšų naudojimo sutarties pasirašymo iki einamųjų metų gruodžio 31 d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REIKALAVIMAI PAREIŠKĖJAMS IR PROJEKTAMS</text:span></text:p>
      <text:p text:style-name="P131"/>
      <text:p text:style-name="P132"><text:span text:style-name="T133">7</text:span><text:span text:style-name="T134">. Teikti paraiškas dėl<text:s/></text:span><text:span text:style-name="T135">lėšų iš Savivaldybės biudžeto skyrimo gali tik juridiniai asmenys, įregistruoti ir veikiantys Pasvalio rajone bei atitinkantys Lietuvos Respublikos religinių bendruomenių ir bendrijų įstatymo nustatyta tvarka apibrėžtą tradicinės Lietuvos religinės bendruo</text:span><text:span text:style-name="T136">menės sąvoką ir nevyriausybinės organizacijos atitinkančios Lietuvos Respublikos nevyriausybinių organizacijų plėtros įstatyme įtvirtintus NVO kriterijus.</text:span></text:p>
      <text:p text:style-name="P137"><text:span text:style-name="T138">8</text:span><text:span text:style-name="T139">. Prioritetai teikiami projektams, kuriuose numatoma veikla:</text:span></text:p>
      <text:p text:style-name="P140"><text:span text:style-name="T141">8.1</text:span><text:span text:style-name="T142">. projekto veiklai vykdyti įtr</text:span><text:span text:style-name="T143">aukiami savanoriai, kurių veikla nustatyta Lietuvos Respublikos savanoriškos veiklos įstatyme;<text:s/></text:span></text:p>
      <text:p text:style-name="P144"><text:span text:style-name="T145">8.2</text:span><text:span text:style-name="T146">. projektui įgyvendinti yra numatyta skirti lėšų iš savo ar kitų teisėtų finansavimo šaltinių.</text:span></text:p>
      <text:p text:style-name="P147"><text:span text:style-name="T148">9</text:span><text:span text:style-name="T149">.<text:s/></text:span><text:span text:style-name="T150">Tinkamomis finansuoti laikomos šios projekto</text:span><text:span text:style-name="T151"><text:s/></text:span><text:span text:style-name="T152">įgyv</text:span><text:span text:style-name="T153">endinimo</text:span><text:span text:style-name="T154"><text:s/>išlaidos:</text:span></text:p>
      <text:p text:style-name="P155"><text:span text:style-name="T156">9.1</text:span><text:span text:style-name="T157">.<text:s/></text:span><text:span text:style-name="T158">vaikų vasaros stovyklų išlaidoms padengti (iki 15 Eur per dieną su maitinimu vienam vaikui),</text:span><text:span text:style-name="T159"><text:s/></text:span><text:span text:style-name="T160">kai neteikiamos vaikų dienos centrų paslaugos (stovyklos trukmė nuo 3 iki 5 parų);</text:span></text:p>
      <text:p text:style-name="P161"><text:span text:style-name="T162">9.2</text:span><text:span text:style-name="T163">. vienos dienos vaikų pažintinių ekskursijų ir<text:s/></text:span><text:span text:style-name="T164">stovyklų iki 3 parų daliniam finansavimui;</text:span></text:p>
      <text:p text:style-name="P165"><text:span text:style-name="T166">9.3</text:span><text:span text:style-name="T167">. maitinimo išlaidos (iki 1,5 Eur vienam asmeniui per dieną) labdaros valgyklose;</text:span></text:p>
      <text:p text:style-name="P168">Papunkčio pakeitimai:</text:p>
      <text:p text:style-name="P169"><text:span text:style-name="T170">Nr.<text:s/></text:span><text:a xlink:href="https://www.e-tar.lt/portal/legalAct.html?documentId=620e6c60769111eb9601893677bfd7d8" office:target-frame-name="_top" xlink:show="replace"><text:span text:style-name="T171">T1-14</text:span></text:a><text:span text:style-name="T172">, 2021-02-24, paskelbta TAR 2021-02-24, i. k. 2021-03499</text:span></text:p>
      <text:p text:style-name="Normal"/>
      <text:p text:style-name="P173"><text:span text:style-name="T174">9.4</text:span><text:span text:style-name="T175">. kitai savanoriškai ir švietėjiškai veiklai organizuoti;</text:span></text:p>
      <text:p text:style-name="P176"><text:span text:style-name="T177">9.5</text:span><text:span text:style-name="T178">. reikalingoms<text:s/></text:span><text:span text:style-name="T179">tiesiogiai su projekto įgyvendinama veikla</text:span><text:span text:style-name="T180"><text:s/></text:span><text:span text:style-name="T181">susijusioms transporto išlaidoms,<text:s/></text:span><text:span text:style-name="T182">paslaugoms, prekėms ir<text:s/></text:span><text:span text:style-name="T183">priemonėms;</text:span></text:p>
      <text:p text:style-name="P184">Papunkčio pakeitimai:</text:p>
      <text:p text:style-name="P185"><text:span text:style-name="T186">Nr.<text:s/></text:span><text:a xlink:href="https://www.e-tar.lt/portal/legalAct.html?documentId=620e6c60769111eb9601893677bfd7d8" office:target-frame-name="_top" xlink:show="replace"><text:span text:style-name="T187">T1-14</text:span></text:a><text:span text:style-name="T188">, 2021-02-24, paskelbta TAR 2021-02-24, i. k. 2021-03499</text:span></text:p>
      <text:p text:style-name="Normal"/>
      <text:p text:style-name="P189"><text:span text:style-name="T190">9.6</text:span><text:span text:style-name="T191">. mažaverčiam inventoriui įsigyti.</text:span></text:p>
      <text:p text:style-name="P192">Papunkčio<text:s/>pakeitimai:</text:p>
      <text:p text:style-name="P193"><text:span text:style-name="T194">Nr.<text:s/></text:span><text:a xlink:href="https://www.e-tar.lt/portal/legalAct.html?documentId=620e6c60769111eb9601893677bfd7d8" office:target-frame-name="_top" xlink:show="replace"><text:span text:style-name="T195">T1-14</text:span></text:a><text:span text:style-name="T196">, 2021-02-24, paskelbta TAR 2021-02-24, i. k. 2021-03499</text:span></text:p>
      <text:p text:style-name="Normal"/>
      <text:p text:style-name="P197">10. Netinkamos finansuoti išlaidos:</text:p>
      <text:p text:style-name="P198">10.1. Pareiškėjo įsiskolinimams padengti ar investiciniams projektams finansuoti;</text:p>
      <text:p text:style-name="P199">10.2. transporto priemonių techninei apžiūrai, draudimui ir remontui;</text:p>
      <text:p text:style-name="P200">10.3. pastatų statybai, rekonstrukcijai, kapitaliniam ir einamajam remontui;</text:p>
      <text:p text:style-name="P201">10.5. išperkamajai nuomai;</text:p>
      <text:p text:style-name="P202">10.6. ilgalaikiam<text:s/>turtui, kurio vertė 500 eurų ir didesnė;</text:p>
      <text:p text:style-name="P203">10.7. tarptautinių komandiruočių (kelionės, nakvynės, dienpinigių ir kt.);</text:p>
      <text:p text:style-name="P204">10.8. kitos su projekto įgyvendinimu nesusijusios išlaidos.</text:p>
      <text:p text:style-name="P205">11. Konkursui negali būti teikiami projektai, kurie:</text:p>
      <text:p text:style-name="P206">11.1. kelia<text:s/>grėsmę žmonių sveikatai, garbei ir orumui, viešajai tvarkai;</text:p>
      <text:p text:style-name="P207">11.2. bet kokiomis formomis ir būdais išreiškia smurto, prievartos, neapykantos populiarinimą;</text:p>
      <text:p text:style-name="P208">11.3. bet kokiomis kitomis formomis ir būdais pažeidžia Lietuvos Respublikos Konstituciją,<text:s/>įstatymus ir kitus teisės aktus.</text:p>
      <text:p text:style-name="P209"/>
      <text:p text:style-name="P210"><text:span text:style-name="T211">III</text:span><text:span text:style-name="T212"><text:s/></text:span><text:span text:style-name="T213">SKYRIUS</text:span></text:p>
      <text:p text:style-name="P214"><text:span text:style-name="T215">PARAIŠKŲ TEIKIMAS IR VERTINIMAS</text:span></text:p>
      <text:p text:style-name="P216"/>
      <text:p text:style-name="P217">12. Savivaldybės interneto svetainėje<text:s/><text:span text:style-name="T218">www.pasvalys.lt</text:span><text:s/>Savivaldybės administracija (toliau – Administracija) skelbia kvietimą teikti paraiškas dėl lėšų Priemonei iš Savivaldybės biudžeto skyrimo.</text:p>
      <text:p text:style-name="P219">13. Nuo kvietimo teikti paraiškas paskelbimo dienos Priemonės paraiškoms pateikti skiriamas 7 kalendorinių dienų laikotarpis.</text:p>
      <text:p text:style-name="P220"><text:span text:style-name="T221">14</text:span><text:span text:style-name="T222">.<text:s/></text:span>Paraiškas pateikiamos ir registruojamos Administracijos Bendrajame skyriuje.</text:p>
      <text:p text:style-name="P223"><text:span text:style-name="T224">15</text:span><text:span text:style-name="T225">.<text:s/></text:span>Paraiškos pildomos pagal Aprašo 1 priedą.</text:p>
      <text:p text:style-name="P226"><text:span text:style-name="T227">16</text:span><text:span text:style-name="T228">.<text:s/></text:span>Pareiškėjas kartu su paraiška turi pateikti registracijos pažymėjimo kopiją.</text:p>
      <text:p text:style-name="P229">17. Paraiškoje turi būti Administracijos Apskaitos skyriaus suderinimo žyma, patvirtinanti, kad pareiškėjas yra atsiskaitęs už<text:s/>praėjusiais metais gautą finansavimą, jeigu toks finansavimas buvo suteiktas.</text:p>
      <text:p text:style-name="P230">18. Už paraiškoje pateiktų duomenų teisingumą atsako pareiškėjas.</text:p>
      <text:p text:style-name="P231">19. Priemonės projektus vertina Administracijos direktoriaus įsakymu sudaryta paraiškų vertinimo<text:s/>komisija (toliau – Komisija).</text:p>
      <text:p text:style-name="P232">20. Komisijos darbą organizuoja Administracijos Socialinės paramos ir sveikatos skyrius.</text:p>
      <text:p text:style-name="P233">21. Pagrindinė Komisijos darbo forma – posėdžiai. Komisijos posėdis yra teisėtas, jeigu jame dalyvauja daugiau kaip pusė Komisijos narių. Komisijos sprendimai<text:span text:style-name="T234"><text:s/></text:span>priimami Komisijos narių balsų dauguma. Balsams pasiskirsčius po lygiai, lemia Komisijos pirmininko (jeigu jo nėra – pirmininko pavaduotojo) balsas. Komisijos sprendimai įforminami protokolais, kuriuos pasirašo Komisijos pirmininkas (jeigu jo nėra – pirmininko pavaduotojas) ir sekretorius.<text:s/></text:p>
      <text:p text:style-name="P235">22. Ko<text:span text:style-name="T236">m</text:span><text:span text:style-name="T237">i</text:span>sija<text:span text:style-name="T238"><text:s/></text:span>turi<text:span text:style-name="T239"><text:s/></text:span>tei<text:span text:style-name="T240">s</text:span>ę<text:span text:style-name="T241"><text:s/></text:span>par<text:span text:style-name="T242">e</text:span>ikal<text:span text:style-name="T243">a</text:span>uti<text:span text:style-name="T244"><text:s/></text:span>iš pareiškėjo<text:span text:style-name="T245">, kurio projektas vertinamas,</text:span><text:span text:style-name="T246"><text:s/></text:span>papildo<text:span text:style-name="T247">m</text:span>os<text:span text:style-name="T248"><text:s/></text:span>in<text:span text:style-name="T249">f</text:span><text:span text:style-name="T250">o</text:span>r<text:span text:style-name="T251">m</text:span>acijos, susijusios su projekto svarstymu. Ko<text:span text:style-name="T252">m</text:span><text:span text:style-name="T253">i</text:span>sij<text:span text:style-name="T254">a</text:span>i pareikalavus<text:span text:style-name="T255"><text:s/></text:span>papildo<text:span text:style-name="T256">m</text:span>os<text:span text:style-name="T257"><text:s/></text:span>info<text:span text:style-name="T258">r</text:span><text:span text:style-name="T259">m</text:span>acijos,<text:span text:style-name="T260"><text:s/>pareiškėjo<text:s/></text:span>atstovas<text:span text:style-name="T261"><text:s/>p</text:span>er<text:span text:style-name="T262"><text:s/></text:span>Ko<text:span text:style-name="T263">m</text:span><text:span text:style-name="T264">i</text:span>sijos<text:span text:style-name="T265"><text:s/></text:span>nustat<text:span text:style-name="T266">yt</text:span>ą<text:span text:style-name="T267"><text:s/></text:span>terminą privalo<text:span text:style-name="T268"><text:s/>pateikti papildomą informaciją</text:span>.<text:span text:style-name="T269"><text:s/>Nepateikus prašomos informacijos, klausimas nesvarstomas.</text:span></text:p>
      <text:p text:style-name="P270"><text:span text:style-name="T271">23</text:span><text:span text:style-name="T272">.<text:s/></text:span>Komisija gali nevertinti projekto ir grąžinti paraišką teikėjui, jei:</text:p>
      <text:p text:style-name="P273"><text:span text:style-name="T274">23.1</text:span><text:span text:style-name="T275">.<text:s/></text:span>Paraiška pateikta<text:s/>praleidus nustatytą terminą ar nesilaikant paraiškos pildymo formos;</text:p>
      <text:p text:style-name="P276">23.2. Paraiškos teikėjas praėjusiais metais buvo gavęs finansavimą iš Savivaldybės biudžeto ir nepateikė lėšų arba pateikė ne visas lėšų panaudojimą pagrindžiančias ataskaitas.</text:p>
      <text:p text:style-name="P277">24. Komisija įvertina projektus, atrenka finansuotinus, numato konkrečią lėšų sumą kiekvienam ir priėmę sprendimą teikia Administracijos direktoriui siūlymą dėl lėšų skyrimo.</text:p>
      <text:p text:style-name="P278">25. Lėšos skiriamos Administracijos direktoriaus įsakymu, atsižvelgiant į Komisijos siūlymą.</text:p>
      <text:p text:style-name="P279"/>
      <text:p text:style-name="P280"><text:span text:style-name="T281">IV</text:span><text:span text:style-name="T282"><text:s/>SKYRIUS</text:span></text:p>
      <text:p text:style-name="P283"><text:span text:style-name="T284">PAREIŠKĖJŲ ĮSIPAREIGOJIMAI IR JŲ VYKDYMO KONTROLĖ</text:span></text:p>
      <text:p text:style-name="P285"/>
      <text:p text:style-name="P286"><text:span text:style-name="T287">26</text:span><text:span text:style-name="T288">. Paraišką pateikusios organizacijos vadovas su Administracijos direktoriumi sudaro finansavimo sutartį (2 egz.), kurioje numatomi įsipareigojimai, lėšų naudojimo, a</text:span><text:span text:style-name="T289">tskaitomybės ir atsakomybės sąlygos.</text:span></text:p>
      <text:p text:style-name="P290"><text:span text:style-name="T291">27</text:span><text:span text:style-name="T292">. Už projekto įgyvendinimą laiku, teisingą lėšų, numatytų projekto finansavimo sąmatoje, panaudojimą, ataskaitų pateikimą nustatytais terminais atsako Paraišką pateikusios organizacijos vadovas įstatymų nustatyta<text:s/></text:span><text:span text:style-name="T293">tvarka.</text:span></text:p>
      <text:p text:style-name="P294"><text:span text:style-name="T295">28</text:span><text:span text:style-name="T296">. Administracijos Apskaitos skyrius, vadovaudamasis Administracijos direktoriaus įsakymu, perveda lėšas pareiškėjui tik gavęs:</text:span></text:p>
      <text:p text:style-name="P297"><text:span text:style-name="T298">28.1</text:span><text:span text:style-name="T299">. paraišką pateikusios organizacijos vadovo pasirašytą prašymą pervesti projektui finansuoti skirtas lėšas;</text:span></text:p>
      <text:p text:style-name="P300"><text:span text:style-name="T301">28.2</text:span><text:span text:style-name="T302">. užpildytą projekto finansavimo sąmatą;<text:s/></text:span></text:p>
      <text:p text:style-name="P303"><text:span text:style-name="T304">28.3</text:span><text:span text:style-name="T305">. Administracijos direktoriaus ir paraišką pateikusios organizacijos vadovo pasirašytą projekto finansavimo sutartį.<text:s/></text:span></text:p>
      <text:p text:style-name="P306"><text:span text:style-name="T307">29</text:span><text:span text:style-name="T308">. Savivaldybės interneto svetainėje skelbiama informacija apie<text:s/></text:span><text:span text:style-name="T309">pareiškėjus, prašomas bei paskirstytas finansavimo lėšų sumas.</text:span></text:p>
      <text:p text:style-name="P310"><text:span text:style-name="T311">30</text:span><text:span text:style-name="T312">. Paraišką pateikusios organizacijos, gavusios finansavimą, turi vykdyti išlaidų apskaitą ir atsiskaityti už gautų lėšų panaudojimą Administracijos Apskaitos skyriui iki einamųjų metų gru</text:span><text:span text:style-name="T313">odžio 30 d.<text:s/></text:span></text:p>
      <text:p text:style-name="P314"><text:span text:style-name="T315">31</text:span><text:span text:style-name="T316">. Jeigu paraišką pateikusi organizacija nepanaudoja visų gautų lėšų, nepanaudotas lėšas ji privalo grąžinti Administracijos Apskaitos skyriui iki gruodžio 30 d.</text:span></text:p>
      <text:p text:style-name="P317">Punkto pakeitimai:</text:p>
      <text:soft-page-break/>
      <text:p text:style-name="P318"><text:span text:style-name="T319">Nr.<text:s/></text:span><text:a xlink:href="https://www.e-tar.lt/portal/legalAct.html?documentId=620e6c60769111eb9601893677bfd7d8" office:target-frame-name="_top" xlink:show="replace"><text:span text:style-name="T320">T1-14</text:span></text:a><text:span text:style-name="T321">, 2021-02-24, paskelbta TAR 2021-02-24, i. k. 2021-03499</text:span></text:p>
      <text:p text:style-name="Normal"/>
      <text:p text:style-name="P322"><text:span text:style-name="T323">32</text:span><text:span text:style-name="T324">. Įvykdžius paraiškoje numatytą veiklą, paraišką pateikusi organizacija nevėliau kaip iki gruodžio 30 d. pateikia Administracijos Socialinės p</text:span><text:span text:style-name="T325">aramos ir sveikatos skyriui veiklos ataskaitą (Aprašo 2 priedas).</text:span></text:p>
      <text:p text:style-name="P326"><text:span text:style-name="T327">33</text:span><text:span text:style-name="T328">. Apibendrintos projektų veiklos ataskaitos skelbiamos Savivaldybės interneto svetainėje.<text:s/></text:span></text:p>
      <text:p text:style-name="P329"><text:span text:style-name="T330">34</text:span><text:span text:style-name="T331">. Biudžeto lėšų panaudojimą kontroliuoja Savivaldybės Kontrolės ir audito tarnyba.</text:span></text:p>
      <text:p text:style-name="P332">______________________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Pasvalio rajono savivaldybės taryba, Sprendimas</text:span></text:p>
      <text:p text:style-name="P342"><text:span text:style-name="T343">Nr.<text:s/></text:span><text:a xlink:href="https://www.e-tar.lt/portal/legalAct.html?documentId=620e6c60769111eb9601893677bfd7d8" office:target-frame-name="_top" xlink:show="replace"><text:span text:style-name="T344">T1-14</text:span></text:a><text:span text:style-name="T345">, 2021-02-24, paskelbta TAR 2021-02-24, i. k. 2021-03499</text:span></text:p>
      <text:p text:style-name="P346"><text:span text:style-name="T347">Dėl Pasvalio rajono savivaldybės tarybos 2017 m. birželio 20 d. sprendimo Nr. T1-156 „Dėl Priemonės „Religinių bendruomenių ir nevyriausybinių organizacijų (NVO) teikiamų socialinių paslaugų rėmimas“ lėšų panaudojimo tvarkos apraš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page-number text:fixed="false">4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2-25T12:25:00Z</meta:creation-date>
    <dc:date>2021-02-25T12:25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5" meta:paragraph-count="715" meta:word-count="1820" meta:character-count="10735" meta:row-count="802" meta:non-whitespace-character-count="9630"/>
  </office:meta>
</office:document-meta>
</file>