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 fo:margin-left="-0.0986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1" style:parent-style-name="Normal" style:family="paragraph">
      <style:paragraph-properties fo:keep-with-next="always" fo:text-align="center" fo:margin-left="-0.098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margin-left="-0.098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margin-right="0.0291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1-07:</text:span></text:p>
      <text:p text:style-name="P3"><text:span text:style-name="T4">Šilutės rajono savivaldybės taryba, Sprendimas</text:span></text:p>
      <text:p text:style-name="P5"><text:span text:style-name="T6">Nr.<text:s/></text:span><text:a xlink:href="https://www.e-tar.lt/portal/legalAct.html?documentId=5bfd99107c6d11eea5a28c81c82193a8" office:target-frame-name="_top" xlink:show="replace"><text:span text:style-name="T7">T1-150</text:span></text:a><text:span text:style-name="T8">, 2023-10-26, paskelbta TAR 2023-11-06, i. k. 2023-21547</text:span></text:p>
      <text:p text:style-name="P9"><text:span text:style-name="T10">Dėl<text:s/></text:span><text:span text:style-name="T11">daugiabučių gyvenamųjų namų maksimalių techninės priežiūros tarifų nustatymo</text:span></text:p>
      <text:p text:style-name="P12"/>
      <text:p text:style-name="P13"><text:span text:style-name="T14">Suvestinė redakcija nuo 2022-03-03 iki 2023-11-06</text:span></text:p>
      <text:p text:style-name="P15"/>
      <text:p text:style-name="P16"><text:span text:style-name="T17">Sprendimas paskelbtas: TAR 2019-01-07, i. k. 2019-00175</text:span></text:p>
      <text:p text:style-name="P18"/>
      <text:p text:style-name="P19"><text:span text:style-name="T20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21">ŠILUTĖS RAJONO savivaldybės<text:s/></text:p>
      <text:p text:style-name="P22">taryba</text:p>
      <text:p text:style-name="Normal"/>
      <text:p text:style-name="P23"><text:span text:style-name="T24">sprendimas</text:span><text:span text:style-name="T25"><text:s/></text:span></text:p>
      <text:p text:style-name="P26">DĖL DAUGIABUČIŲ GYVENAMŲJŲ NAMŲ MAKSIMALIŲ TECHNINĖS PRIEŽIŪROS TARIFŲ NUSTATYMO</text:p>
      <text:p text:style-name="P27"/>
      <text:p text:style-name="P28">2018 m. gruodžio 20 d. Nr. T1-1208</text:p>
      <text:p text:style-name="P29">Šilutė</text:p>
      <text:p text:style-name="P30"/>
      <text:p text:style-name="P31"/>
      <text:p text:style-name="P32"><text:span text:style-name="T33">Vadovaudamasi Lietuvos Respublikos vietos savivaldos įstatymo 16 straipsnio 2 dalies 37 punktu, 18 straipsnio 1 dalimi, Lietuvos Respublikos statybos</text:span><text:span text:style-name="T34"><text:s/>įstatymo 48 straipsnio 7 dalimi ir Daugiabučių gyvenamųjų namų techninės priežiūros tarifo apskaičiavimo metodika, patvirtinta Lietuvos Respublikos aplinkos ministro 2018 m. gegužės 3 d. įsakymu Nr. D1-354 „Dėl<text:s/></text:span><text:soft-page-break/><text:span text:style-name="T35">Daugiabučių gyvenamųjų namų techninės prieži</text:span><text:span text:style-name="T36">ūros tarifo apskaičiavimo metodikos patvirtinimo“, Šilutės rajono savivaldybės taryba n u s p r e n d ž i a:</text:span></text:p>
      <text:p text:style-name="P37"><text:span text:style-name="T38">1</text:span><text:span text:style-name="T39">. Patvirtinti daugiabučių gyvenamųjų namų maksimalius techninės priežiūros tarifus (pridedama).</text:span></text:p>
      <text:p text:style-name="P40"><text:span text:style-name="T41">2</text:span><text:span text:style-name="T42">. Nustatyti, kad Šilutės rajono<text:s/></text:span><text:span text:style-name="T43">savivaldybės administracijos direktoriaus įsakymu paskirti daugiabučių gyvenamųjų namų bendrojo naudojimo objektų administratoriai vykdo techninę priežiūrą teisės aktų nustatyta tvarka ir taiko tarifus, kurie negali viršyti patvirtinto maksimalaus techninė</text:span><text:span text:style-name="T44">s priežiūros tarifo.</text:span></text:p>
      <text:p text:style-name="P45"><text:span text:style-name="T46">3</text:span><text:span text:style-name="T47">. Pripažinti netekusiu galios Šilutės rajono savivaldybės tarybos 2015 m. sausio 29 d. sprendimo Nr. T1-2396 „Dėl daugiabučių gyvenamųjų namų bendrojo naudojimo objektų nuolatinės techninės priežiūros tarifo nustatymo“ 1 punktą.</text:span></text:p>
      <text:p text:style-name="Normal"/>
      <text:p text:style-name="Normal"/>
      <text:p text:style-name="Normal"/>
      <text:p text:style-name="P48">Savivaldybės meras<text:s/><text:tab/><text:tab/><text:tab/><text:tab/><text:s text:c="12"/>Vytautas Laurinaiti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tarifai</text:p>
      <text:p text:style-name="Normal"/>
      <text:p text:style-name="P52"/>
      <text:p text:style-name="P53"/>
      <text:p text:style-name="P54"><text:span text:style-name="T55">Pakeitimai:</text:span></text:p>
      <text:p text:style-name="P56"/>
      <text:soft-page-break/>
      <text:p text:style-name="P57"><text:span text:style-name="T58">1.</text:span></text:p>
      <text:p text:style-name="P59"><text:span text:style-name="T60">Šilutės rajono savivaldybės taryba, Sprendimas</text:span></text:p>
      <text:p text:style-name="P61"><text:span text:style-name="T62">Nr.<text:s/></text:span><text:a xlink:href="https://www.e-tar.lt/portal/legalAct.html?documentId=54be49709a0a11ec8d04d3fbbc911715" office:target-frame-name="_top" xlink:show="replace"><text:span text:style-name="T63">T1-938</text:span></text:a><text:span text:style-name="T64">, 2022-02-24, paskelbta TAR 2022-03-02, i. k. 2022-04149</text:span></text:p>
      <text:p text:style-name="P65"><text:span text:style-name="T66">Dėl Šilutės rajono savivaldybės tarybos 2018 m. gruodžio 20 d. sprendimo Nr. T1-1208 „Dėl daugiabučių gyvenamųjų namų maksimalių techninės priežiūros tarifų nustaty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3-11-07T06:18:00Z</meta:creation-date>
    <dc:date>2023-11-07T06:18:00Z</dc:date>
    <meta:print-date>2018-12-19T12:5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298" meta:character-count="2241" meta:row-count="153" meta:non-whitespace-character-count="1992"/>
  </office:meta>
</office:document-meta>
</file>