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letter-spacing="0.0416in"/>
    </style:style>
    <style:style style:name="P49" style:parent-style-name="Normal" style:family="paragraph">
      <style:paragraph-properties fo:text-align="justify" fo:line-height="150%" fo:text-indent="0.5in"/>
    </style:style>
    <style:style style:name="T50" style:parent-style-name="DefaultParagraphFont" style:family="text">
      <style:text-properties fo:letter-spacing="0.0416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P58" style:parent-style-name="Normal" style:family="paragraph">
      <style:paragraph-properties>
        <style:tab-stops>
          <style:tab-stop style:type="right" style:position="6.4972in"/>
        </style:tab-stops>
      </style:paragraph-properties>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text-indent="4.5in" style:page-number="1"/>
      <style:text-properties style:font-name="TimesLT"/>
    </style:style>
    <style:style style:name="P66" style:parent-style-name="Normal" style:family="paragraph">
      <style:paragraph-properties fo:text-indent="4.5in"/>
      <style:text-properties style:font-name="TimesLT"/>
    </style:style>
    <style:style style:name="P67" style:parent-style-name="Normal" style:family="paragraph">
      <style:paragraph-properties fo:text-indent="4.5in"/>
      <style:text-properties style:font-name="TimesLT"/>
    </style:style>
    <style:style style:name="P68" style:parent-style-name="Normal" style:family="paragraph">
      <style:paragraph-properties fo:text-indent="4.5in"/>
      <style:text-properties style:font-name="TimesLT"/>
    </style:style>
    <style:style style:name="P69" style:parent-style-name="Normal" style:family="paragraph">
      <style:paragraph-properties fo:text-indent="4.5in"/>
      <style:text-properties style:font-name="TimesLT"/>
    </style:style>
    <style:style style:name="P70" style:parent-style-name="Normal" style:family="paragraph">
      <style:paragraph-properties fo:line-height="150%"/>
      <style:text-properties style:font-name="TimesLT" fo:language="en" fo:country="US"/>
    </style:style>
    <style:style style:name="P71" style:parent-style-name="Normal" style:family="paragraph">
      <style:paragraph-properties fo:text-align="center"/>
    </style:style>
    <style:style style:name="T72" style:parent-style-name="DefaultParagraphFont" style:family="text">
      <style:text-properties style:font-name="TimesLT" fo:font-weight="bold" style:font-weight-asian="bold" style:font-weight-complex="bold" fo:language="en" fo:country="US"/>
    </style:style>
    <style:style style:name="T73" style:parent-style-name="DefaultParagraphFont" style:family="text">
      <style:text-properties style:font-name="TimesLT" fo:font-weight="bold" style:font-weight-asian="bold" fo:language="en" fo:country="US"/>
    </style:style>
    <style:style style:name="P74" style:parent-style-name="Normal" style:family="paragraph">
      <style:paragraph-properties fo:text-align="center" fo:line-height="150%"/>
      <style:text-properties style:font-name="TimesLT" fo:language="en" fo:country="US"/>
    </style:style>
    <style:style style:name="TableColumn76" style:family="table-column">
      <style:table-column-properties style:column-width="0.4687in" style:use-optimal-column-width="false"/>
    </style:style>
    <style:style style:name="TableColumn77" style:family="table-column">
      <style:table-column-properties style:column-width="2.4611in" style:use-optimal-column-width="false"/>
    </style:style>
    <style:style style:name="TableColumn78" style:family="table-column">
      <style:table-column-properties style:column-width="1.7916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0826in" style:use-optimal-column-width="false"/>
    </style:style>
    <style:style style:name="Table75" style:family="table">
      <style:table-properties style:width="6.7888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779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paragraph-properties fo:margin-left="0.0006in">
        <style:tab-stops/>
      </style:paragraph-properties>
      <style:text-properties style:font-size-complex="12pt"/>
    </style:style>
    <style:style style:name="P328" style:parent-style-name="Normal" style:family="paragraph">
      <style:paragraph-properties fo:margin-left="0.0006in">
        <style:tab-stops/>
      </style:paragraph-properties>
      <style:text-properties style:font-size-complex="12pt"/>
    </style:style>
    <style:style style:name="P329" style:parent-style-name="Normal" style:family="paragraph">
      <style:paragraph-properties fo:margin-left="0.0006in">
        <style:tab-stops/>
      </style:paragraph-properties>
      <style:text-properties style:font-size-complex="12pt"/>
    </style:style>
    <style:style style:name="P330" style:parent-style-name="Normal" style:family="paragraph">
      <style:paragraph-properties fo:margin-left="0.0006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min-row-height="0.668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006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006in">
        <style:tab-stops/>
      </style:paragraph-properties>
      <style:text-properties style:font-size-complex="12pt"/>
    </style:style>
    <style:style style:name="P395" style:parent-style-name="Normal" style:family="paragraph">
      <style:paragraph-properties fo:margin-left="0.0006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P426" style:parent-style-name="Normal" style:family="paragraph">
      <style:paragraph-properties fo:text-align="justify">
        <style:tab-stops>
          <style:tab-stop style:type="left" style:position="0.5in"/>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text-align="center" fo:line-height="150%"/>
      <style:text-properties style:font-name="TimesLT" fo:language="en" fo:country="US"/>
    </style:style>
    <style:style style:name="P445" style:parent-style-name="Normal" style:family="paragraph">
      <style:paragraph-properties fo:text-align="center" fo:line-height="150%"/>
      <style:text-properties style:font-name="TimesLT" fo:language="en" fo:country="US"/>
    </style:style>
    <style:style style:name="P446" style:parent-style-name="Normal" style:family="paragraph">
      <style:paragraph-properties fo:line-height="15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Potvarkis netenka galios 2023-12-27:</text:span></text:p>
      <text:p text:style-name="P8"><text:span text:style-name="T9">Seimo Pirmininkas, Potvarkis</text:span></text:p>
      <text:p text:style-name="P10"><text:span text:style-name="T11">Nr.<text:s/></text:span><text:a xlink:href="https://www.e-tar.lt/portal/legalAct.html?documentId=9fee0750a48011eea5a28c81c82193a8" office:target-frame-name="_top" xlink:show="replace"><text:span text:style-name="T12">PP-126</text:span></text:a><text:span text:style-name="T13">,<text:s/></text:span><text:span text:style-name="T14">2023-12-27, paskelbta TAR 2023-12-27, i. k. 2023-25409</text:span></text:p>
      <text:p text:style-name="P15"><text:span text:style-name="T16">Dėl Detalaus įslaptinamos informacijos, susijusios su Lietuvos Respublikos Seimo ir Seimo kanceliarijos veikla, sąrašo patvirtinimo</text:span></text:p>
      <text:p text:style-name="P17"/>
      <text:p text:style-name="P18"><text:span text:style-name="T19">Suvestinė redakcija nuo 2023-02-21 iki 2023-12-26</text:span></text:p>
      <text:p text:style-name="P20"/>
      <text:p text:style-name="P21"><text:span text:style-name="T22">Potvarkis paskelb</text:span><text:span text:style-name="T23">tas: TAR 2019-07-02, i. k. 2019-10841</text:span></text:p>
      <text:p text:style-name="P24"/>
      <text:p text:style-name="P25"/>
      <text:p text:style-name="P26"><text:span text:style-name="T2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 SEIMO PIRMININKAS</text:p>
      <text:p text:style-name="P30"/>
      <text:p text:style-name="P31"/>
      <text:p text:style-name="P32"><text:span text:style-name="T33">POTVARKIS</text:span></text:p>
      <text:p text:style-name="P34">DĖL DETALAUS ĮSLAPTINAMOS INFORMACIJOS, SUSIJUSIOS SU LIETUVOS RESPUBLIKOS SEIMO IR SEIMO KANCELIARIJOS VEIKLA, SĄRAŠO PATVIRTINIMO</text:p>
      <text:p text:style-name="P35"/>
      <text:p text:style-name="P36"><text:span text:style-name="T37">2019</text:span><text:span text:style-name="T38"><text:s/>m.<text:s/></text:span><text:span text:style-name="T39">liepos</text:span><text:span text:style-name="T40"><text:s/></text:span><text:span text:style-name="T41">2</text:span><text:span text:style-name="T42"><text:s/>d. Nr.<text:s/></text:span><text:span text:style-name="T43">PP-133</text:span></text:p>
      <text:p text:style-name="P44">Vilnius</text:p>
      <text:p text:style-name="P45"/>
      <text:p text:style-name="P46">Vadovaudamasis Lietuvos Respublikos valstybės ir tarnybos paslapčių įstatymo 7 straipsnio 4 dalimi:<text:s/></text:p>
      <text:p text:style-name="P47">1.<text:s/><text:span text:style-name="T48">Tvirtin</text:span>u Detalų įslaptinamos informacijos, susijusios su Lietuvos Respublikos Seimo ir Seimo kanceliarijos veikla, sąrašą<text:s/>(pridedama).</text:p>
      <text:p text:style-name="P49">2.<text:s/><text:span text:style-name="T50">Pripažįst</text:span>u netekusiu galios Lietuvos Respublikos Seimo Pirmininko 2016 m. lapkričio 7 d. potvarkį Nr. PP-185 „Dėl Detalaus įslaptinamos informacijos, susijusios su Lietuvos Respublikos Seimo ir Seimo kanceliarijos veikla, sąrašo patvirtinimo“.</text:p>
      <text:p text:style-name="P51"/>
      <text:p text:style-name="P52"/>
      <text:p text:style-name="P53"/>
      <text:p text:style-name="P54"><text:span text:style-name="T55">Seimo Pirmininkas</text:span><text:span text:style-name="T56"><text:tab/></text:span><text:span text:style-name="T57">Viktoras Pranckietis</text:span></text:p>
      <text:p text:style-name="P58"/>
      <text:p text:style-name="P59"/>
      <text:soft-page-break/>
      <text:p text:style-name="P60">PATVIRTINTA</text:p>
      <text:p text:style-name="P66">Lietuvos Respublikos<text:s/></text:p>
      <text:p text:style-name="P67">Seimo Pirmininko<text:s/></text:p>
      <text:p text:style-name="P68">2019 m. liepos 2 d.<text:s/></text:p>
      <text:p text:style-name="P69">potvarkiu Nr. PP-133</text:p>
      <text:p text:style-name="P70"/>
      <text:p text:style-name="P71"><text:span text:style-name="T72">DETALUS ĮSLAPTINAMOS INFORMACIJOS, SUSIJUSIOS SU LIETUVOS RESPUBLIKOS SEIMO IR SEIMO KANCELIARIJOS VEIKLA,<text:s/></text:span><text:span text:style-name="T73">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
              <text:p text:style-name="P84">Eil. Nr.</text:p>
            </table:table-cell>
            <table:table-cell table:style-name="TableCell85">
              <text:p text:style-name="P86"/>
              <text:p text:style-name="P87">Įslaptinama informacija</text:p>
            </table:table-cell>
            <table:table-cell table:style-name="TableCell88">
              <text:p text:style-name="P89"/>
              <text:p text:style-name="P90">Slaptumo žyma</text:p>
            </table:table-cell>
            <table:table-cell table:style-name="TableCell91">
              <text:p text:style-name="P92">Įslaptinimo pagrindas – Lietuvos Respublikos valstybės ir tarnybos paslapčių įstatymas</text:p>
            </table:table-cell>
            <table:table-cell table:style-name="TableCell93">
              <text:p text:style-name="P94">Įslaptinimo terminas /<text:s/></text:p>
              <text:p text:style-name="P95"><text:span text:style-name="T96">sąlygos – Lietuvos Respublikos valstybės ir tarnybos paslapčių įstatymas</text:span></text:p>
            </table:table-cell>
          </table:table-row>
        </table:table-header-rows>
        <table:table-row table:style-name="TableRow97">
          <table:table-cell table:style-name="TableCell98">
            <text:p text:style-name="P99">1.</text:p>
          </table:table-cell>
          <table:table-cell table:style-name="TableCell100">
            <text:p text:style-name="P101">Lietuvos Respublikos Seimo nutarimų, Seimo komitetų ir komisijų sprendimų, skirtų Nacionalinio saugumo strategijoje nustatytoms svarbiausioms nacionalinio saugumo užtikrinimo priemonėms įgyvendinti, valstybės gynybai užtikrinti, parlamentinei kontrolei vykdyti užsienio politikos, gynybos, viešojo saugumo srityse ir nacionaliniam saugumui strategiškai svarbiuose ūkio sektoriuose, duomenys, kurių praradimas ar neteisėtas atskleidimas gali sudaryti sąlygas didėti rizikos veiksniams, pavojams ir grėsmėms Lietuvos Respublikos saugumui<text:s/></text:p>
          </table:table-cell>
          <table:table-cell table:style-name="TableCell102">
            <text:p text:style-name="P103">Visiškai slaptai (jeigu neteisėtas duomenų atskleidimas ar praradimas gali sukelti grėsmę Lietuvos Respublikos suverenitetui ar teritorijos vientisumui)</text:p>
            <text:p text:style-name="P104"/>
            <text:p text:style-name="P105">Slaptai (jeigu neteisėtas duomenų atskleidimas ar praradimas gali sukelti grėsmę Lietuvos Respublikos gynybinei galiai ar nacionalinio saugumo interesams)</text:p>
            <text:p text:style-name="P106"/>
            <text:p text:style-name="P107">Konfidencialiai (jeigu neteisėtas duomenų atskleidimas ar praradimas gali pakenkti valstybės interesams, padaryti žalos nacionalinį saugumą užtikrinančių institucijų veiklai)</text:p>
            <text:p text:style-name="P108"/>
            <text:p text:style-name="P109">Riboto naudojimo, Išslaptinama paslapčių subjekto sprendimu (IPSS) (jeigu neteisėtas duomenų atskleidimas ar praradimas gali pakenkti nacionalinį saugumą užtikrinančių institucijų veiklai)</text:p>
          </table:table-cell>
          <table:table-cell table:style-name="TableCell110">
            <text:p text:style-name="P111">7 str. 1 d. 1, 5, 6, 7, 10, 12, 13, 14, 15, 18, 19, 26, 27 p.</text:p>
            <text:p text:style-name="P112"/>
            <text:p text:style-name="P113"/>
            <text:p text:style-name="P114"/>
            <text:p text:style-name="P115"/>
            <text:p text:style-name="P116">7<text:s/>str. 2 d. 11, 12, 13, 14, 15, 16, 17, 18 p.</text:p>
          </table:table-cell>
          <table:table-cell table:style-name="TableCell117">
            <text:p text:style-name="P118">8 ir 10 str.</text:p>
          </table:table-cell>
        </table:table-row>
        <table:table-row table:style-name="TableRow119">
          <table:table-cell table:style-name="TableCell120">
            <text:p text:style-name="P121">2.</text:p>
          </table:table-cell>
          <table:table-cell table:style-name="TableCell122">
            <text:p text:style-name="P123">Lietuvos Respublikos Seimo komitetų, komisijų, Seimo kanceliarijos parengta informacija, kurioje analizuojama, vertinama užsienio valstybės užsienio politika, vidaus politika, vidaus padėtis,<text:s/>užsienio valstybės ar jos institucijos, tarptautinės organizacijos ar jos institucijos vidaus diskusijos, santykiai su Lietuvos Respublika ir kitais tarptautinės teisės subjektais, jų institucijomis bei pareigūnais, užsienio valstybės ar tarptautinės organizacijos pareigūnų asmeninės ar dalykinės savybės, jų pozicija, tarpusavio santykiai ir ryšiai, jeigu tokios informacijos neteisėtas atskleidimas ar praradimas gali neigiamai paveikti Lietuvos Respublikos diplomatinius, ekonominius, politinius santykius su<text:s/>užsienio valstybėmis ir kitais tarptautinės teisės subjektais, diskredituoti Lietuvos Respubliką ar pakenkti Lietuvos Respublikos diplomatinės tarnybos prestižui, kitų valstybės institucijų, Lietuvos Respublikos fizinių ir juridinių asmenų teisėms ir teisėtiems interesams</text:p>
          </table:table-cell>
          <table:table-cell table:style-name="TableCell124">
            <text:p text:style-name="P125">Riboto naudojimo, IPSS</text:p>
          </table:table-cell>
          <table:table-cell table:style-name="TableCell126">
            <text:p text:style-name="P127">7 str. 1 d.<text:s/></text:p>
            <text:p text:style-name="P128">5 p., 3 d.</text:p>
          </table:table-cell>
          <table:table-cell table:style-name="TableCell129">
            <text:p text:style-name="P130">8 ir 10 str.</text:p>
          </table:table-cell>
        </table:table-row>
        <table:table-row table:style-name="TableRow131">
          <table:table-cell table:style-name="TableCell132">
            <text:p text:style-name="P133">3.</text:p>
          </table:table-cell>
          <table:table-cell table:style-name="TableCell134">
            <text:p text:style-name="P135">Lietuvos Respublikos Seimo, Seimo komitetų, komisijų pasiūlymai dėl Lietuvos Respublikos valdžios institucijų sprendimų, kurie galėtų turėti įtakos tarpvalstybiniams santykiams ar santykiams su tarptautinėmis organizacijomi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1.</text:p>
          </table:table-cell>
          <table:table-cell table:style-name="TableCell145">
            <text:p text:style-name="P146">jeigu tokių pasiūlymų ar jų dalies praradimas ar neteisėtas atskleidimas gali pažeisti valstybės gynybinę galią ar padaryti žalos kitiems pagrindiniams nacionalinio saugumo objektams</text:p>
          </table:table-cell>
          <table:table-cell table:style-name="TableCell147">
            <text:p text:style-name="P148">Slaptai</text:p>
          </table:table-cell>
          <table:table-cell table:style-name="TableCell149">
            <text:p text:style-name="P150">7 str. 1 d.<text:s/></text:p>
            <text:p text:style-name="P151">5, 26 p.</text:p>
          </table:table-cell>
          <table:table-cell table:style-name="TableCell152">
            <text:p text:style-name="P153">8 ir 10 str.</text:p>
          </table:table-cell>
        </table:table-row>
        <table:table-row table:style-name="TableRow154">
          <table:table-cell table:style-name="TableCell155">
            <text:p text:style-name="P156">3.2.</text:p>
          </table:table-cell>
          <table:table-cell table:style-name="TableCell157">
            <text:p text:style-name="P158">jeigu tokių pasiūlymų ar jų dalies praradimas ar neteisėtas atskleidimas gali pakenkti gyvybiniams ir (ar) pirmaeiliams nacionalinio saugumo interesams arba padaryti žalos valstybės institucijų veiklai ar sudaryti prielaidas neteisėtam valstybės paslaptį sudarančios informacijos atskleidimui</text:p>
          </table:table-cell>
          <table:table-cell table:style-name="TableCell159">
            <text:p text:style-name="P160">Konfidencialiai</text:p>
          </table:table-cell>
          <table:table-cell table:style-name="TableCell161">
            <text:p text:style-name="P162">7 str. 1 d.<text:s/></text:p>
            <text:p text:style-name="P163">5 p., 3 d.</text:p>
          </table:table-cell>
          <table:table-cell table:style-name="TableCell164">
            <text:p text:style-name="P165">8 ir 10 str.</text:p>
          </table:table-cell>
        </table:table-row>
        <table:table-row table:style-name="TableRow166">
          <table:table-cell table:style-name="TableCell167">
            <text:p text:style-name="P168">3.3.</text:p>
          </table:table-cell>
          <table:table-cell table:style-name="TableCell169">
            <text:p text:style-name="P170">jeigu tokių pasiūlymų ar jų dalies neteisėtas atskleidimas ar praradimas gali neigiamai paveikti Lietuvos Respublikos<text:s/>diplomatinius, ekonominius, politinius santykius su užsienio valstybėmis ir kitais tarptautinės teisės subjektais, diskredituoti Lietuvos Respubliką ar pakenkti valstybės institucijų, Lietuvos Respublikos fizinių ir juridinių asmenų teisėms ir teisėtiems interesams</text:p>
          </table:table-cell>
          <table:table-cell table:style-name="TableCell171">
            <text:p text:style-name="P172">Riboto naudojimo, IPSS</text:p>
          </table:table-cell>
          <table:table-cell table:style-name="TableCell173">
            <text:p text:style-name="P174">7 str. 1 d.<text:s/></text:p>
            <text:p text:style-name="P175">5 p., 3 d.</text:p>
          </table:table-cell>
          <table:table-cell table:style-name="TableCell176">
            <text:p text:style-name="P177">8 ir 10 str.</text:p>
          </table:table-cell>
        </table:table-row>
        <table:table-row table:style-name="TableRow178">
          <table:table-cell table:style-name="TableCell179">
            <text:p text:style-name="P180">4.</text:p>
          </table:table-cell>
          <table:table-cell table:style-name="TableCell181">
            <text:p text:style-name="P182">Informacija apie Lietuvos Respublikos derybas su kitomis šalimis, jų vyriausybėmis, tarptautinėmis organizacijomis, kitais tarptautinės teisės subjektais:</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1.</text:p>
          </table:table-cell>
          <table:table-cell table:style-name="TableCell192">
            <text:p text:style-name="P193">atskleidžianti<text:s/>derybines pozicijas, derybinę taktiką ir tuo ar kitaip jos praradimo ar neteisėto atskleidimo atveju galinti pakenkti gyvybiniams ir (ar) pirmaeiliams nacionalinio saugumo interesams arba padaryti žalos valstybės institucijų veiklai ar sudaryti prielaidas<text:s/>neteisėtam valstybės paslaptį sudarančios informacijos atskleidimui</text:p>
          </table:table-cell>
          <table:table-cell table:style-name="TableCell194">
            <text:p text:style-name="P195">Konfidencialiai<text:s/></text:p>
          </table:table-cell>
          <table:table-cell table:style-name="TableCell196">
            <text:p text:style-name="P197">7 str. 1 d.<text:s/></text:p>
            <text:p text:style-name="P198">5 p., 3 d.</text:p>
          </table:table-cell>
          <table:table-cell table:style-name="TableCell199">
            <text:p text:style-name="P200">8 ir 10 str.</text:p>
          </table:table-cell>
        </table:table-row>
        <table:table-row table:style-name="TableRow201">
          <table:table-cell table:style-name="TableCell202">
            <text:p text:style-name="P203">4.2.</text:p>
          </table:table-cell>
          <table:table-cell table:style-name="TableCell204">
            <text:p text:style-name="P205">atskleidžianti derybines pozicijas, derybinę taktiką ir tuo jos praradimo ar neteisėto atskleidimo atveju galinti susilpninti Lietuvos Respublikos ar Lietuvos Respublikos Vyriausybės derybines galimybes, neigiamai paveikti Lietuvos Respublikos diplomatinius, ekonominius, politinius santykius su užsienio valstybėmis ir kitais tarptautinės teisės subjektais, diskredituoti Lietuvos Respubliką ar pakenkti Lietuvos Respublikos diplomatinės tarnybos prestižui</text:p>
          </table:table-cell>
          <table:table-cell table:style-name="TableCell206">
            <text:p text:style-name="P207">Riboto naudojimo, IPSS</text:p>
          </table:table-cell>
          <table:table-cell table:style-name="TableCell208">
            <text:p text:style-name="P209">7 str. 1 d.,</text:p>
            <text:p text:style-name="P210">5 p., 2 d.<text:s/></text:p>
            <text:p text:style-name="P211">23 p., 3 d.</text:p>
          </table:table-cell>
          <table:table-cell table:style-name="TableCell212">
            <text:p text:style-name="P213">8 ir 10 str.</text:p>
          </table:table-cell>
        </table:table-row>
        <table:table-row table:style-name="TableRow214">
          <table:table-cell table:style-name="TableCell215">
            <text:p text:style-name="P216">5.</text:p>
          </table:table-cell>
          <table:table-cell table:style-name="TableCell217">
            <text:p text:style-name="P218">Informacija apie Lietuvos Respublikos kandidatus į diplomatinius atstovu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5.1.</text:p>
          </table:table-cell>
          <table:table-cell table:style-name="TableCell228">
            <text:p text:style-name="P229">informacija apie<text:s/>konkrečius kandidatus, numatomas paskyrimo vietas (iki bus gautas priimančiosios valstybės ar tarptautinės organizacijos sutikimas dėl paskyrimo)</text:p>
          </table:table-cell>
          <table:table-cell table:style-name="TableCell230">
            <text:p text:style-name="P231">Riboto naudojimo, IPSS</text:p>
          </table:table-cell>
          <table:table-cell table:style-name="TableCell232">
            <text:p text:style-name="P233">7 str. 1 d.<text:s/></text:p>
            <text:p text:style-name="P234">5 p., 3 d.</text:p>
          </table:table-cell>
          <table:table-cell table:style-name="TableCell235">
            <text:p text:style-name="P236">8 ir 10 str.</text:p>
          </table:table-cell>
        </table:table-row>
        <table:table-row table:style-name="TableRow237">
          <table:table-cell table:style-name="TableCell238">
            <text:p text:style-name="P239">5.2.</text:p>
          </table:table-cell>
          <table:table-cell table:style-name="TableCell240">
            <text:p text:style-name="P241">informacija apie kandidatų dalykines ir<text:s/>asmenines savybes ir kitas aplinkybes, jeigu tokios informacijos neteisėtas atskleidimas ar praradimas gali turėti neigiamos įtakos priimančiosios šalies sprendimui dėl sutikimo su tokiu paskyrimu</text:p>
          </table:table-cell>
          <table:table-cell table:style-name="TableCell242">
            <text:p text:style-name="P243">Riboto naudojimo, IPSS</text:p>
          </table:table-cell>
          <table:table-cell table:style-name="TableCell244">
            <text:p text:style-name="P245">7 str. 2 d.<text:s/></text:p>
            <text:p text:style-name="P246">23 p.</text:p>
          </table:table-cell>
          <table:table-cell table:style-name="TableCell247">
            <text:p text:style-name="P248">8 ir 10 str.</text:p>
          </table:table-cell>
        </table:table-row>
        <table:table-row table:style-name="TableRow249">
          <table:table-cell table:style-name="TableCell250">
            <text:p text:style-name="P251">6.</text:p>
          </table:table-cell>
          <table:table-cell table:style-name="TableCell252">
            <text:p text:style-name="P253">Informacija, atskleidžianti saugomų Lietuvos Respublikos ir užsienio valstybių, tarptautinių organizacijų ar institucijų oficialių asmenų vizitų planus (programos, maršrutai)</text:p>
            <text:p text:style-name="P254"/>
          </table:table-cell>
          <table:table-cell table:style-name="TableCell255">
            <text:p text:style-name="P256">Riboto naudojimo, IPSS<text:s/></text:p>
          </table:table-cell>
          <table:table-cell table:style-name="TableCell257">
            <text:p text:style-name="P258">7 str. 2 d.<text:s/></text:p>
            <text:p text:style-name="P259">5 p.</text:p>
          </table:table-cell>
          <table:table-cell table:style-name="TableCell260">
            <text:p text:style-name="P261">8 ir 10 str.</text:p>
          </table:table-cell>
        </table:table-row>
        <table:table-row table:style-name="TableRow262">
          <table:table-cell table:style-name="TableCell263">
            <text:p text:style-name="P264">7.</text:p>
          </table:table-cell>
          <table:table-cell table:style-name="TableCell265">
            <text:p text:style-name="P266">Lietuvos Respublikos<text:s/>Seimo ir Seimo kanceliarijos veiklos nepaprastosios padėties ir karo padėties sąlygomis planai (Lietuvos Respublikos Seimo kanceliarijos mobilizacijos planas)</text:p>
          </table:table-cell>
          <table:table-cell table:style-name="TableCell267">
            <text:p text:style-name="P268">Konfidencialiai<text:s/></text:p>
          </table:table-cell>
          <table:table-cell table:style-name="TableCell269">
            <text:p text:style-name="P270">7 str. 2 d.<text:s/></text:p>
            <text:p text:style-name="P271">1 p.</text:p>
          </table:table-cell>
          <table:table-cell table:style-name="TableCell272">
            <text:p text:style-name="P273">8 ir 10 str.</text:p>
          </table:table-cell>
        </table:table-row>
        <table:table-row table:style-name="TableRow274">
          <table:table-cell table:style-name="TableCell275">
            <text:p text:style-name="P276">8.</text:p>
          </table:table-cell>
          <table:table-cell table:style-name="TableCell277">
            <text:p text:style-name="P278">Duomenys apie įslaptintos informacijos apskaitą ir tvarkymą (jeigu juose pateikiama (nurodoma) įslaptinta informacija)</text:p>
          </table:table-cell>
          <table:table-cell table:style-name="TableCell279">
            <text:p text:style-name="P280">Suteikiama pagal aukščiausią informacijos, kuri pateikiama dokumentuose, slaptumo žymą</text:p>
          </table:table-cell>
          <table:table-cell table:style-name="TableCell281">
            <text:p text:style-name="P282">7 str. 2 d.<text:s/></text:p>
            <text:p text:style-name="P283">2 p.</text:p>
          </table:table-cell>
          <table:table-cell table:style-name="TableCell284">
            <text:p text:style-name="P285">8 ir 10 str.</text:p>
          </table:table-cell>
        </table:table-row>
        <table:table-row table:style-name="TableRow286">
          <table:table-cell table:style-name="TableCell287">
            <text:p text:style-name="P288">9.</text:p>
          </table:table-cell>
          <table:table-cell table:style-name="TableCell289">
            <text:p text:style-name="P290">Informacija apie įslaptintos informacijos fizinės apsaugos organizavimą ir įgyvendinimą</text:p>
          </table:table-cell>
          <table:table-cell table:style-name="TableCell291">
            <text:p text:style-name="P292">Riboto naudojimo, IPSS</text:p>
          </table:table-cell>
          <table:table-cell table:style-name="TableCell293">
            <text:p text:style-name="P294">7 str. 2 d.<text:s/></text:p>
            <text:p text:style-name="P295">2 p.</text:p>
          </table:table-cell>
          <table:table-cell table:style-name="TableCell296">
            <text:p text:style-name="P297">8 ir 10 str.</text:p>
          </table:table-cell>
        </table:table-row>
        <table:table-row table:style-name="TableRow298">
          <table:table-cell table:style-name="TableCell299">
            <text:p text:style-name="P300">10.</text:p>
          </table:table-cell>
          <table:table-cell table:style-name="TableCell301">
            <text:p text:style-name="P302">Informacija apie įslaptintos informacijos ryšių ir informacinių sistemų (toliau – ĮIRIS) apsaugos organizavimą ir įgyvendinimą</text:p>
          </table:table-cell>
          <table:table-cell table:style-name="TableCell303">
            <text:p text:style-name="P304">Riboto naudojimo, IPSS</text:p>
          </table:table-cell>
          <table:table-cell table:style-name="TableCell305">
            <text:p text:style-name="P306">7 str. 2 d.<text:s/></text:p>
            <text:p text:style-name="P307">2 p.</text:p>
          </table:table-cell>
          <table:table-cell table:style-name="TableCell308">
            <text:p text:style-name="P309">8<text:s/>ir 10 str.</text:p>
          </table:table-cell>
        </table:table-row>
        <table:table-row table:style-name="TableRow310">
          <table:table-cell table:style-name="TableCell311">
            <text:p text:style-name="P312">11.</text:p>
          </table:table-cell>
          <table:table-cell table:style-name="TableCell313">
            <text:p text:style-name="P314">Apsaugos sistemų signalizacijos inžineriniai kodai<text:s/></text:p>
          </table:table-cell>
          <table:table-cell table:style-name="TableCell315">
            <text:p text:style-name="P316">Konfidencialiai</text:p>
          </table:table-cell>
          <table:table-cell table:style-name="TableCell317">
            <text:p text:style-name="P318">7 str. 1 d.<text:s/></text:p>
            <text:p text:style-name="P319">9 p., 3 d.</text:p>
          </table:table-cell>
          <table:table-cell table:style-name="TableCell320">
            <text:p text:style-name="P321">Iki pakeitimo</text:p>
          </table:table-cell>
        </table:table-row>
        <table:table-row table:style-name="TableRow322">
          <table:table-cell table:style-name="TableCell323">
            <text:p text:style-name="P324">12.</text:p>
          </table:table-cell>
          <table:table-cell table:style-name="TableCell325">
            <text:p text:style-name="P326">Apsaugos sistemų (signalizacijų):</text:p>
            <text:p text:style-name="P327">– techninės specifikacijos;</text:p>
            <text:p text:style-name="P328">– techninių sprendimų aprašymai;</text:p>
            <text:p text:style-name="P329">– schemos;</text:p>
            <text:p text:style-name="P330">– charakteristikos</text:p>
          </table:table-cell>
          <table:table-cell table:style-name="TableCell331">
            <text:p text:style-name="P332">Riboto naudojimo, IPSS<text:s/></text:p>
          </table:table-cell>
          <table:table-cell table:style-name="TableCell333">
            <text:p text:style-name="P334">7 str. 2 d.<text:s/></text:p>
            <text:p text:style-name="P335">2 p.</text:p>
          </table:table-cell>
          <table:table-cell table:style-name="TableCell336">
            <text:p text:style-name="P337">Iki pakeitimo</text:p>
          </table:table-cell>
        </table:table-row>
        <table:table-row table:style-name="TableRow338">
          <table:table-cell table:style-name="TableCell339">
            <text:p text:style-name="P340">13.</text:p>
          </table:table-cell>
          <table:table-cell table:style-name="TableCell341">
            <text:p text:style-name="P342">Patekimo į I ir II klasių saugumo zonas kodai (simbolių sekos)</text:p>
          </table:table-cell>
          <table:table-cell table:style-name="TableCell343">
            <text:p text:style-name="P344">Suteikiama pagal aukščiausią saugomos informacijos slaptumo žymą</text:p>
          </table:table-cell>
          <table:table-cell table:style-name="TableCell345">
            <text:p text:style-name="P346">7 str. 1 d.<text:s/></text:p>
            <text:p text:style-name="P347">29 p. arba</text:p>
            <text:p text:style-name="P348">7 str. 2 d.<text:s/></text:p>
            <text:p text:style-name="P349">27 p.</text:p>
          </table:table-cell>
          <table:table-cell table:style-name="TableCell350">
            <text:p text:style-name="P351">Iki pakeitimo</text:p>
          </table:table-cell>
        </table:table-row>
        <table:table-row table:style-name="TableRow352">
          <table:table-cell table:style-name="TableCell353">
            <text:p text:style-name="P354">14.</text:p>
          </table:table-cell>
          <table:table-cell table:style-name="TableCell355">
            <text:p text:style-name="P356">Patekimo į administracinę saugumo zoną kodai (simbolių sekos)</text:p>
          </table:table-cell>
          <table:table-cell table:style-name="TableCell357">
            <text:p text:style-name="P358">Riboto naudojimo</text:p>
          </table:table-cell>
          <table:table-cell table:style-name="TableCell359">
            <text:p text:style-name="P360">7 str. 2 d.<text:s/></text:p>
            <text:p text:style-name="P361">27 p.</text:p>
          </table:table-cell>
          <table:table-cell table:style-name="TableCell362">
            <text:p text:style-name="P363">Iki pakeitimo</text:p>
          </table:table-cell>
        </table:table-row>
        <table:table-row table:style-name="TableRow364">
          <table:table-cell table:style-name="TableCell365">
            <text:p text:style-name="P366">15.</text:p>
          </table:table-cell>
          <table:table-cell table:style-name="TableCell367">
            <text:p text:style-name="P368">Seifų, kuriuose saugoma įslaptinta informacija, kodai (skaičių, simbolių sekos)<text:s/></text:p>
          </table:table-cell>
          <table:table-cell table:style-name="TableCell369">
            <text:p text:style-name="P370">Suteikiama pagal aukščiausią saugomos informacijos<text:s/>slaptumo žymą</text:p>
          </table:table-cell>
          <table:table-cell table:style-name="TableCell371">
            <text:p text:style-name="P372">7 str. 1 d.<text:s/></text:p>
            <text:p text:style-name="P373">29 p.</text:p>
            <text:p text:style-name="P374">arba 7 str.<text:s/></text:p>
            <text:p text:style-name="P375">2 d. 27 p.</text:p>
          </table:table-cell>
          <table:table-cell table:style-name="TableCell376">
            <text:p text:style-name="P377">Iki pakeitimo</text:p>
          </table:table-cell>
        </table:table-row>
        <table:table-row table:style-name="TableRow378">
          <table:table-cell table:style-name="TableCell379">
            <text:p text:style-name="P380">16.</text:p>
          </table:table-cell>
          <table:table-cell table:style-name="TableCell381">
            <text:p text:style-name="P382">ĮIRIS įrangos (techninės ir programinės), kuria apdorojama ir (ar) perduodama nešifruota valstybės paslaptį sudaranti informacija, saugumo parametrai ir įrangai taikomų apsaugos<text:s/>priemonių saugumo parametrai</text:p>
          </table:table-cell>
          <table:table-cell table:style-name="TableCell383">
            <text:p text:style-name="P384">Konfidencialiai<text:s/></text:p>
          </table:table-cell>
          <table:table-cell table:style-name="TableCell385">
            <text:p text:style-name="P386">7 str. 1 d.<text:s/></text:p>
            <text:p text:style-name="P387">10 p., 3 d.</text:p>
          </table:table-cell>
          <table:table-cell table:style-name="TableCell388">
            <text:p text:style-name="P389">8 ir 10 str.</text:p>
          </table:table-cell>
        </table:table-row>
        <table:table-row table:style-name="TableRow390">
          <table:table-cell table:style-name="TableCell391">
            <text:p text:style-name="P392">17.</text:p>
          </table:table-cell>
          <table:table-cell table:style-name="TableCell393">
            <text:p text:style-name="P394">ĮIRIS įrangos (techninės ir programinės), kuria apdorojama ir (ar)<text:s/></text:p>
            <text:p text:style-name="P395">perduodama nešifruota tarnybos paslaptį sudaranti informacija, saugumo parametrai ir įrangai taikomų apsaugos priemonių saugumo parametrai</text:p>
          </table:table-cell>
          <table:table-cell table:style-name="TableCell396">
            <text:p text:style-name="P397">Riboto naudojimo, IPSS</text:p>
            <text:p text:style-name="P398"/>
          </table:table-cell>
          <table:table-cell table:style-name="TableCell399">
            <text:p text:style-name="P400">7 str. 1 d.<text:s/></text:p>
            <text:p text:style-name="P401">10 p., 3 d.</text:p>
          </table:table-cell>
          <table:table-cell table:style-name="TableCell402">
            <text:p text:style-name="P403">8 ir 10 str.</text:p>
          </table:table-cell>
        </table:table-row>
        <table:table-row table:style-name="TableRow404">
          <table:table-cell table:style-name="TableCell405">
            <text:p text:style-name="P406">18.</text:p>
          </table:table-cell>
          <table:table-cell table:style-name="TableCell407">
            <text:p text:style-name="P408">ĮIRIS naudotojų paskyrų bei sistemų galiojantys slaptažodžiai<text:s/></text:p>
          </table:table-cell>
          <table:table-cell table:style-name="TableCell409">
            <text:p text:style-name="Normal"><text:span text:style-name="T410">Suteikiama pagal aukščiausią ĮIRIS apdorojamos ir (ar) perduodamos informacijos<text:s/></text:span><text:span text:style-name="T411">slaptumo žymą</text:span></text:p>
          </table:table-cell>
          <table:table-cell table:style-name="TableCell412">
            <text:p text:style-name="P413">7 str. 1 d.<text:s/></text:p>
            <text:p text:style-name="P414">9 p.</text:p>
          </table:table-cell>
          <table:table-cell table:style-name="TableCell415">
            <text:p text:style-name="P416">Iki pakeitimo</text:p>
          </table:table-cell>
        </table:table-row>
        <table:table-row table:style-name="TableRow417">
          <table:table-cell table:style-name="TableCell418">
            <text:p text:style-name="P419">19.</text:p>
          </table:table-cell>
          <table:table-cell table:style-name="TableCell420">
            <text:p text:style-name="P421">Lietuvos Respublikos Seimo kanceliarijos kriptografinių priemonių evakuacijos ar sunaikinimo karo, nepaprastosios padėties ar ekstremaliųjų situacijų sąlygomis planas</text:p>
          </table:table-cell>
          <table:table-cell table:style-name="TableCell422">
            <text:p text:style-name="P423">Riboto naudojimo, IPSS</text:p>
          </table:table-cell>
          <table:table-cell table:style-name="TableCell424">
            <text:p text:style-name="P425">7 str. 1 d.<text:s/></text:p>
            <text:p text:style-name="P426"><text:span text:style-name="T427">9<text:s/></text:span><text:span text:style-name="T428">p.</text:span></text:p>
            <text:p text:style-name="P429"/>
          </table:table-cell>
          <table:table-cell table:style-name="TableCell430">
            <text:p text:style-name="P431">8 ir 10 str.</text:p>
          </table:table-cell>
        </table:table-row>
        <table:table-row table:style-name="TableRow432">
          <table:table-cell table:style-name="TableCell433">
            <text:p text:style-name="P434">20.</text:p>
          </table:table-cell>
          <table:table-cell table:style-name="TableCell435">
            <text:p text:style-name="P436">Lietuvos Respublikos Seimo kanceliarijos kriptografinių priemonių apskaitos dokumentai</text:p>
          </table:table-cell>
          <table:table-cell table:style-name="TableCell437">
            <text:p text:style-name="P438">Suteikiama pagal aukščiausią informacijos, kuri pateikiama dokumentuose, slaptumo žymą</text:p>
          </table:table-cell>
          <table:table-cell table:style-name="TableCell439">
            <text:p text:style-name="P440">7 str. 1 d.<text:s/></text:p>
            <text:p text:style-name="P441">9 p.</text:p>
          </table:table-cell>
          <table:table-cell table:style-name="TableCell442">
            <text:p text:style-name="P443">8 ir 10 str.</text:p>
          </table:table-cell>
        </table:table-row>
      </table:table>
      <text:p text:style-name="P444"/>
      <text:p text:style-name="P445">_____________________</text:p>
      <text:p text:style-name="P446"/>
      <text:p text:style-name="P447">Priedo pakeitimai:</text:p>
      <text:p text:style-name="P448"><text:span text:style-name="T449">Nr.<text:s/></text:span><text:a xlink:href="https://www.e-tar.lt/portal/legalAct.html?documentId=25abbf80b1d011ed8df094f359a60216" office:target-frame-name="_top" xlink:show="replace"><text:span text:style-name="T450">PP-103</text:span></text:a><text:span text:style-name="T451">, 2023-02-21, paskelbta TAR 2023-02-21, i. k. 2023-03054</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Seimo Pirmininkas, Potvarkis</text:span></text:p>
      <text:p text:style-name="P461"><text:span text:style-name="T462">Nr.<text:s/></text:span><text:a xlink:href="https://www.e-tar.lt/portal/legalAct.html?documentId=25abbf80b1d011ed8df094f359a60216" office:target-frame-name="_top" xlink:show="replace"><text:span text:style-name="T463">PP-103</text:span></text:a><text:span text:style-name="T464">, 2023-02-21, paskelbta TAR 2023-02-21, i. k. 2023-03054</text:span></text:p>
      <text:p text:style-name="P465"><text:span text:style-name="T466">Dėl Lietuvos Respublikos Seimo pirmininko 2019 m. liepos 2 d. potvarkio Nr. PP-133 „Dėl Detalaus<text:s/></text:span><text:span text:style-name="T467">įslaptintos informacijos, susijusios su Lietuvos Respublikos Seimo ir Seimo kanceliarijos veikla, są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TimesLT"/>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6</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05T17:28:00Z</meta:creation-date>
    <dc:date>2024-01-05T17:28:00Z</dc:date>
    <meta:print-date>2019-07-02T07:24:00Z</meta:print-date>
    <meta:template xlink:href="Normal.dotm" xlink:type="simple"/>
    <meta:editing-cycles>2</meta:editing-cycles>
    <meta:editing-duration>PT0S</meta:editing-duration>
    <meta:document-statistic meta:page-count="3" meta:paragraph-count="824" meta:word-count="1612" meta:character-count="9900" meta:row-count="1012" meta:non-whitespace-character-count="9112"/>
  </office:meta>
</office:document-meta>
</file>