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e" style:country-complex="IL"/>
    </style:style>
    <style:style style:name="T2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e" style:country-complex="IL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T3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fo:text-indent="0.5909in"/>
    </style:style>
    <style:style style:name="T4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67" style:parent-style-name="Normal" style:master-page-name="MPF1" style:family="paragraph">
      <style:paragraph-properties fo:break-before="page" fo:text-indent="3.3472in" style:page-number="1"/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P71" style:parent-style-name="Normal" style:family="paragraph">
      <style:paragraph-properties fo:margin-left="3.3472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3.3472in">
        <style:tab-stops/>
      </style:paragraph-properties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7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8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e" style:country-complex="IL"/>
    </style:style>
    <style:style style:name="T10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e" style:country-complex="IL"/>
    </style:style>
    <style:style style:name="T10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e" style:country-complex="IL"/>
    </style:style>
    <style:style style:name="P11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style:language-asian="ar" style:country-asian="SA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3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31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  <style:style style:name="T135" style:parent-style-name="DefaultParagraphFont" style:family="text">
      <style:text-properties style:font-weight-complex="bold" style:font-size-complex="12pt" style:language-asian="ar" style:country-asian="SA"/>
    </style:style>
    <style:style style:name="T136" style:parent-style-name="DefaultParagraphFont" style:family="text">
      <style:text-properties style:font-weight-complex="bold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 style:language-asian="ar" style:country-asian="SA"/>
    </style:style>
    <style:style style:name="T145" style:parent-style-name="DefaultParagraphFont" style:family="text">
      <style:text-properties style:font-weight-complex="bold" style:font-size-complex="12pt" style:language-asian="ar" style:country-asian="SA"/>
    </style:style>
    <style:style style:name="T146" style:parent-style-name="DefaultParagraphFont" style:family="text">
      <style:text-properties style:font-weight-complex="bold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56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fo:hyphenate="false"/>
    </style:style>
    <style:style style:name="T15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fo:hyphenate="false"/>
    </style:style>
    <style:style style:name="T16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zh" style:country-asian="CN" style:language-complex="hi" style:country-complex="IN"/>
    </style:style>
    <style:style style:name="P17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8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8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 fo:text-indent="0.5909in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0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  <style:text-properties style:font-weight-complex="bold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master-page-name="MPF2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hyphenate="false"/>
    </style:style>
    <style:style style:name="T21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16" style:parent-style-name="Normal" style:family="paragraph">
      <style:paragraph-properties fo:widows="0" fo:orphans="0" fo:text-align="justify" fo:margin-left="3.9375in">
        <style:tab-stops/>
      </style:paragraph-properties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 fo:hyphenate="false"/>
    </style:style>
    <style:style style:name="P217" style:parent-style-name="Normal" style:family="paragraph">
      <style:paragraph-properties fo:widows="0" fo:orphans="0" fo:text-align="justify" fo:margin-left="3.9375in">
        <style:tab-stops/>
      </style:paragraph-properties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 fo:hyphenate="false"/>
    </style:style>
    <style:style style:name="P218" style:parent-style-name="Normal" style:family="paragraph">
      <style:paragraph-properties fo:widows="0" fo:orphans="0" fo:text-align="justify" fo:margin-left="3.9375in">
        <style:tab-stops/>
      </style:paragraph-properties>
      <style:text-properties fo:hyphenate="false"/>
    </style:style>
    <style:style style:name="T21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2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223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224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TableColumn226" style:family="table-column">
      <style:table-column-properties style:column-width="3.343in"/>
    </style:style>
    <style:style style:name="TableColumn227" style:family="table-column">
      <style:table-column-properties style:column-width="3.343in"/>
    </style:style>
    <style:style style:name="Table225" style:family="table">
      <style:table-properties style:width="6.6861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Lucida Sans Unicode" style:font-name-complex="Mangal" fo:font-weight="bold" style:font-weight-asian="bold" style:letter-kerning="true" style:text-position="super 66.6%" style:font-size-complex="12pt" style:language-asian="lt" style:country-asian="LT" style:language-complex="hi" style:country-complex="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Lucida Sans Unicode" style:font-name-complex="Mangal" fo:font-weight="bold" style:font-weight-asian="bold" style:letter-kerning="true" style:text-position="sub 66.6%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253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0-03</text:span></text:p>
      <text:p text:style-name="P5"/>
      <text:p text:style-name="P6"><text:span text:style-name="T7">Sprendimas paskelbtas: TAR 2022-12-07, i. k. 2022-24908</text:span></text:p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3"/>
      <text:p text:style-name="P14">Zarasų rajono savivaldybės taryba</text:p>
      <text:p text:style-name="P15"/>
      <text:p text:style-name="P16">SPRENDIMAS</text:p>
      <text:p text:style-name="P17">Dėl MAKSImalaus bendrojo naudojimo objektų administravimo tarifo apskaičiavimo tvarkos aprašo patvirtinimo<text:line-break/></text:p>
      <text:p text:style-name="P18"><text:span text:style-name="T19">2021 m. gegužės 7 d. Nr. T-95</text:span></text:p>
      <text:p text:style-name="P20">Zarasai</text:p>
      <text:p text:style-name="P21"/>
      <text:p text:style-name="P22"><text:span text:style-name="T23">Vadovaudamasi Lietuvos Respublikos civilinio kodekso 4.84 straipsnio 9 dalimi,</text:span><text:span text:style-name="T24"><text:s/>Lietuvos Respublikos vietos savivaldos įstatymo 16 straipsnio 4 dalimi</text:span><text:span text:style-name="T25">,<text:s/></text:span><text:span text:style-name="T26">18 straipsnio 1 dalimi,<text:s/></text:span><text:span text:style-name="T27">Daugiabučio namo bendrojo naudojimo objektų administravimo nuostatų, patvirtintų Lietuvos Respublikos Vyriausybės 2001 m. gegužės 23 d. nutarimu Nr. 603 „Dėl Daugiabučio namo bendrojo naudojimo objektų administravimo nuostatų patvirtinimo“, 8.1 papunkčiu i</text:span><text:span text:style-name="T28">r Bendrojo naudojimo objektų administratoriaus atrankos ir skyrimo tvarkos aprašo, patvirtinto<text:s/></text:span><text:span text:style-name="T29">Lietuvos Respublikos Vyriausybės 2013 m. birželio 20 d. nutarimu Nr. 567 „Dėl Bendrojo naudojimo objektų administratoriaus atrankos ir skyrimo tvarkos aprašo pat</text:span><text:span text:style-name="T30">virtinimo“, 11.3 papunkčiu</text:span><text:span text:style-name="T31">, Zarasų rajono<text:s/></text:span><text:soft-page-break/><text:span text:style-name="T32">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tvirtinti<text:s/></text:span><text:span text:style-name="T40">Maksimalaus bendrojo naudojimo objektų administravimo tarifo apskaičiavimo tvarkos aprašą (pridedama).</text:span></text:p>
      <text:p text:style-name="P41"><text:span text:style-name="T42">2</text:span><text:span text:style-name="T43">.<text:s/></text:span><text:span text:style-name="T44">Nustatyti, kad asmens, teikiančio arba pretenduojanč</text:span><text:span text:style-name="T45">io teikti bendrojo naudojimo objektų administravimo paslaugas, nurodytas administravimo tarifas negali viršyti šio sprendimo 1 punktu patvirtinto aprašo nustatyta tvarka apskaičiuoto namo maksimalaus administravimo mokesčio tarifo (be pridėtinės vertės mok</text:span><text:span text:style-name="T46">esčio) per mėnesį už 1 kv. m naudingojo ploto:</text:span></text:p>
      <text:p text:style-name="P47"><text:span text:style-name="T48">- daugiabučių namų, kurių plotas iki 1000 kv. m – 0,0841 Eur;</text:span></text:p>
      <text:p text:style-name="P49"><text:span text:style-name="T50">- daugiabučių namų, kurių plotas nuo 1001 iki 3000 kv. m – 0,0725 Eur.”</text:span></text:p>
      <text:p text:style-name="P51">Punkto pakeitimai:</text:p>
      <text:p text:style-name="P52"><text:span text:style-name="T53">Nr.<text:s/></text:span><text:a xlink:href="https://www.e-tar.lt/portal/legalAct.html?documentId=4c380ca0610011eea6ca94ca4bea2e65" office:target-frame-name="_top" xlink:show="replace"><text:span text:style-name="T54">T-189</text:span></text:a><text:span text:style-name="T55">, 2023-09-28, paskelbta TAR 2023-10-02, i. k. 2023-19229</text:span></text:p>
      <text:p text:style-name="Normal"/>
      <text:p text:style-name="P56"><text:span text:style-name="T57">3</text:span><text:span text:style-name="T58">.</text:span><text:span text:style-name="T59"><text:tab/></text:span><text:span text:style-name="T60">Nustatyti, kad šis sprendimas įsigalioja 2021 m. birželio 1 d.</text:span></text:p>
      <text:p text:style-name="P61"><text:span text:style-name="T62">4</text:span><text:span text:style-name="T63">.</text:span><text:span text:style-name="T64"><text:tab/></text:span><text:span text:style-name="T65">Nurodyti, kad šis<text:s/></text:span><text:span text:style-name="T66">sprendimas turi būti paskelbtas Teisės aktų registre ir savivaldybės interneto svetainėje www.zarasai.lt.</text:span></text:p>
      <text:p text:style-name="Normal"/>
      <text:p text:style-name="Normal"/>
      <text:p text:style-name="Normal"/>
      <text:p text:style-name="Normal">Savivaldybės meras<text:tab/><text:tab/><text:tab/><text:tab/><text:tab/>Nikolajus Gusevas</text:p>
      <text:soft-page-break/>
      <text:p text:style-name="P67">PATVIRTINTA</text:p>
      <text:p text:style-name="P70">Zarasų rajono savivaldybės tarybos</text:p>
      <text:p text:style-name="P71">2021 m.<text:span text:style-name="T72"><text:s/></text:span>gegužės 7 d. sprendimu Nr. T-95</text:p>
      <text:p text:style-name="P73"/>
      <text:p text:style-name="Normal"/>
      <text:p text:style-name="P74"/>
      <text:p text:style-name="P75"><text:span text:style-name="T76">MAKSIMALAUS BENDROJO NAUDOJIMO OBJEKTŲ ADMINISTRAVIMO TARIFO APSKAIČIAVIMO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</text:span><text:span text:style-name="T88">Maksimalaus bendrojo naudojimo objektų administravimo tarifo apskaičiavimo tvarkos aprašas (toliau – Aprašas) reglamentuoja daugiabučio gyvenamojo namo butų ir kitų patalpų savininkų bendrojo naudojimo objektų administravimo<text:s/></text:span><text:span text:style-name="T89">maksimalaus administravimo<text:s/></text:span><text:span text:style-name="T90">tarifo apskaičiavimą</text:span><text:span text:style-name="T91">, kai bendrojo naudojimo objektai administruojami pagal Lietuvos Respublikos civilinio kodekso 4.84 straipsnį.</text:span></text:p>
      <text:p text:style-name="P92"><text:span text:style-name="T93">2</text:span><text:span text:style-name="T94">.</text:span><text:span text:style-name="T95"><text:tab/></text:span><text:span text:style-name="T96">Š</text:span><text:span text:style-name="T97">iuo Aprašu privalo vadovautis asmenys, pretenduojantys teikti Zarasų rajone daugiabučių namų bendrojo naudojimo objek</text:span><text:span text:style-name="T98">tų administravimo paslaugas, ir Zarasų rajono savivaldybės administracijos direktoriaus įsakymu paskirti bendrojo naudojimo objektų administratoriai (toliau – administratoriai).</text:span></text:p>
      <text:p text:style-name="P99"><text:span text:style-name="T100">3</text:span><text:span text:style-name="T101">.</text:span><text:span text:style-name="T102"><text:tab/></text:span><text:span text:style-name="T103">Aprašas parengtas vadovaujantis Lietuvos Respublikos civiliniu kodeksu,</text:span><text:span text:style-name="T104"><text:s/></text:span><text:span text:style-name="T105">Daugiabučio namo bendrojo naudojimo objektų administravimo nuostatais, patvirtintais Lietuvos Respublikos Vyriausybės 2001 m. gegužės 23 d. nutarimu Nr. 603 „Dėl Daugiabučio namo bendrojo naudojimo objektų administravimo nuostatų patvirtinimo“ (toliau - A</text:span><text:span text:style-name="T106">dministravimo nuostatai),<text:s/></text:span><text:span text:style-name="T107">Bendrojo naudojimo objektų administratoriaus atrankos ir skyrimo tvarkos aprašu, patvirtintu Lietuvos Respublikos Vyriausybės 2013 m. birželio 20 d. nutarimu Nr. 567 „Dėl Bendrojo naudojimo objektų administratoriaus atrankos ir sk</text:span><text:span text:style-name="T108">yrimo tvarkos aprašo patvirtinimo“,</text:span><text:span text:style-name="T109"><text:s/>ir atsižvelgiant į UAB „Sistela“ rekomendacijas „Dėl daugiabučių gyvenamųjų namų administravimo ir priežiūros mokesčio tarifų apskaičiavimų“ (toliau – rekomendacijos).</text:span></text:p>
      <text:p text:style-name="Normal"/>
      <text:p text:style-name="P110"><text:span text:style-name="T111">II</text:span><text:span text:style-name="T112"><text:s/>SKYRIUS</text:span></text:p>
      <text:p text:style-name="P113"><text:span text:style-name="T114">PAGRINDINĖS SĄVOKOS</text:span></text:p>
      <text:p text:style-name="P115"/>
      <text:p text:style-name="P116"><text:span text:style-name="T117">4</text:span><text:span text:style-name="T118">.</text:span><text:span text:style-name="T119"><text:tab/></text:span><text:span text:style-name="T120">Apraše</text:span><text:span text:style-name="T121"><text:s/>vartojamos sąvokos:</text:span></text:p>
      <text:p text:style-name="P122"><text:span text:style-name="T123">4.1</text:span><text:span text:style-name="T124">.</text:span><text:span text:style-name="T125"><text:tab/></text:span><text:span text:style-name="T126">Skaičiuojamasis namas</text:span><text:span text:style-name="T127"><text:s/>– daugiabutis su centriniu šildymu namas, kurio bendrojo naudojimo objektų normuojamoms administravimo sąnaudoms nustatyti sudaryta sąmata pagal rekomenduojamų darbų sąrašą. Skaičiuojamojo namo techninės ch</text:span><text:span text:style-name="T128">arakteristikos:</text:span></text:p>
      <text:p text:style-name="P129">bendrasis plotas – 2001–3000 kv. m;</text:p>
      <text:p text:style-name="P130">bendrasis naudingasis plotas – 1800 kv. m;</text:p>
      <text:p text:style-name="P131"><text:span text:style-name="T132">pastato eksploatavimo laikas – 20–35 metai.</text:span></text:p>
      <text:p text:style-name="P133"><text:span text:style-name="T134">4.2</text:span><text:span text:style-name="T135">.</text:span><text:span text:style-name="T136"><text:tab/></text:span><text:span text:style-name="T137">Skaičiuojamasis administravimo tarifas<text:s/></text:span><text:span text:style-name="T138">–</text:span><text:span text:style-name="T139"><text:s/></text:span><text:span text:style-name="T140">skaičiuojamojo namo administravimo išlaidų mėnesinio tarifo dydis<text:s/></text:span><text:span text:style-name="T141">be PVM už vieną kvadratinį metrą. Skaičiuojamasis administravimo tarifas apskaičiuojamas atsižvelgiant į administratoriaus funkcijas, nustatytas Administravimo nuostatuose, ir vadovaujantis statinių statybos skaičiuojamųjų kainų nustatymo principais ir akt</text:span><text:span text:style-name="T142">ualiomis rekomendacijomis.</text:span></text:p>
      <text:p text:style-name="P143"><text:span text:style-name="T144">4.3</text:span><text:span text:style-name="T145">.</text:span><text:span text:style-name="T146"><text:tab/></text:span><text:span text:style-name="T147">Maksimalus bendrojo naudojimo objektų administravimo tarifas</text:span><text:span text:style-name="T148"><text:s/>– pagal šiame Apraše nustatytą tvarką apskaičiuotas konkretaus daugiabučio gyvenamo namo bendrojo naudojimo objektų maksimalus administravimo mėnesinio tarifo<text:s/></text:span><text:span text:style-name="T149">dydis be PVM už vieną kvadratinį metrą naudingojo ploto.</text:span></text:p>
      <text:p text:style-name="P150"><text:span text:style-name="T151">5</text:span><text:span text:style-name="T152">.</text:span><text:span text:style-name="T153"><text:tab/></text:span><text:span text:style-name="T154">Kitos šiame Apraše vartojamos sąvokos suprantamos taip, kaip jas apibrėžia Lietuvos Respublikos įstatymai, Lietuvos Respublikos Vyriausybės ar jos įgaliotų institucijų patvirtinti norminiai<text:s/></text:span><text:span text:style-name="T155">teisės aktai, susiję bendrojo naudojimo objektų administravimu.</text:span></text:p>
      <text:p text:style-name="P156"/>
      <text:p text:style-name="P157"><text:span text:style-name="T158">III</text:span><text:span text:style-name="T159"><text:s/>SKYRIUS<text:s/></text:span></text:p>
      <text:p text:style-name="P160"><text:span text:style-name="T161">MAKSIMALAUS BENDROJO NAUDOJIMO OBEJKTŲADMINISTRAVIMO TARIFO APSKAIČIAVIMAS<text:s/></text:span></text:p>
      <text:p text:style-name="P162"/>
      <text:p text:style-name="P163"><text:span text:style-name="T164">6</text:span><text:span text:style-name="T165">.</text:span><text:span text:style-name="T166"><text:tab/></text:span><text:span text:style-name="T167">Maksimalus bendrojo naudojimo objektų administravimo tarifas apskaičiuojamas pagal formu</text:span><text:span text:style-name="T168">lę:</text:span></text:p>
      <text:p text:style-name="P169"><text:span text:style-name="T170">T</text:span><text:span text:style-name="T171">ap</text:span><text:span text:style-name="T172"><text:s/>= T</text:span><text:span text:style-name="T173">ab</text:span><text:span text:style-name="T174"><text:s/>x K</text:span><text:span text:style-name="T175">1</text:span></text:p>
      <text:p text:style-name="P176"><text:span text:style-name="T177">kur:</text:span></text:p>
      <text:p text:style-name="P178"><text:span text:style-name="T179">T</text:span><text:span text:style-name="T180">ap</text:span><text:span text:style-name="T181"><text:s/>– maksimalus bendrojo naudojimo objektų administravimo tarifas konkrečiam namui, Eur už 1 kv. m per mėn.;</text:span></text:p>
      <text:p text:style-name="P182"><text:span text:style-name="T183">T</text:span><text:span text:style-name="T184">ab<text:s/></text:span><text:span text:style-name="T185">– skaičiuojamasis administravimo tarifas 0,058 Eur už 1 kv. m per mėn. (be PVM);</text:span></text:p>
      <text:p text:style-name="P186"><text:span text:style-name="T187">K</text:span><text:span text:style-name="T188">1</text:span><text:span text:style-name="T189"><text:s/>– koeficientas, įvertinantis pastato bendrąjį plotą (priedas).</text:span></text:p>
      <text:p text:style-name="P190"/>
      <text:p text:style-name="P191"><text:span text:style-name="T192">IV</text:span><text:span text:style-name="T193"><text:s/>SKYRIUS</text:span></text:p>
      <text:p text:style-name="P194"><text:span text:style-name="T195">BAIGIAMOSIOS NUOSTATOS</text:span></text:p>
      <text:p text:style-name="P196"/>
      <text:p text:style-name="P197"><text:span text:style-name="T198">7</text:span><text:span text:style-name="T199">.</text:span><text:span text:style-name="T200"><text:tab/></text:span><text:span text:style-name="T201">Klausimai, kurie neaptarti šiame Apraše, sprendžiami vadovaujantis Lietuvos Respublikos civiliniu kodeksu, įstatymais ir kitais norminiais<text:s/></text:span><text:span text:style-name="T202">teisės aktais.</text:span></text:p>
      <text:p text:style-name="P203"><text:span text:style-name="T204">8</text:span><text:span text:style-name="T205">.</text:span><text:span text:style-name="T206"><text:tab/></text:span><text:span text:style-name="T207">Aprašas keičiamas, pripažįstamas netekusiu galios Zarasų rajono savivaldybės tarybos sprendimu.</text:span></text:p>
      <text:p text:style-name="P208"/>
      <text:p text:style-name="P209"><text:span text:style-name="T210">__________________________</text:span></text:p>
      <text:p text:style-name="P211"><text:span text:style-name="T214">Maksimalaus<text:s/></text:span><text:span text:style-name="T215">bendrojo naudojimo</text:span></text:p>
      <text:p text:style-name="P216">objektų administravimo tarifo</text:p>
      <text:p text:style-name="P217">apskaičiavimo<text:s/>tvarkos aprašo</text:p>
      <text:p text:style-name="P218"><text:span text:style-name="T219">priedas</text:span></text:p>
      <text:p text:style-name="P220"/>
      <text:p text:style-name="P221"><text:span text:style-name="T222">DAUGIABUČIŲ NAMŲ BENDROJO NAUDOJIMO OBJEKTŲ MAKSIMALIŲ ADMINISTRAVIMO TARIFŲ KOEFICIENTAI, ĮVERTINANTYS PASTATŲ PLOTĄ</text:span>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Pastatų bendrasis plotas, m</text:span><text:span text:style-name="T232">2</text:span></text:p>
          </table:table-cell>
          <table:table-cell table:style-name="TableCell233">
            <text:p text:style-name="P234"><text:span text:style-name="T235">Koeficientai (K</text:span><text:span text:style-name="T236">1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Iki 1000</text:p>
          </table:table-cell>
          <table:table-cell table:style-name="TableCell241">
            <text:p text:style-name="P242">1,45</text:p>
          </table:table-cell>
        </table:table-row>
        <table:table-row table:style-name="TableRow243">
          <table:table-cell table:style-name="TableCell244">
            <text:p text:style-name="P245">nuo 1000 iki 3000<text:s/></text:p>
          </table:table-cell>
          <table:table-cell table:style-name="TableCell246">
            <text:p text:style-name="P247">1,25</text:p>
          </table:table-cell>
        </table:table-row>
        <table:table-row table:style-name="TableRow248">
          <table:table-cell table:style-name="TableCell249">
            <text:p text:style-name="P250">daugiau kaip 3000<text:s/></text:p>
          </table:table-cell>
          <table:table-cell table:style-name="TableCell251">
            <text:p text:style-name="P252">1,00</text:p>
          </table:table-cell>
        </table:table-row>
      </table:table>
      <text:p text:style-name="P253"/>
      <text:p text:style-name="P254"><text:span text:style-name="T255">____________________</text:span>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Zarasų rajono savivaldybės taryba, Sprendimas</text:span></text:p>
      <text:p text:style-name="P265"><text:span text:style-name="T266">Nr.<text:s/></text:span><text:a xlink:href="https://www.e-tar.lt/portal/legalAct.html?documentId=4c380ca0610011eea6ca94ca4bea2e65" office:target-frame-name="_top" xlink:show="replace"><text:span text:style-name="T267">T-189</text:span></text:a><text:span text:style-name="T268">, 2023-09-28, paskelbta TAR 2023-10-02, i. k.<text:s/></text:span><text:span text:style-name="T269">2023-19229</text:span></text:p>
      <text:p text:style-name="P270"><text:span text:style-name="T271">Dėl Zarasų rajono savivaldybės tarybos 2021 m. gegužės 7 d. sprendimo Nr. T-95 "Dėl Maksimalaus bendrojo naudojimo objektų administravimo tarifo apskaičiavimo tvarkos aprašo patvirt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Header" style:family="paragraph">
      <style:paragraph-properties fo:text-align="center"/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212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2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AZ61</meta:initial-creator>
    <dc:creator>adlibuser</dc:creator>
    <meta:creation-date>2023-10-05T11:41:00Z</meta:creation-date>
    <dc:date>2023-10-05T11:41:00Z</dc:date>
    <meta:print-date>2021-04-28T10:59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806" meta:character-count="6737" meta:row-count="214" meta:non-whitespace-character-count="6007"/>
  </office:meta>
</office:document-meta>
</file>