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5-02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rateginio valdymo sistemoje n</text:span><text:span text:style-name="T36">audojamų pažangos ir tęstinės veiklos stebėsenos rodiklių nustatymo ir skaičiavimo gairių, patvirtintų Lietuvos 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P87"><text:span text:style-name="T88">Nr.<text:s/></text:span><text:a xlink:href="https://www.e-tar.lt/portal/legalAct.html?documentId=0ad38553e1fb11ef84c3a3cb4f439b27" office:target-frame-name="_top" xlink:show="replace"><text:span text:style-name="T89">1V-82</text:span></text:a><text:span text:style-name="T90">, 2025-02-03, paskelbta TAR 2025-02-03, i. k. 2025-01604</text:span></text:p>
      <text:p text:style-name="Normal"/>
      <text:p text:style-name="P91">1 priedas</text:p>
      <text:p text:style-name="P92">Papildyta priedu:</text:p>
      <text:p text:style-name="P93"><text:span text:style-name="T94">Nr.<text:s/></text:span><text:a xlink:href="https://www.e-tar.lt/portal/legalAct.html?documentId=ef2ff9e0a88c11ed8df094f359a60216" office:target-frame-name="_top" xlink:show="replace"><text:span text:style-name="T95">1V-58</text:span></text:a><text:span text:style-name="T96">, 2023-02-09, paskelbta TAR<text:s/></text:span><text:span text:style-name="T97">2023-02-09, i. k. 2023-02495</text:span></text:p>
      <text:p text:style-name="P98">Priedo pakeitimai:</text:p>
      <text:p text:style-name="P99"><text:span text:style-name="T100">Nr.<text:s/></text:span><text:a xlink:href="https://www.e-tar.lt/portal/legalAct.html?documentId=2d60b800050611ee9978886e85107ab2" office:target-frame-name="_top" xlink:show="replace"><text:span text:style-name="T101">1V-337</text:span></text:a><text:span text:style-name="T102">, 2023-06-07, paskelbta TAR 2023-06-07, i. k. 2023-11267</text:span></text:p>
      <text:p text:style-name="P103"><text:span text:style-name="T104">Nr.<text:s/></text:span><text:a xlink:href="https://www.e-tar.lt/portal/legalAct.html?documentId=aa7001b05ba611ee81b8b446907f594f" office:target-frame-name="_top" xlink:show="replace"><text:span text:style-name="T105">1V-618</text:span></text:a><text:span text:style-name="T106">, 2023-09-25, paskelbta TAR 2023-09-25, i. k. 2023-18676</text:span></text:p>
      <text:p text:style-name="P107"><text:span text:style-name="T108">Nr.<text:s/></text:span><text:a xlink:href="https://www.e-tar.lt/portal/legalAct.html?documentId=5aa44d608e0211eea5a28c81c82193a8" office:target-frame-name="_top" xlink:show="replace"><text:span text:style-name="T109">1V-774</text:span></text:a><text:span text:style-name="T110">, 2023-11-28, paskelbta TA</text:span><text:span text:style-name="T111">R 2023-11-28, i. k. 2023-22929</text:span></text:p>
      <text:p text:style-name="P112"><text:span text:style-name="T113">Nr.<text:s/></text:span><text:a xlink:href="https://www.e-tar.lt/portal/legalAct.html?documentId=2e834e800d4011efbcbfb318996800a8" office:target-frame-name="_top" xlink:show="replace"><text:span text:style-name="T114">1V-328</text:span></text:a><text:span text:style-name="T115">, 2024-05-08, paskelbta TAR 2024-05-08, i. k. 2024-08542</text:span></text:p>
      <text:p text:style-name="P116"><text:span text:style-name="T117">Nr.<text:s/></text:span><text:a xlink:href="https://www.e-tar.lt/portal/legalAct.html?documentId=0ad38553e1fb11ef84c3a3cb4f439b27" office:target-frame-name="_top" xlink:show="replace"><text:span text:style-name="T118">1V-82</text:span></text:a><text:span text:style-name="T119">, 2025-02-03, paskelbta TAR 2025-02-03, i. k. 2025-01604</text:span></text:p>
      <text:p text:style-name="Normal"/>
      <text:p text:style-name="P120">2 priedas</text:p>
      <text:p text:style-name="P121">Papildyta priedu:</text:p>
      <text:p text:style-name="P122"><text:span text:style-name="T123">Nr.<text:s/></text:span><text:a xlink:href="https://www.e-tar.lt/portal/legalAct.html?documentId=2d60b800050611ee9978886e85107ab2" office:target-frame-name="_top" xlink:show="replace"><text:span text:style-name="T124">1V-337</text:span></text:a><text:span text:style-name="T125">, 2023-06-07, paskelbta TAR 2023-06-07, i. k. 2023-11267</text:span></text:p>
      <text:p text:style-name="P126">Priedo pakeitimai:</text:p>
      <text:p text:style-name="P127"><text:span text:style-name="T128">Nr.<text:s/></text:span><text:a xlink:href="https://www.e-tar.lt/portal/legalAct.html?documentId=2e834e800d4011efbcbfb318996800a8" office:target-frame-name="_top" xlink:show="replace"><text:span text:style-name="T129">1V-328</text:span></text:a><text:span text:style-name="T130">, 2024-05-08, paskelbta TAR 2024-</text:span><text:span text:style-name="T131">05-08, i. k. 2024-08542</text:span></text:p>
      <text:p text:style-name="Normal"/>
      <text:p text:style-name="P132">3 priedas</text:p>
      <text:p text:style-name="P133">Papildyta priedu:</text:p>
      <text:p text:style-name="P134"><text:span text:style-name="T135">Nr.<text:s/></text:span><text:a xlink:href="https://www.e-tar.lt/portal/legalAct.html?documentId=edeebc90d4b111eead77e967e3995264" office:target-frame-name="_top" xlink:show="replace"><text:span text:style-name="T136">1V-182</text:span></text:a><text:span text:style-name="T137">, 2024-02-26, paskelbta TAR 2024-02-26, i. k. 2024-03547</text:span></text:p>
      <text:p text:style-name="P138">Priedo pakeitimai:</text:p>
      <text:p text:style-name="P139"><text:span text:style-name="T140">Nr.<text:s/></text:span><text:a xlink:href="https://www.e-tar.lt/portal/legalAct.html?documentId=2e834e800d4011efbcbfb318996800a8" office:target-frame-name="_top" xlink:show="replace"><text:span text:style-name="T141">1V-328</text:span></text:a><text:span text:style-name="T142">, 2024-05-08, paskelbta TAR 2024-05-08, i. k. 2024-08542</text:span></text:p>
      <text:p text:style-name="P143"><text:span text:style-name="T144">Nr.<text:s/></text:span><text:a xlink:href="https://www.e-tar.lt/portal/legalAct.html?documentId=0ad38553e1fb11ef84c3a3cb4f439b27" office:target-frame-name="_top" xlink:show="replace"><text:span text:style-name="T145">1V-82</text:span></text:a><text:span text:style-name="T146">, 2025-02-03, paskelbta TAR 2025-02-03, i. k. 2025-01604</text:span></text:p>
      <text:p text:style-name="Normal"/>
      <text:p text:style-name="P147">4 priedas PFSA (ERPF)</text:p>
      <text:p text:style-name="P148">Papildyta priedu:</text:p>
      <text:p text:style-name="P149"><text:span text:style-name="T150">Nr.<text:s/></text:span><text:a xlink:href="https://www.e-tar.lt/portal/legalAct.html?documentId=4ff0a31039e111efbdaea558de59136c" office:target-frame-name="_top" xlink:show="replace"><text:span text:style-name="T151">1V-420</text:span></text:a><text:span text:style-name="T152">, 2024-07-04, paskelbta TAR 2024-07-04,<text:s/></text:span><text:span text:style-name="T153">i. k. 2024-12530</text:span></text:p>
      <text:p text:style-name="P154">Priedo pakeitimai:</text:p>
      <text:p text:style-name="P155"><text:span text:style-name="T156">Nr.<text:s/></text:span><text:a xlink:href="https://www.e-tar.lt/portal/legalAct.html?documentId=33f064b04db011efbdaea558de59136c" office:target-frame-name="_top" xlink:show="replace"><text:span text:style-name="T157">1V-476</text:span></text:a><text:span text:style-name="T158">, 2024-07-29, paskelbta TAR 2024-07-29, i. k. 2024-13851</text:span></text:p>
      <text:p text:style-name="P159"><text:span text:style-name="T160">Nr.<text:s/></text:span><text:a xlink:href="https://www.e-tar.lt/portal/legalAct.html?documentId=061850e6b21c11ef88c08519262548c4" office:target-frame-name="_top" xlink:show="replace"><text:span text:style-name="T161">1V-704</text:span></text:a><text:span text:style-name="T162">, 2024-12-04, paskelbta TAR 2024-12-04, i. k. 2024-21440</text:span></text:p>
      <text:p text:style-name="P163"><text:span text:style-name="T164">Nr.<text:s/></text:span><text:a xlink:href="https://www.e-tar.lt/portal/legalAct.html?documentId=0ad38553e1fb11ef84c3a3cb4f439b27" office:target-frame-name="_top" xlink:show="replace"><text:span text:style-name="T165">1V-82</text:span></text:a><text:span text:style-name="T166">, 2025-02-03, paskelbta TAR 2025-02-03,</text:span><text:span text:style-name="T167"><text:s/>i. k. 2025-01604</text:span></text:p>
      <text:p text:style-name="Normal"/>
      <text:p text:style-name="P168">5 priedas PFSA (ESF)</text:p>
      <text:p text:style-name="P169">Papildyta priedu:</text:p>
      <text:p text:style-name="P170"><text:span text:style-name="T171">Nr.<text:s/></text:span><text:a xlink:href="https://www.e-tar.lt/portal/legalAct.html?documentId=4ff0a31039e111efbdaea558de59136c" office:target-frame-name="_top" xlink:show="replace"><text:span text:style-name="T172">1V-420</text:span></text:a><text:span text:style-name="T173">, 2024-07-04, paskelbta TAR 2024-07-04, i. k. 2024-12530</text:span></text:p>
      <text:p text:style-name="P174">Priedo pakeitimai:</text:p>
      <text:p text:style-name="P175"><text:span text:style-name="T176">Nr.<text:s/></text:span><text:a xlink:href="https://www.e-tar.lt/portal/legalAct.html?documentId=0ad38553e1fb11ef84c3a3cb4f439b27" office:target-frame-name="_top" xlink:show="replace"><text:span text:style-name="T177">1V-82</text:span></text:a><text:span text:style-name="T178">, 2025-02-03, paskelbta TAR 2025-02-03, i. k. 2025-01604</text:span></text:p>
      <text:p text:style-name="Normal"/>
      <text:p text:style-name="P179">5 priedo 1 priedas</text:p>
      <text:p text:style-name="P180">Papildyta priedu:</text:p>
      <text:p text:style-name="P181"><text:span text:style-name="T182">Nr.<text:s/></text:span><text:a xlink:href="https://www.e-tar.lt/portal/legalAct.html?documentId=4ff0a31039e111efbdaea558de59136c" office:target-frame-name="_top" xlink:show="replace"><text:span text:style-name="T183">1V-420</text:span></text:a><text:span text:style-name="T184">, 2024-07-04, paskelbta TAR 2024-07-04, i. k. 2024-12530</text:span></text:p>
      <text:p text:style-name="Normal"/>
      <text:p text:style-name="P185">5 priedo 2 priedas</text:p>
      <text:p text:style-name="P186">Papildyta priedu:</text:p>
      <text:p text:style-name="P187"><text:span text:style-name="T188">Nr.<text:s/></text:span><text:a xlink:href="https://www.e-tar.lt/portal/legalAct.html?documentId=4ff0a31039e111efbdaea558de59136c" office:target-frame-name="_top" xlink:show="replace"><text:span text:style-name="T189">1V-420</text:span></text:a><text:span text:style-name="T190">, 2024-07-04, paskelbta TAR 2024-07-04, i. k. 2024-12530</text:span></text:p>
      <text:p text:style-name="Normal"/>
      <text:p text:style-name="P191">5 priedo 3 priedas</text:p>
      <text:p text:style-name="P192">Papildyta priedu:</text:p>
      <text:p text:style-name="P193"><text:span text:style-name="T194">Nr.<text:s/></text:span><text:a xlink:href="https://www.e-tar.lt/portal/legalAct.html?documentId=4ff0a31039e111efbdaea558de59136c" office:target-frame-name="_top" xlink:show="replace"><text:span text:style-name="T195">1V-420</text:span></text:a><text:span text:style-name="T196">, 20</text:span><text:span text:style-name="T197">24-07-04, paskelbta TAR 2024-07-04, i. k. 2024-12530</text:span></text:p>
      <text:p text:style-name="Normal"/>
      <text:p text:style-name="P198">5 priedo 4 priedas</text:p>
      <text:p text:style-name="P199">Papildyta priedu:</text:p>
      <text:p text:style-name="P200"><text:span text:style-name="T201">Nr.<text:s/></text:span><text:a xlink:href="https://www.e-tar.lt/portal/legalAct.html?documentId=4ff0a31039e111efbdaea558de59136c" office:target-frame-name="_top" xlink:show="replace"><text:span text:style-name="T202">1V-420</text:span></text:a><text:span text:style-name="T203">, 2024-07-04, paskelbta TAR 2024-07-04, i. k. 2024-12530</text:span></text:p>
      <text:p text:style-name="Normal"/>
      <text:p text:style-name="P204">6 priedas</text:p>
      <text:p text:style-name="P205">Papildyta priedu:</text:p>
      <text:p text:style-name="P206"><text:span text:style-name="T207">Nr.<text:s/></text:span><text:a xlink:href="https://www.e-tar.lt/portal/legalAct.html?documentId=c9f32780402811efbdaea558de59136c" office:target-frame-name="_top" xlink:show="replace"><text:span text:style-name="T208">1V-444</text:span></text:a><text:span text:style-name="T209">, 2024-07-12, paskelbta TAR 2024-07-12, i. k. 2024-12987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idaus reikalų<text:s/></text:span><text:span text:style-name="T219">ministerija, Įsakymas</text:span></text:p>
      <text:p text:style-name="P220"><text:span text:style-name="T221">Nr.<text:s/></text:span><text:a xlink:href="https://www.e-tar.lt/portal/legalAct.html?documentId=ef2ff9e0a88c11ed8df094f359a60216" office:target-frame-name="_top" xlink:show="replace"><text:span text:style-name="T222">1V-58</text:span></text:a><text:span text:style-name="T223">, 2023-02-09, paskelbta TAR 2023-02-09, i. k. 2023-02495</text:span></text:p>
      <text:p text:style-name="P224"><text:span text:style-name="T225">Dėl vidaus reikalų ministro 2022 m. rugpjūčio 17 d. įsakymo Nr. 1V-536</text:span><text:span text:style-name="T226"><text:s/>„Dėl 2022–2030 metų Viešojo valdymo plėtros programos pažangos priemonės Nr. 01-004-08-04-01 „Didinti visuomenės įsitraukimą į vietos problemų sprendimą“ aprašo patvirtinimo“ pakeitimo</text:span></text:p>
      <text:p text:style-name="P227"/>
      <text:p text:style-name="P228"><text:span text:style-name="T229">2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2d60b800050611ee9978886e85107ab2" office:target-frame-name="_top" xlink:show="replace"><text:span text:style-name="T234">1V-337</text:span></text:a><text:span text:style-name="T235">, 2023-06-07, paskelbta TAR 2023-06-07, i. k. 2023-11267</text:span></text:p>
      <text:p text:style-name="P236"><text:span text:style-name="T237">Dėl vidaus reikalų ministro 2022 m. rugpjūčio 17 d. įsakymo Nr. 1V-536 „Dėl 2022–2030 metų Viešojo<text:s/></text:span><text:span text:style-name="T238">valdymo plėtros programos pažangos priemonės Nr. 01-004-08-04-01 „Didinti visuomenės įsitraukimą į vietos problemų sprendimą“ aprašo patvirtinimo“ pakeitimo</text:span></text:p>
      <text:p text:style-name="P239"/>
      <text:p text:style-name="P240"><text:span text:style-name="T241">3.</text:span></text:p>
      <text:p text:style-name="P242"><text:span text:style-name="T243">Lietuvos Respublikos vidaus reikalų ministerija, Įsakymas</text:span></text:p>
      <text:p text:style-name="P244"><text:span text:style-name="T245">Nr.<text:s/></text:span><text:a xlink:href="https://www.e-tar.lt/portal/legalAct.html?documentId=aa7001b05ba611ee81b8b446907f594f" office:target-frame-name="_top" xlink:show="replace"><text:span text:style-name="T246">1V-618</text:span></text:a><text:span text:style-name="T247">, 2023-09-25, paskelbta TAR 2023-09-25, i. k. 2023-18676</text:span></text:p>
      <text:p text:style-name="P248"><text:span text:style-name="T249">Dėl vidaus reikalų ministro 2022 m. rugpjūčio 17 d. įsakymo Nr. 1V-536 „Dėl 2022–2030 metų Viešojo valdymo plėtros programos paž</text:span><text:span text:style-name="T250">angos priemonės Nr. 01-004-08-04-01 „Didinti visuomenės įsitraukimą į vietos problemų sprendimą“ aprašo patvirtinimo“ pakeitimo</text:span></text:p>
      <text:p text:style-name="P251"/>
      <text:p text:style-name="P252"><text:span text:style-name="T253">4.</text:span></text:p>
      <text:p text:style-name="P254"><text:span text:style-name="T255">Lietuvos Respublikos vidaus reikalų ministerija, Įsakymas</text:span></text:p>
      <text:p text:style-name="P256"><text:span text:style-name="T257">Nr.<text:s/></text:span><text:a xlink:href="https://www.e-tar.lt/portal/legalAct.html?documentId=5aa44d608e0211eea5a28c81c82193a8" office:target-frame-name="_top" xlink:show="replace"><text:span text:style-name="T258">1V-774</text:span></text:a><text:span text:style-name="T259">, 2023-11-28, paskelbta TAR 2023-11-28, i. k. 2023-22929</text:span></text:p>
      <text:p text:style-name="P260"><text:span text:style-name="T261">Dėl vidaus reikalų ministro 2022 m. rugpjūčio 17 d. įsakymo Nr. 1V-536 „Dėl 2022–2030 metų viešojo valdymo plėtros programos pažangos priemonės Nr. 01-004-08</text:span><text:span text:style-name="T262">-04-01 „Didinti visuomenės įsitraukimą į vietos problemų sprendimą“ aprašo patvirtinimo“ pakeitimo</text:span></text:p>
      <text:p text:style-name="P263"/>
      <text:p text:style-name="P264"><text:span text:style-name="T265">5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edeebc90d4b111eead77e967e3995264" office:target-frame-name="_top" xlink:show="replace"><text:span text:style-name="T270">1V-182</text:span></text:a><text:span text:style-name="T271">, 2024-02-26, paskelbta TAR 2024-02-26, i. k. 2024-03547</text:span></text:p>
      <text:p text:style-name="P272"><text:span text:style-name="T273">Dėl vidaus reikalų ministro 2022 m. rugpjūčio 17 d. įsakymo Nr. 1V-536 „Dėl 2022–2030 metų Viešojo valdymo plėtros programos pažangos priemonės Nr. 01-004-08-04-01 „Didinti visuomenės įs</text:span><text:span text:style-name="T274">itraukimą į vietos problemų sprendimą“ aprašo patvirtinimo“ pakeitimo</text:span></text:p>
      <text:p text:style-name="P275"/>
      <text:p text:style-name="P276"><text:span text:style-name="T277">6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2e834e800d4011efbcbfb318996800a8" office:target-frame-name="_top" xlink:show="replace"><text:span text:style-name="T282">1V-328</text:span></text:a><text:span text:style-name="T283">, 2024-05-08,<text:s/></text:span><text:span text:style-name="T284">paskelbta TAR 2024-05-08, i. k. 2024-08542</text:span></text:p>
      <text:p text:style-name="P285"><text:span text:style-name="T286">Dėl vidaus reikalų ministro 2022 m. rugpjūčio 17 d. įsakymo Nr. 1V-536 „Dėl 2022–2030 metų viešojo valdymo plėtros programos pažangos priemonės Nr. 01-004-08-04-01 „Didinti visuomenės įsitraukimą į vietos problemų</text:span><text:span text:style-name="T287"><text:s/>sprendimą“ aprašo patvirtinimo“ pakeitimo</text:span></text:p>
      <text:p text:style-name="P288"/>
      <text:p text:style-name="P289"><text:span text:style-name="T290">7.</text:span></text:p>
      <text:p text:style-name="P291"><text:span text:style-name="T292">Lietuvos Respublikos vidaus reikalų ministerija, Įsakymas</text:span></text:p>
      <text:p text:style-name="P293"><text:span text:style-name="T294">Nr.<text:s/></text:span><text:a xlink:href="https://www.e-tar.lt/portal/legalAct.html?documentId=4ff0a31039e111efbdaea558de59136c" office:target-frame-name="_top" xlink:show="replace"><text:span text:style-name="T295">1V-420</text:span></text:a><text:span text:style-name="T296">, 2024-07-04, paskelbta TAR 2024-07-04, i.<text:s/></text:span><text:span text:style-name="T297">k. 2024-12530</text:span></text:p>
      <text:p text:style-name="P298"><text:span text:style-name="T299">Dėl vidaus reikalų ministro 2022 m. rugpjūčio 17 d. įsakymo Nr. 1V-536 „Dėl 2022–2030 metų viešojo valdymo plėtros programos pažangos priemonės Nr. 01-004-08-04-01 „Didinti visuomenės įsitraukimą į vietos problemų sprendimą“ aprašo patvirtini</text:span><text:span text:style-name="T300">mo“ pakeitimo</text:span></text:p>
      <text:p text:style-name="P301"/>
      <text:p text:style-name="P302"><text:span text:style-name="T303">8.</text:span></text:p>
      <text:p text:style-name="P304"><text:span text:style-name="T305">Lietuvos Respublikos vidaus reikalų ministerija, Įsakymas</text:span></text:p>
      <text:p text:style-name="P306"><text:span text:style-name="T307">Nr.<text:s/></text:span><text:a xlink:href="https://www.e-tar.lt/portal/legalAct.html?documentId=c9f32780402811efbdaea558de59136c" office:target-frame-name="_top" xlink:show="replace"><text:span text:style-name="T308">1V-444</text:span></text:a><text:span text:style-name="T309">, 2024-07-12, paskelbta TAR 2024-07-12, i. k. 2024-12987</text:span></text:p>
      <text:p text:style-name="P310"><text:span text:style-name="T311">Dėl vidaus reik</text:span><text:span text:style-name="T312">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313"/>
      <text:p text:style-name="P314"><text:span text:style-name="T315">9.</text:span></text:p>
      <text:p text:style-name="P316"><text:span text:style-name="T317">Lietuvos Re</text:span><text:span text:style-name="T318">spublikos vidaus reikalų ministerija, Įsakymas</text:span></text:p>
      <text:p text:style-name="P319"><text:span text:style-name="T320">Nr.<text:s/></text:span><text:a xlink:href="https://www.e-tar.lt/portal/legalAct.html?documentId=33f064b04db011efbdaea558de59136c" office:target-frame-name="_top" xlink:show="replace"><text:span text:style-name="T321">1V-476</text:span></text:a><text:span text:style-name="T322">, 2024-07-29, paskelbta TAR 2024-07-29, i. k. 2024-13851</text:span></text:p>
      <text:p text:style-name="P323"><text:span text:style-name="T324">Dėl vidaus reikalų ministro 2022 m. rugpjūči</text:span><text:span text:style-name="T325">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326"/>
      <text:p text:style-name="P327"><text:span text:style-name="T328">10.</text:span></text:p>
      <text:p text:style-name="P329"><text:span text:style-name="T330">Lietuvos Respublikos vidaus reikalų min</text:span><text:span text:style-name="T331">isterija, Įsakymas</text:span></text:p>
      <text:p text:style-name="P332"><text:span text:style-name="T333">Nr.<text:s/></text:span><text:a xlink:href="https://www.e-tar.lt/portal/legalAct.html?documentId=061850e6b21c11ef88c08519262548c4" office:target-frame-name="_top" xlink:show="replace"><text:span text:style-name="T334">1V-704</text:span></text:a><text:span text:style-name="T335">, 2024-12-04, paskelbta TAR 2024-12-04, i. k. 2024-21440</text:span></text:p>
      <text:p text:style-name="P336"><text:span text:style-name="T337">Dėl vidaus reikalų ministro 2022 m. rugpjūčio 17 d. įsakymo Nr. 1V-536 „</text:span><text:span text:style-name="T338">Dėl 2022–2030 metų Viešojo valdymo plėtros programos pažangos priemonės Nr. 01-004-08-04-01 „Didinti visuomenės įsitraukimą į vietos problemų sprendimą“ aprašo patvirtinimo“ pakeitimo</text:span></text:p>
      <text:p text:style-name="P339"/>
      <text:p text:style-name="P340"><text:span text:style-name="T341">11.</text:span></text:p>
      <text:p text:style-name="P342"><text:span text:style-name="T343">Lietuvos Respublikos vidaus reikalų ministerija, Įsakymas</text:span></text:p>
      <text:p text:style-name="P344"><text:span text:style-name="T345">Nr.<text:s/></text:span><text:a xlink:href="https://www.e-tar.lt/portal/legalAct.html?documentId=0ad38553e1fb11ef84c3a3cb4f439b27" office:target-frame-name="_top" xlink:show="replace"><text:span text:style-name="T346">1V-82</text:span></text:a><text:span text:style-name="T347">, 2025-02-03, paskelbta TAR 2025-02-03, i. k. 2025-01604</text:span></text:p>
      <text:p text:style-name="P348"><text:span text:style-name="T349">Dėl vidaus reikalų ministro 2022 m. rugpjūčio 17 d. įsakymo Nr. 1V-536 „Dėl 2022–2030 metų viešojo<text:s/></text:span><text:span text:style-name="T350">valdymo plėtros programos pažangos priemonės Nr. 01-004-08-04-01 „Didinti visuomenės įsitraukimą į vietos problemų sprendimą“ apraš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5-02-04T07:29:00Z</meta:creation-date>
    <dc:date>2025-02-04T07:29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1583" meta:character-count="12698" meta:row-count="261" meta:non-whitespace-character-count="11228"/>
  </office:meta>
</office:document-meta>
</file>