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625in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7-30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 NR. 01-004-08-04-01 „DIDINTI<text:s/></text:span><text:span text:style-name="T23">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<text:s/></text:span><text:span text:style-name="T32">Strateginio valdymo metodikos, patvirtintos Lietuvos Respublikos Vyriausybės 2021 m. balandžio 28 d. nutarimu Nr. 292 „Dėl S</text:span><text:span text:style-name="T33">trateginio valdymo metodikos patvirtinimo“, 87 punktu, 2021–2027 metų Europos Sąjungos fondų investicijų programos ir Ekonomikos gaivinimo ir atsparumo didinimo plano „Naujos kartos Lietuva“ administravimo taisyklių, patvirtintų Lietuvos Respublikos finans</text:span><text:span text:style-name="T34">ų ministro 2022 m. birželio 22 d. įsakymu Nr.<text:s/></text:span><text:soft-page-break/><text:span text:style-name="T35">1K-237 „Dėl 2021–2027 metų Europos Sąjungos fondų investicijų programos ir Ekonomikos gaivinimo ir atsparumo didinimo plano „Naujos kartos Lietuva“ įgyvendinimo“, 86–88 punktais, Strateginio valdymo sistemoje n</text:span><text:span text:style-name="T36">audojamų pažangos ir tęstinės veiklos stebėsenos rodiklių nustatymo ir skaičiavimo gairių, patvirtintų Lietuvos Respublikos finansų ministro 2021 m. birželio 28 d. įsakymu Nr. 1K-227 „Dėl Strateginio valdymo metodikos taikymo“, 6 punktu, Stebėsenos rodikli</text:span><text:span text:style-name="T37">ų nustatymo ir skaičiavimo aprašo, patvirtinto Lietuvos Respublikos finansų ministro 2022 m. birželio 22 d. įsakymu Nr. 1K-237 „Dėl 2021–2027 metų Europos Sąjungos fondų investicijų programos ir Ekonomikos gaivinimo ir atsparumo didinimo plano „Naujos kart</text:span><text:span text:style-name="T38">os Lietuva“ įgyvendinimo“,<text:s/></text:span><text:span text:style-name="T39">34 punktu bei</text:span><text:span text:style-name="T40"><text:s/>įgyvendindama 2022–2030 metų plėtros programos valdytojos Lietuvos Respublikos vidaus reikalų ministerijos viešojo valdymo plėtros programą, patvirtintą Lietuvos Respublikos Vyriausybės 2022 m. kovo 9 d. nutarimu Nr</text:span><text:span text:style-name="T41">. 206 „Dėl 2022–2030 metų plėtros programos valdytojos Lietuvos Respublikos vidaus reikalų ministerijos viešojo valdymo plėtros programos patvirtinimo“,</text:span><text:s/></text:p>
      <text:p text:style-name="P42">Preambulės pakeitimai:</text:p>
      <text:p text:style-name="P43"><text:span text:style-name="T44">Nr.<text:s/></text:span><text:a xlink:href="https://www.e-tar.lt/portal/legalAct.html?documentId=ef2ff9e0a88c11ed8df094f359a60216" office:target-frame-name="_top" xlink:show="replace"><text:span text:style-name="T45">1V-58</text:span></text:a><text:span text:style-name="T46">, 2023-02-09, paskelbta TAR 2023-02-09, i. k. 2023-02495</text:span></text:p>
      <text:p text:style-name="P47"><text:span text:style-name="T48">Nr.<text:s/></text:span><text:a xlink:href="https://www.e-tar.lt/portal/legalAct.html?documentId=c9f32780402811efbdaea558de59136c" office:target-frame-name="_top" xlink:show="replace"><text:span text:style-name="T49">1V-444</text:span></text:a><text:span text:style-name="T50">, 2024-07-12, paskelbta TAR 2024-07-12, i. k. 2024-12987</text:span></text:p>
      <text:p text:style-name="Normal"/>
      <text:p text:style-name="P51"><text:span text:style-name="T52">tvirtinu</text:span><text:span text:style-name="T53"><text:s/>2022–2030 metų Viešojo valdymo plėtros programos pažangos priemonės Nr. 01-004-08-04-01 „Didinti visuomenės įsitraukimą į vietos problemų sprendimą“ aprašą (pridedama).</text:span></text:p>
      <text:p text:style-name="P54"/>
      <text:p text:style-name="P55"/>
      <text:p text:style-name="P56"/>
      <text:p text:style-name="P57"><text:span text:style-name="T58">Vidaus reikalų ministrė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gnė Bilotaitė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VRM-PPP aprašas</text:p>
      <text:p text:style-name="P69">Priedo pakeitimai:</text:p>
      <text:p text:style-name="P70"><text:span text:style-name="T71">Nr.<text:s/></text:span><text:a xlink:href="https://www.e-tar.lt/portal/legalAct.html?documentId=2d60b800050611ee9978886e85107ab2" office:target-frame-name="_top" xlink:show="replace"><text:span text:style-name="T72">1V-337</text:span></text:a><text:span text:style-name="T73">, 2023-06-07, paskelbta TAR 2023-06-07, i. k. 2023-11267</text:span></text:p>
      <text:p text:style-name="P74"><text:span text:style-name="T75">Nr.<text:s/></text:span><text:a xlink:href="https://www.e-tar.lt/portal/legalAct.html?documentId=2e834e800d4011efbcbfb318996800a8" office:target-frame-name="_top" xlink:show="replace"><text:span text:style-name="T76">1V-328</text:span></text:a><text:span text:style-name="T77">, 2024-05-08, paskelbta TAR 2024-05-08, i. k. 2024-08542</text:span></text:p>
      <text:p text:style-name="P78"><text:span text:style-name="T79">Nr.<text:s/></text:span><text:a xlink:href="https://www.e-tar.lt/portal/legalAct.html?documentId=4ff0a31039e111efbdaea558de59136c" office:target-frame-name="_top" xlink:show="replace"><text:span text:style-name="T80">1V-420</text:span></text:a><text:span text:style-name="T81">, 2024-07-04, paskelbta TAR 2024-07-04,<text:s/></text:span><text:span text:style-name="T82">i. k. 2024-12530</text:span></text:p>
      <text:p text:style-name="P83"><text:span text:style-name="T84">Nr.<text:s/></text:span><text:a xlink:href="https://www.e-tar.lt/portal/legalAct.html?documentId=33f064b04db011efbdaea558de59136c" office:target-frame-name="_top" xlink:show="replace"><text:span text:style-name="T85">1V-476</text:span></text:a><text:span text:style-name="T86">, 2024-07-29, paskelbta TAR 2024-07-29, i. k. 2024-13851</text:span></text:p>
      <text:p text:style-name="Normal"/>
      <text:p text:style-name="P87">1 priedas</text:p>
      <text:p text:style-name="P88">Papildyta priedu:</text:p>
      <text:p text:style-name="P89"><text:span text:style-name="T90">Nr.<text:s/></text:span><text:a xlink:href="https://www.e-tar.lt/portal/legalAct.html?documentId=ef2ff9e0a88c11ed8df094f359a60216" office:target-frame-name="_top" xlink:show="replace"><text:span text:style-name="T91">1V-58</text:span></text:a><text:span text:style-name="T92">, 2023-02-09, paskelbta TAR 2023-02-09, i. k. 2023-02495</text:span></text:p>
      <text:p text:style-name="P93">Priedo pakeitimai:</text:p>
      <text:p text:style-name="P94"><text:span text:style-name="T95">Nr.<text:s/></text:span><text:a xlink:href="https://www.e-tar.lt/portal/legalAct.html?documentId=2d60b800050611ee9978886e85107ab2" office:target-frame-name="_top" xlink:show="replace"><text:span text:style-name="T96">1V-337</text:span></text:a><text:span text:style-name="T97">, 2023-06-07, paskelbta TAR 2023-06-07, i. k. 2023-11267</text:span></text:p>
      <text:p text:style-name="P98"><text:span text:style-name="T99">Nr.<text:s/></text:span><text:a xlink:href="https://www.e-tar.lt/portal/legalAct.html?documentId=aa7001b05ba611ee81b8b446907f594f" office:target-frame-name="_top" xlink:show="replace"><text:span text:style-name="T100">1V-618</text:span></text:a><text:span text:style-name="T101">, 2023-09-25, paskelbta TAR 2023-09-25, i. k. 2023-18676</text:span></text:p>
      <text:p text:style-name="P102"><text:span text:style-name="T103">Nr.<text:s/></text:span><text:a xlink:href="https://www.e-tar.lt/portal/legalAct.html?documentId=5aa44d608e0211eea5a28c81c82193a8" office:target-frame-name="_top" xlink:show="replace"><text:span text:style-name="T104">1V-774</text:span></text:a><text:span text:style-name="T105">, 2023-11-28, paskelbta TAR 2023-11-28, i. k. 2023-22929</text:span></text:p>
      <text:p text:style-name="P106"><text:span text:style-name="T107">Nr.<text:s/></text:span><text:a xlink:href="https://www.e-tar.lt/portal/legalAct.html?documentId=2e834e800d4011efbcbfb318996800a8" office:target-frame-name="_top" xlink:show="replace"><text:span text:style-name="T108">1V-328</text:span></text:a><text:span text:style-name="T109">, 2024-05-08, paskelbta TAR 2024-05-08, i. k. 2024-08542</text:span></text:p>
      <text:p text:style-name="Normal"/>
      <text:p text:style-name="P110">2 priedas</text:p>
      <text:p text:style-name="P111">Papildyta priedu:</text:p>
      <text:p text:style-name="P112"><text:span text:style-name="T113">Nr.<text:s/></text:span><text:a xlink:href="https://www.e-tar.lt/portal/legalAct.html?documentId=2d60b800050611ee9978886e85107ab2" office:target-frame-name="_top" xlink:show="replace"><text:span text:style-name="T114">1V-337</text:span></text:a><text:span text:style-name="T115">, 2023-06-07, paskelbta TAR 2023-06-07, i. k.<text:s/></text:span><text:span text:style-name="T116">2023-11267</text:span></text:p>
      <text:p text:style-name="P117">Priedo pakeitimai:</text:p>
      <text:p text:style-name="P118"><text:span text:style-name="T119">Nr.<text:s/></text:span><text:a xlink:href="https://www.e-tar.lt/portal/legalAct.html?documentId=2e834e800d4011efbcbfb318996800a8" office:target-frame-name="_top" xlink:show="replace"><text:span text:style-name="T120">1V-328</text:span></text:a><text:span text:style-name="T121">, 2024-05-08, paskelbta TAR 2024-05-08, i. k. 2024-08542</text:span></text:p>
      <text:p text:style-name="Normal"/>
      <text:p text:style-name="P122">3 priedas</text:p>
      <text:p text:style-name="P123">Papildyta priedu:</text:p>
      <text:p text:style-name="P124"><text:span text:style-name="T125">Nr.<text:s/></text:span><text:a xlink:href="https://www.e-tar.lt/portal/legalAct.html?documentId=edeebc90d4b111eead77e967e3995264" office:target-frame-name="_top" xlink:show="replace"><text:span text:style-name="T126">1V-182</text:span></text:a><text:span text:style-name="T127">, 2024-02-26, paskelbta TAR 2024-02-26, i. k. 2024-03547</text:span></text:p>
      <text:p text:style-name="P128">Priedo pakeitimai:</text:p>
      <text:p text:style-name="P129"><text:span text:style-name="T130">Nr.<text:s/></text:span><text:a xlink:href="https://www.e-tar.lt/portal/legalAct.html?documentId=2e834e800d4011efbcbfb318996800a8" office:target-frame-name="_top" xlink:show="replace"><text:span text:style-name="T131">1V-328</text:span></text:a><text:span text:style-name="T132">, 2024-05-08, paskelbta TAR 2024-05-08, i. k. 2024-08542</text:span></text:p>
      <text:p text:style-name="Normal"/>
      <text:p text:style-name="P133">4 priedas PFSA (ERPF)</text:p>
      <text:p text:style-name="P134">Papildyta priedu:</text:p>
      <text:p text:style-name="P135"><text:span text:style-name="T136">Nr.<text:s/></text:span><text:a xlink:href="https://www.e-tar.lt/portal/legalAct.html?documentId=4ff0a31039e111efbdaea558de59136c" office:target-frame-name="_top" xlink:show="replace"><text:span text:style-name="T137">1V-420</text:span></text:a><text:span text:style-name="T138">, 2024-07-04, paskel</text:span><text:span text:style-name="T139">bta TAR 2024-07-04, i. k. 2024-12530</text:span></text:p>
      <text:p text:style-name="Normal"/>
      <text:p text:style-name="P140">5 priedas PFSA (ESF)</text:p>
      <text:p text:style-name="P141">Papildyta priedu:</text:p>
      <text:p text:style-name="P142"><text:span text:style-name="T143">Nr.<text:s/></text:span><text:a xlink:href="https://www.e-tar.lt/portal/legalAct.html?documentId=4ff0a31039e111efbdaea558de59136c" office:target-frame-name="_top" xlink:show="replace"><text:span text:style-name="T144">1V-420</text:span></text:a><text:span text:style-name="T145">, 2024-07-04, paskelbta TAR 2024-07-04, i. k. 2024-12530</text:span></text:p>
      <text:p text:style-name="Normal"/>
      <text:p text:style-name="P146">5 priedo 1 priedas</text:p>
      <text:p text:style-name="P147">Papildyta priedu:</text:p>
      <text:p text:style-name="P148"><text:span text:style-name="T149">Nr.<text:s/></text:span><text:a xlink:href="https://www.e-tar.lt/portal/legalAct.html?documentId=4ff0a31039e111efbdaea558de59136c" office:target-frame-name="_top" xlink:show="replace"><text:span text:style-name="T150">1V-420</text:span></text:a><text:span text:style-name="T151">, 2024-07-04, paskelbta TAR 2024-07-04, i. k. 2024-12530</text:span></text:p>
      <text:p text:style-name="Normal"/>
      <text:p text:style-name="P152">5 priedo 2 priedas</text:p>
      <text:p text:style-name="P153">Papildyta priedu:</text:p>
      <text:p text:style-name="P154"><text:span text:style-name="T155">Nr.<text:s/></text:span><text:a xlink:href="https://www.e-tar.lt/portal/legalAct.html?documentId=4ff0a31039e111efbdaea558de59136c" office:target-frame-name="_top" xlink:show="replace"><text:span text:style-name="T156">1V-420</text:span></text:a><text:span text:style-name="T157">, 2024-07-04, paskelbta TAR 2024-07-04, i. k. 2024-12530</text:span></text:p>
      <text:p text:style-name="Normal"/>
      <text:p text:style-name="P158">5 priedo 3 priedas</text:p>
      <text:p text:style-name="P159">Papildyta priedu:</text:p>
      <text:p text:style-name="P160"><text:span text:style-name="T161">Nr.<text:s/></text:span><text:a xlink:href="https://www.e-tar.lt/portal/legalAct.html?documentId=4ff0a31039e111efbdaea558de59136c" office:target-frame-name="_top" xlink:show="replace"><text:span text:style-name="T162">1V-420</text:span></text:a><text:span text:style-name="T163">, 2024-07-04, paskelbta TAR 2024-07-04, i. k. 2024-12530</text:span></text:p>
      <text:p text:style-name="Normal"/>
      <text:p text:style-name="P164">5 priedo 4 priedas</text:p>
      <text:p text:style-name="P165">Papildyta priedu:</text:p>
      <text:p text:style-name="P166"><text:span text:style-name="T167">Nr.<text:s/></text:span><text:a xlink:href="https://www.e-tar.lt/portal/legalAct.html?documentId=4ff0a31039e111efbdaea558de59136c" office:target-frame-name="_top" xlink:show="replace"><text:span text:style-name="T168">1V-420</text:span></text:a><text:span text:style-name="T169">, 2024-07-04, paskelbta TAR 2024-07-04, i. k. 2024-12530</text:span></text:p>
      <text:p text:style-name="Normal"/>
      <text:p text:style-name="P170">6 priedas</text:p>
      <text:p text:style-name="P171">Papildyta priedu:</text:p>
      <text:p text:style-name="P172"><text:span text:style-name="T173">Nr.<text:s/></text:span><text:a xlink:href="https://www.e-tar.lt/portal/legalAct.html?documentId=c9f32780402811efbdaea558de59136c" office:target-frame-name="_top" xlink:show="replace"><text:span text:style-name="T174">1V-444</text:span></text:a><text:span text:style-name="T175">, 2024-07-12,</text:span><text:span text:style-name="T176"><text:s/>paskelbta TAR 2024-07-12, i. k. 2024-12987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idaus reikalų ministerija, Įsakymas</text:span></text:p>
      <text:p text:style-name="P186"><text:span text:style-name="T187">Nr.<text:s/></text:span><text:a xlink:href="https://www.e-tar.lt/portal/legalAct.html?documentId=ef2ff9e0a88c11ed8df094f359a60216" office:target-frame-name="_top" xlink:show="replace"><text:span text:style-name="T188">1V-58</text:span></text:a><text:span text:style-name="T189">, 2023-02-09, paskelbta TAR<text:s/></text:span><text:span text:style-name="T190">2023-02-09, i. k. 2023-02495</text:span></text:p>
      <text:p text:style-name="P191"><text:span text:style-name="T192">Dėl vidaus reikalų ministro 2022 m. rugpjūčio 17 d. įsakymo Nr. 1V-536 „Dėl 2022–2030 metų Viešojo valdymo plėtros programos pažangos priemonės Nr. 01-004-08-04-01 „Didinti visuomenės įsitraukimą į vietos problemų sprendimą“ ap</text:span><text:span text:style-name="T193">rašo patvirtinimo“ pakeitimo</text:span></text:p>
      <text:p text:style-name="P194"/>
      <text:p text:style-name="P195"><text:span text:style-name="T196">2.</text:span></text:p>
      <text:p text:style-name="P197"><text:span text:style-name="T198">Lietuvos Respublikos vidaus reikalų ministerija, Įsakymas</text:span></text:p>
      <text:p text:style-name="P199"><text:span text:style-name="T200">Nr.<text:s/></text:span><text:a xlink:href="https://www.e-tar.lt/portal/legalAct.html?documentId=2d60b800050611ee9978886e85107ab2" office:target-frame-name="_top" xlink:show="replace"><text:span text:style-name="T201">1V-337</text:span></text:a><text:span text:style-name="T202">, 2023-06-07, paskelbta TAR 2023-06-07, i. k. 2023-11267</text:span></text:p>
      <text:p text:style-name="P203"><text:span text:style-name="T204">Dėl vidaus reikalų ministro 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05"/>
      <text:p text:style-name="P206"><text:span text:style-name="T207">3.</text:span></text:p>
      <text:p text:style-name="P208"><text:span text:style-name="T209">Lietuvos Respublikos vidaus reikalų ministerija, Įsakymas</text:span></text:p>
      <text:p text:style-name="P210"><text:span text:style-name="T211">Nr.<text:s/></text:span><text:a xlink:href="https://www.e-tar.lt/portal/legalAct.html?documentId=aa7001b05ba611ee81b8b446907f594f" office:target-frame-name="_top" xlink:show="replace"><text:span text:style-name="T212">1V-618</text:span></text:a><text:span text:style-name="T213">, 2023-09-25, paskelbta TAR 2023-09-25, i. k. 2023-18676</text:span></text:p>
      <text:p text:style-name="P214"><text:span text:style-name="T215">Dėl vidaus reikalų ministro<text:s/></text:span><text:span text:style-name="T216">2022 m. rugpjūč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217"/>
      <text:p text:style-name="P218"><text:span text:style-name="T219">4.</text:span></text:p>
      <text:p text:style-name="P220"><text:span text:style-name="T221">Lietuvos Respublikos vid</text:span><text:span text:style-name="T222">aus reikalų ministerija, Įsakymas</text:span></text:p>
      <text:p text:style-name="P223"><text:span text:style-name="T224">Nr.<text:s/></text:span><text:a xlink:href="https://www.e-tar.lt/portal/legalAct.html?documentId=5aa44d608e0211eea5a28c81c82193a8" office:target-frame-name="_top" xlink:show="replace"><text:span text:style-name="T225">1V-774</text:span></text:a><text:span text:style-name="T226">, 2023-11-28, paskelbta TAR 2023-11-28, i. k. 2023-22929</text:span></text:p>
      <text:p text:style-name="P227"><text:span text:style-name="T228">Dėl vidaus reikalų ministro 2022 m. rugpjūčio 17 d. įsaky</text:span><text:span text:style-name="T229">mo Nr. 1V-536 „Dėl 2022–2030 metų viešojo valdymo plėtros programos pažangos priemonės Nr. 01-004-08-04-01 „Didinti visuomenės įsitraukimą į vietos problemų sprendimą“ aprašo patvirtinimo“ pakeitimo</text:span></text:p>
      <text:p text:style-name="P230"/>
      <text:p text:style-name="P231"><text:span text:style-name="T232">5.</text:span></text:p>
      <text:p text:style-name="P233"><text:span text:style-name="T234">Lietuvos Respublikos vidaus reikalų ministerija, Įsak</text:span><text:span text:style-name="T235">ymas</text:span></text:p>
      <text:p text:style-name="P236"><text:span text:style-name="T237">Nr.<text:s/></text:span><text:a xlink:href="https://www.e-tar.lt/portal/legalAct.html?documentId=edeebc90d4b111eead77e967e3995264" office:target-frame-name="_top" xlink:show="replace"><text:span text:style-name="T238">1V-182</text:span></text:a><text:span text:style-name="T239">, 2024-02-26, paskelbta TAR 2024-02-26, i. k. 2024-03547</text:span></text:p>
      <text:p text:style-name="P240"><text:span text:style-name="T241">Dėl vidaus reikalų ministro 2022 m. rugpjūčio 17 d. įsakymo Nr. 1V-536 „Dėl 2022–2030<text:s/></text:span><text:span text:style-name="T242">metų Viešojo valdymo plėtros programos pažangos priemonės Nr. 01-004-08-04-01 „Didinti visuomenės įsitraukimą į vietos problemų sprendimą“ aprašo patvirtinimo“ pakeitimo</text:span></text:p>
      <text:p text:style-name="P243"/>
      <text:p text:style-name="P244"><text:span text:style-name="T245">6.</text:span></text:p>
      <text:p text:style-name="P246"><text:span text:style-name="T247">Lietuvos Respublikos vidaus reikalų ministerija, Įsakymas</text:span></text:p>
      <text:p text:style-name="P248"><text:span text:style-name="T249">Nr.<text:s/></text:span><text:a xlink:href="https://www.e-tar.lt/portal/legalAct.html?documentId=2e834e800d4011efbcbfb318996800a8" office:target-frame-name="_top" xlink:show="replace"><text:span text:style-name="T250">1V-328</text:span></text:a><text:span text:style-name="T251">, 2024-05-08, paskelbta TAR 2024-05-08, i. k. 2024-08542</text:span></text:p>
      <text:p text:style-name="P252"><text:span text:style-name="T253">Dėl vidaus reikalų ministro 2022 m. rugpjūčio 17 d. įsakymo Nr. 1V-536 „Dėl 2022–2030 metų viešojo valdymo plėtros<text:s/></text:span><text:span text:style-name="T254">programos pažangos priemonės Nr. 01-004-08-04-01 „Didinti visuomenės įsitraukimą į vietos problemų sprendimą“ aprašo patvirtinimo“ pakeitimo</text:span></text:p>
      <text:p text:style-name="P255"/>
      <text:p text:style-name="P256"><text:span text:style-name="T257">7.</text:span></text:p>
      <text:p text:style-name="P258"><text:span text:style-name="T259">Lietuvos Respublikos vidaus reikalų ministerija, Įsakymas</text:span></text:p>
      <text:p text:style-name="P260"><text:span text:style-name="T261">Nr.<text:s/></text:span><text:a xlink:href="https://www.e-tar.lt/portal/legalAct.html?documentId=4ff0a31039e111efbdaea558de59136c" office:target-frame-name="_top" xlink:show="replace"><text:span text:style-name="T262">1V-420</text:span></text:a><text:span text:style-name="T263">, 2024-07-04, paskelbta TAR 2024-07-04, i. k. 2024-12530</text:span></text:p>
      <text:p text:style-name="P264"><text:span text:style-name="T265">Dėl vidaus reikalų ministro 2022 m. rugpjūčio 17 d. įsakymo Nr. 1V-536 „Dėl 2022–2030 metų viešoj</text:span><text:span text:style-name="T266">o valdymo plėtros programos pažangos priemonės Nr. 01-004-08-04-01 „Didinti visuomenės įsitraukimą į vietos problemų sprendimą“ aprašo patvirtinimo“ pakeitimo</text:span></text:p>
      <text:p text:style-name="P267"/>
      <text:p text:style-name="P268"><text:span text:style-name="T269">8.</text:span></text:p>
      <text:p text:style-name="P270"><text:span text:style-name="T271">Lietuvos Respublikos vidaus reikalų ministerija, Įsakymas</text:span></text:p>
      <text:p text:style-name="P272"><text:span text:style-name="T273">Nr.<text:s/></text:span><text:a xlink:href="https://www.e-tar.lt/portal/legalAct.html?documentId=c9f32780402811efbdaea558de59136c" office:target-frame-name="_top" xlink:show="replace"><text:span text:style-name="T274">1V-444</text:span></text:a><text:span text:style-name="T275">, 2024-07-12, paskelbta TAR 2024-07-12, i. k. 2024-12987</text:span></text:p>
      <text:p text:style-name="P276"><text:span text:style-name="T277">Dėl vidaus reikalų ministro 2022 m. rugpjūčio 17 d. įsakymo Nr. 1V-536 „Dėl 2022–2030 metų viešojo valdymo plėtros programos p</text:span><text:span text:style-name="T278">ažangos priemonės Nr. 01-004-08-04-01 „Didinti visuomenės įsitraukimą į vietos problemų sprendimą“ aprašo patvirtinimo“ pakeitimo</text:span></text:p>
      <text:p text:style-name="P279"/>
      <text:p text:style-name="P280"><text:span text:style-name="T281">9.</text:span></text:p>
      <text:p text:style-name="P282"><text:span text:style-name="T283">Lietuvos Respublikos vidaus reikalų ministerija, Įsakymas</text:span></text:p>
      <text:p text:style-name="P284"><text:span text:style-name="T285">Nr.<text:s/></text:span><text:a xlink:href="https://www.e-tar.lt/portal/legalAct.html?documentId=33f064b04db011efbdaea558de59136c" office:target-frame-name="_top" xlink:show="replace"><text:span text:style-name="T286">1V-476</text:span></text:a><text:span text:style-name="T287">, 2024-07-29, paskelbta TAR 2024-07-29, i. k. 2024-13851</text:span></text:p>
      <text:p text:style-name="P288"><text:span text:style-name="T289">Dėl vidaus reikalų ministro 2022 m. rugpjūčio 17 d. įsakymo Nr. 1V-536 „Dėl 2022–2030 metų viešoj</text:span><text:span text:style-name="T290">o valdymo plėtros programos pažangos priemonės Nr. 01-004-08-04-01 „Didinti visuomenės įsitraukimą į vietos problemų sprendimą“ aprašo patvirtini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30T18:17:00Z</meta:creation-date>
    <dc:date>2024-07-30T18:1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154" meta:word-count="1389" meta:character-count="10502" meta:row-count="257" meta:non-whitespace-character-count="9267"/>
  </office:meta>
</office:document-meta>
</file>