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fo:letter-spacing="0.020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indent="3.5437in"/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P33" style:parent-style-name="Normal" style:family="paragraph">
      <style:paragraph-properties fo:margin-left="3.5437in">
        <style:tab-stops/>
      </style:paragraph-properties>
    </style:style>
    <style:style style:name="P34" style:parent-style-name="Normal" style:family="paragraph">
      <style:paragraph-properties fo:margin-left="3.5437in">
        <style:tab-stops/>
      </style:paragraph-properties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P36" style:parent-style-name="Normal" style:family="paragraph">
      <style:paragraph-properties fo:margin-left="3.5437in" fo:text-indent="0.043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text-indent="0.04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04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886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2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5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6" style:parent-style-name="Normal" style:family="paragraph">
      <style:paragraph-properties fo:text-align="justify" fo:line-height="150%" fo:text-indent="0.7875in"/>
    </style:style>
    <style:style style:name="P87" style:parent-style-name="Normal" style:family="paragraph">
      <style:paragraph-properties fo:text-align="justify" fo:line-height="150%" fo:text-indent="0.7875in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7875in"/>
    </style:style>
    <style:style style:name="P91" style:parent-style-name="Normal" style:family="paragraph">
      <style:paragraph-properties fo:text-align="justify" fo:line-height="150%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 fo:text-indent="0.043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4-09 iki 2021-04-15</text:span></text:p>
      <text:p text:style-name="P4"/>
      <text:p text:style-name="P5"><text:span text:style-name="T6">Sprendimas paskelbtas: TAR 2015-04-09, i. k. 2015-05468</text:span></text:p>
      <text:p text:style-name="P7"/>
      <text:p text:style-name="P8"><draw:frame draw:z-index="0" draw:id="id0" draw:style-name="a0" draw:name="Picture 1" text:anchor-type="as-char" svg:x="0in" svg:y="0in" svg:width="0.68125in" svg:height="0.9569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NEPANAUDOTŲ SAVIVALDYBĖS BIUDŽETO LĖŠŲ PINIGINEI SOCIALINEI PARAMAI<text:s/></text:span><text:span text:style-name="T14">SKAIČIUOTI IR MOKĖTI NAUDOJIMO TVARKOS APRAŠO PATVIRTINIMO</text:span></text:p>
      <text:p text:style-name="P15"/>
      <text:p text:style-name="P16">2015 m. kovo <text:s/>31 d. Nr. T-VII-1181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u, Lietuvos Respublikos piniginės socialinės paramos nepasiturintiems gyventoj</text:span><text:span text:style-name="T22">ams įstatymo 4 straipsnio 5 dalimi, Varėnos <text:s/>rajono savivaldybės taryba<text:s/></text:span><text:span text:style-name="T23">nusprendžia:</text:span></text:p>
      <text:p text:style-name="P24"><text:span text:style-name="T25">P</text:span><text:span text:style-name="T26">atvirtinti Nepanaudotų savivaldybės biudžeto lėšų piniginei socialinei paramai skaičiuoti ir mokėti naudojimo tvarkos aprašą (pridedama).</text:span></text:p>
      <text:p text:style-name="P27"><text:span text:style-name="T28">Šis sprendimas gali būti sku</text:span><text:span text:style-name="T29">ndžiamas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Vidas Mikalauskas</text:p>
      <text:soft-page-break/>
      <text:p text:style-name="P30">PATVIRTINTA</text:p>
      <text:p text:style-name="P32">Varėnos rajono savivaldybės tarybos<text:s/></text:p>
      <text:p text:style-name="P33">2015 m. kovo 31 d. sprendimu Nr. T-VII-1181<text:s/></text:p>
      <text:p text:style-name="P34">(Varėnos rajono savivaldybės tarybos<text:s/></text:p>
      <text:p text:style-name="P35">2019 m. kovo 26 d. <text:s/>sprendimo</text:p>
      <text:p text:style-name="P36">Nr. T-VIII-1184 redakcija)</text:p>
      <text:p text:style-name="P37"/>
      <text:p text:style-name="P38"><text:span text:style-name="T39">NEPANAUDOTŲ SAVIVALDYBĖS BIUDŽETO LĖŠŲ PINIG</text:span><text:span text:style-name="T40">INEI SOCIALINEI PARAMAI SKAIČIUOTI IR MOKĖTI NAUDOJIMO TVARKOS APRAŠAS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N</text:span><text:span text:style-name="T51">epanaudotų savivaldybės biudžeto lėšų piniginei socialinei paramai skaičiuoti ir mokėti naudojimo tvarkos aprašas<text:s/></text:span><text:span text:style-name="T52">(toliau – Aprašas)<text:s/></text:span><text:span text:style-name="T53">nustato nepanaudotų Varėnos rajono savivaldybės (toliau – Savivaldybė) biudžeto lėšų piniginei socialinei paramai skaičiuoti ir mokėti naudojimo tvarką.<text:s/></text:span></text:p>
      <text:p text:style-name="P54"><text:span text:style-name="T55">2</text:span><text:span text:style-name="T56">. Aprašas parengtas vadovaujantis Lietuvos Respublikos<text:s/></text:span><text:span text:style-name="T57">piniginės socialinės paramos nepasiturinti</text:span><text:span text:style-name="T58">ems gyventojams įstatymo 4 straipsnio 5 dalimi</text:span><text:span text:style-name="T59">.<text:s/>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NEPANAUDOTŲ <text:s/>PINIGINĖSSOCIALINĖS PARAMOS LĖŠŲ NAUDOJIMAS</text:span></text:p>
      <text:p text:style-name="P66"/>
      <text:p text:style-name="P67"><text:span text:style-name="T68">3</text:span><text:span text:style-name="T69">. Nepanaudotos Savivaldybės biudžeto lėšos piniginei socialinei paramai skaičiuoti ir mokėti, atsižvelgiant į poreikį, Savival</text:span><text:span text:style-name="T70">dybės strateginius ir/ar socialinių paslaugų planus, naudojamos Savivaldybės strateginio veiklos plano Socialinės apsaugos plėtojimo, skurdo bei socialinės atskirties mažinimo programos priemonėms ir socialinės apsaugos sritims ir 4.12 papunktyje nurodytai</text:span><text:span text:style-name="T71"><text:s/>sričiai finansuoti:</text:span></text:p>
      <text:p text:style-name="P72"><text:span text:style-name="T73">3.1</text:span><text:span text:style-name="T74">.<text:s/></text:span>socialinę riziką patiriančių asmenų (šeimų) socialinės reabilitacijos ir integracijos priemonėms įgyvendinti;<text:s/></text:p>
      <text:p text:style-name="P75"><text:span text:style-name="T76">3.2</text:span><text:span text:style-name="T77">.<text:s/></text:span>šeimoje ir bendruomenėje teikiamai pagalbai vaikams, neįgaliesiems, senyvo amžiaus asmenims ir jų šeimoms plėtoti;<text:s/></text:p>
      <text:p text:style-name="P78"><text:span text:style-name="T79">3.3</text:span><text:span text:style-name="T80">.<text:s/></text:span>finansinei paramai, skirtai skurdui bei socialinei atskirčiai mažinti;</text:p>
      <text:p text:style-name="P81">3.4. smurto, savižudybių, priklausomybių, prekybos žmonėmis prevencijai;</text:p>
      <text:p text:style-name="P82">3.5. neįgaliųjų socialinei integracijai;</text:p>
      <text:p text:style-name="P83">3.6. bendruomenių ir nevyriausybinių organizacijų plėtrai, jų vykdomoms socialinėms programoms įgyvendinti;</text:p>
      <text:p text:style-name="P84">3.7. užimtumo didinimo programoms įgyvendinti;</text:p>
      <text:p text:style-name="P85">3.8. savivaldybės ir socialinio būsto fondo plėtrai, rekonstravimui ir remontui;</text:p>
      <text:p text:style-name="P86">3.9. socialinių paslaugų priemonėms finansuoti, jų<text:s/>infrastruktūrai modernizuoti ir plėtoti;</text:p>
      <text:p text:style-name="P87">3.10. socialinių paslaugų srities darbuotojų darbo sąlygoms gerinti ir darbo užmokesčiui didinti;</text:p>
      <text:p text:style-name="P88">3.11.<text:s/><text:span text:style-name="T89">savivaldybės administracijoje dirbančių socialinių išmokų specialistų darbo užmokesčiui didinti</text:span>;</text:p>
      <text:p text:style-name="P90">3.12. socialinių pedagogų, psichologų, specialiąją pedagoginę ir specialiąją pagalbą teikiančių specialistų darbo užmokesčiui mokėti.</text:p>
      <text:p text:style-name="P91"><text:span text:style-name="T92">4</text:span><text:span text:style-name="T93">. Nepanaudotos Savivaldybės biudžeto lėšos piniginei socialinei paramai skaičiuoti ir mokėti pirmiausia naudojamo</text:span><text:span text:style-name="T94">s 3.10 ir 3.11 papunkčiuose nurodytoms sritims finansuoti skiriant ne mažiau kaip 20 procentų šių lėšų.</text:span></text:p>
      <text:p text:style-name="P95"><text:span text:style-name="T96">5</text:span><text:span text:style-name="T97">. Savivaldybės biudžeto asignavimų valdytojų poreikį dėl papildomų lėšų skyrimo iš nepanaudotų Savivaldybės biudžeto lėšų, skirtų piniginei sociali</text:span><text:span text:style-name="T98">nei paramai finansuoti, svarsto ir analizuoja Savivaldybės administracijos Socialinės paramos skyrius ir rekomendacijas dėl šių lėšų perskirstymo teikia Savivaldybės administracijos Finansų ir investicijų skyriui.</text:span></text:p>
      <text:p text:style-name="P99"><text:span text:style-name="T100">6</text:span><text:span text:style-name="T101">. Biudžetiniais metais n</text:span><text:span text:style-name="T102">epanaudotas S</text:span><text:span text:style-name="T103">avivaldybės biudžeto lėšas piniginei socialinei paramai skaičiuoti ir mokėti paskirsto Savivaldybės taryba, tikslindama atitinkamų metų Savivaldybės biudžetą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BAIGIAMOSIOS NUOSTATOS</text:span></text:p>
      <text:p text:style-name="P110"/>
      <text:p text:style-name="P111"><text:span text:style-name="T112">7</text:span><text:span text:style-name="T113">. Aprašas keičiamas Savivaldybės tarybos sprendim</text:span><text:span text:style-name="T114">u.</text:span></text:p>
      <text:p text:style-name="P115"><text:span text:style-name="T116">_______________________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rėnos rajono savivaldybės taryba, Sprendimas</text:span></text:p>
      <text:p text:style-name="P126"><text:span text:style-name="T127">Nr.<text:s/></text:span><text:a xlink:href="https://www.e-tar.lt/portal/legalAct.html?documentId=40412770334211e881f2ba995b003ed2" office:target-frame-name="_top" xlink:show="replace"><text:span text:style-name="T128">T-VIII-916</text:span></text:a><text:span text:style-name="T129">, 2018-03-27, paskelbta TAR 2018-03-29, i. k.<text:s/></text:span><text:span text:style-name="T130">2018-04782</text:span></text:p>
      <text:p text:style-name="P131"><text:span text:style-name="T132">Dėl Varėnos rajono savivaldybės tarybos 2015 m. kovo 31 d. Varėnos rajono savivaldybės tarybos sprendimo Nr. T-VIII-1181 „Dėl Nepanaudotų savivaldybės biudžeto lėšų piniginei socialinei paramai skaičiuoti ir mokėti naudojimo tvarkos aprašo patvi</text:span><text:span text:style-name="T133">rtinimo“ pakeitimo</text:span></text:p>
      <text:p text:style-name="P134"/>
      <text:p text:style-name="P135"><text:span text:style-name="T136">2.</text:span></text:p>
      <text:p text:style-name="P137"><text:span text:style-name="T138">Varėnos rajono savivaldybės taryba, Sprendimas</text:span></text:p>
      <text:p text:style-name="P139"><text:span text:style-name="T140">Nr.<text:s/></text:span><text:a xlink:href="https://www.e-tar.lt/portal/legalAct.html?documentId=76cc2390579e11e9975f9c35aedfe438" office:target-frame-name="_top" xlink:show="replace"><text:span text:style-name="T141">T-VIII-1184</text:span></text:a><text:span text:style-name="T142">, 2019-03-26, paskelbta TAR 2019-04-08, i. k. 2019-05699</text:span></text:p>
      <text:p text:style-name="P143"><text:span text:style-name="T144">Dėl Varėnos<text:s/></text:span><text:span text:style-name="T145">rajono savivaldybės tarybos 2015 m. kovo 31 d. sprendimo Nr. T-VII-1181 „Dėl Nepanaudotų savivaldybės biudžeto lėšų piniginei socialinei paramai skaičiuoti ir mokėti naudojimo tvarkos apraš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21-04-17T08:52:00Z</meta:creation-date>
    <dc:date>2021-04-17T08:52:00Z</dc:date>
    <meta:print-date>2015-04-03T08:1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93" meta:character-count="5130" meta:row-count="187" meta:non-whitespace-character-count="4491"/>
  </office:meta>
</office:document-meta>
</file>