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fo:letter-spacing="0.020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text-indent="3.5437in"/>
    </style:style>
    <style:style style:name="P32" style:parent-style-name="Normal" style:family="paragraph">
      <style:paragraph-properties fo:margin-left="3.5437in">
        <style:tab-stops/>
      </style:paragraph-properties>
    </style:style>
    <style:style style:name="P33" style:parent-style-name="Normal" style:family="paragraph">
      <style:paragraph-properties fo:margin-left="3.5437in">
        <style:tab-stops/>
      </style:paragraph-properties>
    </style:style>
    <style:style style:name="P34" style:parent-style-name="Normal" style:family="paragraph">
      <style:paragraph-properties fo:margin-left="3.5437in">
        <style:tab-stops/>
      </style:paragraph-properties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P36" style:parent-style-name="Normal" style:family="paragraph">
      <style:paragraph-properties fo:margin-left="3.5437in" fo:text-indent="0.043in">
        <style:tab-stops/>
      </style:paragraph-properties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1" style:parent-style-name="Normal" style:family="paragraph">
      <style:text-properties fo:font-size="13pt" style:font-size-asian="13pt" style:font-size-complex="13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5" style:parent-style-name="Normal" style:family="paragraph">
      <style:paragraph-properties fo:text-align="center" fo:text-indent="0.0465in"/>
    </style:style>
    <style:style style:name="T4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64" style:parent-style-name="Normal" style:family="paragraph">
      <style:paragraph-properties fo:text-align="center" fo:text-indent="0.0465in"/>
    </style:style>
    <style:style style:name="T6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66" style:parent-style-name="Normal" style:family="paragraph">
      <style:paragraph-properties fo:line-height="150%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50%" fo:text-indent="0.8861in">
        <style:tab-stops>
          <style:tab-stop style:type="left" style:position="1.279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861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78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6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9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90" style:parent-style-name="Normal" style:family="paragraph">
      <style:paragraph-properties fo:text-align="justify" fo:line-height="150%" fo:text-indent="0.7875in"/>
    </style:style>
    <style:style style:name="P91" style:parent-style-name="Normal" style:family="paragraph">
      <style:paragraph-properties fo:text-align="justify" fo:line-height="150%" fo:text-indent="0.7875in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3" style:parent-style-name="Normal" style:family="paragraph">
      <style:paragraph-properties fo:text-align="center" fo:text-indent="0.0465in"/>
    </style:style>
    <style:style style:name="T10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3-30 iki 2019-04-08</text:span></text:p>
      <text:p text:style-name="P4"/>
      <text:p text:style-name="P5"><text:span text:style-name="T6">Sprendimas paskelbtas: TAR 2015-04-09, i. k. 2015-05468</text:span></text:p>
      <text:p text:style-name="P7"/>
      <text:p text:style-name="P8"><draw:frame draw:z-index="0" draw:id="id0" draw:style-name="a0" draw:name="Picture 1" text:anchor-type="as-char" svg:x="0in" svg:y="0in" svg:width="0.67847in" svg:height="0.95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RĖNOS RAJONO SAVIVALDYBĖS TARYBA</text:p>
      <text:p text:style-name="P10"/>
      <text:p text:style-name="P11">SPRENDIMAS</text:p>
      <text:p text:style-name="P12"><text:span text:style-name="T13">DĖL NEPANAUDOTŲ SAVIVALDYBĖS BIUDŽETO LĖŠŲ PINIGINEI SOCIALINEI PARAMAI<text:s/></text:span><text:span text:style-name="T14">SKAIČIUOTI IR MOKĖTI NAUDOJIMO TVARKOS APRAŠO PATVIRTINIMO</text:span></text:p>
      <text:p text:style-name="P15"/>
      <text:p text:style-name="P16">2015 m. kovo <text:s/>31 d. Nr. T-VII-1181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u, Lietuvos Respublikos piniginės socialinės paramos nepasiturintiems gyventoj</text:span><text:span text:style-name="T22">ams įstatymo 4 straipsnio 5 dalimi, Varėnos <text:s/>rajono savivaldybės taryba<text:s/></text:span><text:span text:style-name="T23">nusprendžia:</text:span></text:p>
      <text:p text:style-name="P24"><text:span text:style-name="T25">P</text:span><text:span text:style-name="T26">atvirtinti Nepanaudotų savivaldybės biudžeto lėšų piniginei socialinei paramai skaičiuoti ir mokėti naudojimo tvarkos aprašą (pridedama).</text:span></text:p>
      <text:p text:style-name="P27"><text:span text:style-name="T28">Šis sprendimas gali būti sku</text:span><text:span text:style-name="T29">ndžiamas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Vidas Mikalauskas</text:p>
      <text:soft-page-break/>
      <text:p text:style-name="P30">PATVIRTINTA</text:p>
      <text:p text:style-name="P32">Varėnos rajono savivaldybės tarybos<text:s/></text:p>
      <text:p text:style-name="P33">2015 m. kovo 31 d. sprendimu Nr. T-VII-1181<text:s/></text:p>
      <text:p text:style-name="P34">(Varėnos rajono savivaldybės tarybos<text:s/></text:p>
      <text:p text:style-name="P35">2018 m. kovo <text:s text:c="2"/>27 <text:s/>d. <text:s/>sprendimo</text:p>
      <text:p text:style-name="P36">Nr. T-VIII-916 <text:s text:c="2"/>redakcija)</text:p>
      <text:p text:style-name="P37"/>
      <text:p text:style-name="P38"><text:span text:style-name="T39">NEPANAUDOTŲ SAVIVALDYBĖS BIUDŽETO LĖŠŲ PINIGINEI SOCIALINEI PARAMAI SKAIČI</text:span><text:span text:style-name="T40">UOTI IR MOKĖTI NAUDOJIMO TVARKOS APRAŠAS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 N</text:span><text:span text:style-name="T51">epanaudotų Varėnos rajono savivaldybės (toliau – savivaldybės) biudžeto lėšų piniginei socialinei paramai skaičiuoti ir mokėti naudojimo tvarkos aprašas<text:s/></text:span><text:span text:style-name="T52">(toliau – Tvarkos aprašas)<text:s/></text:span><text:span text:style-name="T53">nustato nepanaudotų savivaldybės biudžeto lėšų piniginei socialinei paramai skaičiuoti ir mokėti finansavimo tvarką.<text:s/></text:span></text:p>
      <text:p text:style-name="P54"><text:span text:style-name="T55">2</text:span><text:span text:style-name="T56">. Tvarkos aprašas parengtas vadovaujantis Lietuvos Respublikos<text:s/></text:span><text:span text:style-name="T57">piniginės socialinės paramos nepasiturintie</text:span><text:span text:style-name="T58">ms gyventojams įstatymo 4 straipsnio 5 dalimi</text:span><text:span text:style-name="T59">.<text:s/>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NEPANAUDOTŲ SAVIVALDYBĖS BIUDŽETO LĖŠŲ PINIGINEI SOCIALINEI PARAMAI SKAIČIUOTI IR MOKĖTI NAUDOJIMO TVARKA</text:span></text:p>
      <text:p text:style-name="P66"/>
      <text:p text:style-name="P67"><text:span text:style-name="T68">3</text:span><text:span text:style-name="T69">. Savivaldybės biudžeto asignavimų valdytojų poreikį dėl papildomų lėšų<text:s/></text:span><text:span text:style-name="T70">skyrimo iš nepanaudotų Savivaldybės biudžeto lėšų, skirtų piniginei socialinei paramai finansuoti, svarsto ir analizuoja Savivaldybės administracijos Socialinės paramos skyrius ir rekomendacijas dėl šių lėšų perskirstymo teikia Savivaldybės administracijos</text:span><text:span text:style-name="T71"><text:s/>Finansų ir investicijų skyriui.</text:span></text:p>
      <text:p text:style-name="P72"><text:span text:style-name="T73">4</text:span><text:span text:style-name="T74">. Nepanaudotos Savivaldybės biudžeto lėšos piniginei socialinei paramai skaičiuoti ir mokėti, atsižvelgiant į poreikį, Savivaldybės strateginius ir/ar socialinių paslaugų planus, naudojamos Savivaldybės strateginio vei</text:span><text:span text:style-name="T75">klos plano Socialinės apsaugos plėtojimo, skurdo bei socialinės atskirties mažinimo programos priemonėms ir socialinės apsaugos sritims finansuoti:</text:span></text:p>
      <text:p text:style-name="P76"><text:span text:style-name="T77">4.1</text:span><text:span text:style-name="T78">.<text:s/></text:span>socialinę riziką patiriančių asmenų (šeimų) socialinės reabilitacijos ir integracijos priemonėms įgyvendinti;<text:s/></text:p>
      <text:p text:style-name="P79"><text:span text:style-name="T80">4.2</text:span><text:span text:style-name="T81">.<text:s/></text:span>šeimoje ir bendruomenėje teikiamai pagalbai vaikams, neįgaliesiems, senyvo amžiaus asmenims ir jų šeimoms plėtoti;<text:s/></text:p>
      <text:p text:style-name="P82"><text:span text:style-name="T83">4.3</text:span><text:span text:style-name="T84">.<text:s/></text:span>finansinei paramai, skirtai skurdui bei socialinei atskirčiai mažinti;</text:p>
      <text:p text:style-name="P85">4.4. smurto, savižudybių, priklausomybių, prekybos žmonėmis prevencijai;</text:p>
      <text:p text:style-name="P86">4.5. neįgaliųjų socialinei integracijai;</text:p>
      <text:p text:style-name="P87">4.6. bendruomenių ir nevyriausybinių organizacijų plėtrai, jų vykdomoms socialinėms programoms įgyvendinti;</text:p>
      <text:p text:style-name="P88">4.7. užimtumo didinimo programoms įgyvendinti;</text:p>
      <text:p text:style-name="P89">4.8.<text:s/>savivaldybės ir socialinio būsto fondo plėtrai, rekonstravimui ir remontui;</text:p>
      <text:p text:style-name="P90">4.9. socialinių paslaugų priemonėms finansuoti, jų infrastruktūrai modernizuoti ir plėtoti;</text:p>
      <text:p text:style-name="P91">4.10. socialinių paslaugų srities darbuotojų darbo sąlygoms gerinti ir darbo užmokesčiui didinti;</text:p>
      <text:p text:style-name="P92">4.11.<text:s/><text:span text:style-name="T93">savivaldybės administracijoje dirbančių socialinių išmokų specialistų darbo užmokesčiui didinti</text:span>.</text:p>
      <text:p text:style-name="P94"><text:span text:style-name="T95">5</text:span><text:span text:style-name="T96">. Biudžetiniais metais n</text:span><text:span text:style-name="T97">epanaudotas Savivaldybės biudžeto lėšas piniginei socialinei paramai skaičiuoti ir mokėti paskirsto<text:s/></text:span><text:span text:style-name="T98">Savivaldybės taryba, tikslindama atitinkamų metų Savivaldybės biudžetą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BAIGIAMOSIOS NUOSTATOS</text:span></text:p>
      <text:p text:style-name="P105"/>
      <text:p text:style-name="P106"><text:span text:style-name="T107">6</text:span><text:span text:style-name="T108">. Tvarkos aprašas keičiamas Savivaldybės tarybos sprendimu.</text:span></text:p>
      <text:p text:style-name="P109">_______________________</text:p>
      <text:p text:style-name="Normal"/>
      <text:p text:style-name="P110">Priedo pakeitimai:</text:p>
      <text:p text:style-name="P111"><text:span text:style-name="T112">Nr.<text:s/></text:span><text:a xlink:href="https://www.e-tar.lt/portal/legalAct.html?documentId=40412770334211e881f2ba995b003ed2" office:target-frame-name="_top" xlink:show="replace"><text:span text:style-name="T113">T-VIII-916</text:span></text:a><text:span text:style-name="T114">, 2018-03-27, paskelbta TAR 2018-03-29, i. k. 2018-04782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Varėnos rajono savivaldybės taryba, Sprendimas</text:span></text:p>
      <text:p text:style-name="P124"><text:span text:style-name="T125">Nr.<text:s/></text:span><text:a xlink:href="https://www.e-tar.lt/portal/legalAct.html?documentId=40412770334211e881f2ba995b003ed2" office:target-frame-name="_top" xlink:show="replace"><text:span text:style-name="T126">T-VIII-916</text:span></text:a><text:span text:style-name="T127">, 2018-03-27, paskelbta TAR 2018-03-29, i. k. 2018-04782</text:span></text:p>
      <text:p text:style-name="P128"><text:span text:style-name="T129">Dėl Varėnos rajono savivaldybės tarybos 2015 m. kovo 31 d. Varėnos rajono savivaldybės tarybo</text:span><text:span text:style-name="T130">s sprendimo Nr. T-VIII-1181 „Dėl Nepanaudotų savivaldybės biudžeto lėšų piniginei socialinei paramai skaičiuoti ir mokėti naudojimo tvarkos aprašo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916</text:p>
      </style:footer>
    </style:master-page>
    <style:master-page style:name="MP1" style:page-layout-name="PL1">
      <style:footer>
        <text:p text:style-name="P31">T-VIII-9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9-04-11T11:13:00Z</meta:creation-date>
    <dc:date>2019-04-11T11:13:00Z</dc:date>
    <meta:print-date>2015-04-03T08:17:00Z</meta:print-date>
    <meta:template xlink:href="Normal.dotm" xlink:type="simple"/>
    <meta:editing-cycles>2</meta:editing-cycles>
    <meta:editing-duration>PT0S</meta:editing-duration>
    <meta:document-statistic meta:page-count="3" meta:paragraph-count="307" meta:word-count="632" meta:character-count="4300" meta:row-count="441" meta:non-whitespace-character-count="3975"/>
  </office:meta>
</office:document-meta>
</file>