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fo:font-size="14pt" style:font-size-asian="14pt" style:font-size-complex="14pt" style:language-asian="pl" style:country-asian="PL"/>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text-properties style:font-name-asian="Calibri"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617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tab-stops>
          <style:tab-stop style:type="left" style:position="5.6111in"/>
        </style:tab-stops>
      </style:paragraph-properties>
    </style:style>
    <style:style style:name="P45" style:parent-style-name="Normal" style:family="paragraph">
      <style:paragraph-properties fo:text-align="justify">
        <style:tab-stops>
          <style:tab-stop style:type="left" style:position="5.6111in"/>
        </style:tab-stops>
      </style:paragraph-properties>
    </style:style>
    <style:style style:name="P46" style:parent-style-name="Normal" style:family="paragraph">
      <style:paragraph-properties fo:text-align="justify">
        <style:tab-stops>
          <style:tab-stop style:type="left" style:position="5.6111in"/>
        </style:tab-stops>
      </style:paragraph-properties>
    </style:style>
    <style:style style:name="P47" style:parent-style-name="Normal" style:family="paragraph">
      <style:paragraph-properties fo:text-align="justify">
        <style:tab-stops>
          <style:tab-stop style:type="left" style:position="5.611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5-25</text:span></text:p>
      <text:p text:style-name="P3"/>
      <text:p text:style-name="P4"><text:span text:style-name="T5">Sprendimas paskelbtas: TAR 2014-03-05, i. k. 2014-02651</text:span></text:p>
      <text:p text:style-name="P6"/>
      <text:p text:style-name="P7"><text:span text:style-name="T8"><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VILNIAUS R. PAKENĖS ČESLOVO MILOŠO PAGRINDINĖS MOKYKLOS NUOSTATŲ PATVIRTINIMO<text:s/></text:p>
      <text:p text:style-name="P14"/>
      <text:p text:style-name="P15">2014 m. vasario 28d. Nr.T3-56</text:p>
      <text:p text:style-name="P16">Vilnius</text:p>
      <text:p text:style-name="P17"/>
      <text:p text:style-name="P18"/>
      <text:p text:style-name="P19"><text:span text:style-name="T20">Vadovaudamasi Lietuvos Respublikos vietos savivaldos įstatymo 18 straipsnio 1 dalimi, Lietuvos Respublikos švietimo įstatymo 43 stra</text:span><text:span text:style-name="T21">ipsnio 4 dalimi, Lietuvos Respublikos biudžetinių įstaigų įstatymo 4 straipsnio 3 dalies 1 punktu, 6 straipsniu, Lietuvos Respublikos švietimo ir mokslo ministro 2011 m. birželio 29 d. įsakymu Nr. V-1164 patvirtintais Nuostatų, įstatų ar statutų įforminimo</text:span><text:span text:style-name="T22"><text:s/>reikalavimais ir atsižvelgdama į Vilniaus r. Pakenės Česlovo Milošo pagrindinės mokyklos 2014 vasario 13 d. prašymą Nr. S-22 „Dėl Vilniaus r. Pakenės Česlovo Milošo pagrindinės mokyklos nuostatų papildymo“, Vilniaus rajono savivaldybės taryba n u s p r e<text:s/></text:span><text:span text:style-name="T23">n d ž i a:</text:span></text:p>
      <text:p text:style-name="P24"><text:span text:style-name="T25">1.</text:span><text:span text:style-name="T26"><text:s/>Neteko galios nuo 2019-05-25</text:span></text:p>
      <text:p text:style-name="P27">Punkto naikinimas:</text:p>
      <text:p text:style-name="P28"><text:span text:style-name="T29">Nr.<text:s/></text:span><text:a xlink:href="https://www.e-tar.lt/portal/legalAct.html?documentId=d28b9a007df311e98436e02a0124fc68" office:target-frame-name="_top" xlink:show="replace"><text:span text:style-name="T30">T3-178</text:span></text:a><text:span text:style-name="T31">, 2019-05-17, paskelbta TAR 2019-05-24, i. k. 2019-08267</text:span></text:p>
      <text:p text:style-name="Normal"/>
      <text:p text:style-name="P32"><text:span text:style-name="T33">2</text:span><text:span text:style-name="T34">. Įgalioti Vilniaus<text:s/></text:span><text:span text:style-name="T35">r. Pakenės Česlovo Milošo pagrindinės mokyklos direktorę Janiną Malyško pasirašyti ir įregistruoti savo vadovaujamos švietimo įstaigos patvirtintus nuostatus Juridinių asmenų registre bei atlikti kitus su tuo susijusius veiksmus teisės aktų nustatyta tvark</text:span><text:span text:style-name="T36">a.</text:span></text:p>
      <text:p text:style-name="P37"><text:span text:style-name="T38">3</text:span><text:span text:style-name="T39">. Pripažinti netekusia galios nuo 1 punkte patvirtintų nuostatų įregistravimo dienos Juridinių asmenų registre Vilniaus rajono savivaldybės tarybos 2013 m. gegužės 3 d. sprendimo Nr. T3-128 „Dėl Vilniaus r. Kenos pagrindinės mokyklos pavadinimo<text:s/></text:span><text:span text:style-name="T40">pakeitimo ir nuostatų patvirtinimo“ 2 p. tą dalį, kuria patvirtinti Vilniaus r. Pakenės Česlovo Milošo pagrindinės mokyklos nuostatai.</text:span></text:p>
      <text:p text:style-name="P41"><text:span text:style-name="T42">4</text:span><text:span text:style-name="T43">. Šį sprendimą teisės aktų nustatyta tvarka paskelbti Teisės aktų registre ir Savivaldybės tinklalapyje.</text:span></text:p>
      <text:p text:style-name="P44"/>
      <text:p text:style-name="P45"/>
      <text:p text:style-name="P46"/>
      <text:p text:style-name="P47"><text:span text:style-name="T48">Saviva</text:span><text:span text:style-name="T49">ldybės merė</text:span><text:span text:style-name="T50"><text:tab/>Marija Rekst</text:span></text:p>
      <text:p text:style-name="P51"><text:span text:style-name="T52">Patvirtinta.</text:span><text:span text:style-name="T53"><text:s/>Neteko galios nuo 2019-05-25</text:span></text:p>
      <text:p text:style-name="P54">Priedo naikinimas:</text:p>
      <text:p text:style-name="P55"><text:span text:style-name="T56">Nr.<text:s/></text:span><text:a xlink:href="https://www.e-tar.lt/portal/legalAct.html?documentId=d28b9a007df311e98436e02a0124fc68" office:target-frame-name="_top" xlink:show="replace"><text:span text:style-name="T57">T3-178</text:span></text:a><text:span text:style-name="T58">, 2019-05-17, paskelbta TAR 2019-05-24, i. k. 2019-08267</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Vilniaus rajono savivaldybės taryba, Sprendimas</text:span></text:p>
      <text:p text:style-name="P68"><text:span text:style-name="T69">Nr.<text:s/></text:span><text:a xlink:href="https://www.e-tar.lt/portal/legalAct.html?documentId=d28b9a007df311e98436e02a0124fc68" office:target-frame-name="_top" xlink:show="replace"><text:span text:style-name="T70">T3-178</text:span></text:a><text:span text:style-name="T71">, 2019-05-17, paskelbta TAR 2019-05-24, i. k. 2019-08267</text:span></text:p>
      <text:soft-page-break/>
      <text:p text:style-name="P72"><text:span text:style-name="T73">Dėl Ikimokyklinio ugdymo<text:s/></text:span><text:span text:style-name="T74">grupės Vilniaus r. Pakenės Česlovo Milošo pagrindinėje mokykloje steigimo, Vilniaus r. Pakenės Česlovo Milošo pagrindinės mokyklos nuostatų patvirtinimo bei pritarimo ikimokyklinio ugdymo programai</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9-05-27T07:08:00Z</meta:creation-date>
    <dc:date>2019-05-27T07:08:00Z</dc:date>
    <meta:print-date>2014-01-16T11:09:00Z</meta:print-date>
    <meta:template xlink:href="Normal.dotm" xlink:type="simple"/>
    <meta:editing-cycles>2</meta:editing-cycles>
    <meta:editing-duration>PT0S</meta:editing-duration>
    <meta:document-statistic meta:page-count="2" meta:paragraph-count="28" meta:word-count="334" meta:character-count="2652" meta:row-count="93" meta:non-whitespace-character-count="2346"/>
  </office:meta>
</office:document-meta>
</file>