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3pt" style:font-size-asian="13pt" fo:language="en" fo:country="US"/>
    </style:style>
    <style:style style:name="P16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7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fo:letter-spacing="-0.0027in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letter-spacing="-0.0027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P5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style:font-style-complex="italic" fo:font-size="10pt" style:font-size-asian="10pt"/>
    </style:style>
    <style:style style:name="P64" style:parent-style-name="Normal" style:family="paragraph">
      <style:text-properties style:font-name-asian="MS Mincho" style:font-style-complex="italic" fo:font-size="10pt" style:font-size-asian="10pt"/>
    </style:style>
    <style:style style:name="P65" style:parent-style-name="Normal" style:family="paragraph">
      <style:text-properties style:font-name-asian="MS Mincho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T93" style:parent-style-name="DefaultParagraphFont" style:family="text">
      <style:text-properties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1-25 iki 2023-12-20</text:span></text:p>
      <text:p text:style-name="P9"/>
      <text:p text:style-name="P10"><text:span text:style-name="T11">Sprendimas paskelbtas: TAR 2023-01-27, i. k. 2023-01418</text:span></text:p>
      <text:p text:style-name="P12"/>
      <text:p text:style-name="P13"/>
      <text:p text:style-name="P14"><text:span text:style-name="T15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6"/>
      <text:p text:style-name="P17"/>
      <text:p text:style-name="P18">KAUNO <text:s/>RAJONO <text:s/>SAVIVALDYBĖS <text:s/>TARYBA</text:p>
      <text:p text:style-name="P19"/>
      <text:p text:style-name="P20">1 POSĖDIS</text:p>
      <text:p text:style-name="P21"/>
      <text:p text:style-name="P22">SPRENDIMAS</text:p>
      <text:p text:style-name="P23">DĖL KAUNO<text:s/>RAJONO SAVIVALDYBĖS 2023–2025 M. STRATEGINIO</text:p>
      <text:p text:style-name="P24">VEIKLOS PLANO PATVIRTINIMO</text:p>
      <text:p text:style-name="P25"/>
      <text:p text:style-name="P26">2023 m. sausio 26 d. Nr. TS-1</text:p>
      <text:p text:style-name="P27">Kaunas</text:p>
      <text:p text:style-name="P28"/>
      <text:p text:style-name="P29"><text:span text:style-name="T30">Vadovaudamasi Lietuvos Respublikos vietos savivaldos įstatymo 16<text:s/></text:span><text:span text:style-name="T31">straipsnio 2 dalies 40 punktu, Lietuvos Respublikos strateginio valdymo<text:s/></text:span><text:span text:style-name="T32">įstatymu, Strateginio valdymo metodika, patvirtinta Lietuvos Respublikos Vyriausybės 2021 m. balandžio 28 d. nutarimu Nr. 292 „Dėl<text:s/></text:span><text:soft-page-break/><text:span text:style-name="T33">strateginio valdymo metodikos patvirtinimo“, Kauno rajono savivaldybės strateginio valdymo tvarkos aprašu, patvirtintu Kauno<text:s/></text:span><text:span text:style-name="T34">rajono savivaldybės tarybos 2021 m. lapkričio 25 d. sprendimu Nr. TS-402 „Dėl Kauno rajono savivaldybės strateginio valdymo tvarkos aprašo patvirtinimo“, Kauno rajono savivaldybės 2021–2027 m. strateginiu plėtros planu, patvirtintu Kauno rajono savivaldybė</text:span><text:span text:style-name="T35">s tarybos 2019 m. spalio 24 d. sprendimu Nr. TS-353 „Dėl Kauno rajono savivaldybės 2021–2027 m. strateginio plėtros plano patvirtinimo“, Kauno rajono savivaldybės taryba n u s p r e n d ž i a:</text:span></text:p>
      <text:p text:style-name="P36"><text:span text:style-name="T37">Patvirtinti Kauno rajono savivaldybės 2023–2025 m. strateginį</text:span><text:span text:style-name="T38"><text:s/>veiklos planą (pridedama).</text:span></text:p>
      <text:p text:style-name="P39"><text:span text:style-name="T40">Šis sprendimas gali būti skundžiamas savo pasirinkimu Lietuvos Respublikos administracinių ginčų komisijos Kauno apygardos skyriui (Laisvės al. 36, LT-44240 Kaunas) Lietuvos Respublikos ikiteisminio administracinių ginčų nagri</text:span><text:span text:style-name="T41">nėjimo tvarkos įstatymo nustatyta tvarka arba Regionų apygardos administracinio teismo Kauno rūmams (A. Mickevičiaus g. 8A, LT-44312 Kaunas) Lietuvos Respublikos administracinių bylų teisenos įstatymo nustatyta tvarka per vieną mėnesį nuo jo paskelbimo arb</text:span><text:span text:style-name="T42">a įteikimo suinteresuotam asmeniui dienos.</text:span></text:p>
      <text:p text:style-name="P43"/>
      <text:p text:style-name="P44"><text:span text:style-name="T45">Savivaldybės meras<text:s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Valerijus Makūnas</text:span></text:p>
      <text:p text:style-name="P54"/>
      <text:p text:style-name="Normal"/>
      <text:p text:style-name="Normal"/>
      <text:p text:style-name="Normal"/>
      <text:p text:style-name="P55">Priedų pakeitimai:</text:p>
      <text:p text:style-name="Normal"/>
      <text:p text:style-name="P56">2023-01-26 TS-1 01 progr._1 priedo 4 lent, nauja redakcija TS-346</text:p>
      <text:p text:style-name="P57">Priedo pakeitimai:</text:p>
      <text:p text:style-name="P58"><text:span text:style-name="T59">Nr.<text:s/></text:span><text:a xlink:href="https://www.e-tar.lt/portal/legalAct.html?documentId=34f44e105e9811ee81b8b446907f594f" office:target-frame-name="_top" xlink:show="replace"><text:span text:style-name="T60">TS-346</text:span></text:a><text:span text:style-name="T61">, 2023-09-28, paskelbta TAR 2023-09-29, i. k. 2023-19039</text:span></text:p>
      <text:p text:style-name="Normal"/>
      <text:p text:style-name="P62">KAUNO RAJONO SAVIVALDYBĖS 2023-2025 M. STRATEGINIO VEIKLOS PLANO PROGRAMOMS SKIRTŲ LĖŠŲ PATIKSLINIMAS pagal TS-112</text:p>
      <text:p text:style-name="Normal"/>
      <text:p text:style-name="P63">1 pr. 3 lenteles patikslinimas</text:p>
      <text:p text:style-name="Normal"/>
      <text:p text:style-name="P64">PROGRAMOMS SKIRTŲ LĖŠŲ PATIKSLINIMAS, pagal TS-254</text:p>
      <text:p text:style-name="Normal"/>
      <text:p text:style-name="P65">Patikslinimas</text:p>
      <text:p text:style-name="Normal"/>
      <text:p text:style-name="P66">Patikslinimas</text:p>
      <text:p text:style-name="Normal"/>
      <text:p text:style-name="P67">Patikslinimas</text:p>
      <text:p text:style-name="Normal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Kauno rajono savivaldybės taryba, Sprendimas</text:span></text:p>
      <text:p text:style-name="P77"><text:span text:style-name="T78">Nr.<text:s/></text:span><text:a xlink:href="https://www.e-tar.lt/portal/legalAct.html?documentId=1a233210cf9e11ed9978886e85107ab2" office:target-frame-name="_top" xlink:show="replace"><text:span text:style-name="T79">TS-112</text:span></text:a><text:span text:style-name="T80">, 2023-03-30, paskelbta TAR 2023-03-31, i. k. 2023-06053</text:span></text:p>
      <text:p text:style-name="P81"><text:span text:style-name="T82">Dėl Kauno rajono savivaldybės tarybos 2023 m. sausio 26 d. sprendimo Nr. TS-1 „Dėl Kauno rajono s</text:span><text:span text:style-name="T83">avivaldybės 2023–2025 m. strateginio veiklos plano patvirtinimo“ pakeitimo</text:span></text:p>
      <text:p text:style-name="P84"/>
      <text:p text:style-name="P85"><text:span text:style-name="T86">2.</text:span></text:p>
      <text:p text:style-name="P87"><text:span text:style-name="T88">Kauno rajono savivaldybės taryba, Sprendimas</text:span></text:p>
      <text:p text:style-name="P89"><text:span text:style-name="T90">Nr.<text:s/></text:span><text:a xlink:href="https://www.e-tar.lt/portal/legalAct.html?documentId=ef089850170411ee9f7ec2ffce8b47bc" office:target-frame-name="_top" xlink:show="replace"><text:span text:style-name="T91">TS-254</text:span></text:a><text:span text:style-name="T92">, 2023-06-29, paskelbta<text:s/></text:span><text:span text:style-name="T93">TAR 2023-06-30, i. k. 2023-13278</text:span></text:p>
      <text:p text:style-name="P94"><text:span text:style-name="T95">Dėl Kauno rajono savivaldybės tarybos 2023 m. sausio 26 d. sprendimo Nr. TS-1 „Dėl Kauno rajono savivaldybės 2023–2025 m. strateginio veiklos plano patvirtinimo“ pakeitimo</text:span></text:p>
      <text:p text:style-name="P96"/>
      <text:p text:style-name="P97"><text:span text:style-name="T98">3.</text:span></text:p>
      <text:p text:style-name="P99"><text:span text:style-name="T100">Kauno rajono savivaldybės taryba, Sprendimas</text:span></text:p>
      <text:p text:style-name="P101"><text:span text:style-name="T102">Nr</text:span><text:span text:style-name="T103">.<text:s/></text:span><text:a xlink:href="https://www.e-tar.lt/portal/legalAct.html?documentId=c01fb6c0430711ee9de9e7e0fd363afc" office:target-frame-name="_top" xlink:show="replace"><text:span text:style-name="T104">TS-316</text:span></text:a><text:span text:style-name="T105">, 2023-08-24, paskelbta TAR 2023-08-25, i. k. 2023-16678</text:span></text:p>
      <text:p text:style-name="P106"><text:span text:style-name="T107">Dėl Kauno rajono savivaldybės tarybos 2023 m. sausio 26 d. sprendimo <text:s/>Nr. TS-1 „Dėl Kauno raj</text:span><text:span text:style-name="T108">ono savivaldybės 2023–2025 m. strateginio veiklos plano patvirtinimo“ pakeitimo</text:span></text:p>
      <text:p text:style-name="P109"/>
      <text:p text:style-name="P110"><text:span text:style-name="T111">4.</text:span></text:p>
      <text:p text:style-name="P112"><text:span text:style-name="T113">Kauno rajono savivaldybės taryba, Sprendimas</text:span></text:p>
      <text:p text:style-name="P114"><text:span text:style-name="T115">Nr.<text:s/></text:span><text:a xlink:href="https://www.e-tar.lt/portal/legalAct.html?documentId=34f44e105e9811ee81b8b446907f594f" office:target-frame-name="_top" xlink:show="replace"><text:span text:style-name="T116">TS-346</text:span></text:a><text:span text:style-name="T117">, 2023-09-28, paske</text:span><text:span text:style-name="T118">lbta TAR 2023-09-29, i. k. 2023-19039</text:span></text:p>
      <text:p text:style-name="P119"><text:span text:style-name="T120">Dėl Kauno rajono savivaldybės tarybos 2023 m. sausio 26 d. sprendimo Nr. TS-1 „Dėl Kauno rajono savivaldybės 2023–2025 m. strateginio veiklos plano patvirtinimo“ pakeitimo</text:span></text:p>
      <text:p text:style-name="P121"/>
      <text:p text:style-name="P122"><text:span text:style-name="T123">5.</text:span></text:p>
      <text:p text:style-name="P124"><text:span text:style-name="T125">Kauno rajono savivaldybės taryba,<text:s/></text:span><text:span text:style-name="T126">Sprendimas</text:span></text:p>
      <text:p text:style-name="P127"><text:span text:style-name="T128">Nr.<text:s/></text:span><text:a xlink:href="https://www.e-tar.lt/portal/legalAct.html?documentId=264d66e08a8e11eea5a28c81c82193a8" office:target-frame-name="_top" xlink:show="replace"><text:span text:style-name="T129">TS-397</text:span></text:a><text:span text:style-name="T130">, 2023-11-23, paskelbta TAR 2023-11-24, i. k. 2023-22667</text:span></text:p>
      <text:p text:style-name="P131"><text:span text:style-name="T132">Dėl Kauno rajono savivaldybės tarybos 2023 m. sausio 26 d. sprendimo Nr. TS-1 „D</text:span><text:span text:style-name="T133">ėl Kauno rajono savivaldybės 2023–2025 m. strateginio veiklos plano patvirtinimo“ pakeit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3-12-30T09:17:00Z</meta:creation-date>
    <dc:date>2023-12-30T09:17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3" meta:paragraph-count="8" meta:word-count="637" meta:character-count="4264" meta:row-count="30" meta:non-whitespace-character-count="3635"/>
  </office:meta>
</office:document-meta>
</file>