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 iki 2023-11-24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1 m. lapkričio 25 d. sprendimu Nr. TS-402 „Dėl Kauno rajono savivaldybės strateginio valdymo tvarkos aprašo patvirtinimo“, Kauno rajono savivaldybės 2021–2027 m. strateginiu plėtros planu, patvirtintu Kauno rajono savivaldybė</text:span><text:span text:style-name="T35">s 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</text:span><text:span text:style-name="T38"><text:s/>veiklos p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</text:span><text:span text:style-name="T41">nėjimo tvarkos įstatymo nustatyta tvarka arba Regionų apygardos administracinio teismo Kauno rūmams (A. Mickevičiaus g. 8A, LT-44312 Kaunas) Lietuvos Respublikos administracinių bylų teisenos įstatymo nustatyta tvarka per vieną mėnesį nuo jo paskelbimo arb</text:span><text:span text:style-name="T42">a įteikimo 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2023-01-26 TS-1 01 progr._1 priedo 4 lent, nauja redakcija TS-346</text:p>
      <text:p text:style-name="P57">Priedo pakeitimai:</text:p>
      <text:p text:style-name="P58"><text:span text:style-name="T59">Nr.<text:s/></text:span><text:a xlink:href="https://www.e-tar.lt/portal/legalAct.html?documentId=34f44e105e9811ee81b8b446907f594f" office:target-frame-name="_top" xlink:show="replace"><text:span text:style-name="T60">TS-346</text:span></text:a><text:span text:style-name="T61">, 2023-09-28, paskelbta TAR 2023-09-29, i. k. 2023-19039</text:span></text:p>
      <text:p text:style-name="Normal"/>
      <text:p text:style-name="P62">KAUNO RAJONO SAVIVALDYBĖS 2023-2025 M. STRATEGINIO VEIKLOS PLANO PROGRAMOMS SKIRTŲ LĖŠŲ PATIKSLINIMAS pagal TS-112</text:p>
      <text:p text:style-name="Normal"/>
      <text:p text:style-name="P63">1 pr. 3 lenteles patikslinimas</text:p>
      <text:p text:style-name="Normal"/>
      <text:p text:style-name="P64">PROGRAMOMS SKIRTŲ LĖŠŲ PATIKSLINIMAS, pagal TS-254</text:p>
      <text:p text:style-name="Normal"/>
      <text:p text:style-name="P65">Patikslinimas</text:p>
      <text:p text:style-name="Normal"/>
      <text:p text:style-name="P66">Patikslinima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auno rajono savivaldybės taryba, Sprendimas</text:span></text:p>
      <text:p text:style-name="P76"><text:span text:style-name="T77">Nr.<text:s/></text:span><text:a xlink:href="https://www.e-tar.lt/portal/legalAct.html?documentId=1a233210cf9e11ed9978886e85107ab2" office:target-frame-name="_top" xlink:show="replace"><text:span text:style-name="T78">TS-112</text:span></text:a><text:span text:style-name="T79">, 2023-03-30, paskelbta TAR 2023-03-31, i. k. 2023-06053</text:span></text:p>
      <text:p text:style-name="P80"><text:span text:style-name="T81">Dėl Kauno rajono savivaldybės tarybos 2023 m. sausio 26 d. sprendimo Nr. TS-1 „Dėl Kauno rajono savivaldybės 2023–2025 m. strateginio veiklos plano patvirtinimo“ pakeitimo</text:span></text:p>
      <text:p text:style-name="P82"/>
      <text:p text:style-name="P83"><text:span text:style-name="T84">2.</text:span></text:p>
      <text:p text:style-name="P85"><text:span text:style-name="T86">Kauno rajono savi</text:span><text:span text:style-name="T87">valdybės taryba, Sprendimas</text:span></text:p>
      <text:p text:style-name="P88"><text:span text:style-name="T89">Nr.<text:s/></text:span><text:a xlink:href="https://www.e-tar.lt/portal/legalAct.html?documentId=ef089850170411ee9f7ec2ffce8b47bc" office:target-frame-name="_top" xlink:show="replace"><text:span text:style-name="T90">TS-254</text:span></text:a><text:span text:style-name="T91">, 2023-06-29, paskelbta TAR 2023-06-30, i. k. 2023-13278</text:span></text:p>
      <text:p text:style-name="P92"><text:span text:style-name="T93">Dėl Kauno rajono savivaldybės tarybos 2023 m. sausio 26 d. spre</text:span><text:span text:style-name="T94">ndimo Nr. TS-1 „Dėl Kauno rajono savivaldybės 2023–2025 m. strateginio veiklos plano patvirtinimo“ pakeitimo</text:span></text:p>
      <text:p text:style-name="P95"/>
      <text:p text:style-name="P96"><text:span text:style-name="T97">3.</text:span></text:p>
      <text:p text:style-name="P98"><text:span text:style-name="T99">Kauno rajono savivaldybės taryba, Sprendimas</text:span></text:p>
      <text:p text:style-name="P100"><text:span text:style-name="T101">Nr.<text:s/></text:span><text:a xlink:href="https://www.e-tar.lt/portal/legalAct.html?documentId=c01fb6c0430711ee9de9e7e0fd363afc" office:target-frame-name="_top" xlink:show="replace"><text:span text:style-name="T102">TS-316</text:span></text:a><text:span text:style-name="T103">, 2023-08-24, paskelbta TAR 2023-08-25, i. k. 2023-16678</text:span></text:p>
      <text:p text:style-name="P104"><text:span text:style-name="T105">Dėl Kauno rajono savivaldybės tarybos 2023 m. sausio 26 d. sprendimo <text:s/>Nr. TS-1 „Dėl Kauno rajono savivaldybės 2023–2025 m. strateginio veiklos plano patvirtinimo“ pakeitimo</text:span></text:p>
      <text:p text:style-name="P106"/>
      <text:p text:style-name="P107"><text:span text:style-name="T108">4.</text:span></text:p>
      <text:p text:style-name="P109"><text:span text:style-name="T110">Kauno rajono</text:span><text:span text:style-name="T111"><text:s/>savivaldybės taryba, Sprendimas</text:span></text:p>
      <text:p text:style-name="P112"><text:span text:style-name="T113">Nr.<text:s/></text:span><text:a xlink:href="https://www.e-tar.lt/portal/legalAct.html?documentId=34f44e105e9811ee81b8b446907f594f" office:target-frame-name="_top" xlink:show="replace"><text:span text:style-name="T114">TS-346</text:span></text:a><text:span text:style-name="T115">, 2023-09-28, paskelbta TAR 2023-09-29, i. k. 2023-19039</text:span></text:p>
      <text:p text:style-name="P116"><text:span text:style-name="T117">Dėl Kauno rajono savivaldybės tarybos 2023 m. sausio 26 d.</text:span><text:span text:style-name="T118"><text:s/>sprendimo Nr. TS-1 „Dėl Kauno rajono savivaldybės 2023–2025 m. strateginio veiklos plan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1-27T07:35:00Z</meta:creation-date>
    <dc:date>2023-11-27T07:3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7" meta:word-count="577" meta:character-count="3864" meta:row-count="27" meta:non-whitespace-character-count="3294"/>
  </office:meta>
</office:document-meta>
</file>