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8pt"/>
    </style:style>
    <style:style style:name="P43" style:parent-style-name="Normal" style:family="paragraph">
      <style:paragraph-properties fo:text-align="justify"/>
      <style:text-properties style:font-size-complex="8pt"/>
    </style:style>
    <style:style style:name="P44" style:parent-style-name="Normal" style:family="paragraph">
      <style:text-properties style:font-size-complex="8pt"/>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P49" style:parent-style-name="Normal" style:family="paragraph">
      <style:paragraph-properties fo:text-indent="4.9222in"/>
    </style:style>
    <style:style style:name="P50" style:parent-style-name="Normal" style:master-page-name="MPF1" style:family="paragraph">
      <style:paragraph-properties fo:break-before="page" fo:text-indent="4.9222in" style:page-number="1"/>
      <style:text-properties style:font-name-asian="Calibri" style:font-size-complex="12pt"/>
    </style:style>
    <style:style style:name="P52" style:parent-style-name="Normal" style:family="paragraph">
      <style:paragraph-properties fo:text-indent="4.9222in"/>
      <style:text-properties style:font-name-asian="Calibri" style:font-size-complex="12pt"/>
    </style:style>
    <style:style style:name="P53" style:parent-style-name="Normal" style:family="paragraph">
      <style:paragraph-properties fo:text-indent="4.9222in"/>
      <style:text-properties style:font-name-asian="Calibri" style:font-size-complex="12pt"/>
    </style:style>
    <style:style style:name="P54" style:parent-style-name="Normal" style:family="paragraph">
      <style:paragraph-properties fo:text-indent="4.9222in"/>
      <style:text-properties style:font-name-asian="Calibri" style:font-size-complex="12pt"/>
    </style:style>
    <style:style style:name="P55" style:parent-style-name="Normal" style:family="paragraph">
      <style:paragraph-properties fo:text-align="justify" style:vertical-align="middle" fo:text-indent="0.3937in"/>
      <style:text-properties style:font-size-complex="12pt" fo:hyphenate="false"/>
    </style:style>
    <style:style style:name="P5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EUAlbertina" style:font-size-complex="12pt"/>
    </style:style>
    <style:style style:name="T79" style:parent-style-name="DefaultParagraphFont" style:family="text">
      <style:text-properties style:font-name-asian="EUAlbertina"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EUAlbertina"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fo:hyphenate="false"/>
    </style:style>
    <style:style style:name="P91" style:parent-style-name="Normal" style:family="paragraph">
      <style:paragraph-properties fo:keep-with-next="alway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6" style:parent-style-name="DefaultParagraphFont" style:family="text">
      <style:text-properties style:font-name-asian="Calibri"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language-asian="lt" style:country-asian="LT"/>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0" style:parent-style-name="Normal" style:family="paragraph">
      <style:text-properties style:font-name-asian="Calibri" fo:font-size="10pt" style:font-size-asian="10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9" style:parent-style-name="DefaultParagraphFont" style:family="text">
      <style:text-properties style:font-name-asian="Calibri" fo:font-weight="bold" style:font-weight-asian="bold" fo:text-transform="uppercase" style:font-size-complex="12pt" style:language-asian="lt" style:country-asian="LT"/>
    </style:style>
    <style:style style:name="T1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1" style:parent-style-name="Normal" style:family="paragraph">
      <style:paragraph-properties fo:keep-with-next="always" fo:text-align="justify" fo:text-indent="0.3937in"/>
      <style:text-properties style:font-name-asian="Calibri" fo:font-size="10pt" style:font-size-asian="10pt" style:language-asian="lt" style:country-asian="LT"/>
    </style:style>
    <style:style style:name="P122" style:parent-style-name="Normal" style:family="paragraph">
      <style:paragraph-properties fo:keep-with-next="alway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indent="0.3937in"/>
    </style:style>
    <style:style style:name="P159" style:parent-style-name="Normal" style:family="paragraph">
      <style:paragraph-properties fo:keep-with-next="alway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4" style:parent-style-name="Normal" style:family="paragraph">
      <style:paragraph-properties fo:keep-with-next="always" fo:text-indent="0.3937in"/>
      <style:text-properties style:font-name-asian="Calibri" fo:font-size="10pt" style:font-size-asian="10pt" style:language-asian="lt" style:country-asian="LT"/>
    </style:style>
    <style:style style:name="P165" style:parent-style-name="Normal" style:family="paragraph">
      <style:paragraph-properties fo:keep-with-next="alway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style="italic" style:font-style-asian="italic" style:font-style-complex="italic"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text-properties style:font-name-asian="Calibri" fo:font-size="10pt" style:font-size-asian="10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5" style:parent-style-name="Normal" style:family="paragraph">
      <style:paragraph-properties fo:text-indent="0.3937in"/>
      <style:text-properties style:font-name-asian="Calibri" fo:font-size="10pt" style:font-size-asian="10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fo:text-transform="uppercase" fo:color="#000000" fo:font-size="4pt" style:font-size-asian="4pt" style:font-size-complex="4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3937in"/>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P288" style:parent-style-name="Normal" style:family="paragraph">
      <style:paragraph-properties fo:text-align="center"/>
      <style:text-properties style:font-name-asian="Calibri" fo:font-size="10pt" style:font-size-asian="10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style="italic" style:font-style-asian="italic" style:font-size-complex="12pt" style:language-asian="lt" style:country-asian="LT"/>
    </style:style>
    <style:style style:name="T318" style:parent-style-name="DefaultParagraphFont" style:family="text">
      <style:text-properties style:font-name-asian="Calibri"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style:text-properties style:font-name-asian="Calibri" fo:font-weight="bold" style:font-weight-asian="bold" style:font-weight-complex="bold" fo:text-transform="uppercase" fo:font-size="10pt" style:font-size-asian="10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text-properties style:font-name-asian="Calibri" style:font-style-complex="italic"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92" style:parent-style-name="Normal" style:family="paragraph">
      <style:paragraph-properties fo:text-indent="0.3937in"/>
      <style:text-properties style:font-name-asian="Calibri" fo:font-size="10pt" style:font-size-asian="10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fo:text-indent="0.3937in"/>
    </style:style>
    <style:style style:name="T4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08" style:parent-style-name="Normal" style:family="paragraph">
      <style:paragraph-properties fo:text-indent="0.3937in"/>
      <style:text-properties style:font-name-asian="Calibri" fo:font-size="10pt" style:font-size-asian="10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35" style:parent-style-name="Normal" style:family="paragraph">
      <style:paragraph-properties fo:text-indent="0.3937in"/>
      <style:text-properties style:font-name-asian="Calibri" fo:font-size="10pt" style:font-size-asian="10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2" style:parent-style-name="Normal" style:family="paragraph">
      <style:text-properties style:font-name-asian="Calibri" fo:font-size="10pt" style:font-size-asian="10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style="italic" style:font-style-asian="italic" style:font-style-complex="italic" style:font-size-complex="12pt" style:language-asian="lt" style:country-asian="LT"/>
    </style:style>
    <style:style style:name="T467" style:parent-style-name="DefaultParagraphFont" style:family="text">
      <style:text-properties style:font-name-asian="Calibri" fo:font-style="italic" style:font-style-asian="italic" style:font-style-complex="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82" style:parent-style-name="Normal" style:family="paragraph">
      <style:paragraph-properties fo:text-align="justify" fo:text-indent="0.3937in"/>
      <style:text-properties style:font-name-asian="Calibri" fo:font-size="10pt" style:font-size-asian="10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3937in"/>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0" style:parent-style-name="Normal" style:family="paragraph">
      <style:paragraph-properties fo:text-indent="0.3937in"/>
      <style:text-properties style:font-name-asian="Calibri" fo:font-size="10pt" style:font-size-asian="10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tyle-complex="italic" style:font-size-complex="12pt" style:language-asian="lt" style:country-asian="LT"/>
    </style:style>
    <style:style style:name="T540" style:parent-style-name="DefaultParagraphFont" style:family="text">
      <style:text-properties style:font-name-asian="Calibri" fo:font-style="italic" style:font-style-asian="italic" style:font-style-complex="italic"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48" style:parent-style-name="Normal" style:family="paragraph">
      <style:text-properties style:font-name-asian="Calibri" fo:font-size="10pt" style:font-size-asian="10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font-style="italic" style:font-style-asian="italic"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2" style:parent-style-name="Normal" style:family="paragraph">
      <style:text-properties style:font-name-asian="Calibri" fo:font-size="10pt" style:font-size-asian="10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tyle-complex="italic"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62" style:parent-style-name="DefaultParagraphFont" style:family="text">
      <style:text-properties style:font-name-asian="Calibri" fo:font-weight="bold" style:font-weight-asian="bold" fo:text-transform="uppercase" style:font-size-complex="12pt" style:language-asian="lt" style:country-asian="LT"/>
    </style:style>
    <style:style style:name="T6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64" style:parent-style-name="DefaultParagraphFont" style:family="text">
      <style:text-properties style:font-name-asian="Calibri" fo:font-weight="bold" style:font-weight-asian="bold" fo:text-transform="uppercase" style:font-size-complex="12pt" style:language-asian="lt" style:country-asian="LT"/>
    </style:style>
    <style:style style:name="T6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66" style:parent-style-name="DefaultParagraphFont" style:family="text">
      <style:text-properties style:font-name-asian="Calibri" fo:font-weight="bold" style:font-weight-asian="bold" fo:text-transform="uppercase" style:font-size-complex="12pt" style:language-asian="lt" style:country-asian="LT"/>
    </style:style>
    <style:style style:name="P667" style:parent-style-name="Normal" style:family="paragraph">
      <style:paragraph-properties fo:text-indent="0.3937in"/>
      <style:text-properties style:font-name-asian="Calibri" fo:text-transform="uppercas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fo:text-transform="uppercase"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91" style:parent-style-name="DefaultParagraphFont" style:family="text">
      <style:text-properties style:font-name-asian="Calibri" fo:font-weight="bold" style:font-weight-asian="bold" fo:text-transform="uppercase" style:font-size-complex="12pt" style:language-asian="lt" style:country-asian="LT"/>
    </style:style>
    <style:style style:name="T6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center"/>
      <style:text-properties style:font-name-asian="Calibri" fo:text-transform="uppercase" fo:font-size="10pt" style:font-size-asian="10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64" style:parent-style-name="DefaultParagraphFont" style:family="text">
      <style:text-properties style:font-name-asian="Calibri" fo:font-weight="bold" style:font-weight-asian="bold" fo:text-transform="uppercase" style:font-size-complex="12pt" style:language-asian="lt" style:country-asian="LT"/>
    </style:style>
    <style:style style:name="T7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06" style:parent-style-name="DefaultParagraphFont" style:family="text">
      <style:text-properties style:font-name-asian="Calibri" fo:font-weight="bold" style:font-weight-asian="bold" fo:text-transform="uppercase" style:font-size-complex="12pt" style:language-asian="lt" style:country-asian="LT"/>
    </style:style>
    <style:style style:name="T8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09" style:parent-style-name="Normal" style:family="paragraph">
      <style:text-properties style:font-name-asian="Calibri" fo:font-size="10pt" style:font-size-asian="10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85" style:parent-style-name="DefaultParagraphFont" style:family="text">
      <style:text-properties style:font-name-asian="Calibri" fo:font-weight="bold" style:font-weight-asian="bold" fo:text-transform="uppercase" style:font-size-complex="12pt" style:language-asian="lt" style:country-asian="LT"/>
    </style:style>
    <style:style style:name="T8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7" style:parent-style-name="Normal" style:family="paragraph">
      <style:text-properties style:font-name-asian="Calibri" fo:font-size="10pt" style:font-size-asian="10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33" style:parent-style-name="DefaultParagraphFont" style:family="text">
      <style:text-properties style:font-name-asian="Calibri" fo:font-weight="bold" style:font-weight-asian="bold" fo:text-transform="uppercase" style:font-size-complex="12pt" style:language-asian="lt" style:country-asian="LT"/>
    </style:style>
    <style:style style:name="T9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35" style:parent-style-name="DefaultParagraphFont" style:family="text">
      <style:text-properties style:font-name-asian="Calibri" fo:font-weight="bold" style:font-weight-asian="bold" fo:text-transform="uppercase" style:font-size-complex="12pt" style:language-asian="lt" style:country-asian="LT"/>
    </style:style>
    <style:style style:name="T9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37" style:parent-style-name="Normal" style:family="paragraph">
      <style:paragraph-properties fo:text-indent="0.3937in"/>
      <style:text-properties style:font-name-asian="Calibri" fo:font-size="10pt" style:font-size-asian="10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style="italic" style:font-style-asian="italic" style:font-style-complex="italic"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language-asian="lt" style:country-asian="LT"/>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5" style:parent-style-name="Normal" style:family="paragraph">
      <style:text-properties style:font-name-asian="Calibri" fo:text-transform="uppercase" fo:font-size="10pt" style:font-size-asian="10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89" style:parent-style-name="Normal" style:family="paragraph">
      <style:paragraph-properties fo:text-align="justify"/>
      <style:text-properties style:font-name-asian="Calibri" fo:font-size="10pt" style:font-size-asian="10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font-style="italic" style:font-style-asian="italic" style:font-style-complex="italic"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language-asian="lt" style:country-asian="L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font-size-complex="12pt"/>
    </style:style>
    <style:style style:name="T1054" style:parent-style-name="DefaultParagraphFont" style:family="text">
      <style:text-properties fo:font-weight="bold" style:font-weight-asian="bold" style:font-weight-complex="bold" fo:text-transform="uppercase"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P1057" style:parent-style-name="Normal" style:family="paragraph">
      <style:paragraph-properties fo:text-align="justify"/>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63"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P1064" style:parent-style-name="Normal" style:family="paragraph">
      <style:text-properties style:font-name-asian="Calibri" fo:text-transform="uppercase" fo:font-size="10pt" style:font-size-asian="10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font-style="italic" style:font-style-asian="italic"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tyle-complex="italic"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T11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75" style:parent-style-name="Normal" style:family="paragraph">
      <style:text-properties style:font-name-asian="Calibri" fo:font-size="10pt" style:font-size-asian="10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fo:text-transform="uppercase"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justify"/>
      <style:text-properties style:font-name-asian="Calibri" fo:font-size="10pt" style:font-size-asian="10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style:font-size-complex="12pt" style:language-asian="lt" style:country-asian="LT"/>
    </style:style>
    <style:style style:name="T1233" style:parent-style-name="DefaultParagraphFont" style:family="text">
      <style:text-properties fo:font-weight="bold" style:font-weight-asian="bold" style:font-weight-complex="bold" fo:text-transform="uppercase"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36" style:parent-style-name="Normal" style:family="paragraph">
      <style:text-properties style:font-name-asian="Calibri" fo:font-size="10pt" style:font-size-asian="10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tyle-complex="italic" style:font-size-complex="12pt" style:language-asian="lt" style:country-asian="LT"/>
    </style:style>
    <style:style style:name="T1251" style:parent-style-name="DefaultParagraphFont" style:family="text">
      <style:text-properties style:font-name-asian="Calibri" fo:font-weight="bold" style:font-weight-asian="bold" style:font-style-complex="italic" style:font-size-complex="12pt" style:language-asian="lt" style:country-asian="LT"/>
    </style:style>
    <style:style style:name="T1252" style:parent-style-name="DefaultParagraphFont" style:family="text">
      <style:text-properties style:font-name-asian="Calibri" fo:font-weight="bold" style:font-weight-asian="bold" style:font-style-complex="italic"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P12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style:font-size-complex="12pt" style:language-asian="lt" style:country-asian="LT"/>
    </style:style>
    <style:style style:name="T1258" style:parent-style-name="DefaultParagraphFont" style:family="text">
      <style:text-properties fo:font-weight="bold" style:font-weight-asian="bold" style:font-weight-complex="bold" fo:text-transform="uppercase"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61" style:parent-style-name="DefaultParagraphFont" style:family="text">
      <style:text-properties style:font-name-asian="Calibri" fo:font-weight="bold" style:font-weight-asian="bold" fo:text-transform="uppercase" style:font-size-complex="12pt" style:language-asian="lt" style:country-asian="LT"/>
    </style:style>
    <style:style style:name="T12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63" style:parent-style-name="Normal" style:family="paragraph">
      <style:text-properties style:font-name-asian="Calibri" fo:font-size="10pt" style:font-size-asian="10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font-style="italic" style:font-style-asian="italic" style:font-style-complex="italic"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language-asian="lt" style:country-asian="LT"/>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05" style:parent-style-name="DefaultParagraphFont" style:family="text">
      <style:text-properties style:font-name-asian="Calibri" fo:font-weight="bold" style:font-weight-asian="bold" fo:text-transform="uppercase" style:font-size-complex="12pt" style:language-asian="lt" style:country-asian="LT"/>
    </style:style>
    <style:style style:name="T13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07" style:parent-style-name="Normal" style:family="paragraph">
      <style:text-properties style:font-name-asian="Calibri" fo:font-size="10pt" style:font-size-asian="10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font-style="italic" style:font-style-asian="italic" style:font-style-complex="italic"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language-asian="lt" style:country-asian="LT"/>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49" style:parent-style-name="DefaultParagraphFont" style:family="text">
      <style:text-properties style:font-name-asian="Calibri" fo:font-weight="bold" style:font-weight-asian="bold" fo:text-transform="uppercase" style:font-size-complex="12pt" style:language-asian="lt" style:country-asian="LT"/>
    </style:style>
    <style:style style:name="T13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51" style:parent-style-name="Normal" style:family="paragraph">
      <style:text-properties style:font-name-asian="Calibri" fo:font-size="10pt" style:font-size-asian="10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style="italic" style:font-style-asian="italic" style:font-style-complex="italic"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center" fo:line-height="115%"/>
    </style:style>
    <style:style style:name="T1366" style:parent-style-name="DefaultParagraphFont" style:family="text">
      <style:text-properties style:font-name-asian="Calibri" fo:font-size="11pt" style:font-size-asian="11pt" style:font-size-complex="11pt" style:language-asian="lt" style:country-asian="L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6-30</text:span></text:p>
      <text:p text:style-name="P4"/>
      <text:p text:style-name="P5"><text:span text:style-name="T6">Nutarimas paskelbtas: TAR 2015-12-16, i. k. 2015-19864</text:span></text:p>
      <text:p text:style-name="P7"/>
      <text:p text:style-name="P8"><text:span text:style-name="T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0"/>
      <text:p text:style-name="P11">LIETUVOS BANKO VALDYBA</text:p>
      <text:p text:style-name="P12"/>
      <text:p text:style-name="P13">NUTARIMAS</text:p>
      <text:p text:style-name="P14">DĖL DRAUDIMO IR PERDRAUDIMO ĮMONIŲ GRUPIŲ PRIEŽIŪROS NUOSTATŲ PATVIRTINIMO</text:p>
      <text:p text:style-name="P15"/>
      <text:p text:style-name="P16">2015 m. gruodžio 15 d. Nr. 03-184</text:p>
      <text:p text:style-name="P17">Vilnius</text:p>
      <text:p text:style-name="P18"/>
      <text:p text:style-name="P19"/>
      <text:p text:style-name="P20"><text:span text:style-name="T21">Vadovaudamasi Lietuvos Respublikos Lietuvos banko įstatymo 42 straipsnio 4 dalies 1 punktu, Lietuvos Respublikos finansų rinkos priežiūros sistemos pertvarkos įstatymo 4 straipsnio 3 dalimi, Lietuvos Respublikos draudimo įstatymo pakeitimo įstatymo Nr. XI-</text:span><text:span text:style-name="T22">2277 3 straipsniu ir įgyvendindama 2009 m. lapkričio 25 d. Europos Parlamento ir Tarybos direktyvą 2009/138/EB dėl draudimo ir perdraudimo veiklos pradėjimo ir jos vykdymo (Mokumas II) su paskutiniais pakeitimais, padarytais 2019 m. gruodžio 18 d. Europos<text:s/></text:span><text:span text:style-name="T23">Parlamento ir Tarybos direktyva (ES) 2019/2177, Lietuvos banko valdyba n u t a r i a:</text:span><text:s/></text:p>
      <text:p text:style-name="P24">Preambulės pakeitimai:</text:p>
      <text:p text:style-name="P25"><text:span text:style-name="T26">Nr.<text:s/></text:span><text:a xlink:href="https://www.e-tar.lt/portal/legalAct.html?documentId=1c4d4ac0bde511eb8c24980b2b0e0fef" office:target-frame-name="_top" xlink:show="replace"><text:span text:style-name="T27">03-85</text:span></text:a><text:span text:style-name="T28">, 2021-05-25, paskelbta TAR 2021-05-26,</text:span><text:span text:style-name="T29"><text:s/>i. k. 2021-11584</text:span></text:p>
      <text:p text:style-name="Normal"/>
      <text:p text:style-name="P30"><text:span text:style-name="T31">1</text:span><text:span text:style-name="T32">. Patvirtinti Draudimo ir perdraudimo įmonių grupių priežiūros nuostatus (pridedama).</text:span></text:p>
      <text:p text:style-name="P33"><text:span text:style-name="T34">2</text:span><text:span text:style-name="T35">. Pripažinti netekusiu galios Lietuvos Respublikos draudimo priežiūros komisijos 2004 m. balandžio 23 d. nutarimą Nr. N-48 „Dėl Papildomos dr</text:span><text:span text:style-name="T36">audimo įmonių, priklausančių įmonių grupei, priežiūros metodikos patvirtinimo“ su visais pakeitimais ir papildymais.</text:span></text:p>
      <text:p text:style-name="P37"><text:span text:style-name="T38">3</text:span><text:span text:style-name="T39">.<text:s/></text:span><text:span text:style-name="T40">Nustatyti, kad šis nutarimas įsigalioja nuo 2016 m. sausio 1 d.</text:span><text:s/></text:p>
      <text:p text:style-name="P41"/>
      <text:p text:style-name="P42"/>
      <text:p text:style-name="P43"/>
      <text:p text:style-name="P44">Valdybos pirmininko pavaduotojas,</text:p>
      <text:p text:style-name="P45"><text:span text:style-name="T46">pavaduojantis Valdybos<text:s/></text:span><text:span text:style-name="T47">pirmininką</text:span><text:span text:style-name="T48"><text:tab/>Raimondas Kuodis</text:span></text:p>
      <text:p text:style-name="P49"/>
      <text:soft-page-break/>
      <text:p text:style-name="P50">PATVIRTINTA</text:p>
      <text:p text:style-name="P52">Lietuvos banko valdybos</text:p>
      <text:p text:style-name="P53">2015 m. gruodžio 15 d.<text:s/></text:p>
      <text:p text:style-name="P54">nutarimu Nr. 03-184</text:p>
      <text:p text:style-name="P55"/>
      <text:p text:style-name="P56"/>
      <text:p text:style-name="P57"><text:span text:style-name="T58">draudimo ir (AR)<text:s/></text:span><text:span text:style-name="T59">perdraudimo įmonių grupių priežiūr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raudimo ir (ar) perdraudimo įmonių grupių priežiūros nuostatuose (toliau – Nuostatai) grupės lygiu prižiūrimoms įmonėms nustatyti reikalavimai dėl draudimo ir (ar)<text:s/></text:span><text:span text:style-name="T70">perdraudimo įmonių grupės (toliau – grupė) mokumo skaičiavimo, rizikos valdymo ir vidaus kontrolės, rizikos koncentracijos ir grupės įmonių tarpusavio sandorių priežiūros ir trečiųjų valstybių lygiavertiškumo vertinimo principai, Lietuvos banko teisės ir p</text:span><text:span text:style-name="T71">areigos vykdant grupių priežiūrą.</text:span></text:p>
      <text:p text:style-name="P72"><text:span text:style-name="T73">2</text:span><text:span text:style-name="T74">. Nuostatai taikomi kartu su 2014 m. spalio 10 d. Komisijos deleguotuoju reglamentu (ES) 2015/35, kuriuo papildoma Europos Parlamento ir Tarybos direktyva 2009/138/EB dėl draudimo ir perdraudimo veiklos pradėjimo ir j</text:span><text:span text:style-name="T75">os vykdymo (Mokumas II) (OL 2015 L 12, p. 1), (toliau – deleguotasis reglamentas) ir techniniais įgyvendinimo standartais, kaip nustatyta 2009 m. lapkričio 25 d. Europos Parlamento ir Tarybos direktyvos 2009/138/EB dėl draudimo ir perdraudimo veiklos pradė</text:span><text:span text:style-name="T76">jimo ir jos vykdymo (Mokumas II) (OL 2009 L 335, p. 1) 213, 216, 217, 231, 234, 237, 241, 244, 245, 247, 248, 249, 256, 260 straipsniuose.</text:span></text:p>
      <text:p text:style-name="P77"><text:span text:style-name="T78">3</text:span><text:span text:style-name="T79">. Nuostatuose<text:s/></text:span><text:span text:style-name="T80">vartojamos sąvokos suprantamos taip, kaip jos apibrėžtos Lietuvos Respublikos draudimo įstatyme (t</text:span><text:span text:style-name="T81">oliau –<text:s/></text:span><text:span text:style-name="T82">Draudimo įstatymas</text:span><text:span text:style-name="T83">).</text:span></text:p>
      <text:p text:style-name="P84"/>
      <text:p text:style-name="P85"><text:span text:style-name="T86">II</text:span><text:span text:style-name="T87"><text:s/>SKYRIUS</text:span></text:p>
      <text:p text:style-name="P88"><text:span text:style-name="T89">PRIEŽIŪROS LYGMUO</text:span></text:p>
      <text:p text:style-name="P90"/>
      <text:p text:style-name="P91"><text:span text:style-name="T92">pirmasis</text:span><text:span text:style-name="T93"><text:s/>skirsnis</text:span></text:p>
      <text:p text:style-name="P94"><text:span text:style-name="T95">Pagrindinė<text:s/></text:span><text:span text:style-name="T96">Europos ekonominės erdvės<text:s/></text:span><text:span text:style-name="T97">lygiu<text:s/></text:span><text:span text:style-name="T98">patronuojančioji</text:span><text:span text:style-name="T99"><text:s/>įmonė</text:span></text:p>
      <text:p text:style-name="P100"/>
      <text:p text:style-name="P101"><text:span text:style-name="T102">4</text:span><text:span text:style-name="T103">. Jeigu dalyvaujančioji draudimo ar perdraudimo įmonė arba draudimo kontroliuojančioji įmonė,<text:s/></text:span><text:span text:style-name="T104">arba mišrios veiklos finansų kontroliuojančioji įmonė, turinti pagrindinę buveinę Europos ekonominės erdvės valstybėje, pati yra kitos draudimo ar perdraudimo įmonės patronuojamoji įmonė arba kitos draudimo kontroliuojančiosios įmonės ar kitos mišrios veik</text:span><text:span text:style-name="T105">los finansų kontroliuojančiosios įmonės, kurios pagrindinė buveinė yra Europos ekonominės erdvės valstybėje, patronuojamoji įmonė, Draudimo įstatymo 55–67 straipsniai ir Nuostatų III–XII skyriai taikomi tik pagrindinės Europos ekonominės erdvės patronuojan</text:span><text:span text:style-name="T106">čiosios draudimo ar perdraudimo įmonės, draudimo kontroliuojančiosios įmonės arba mišrios veiklos finansų kontroliuojančiosios įmonės lygiu.</text:span></text:p>
      <text:p text:style-name="P107"><text:span text:style-name="T108">5</text:span><text:span text:style-name="T109">. Jeigu Nuostatų 4 punkte nurodyta pagrindinė patronuojančioji draudimo ar perdraudimo įmonė arba draudimo kon</text:span><text:span text:style-name="T110">troliuojančioji įmonė, arba mišrios veiklos finansų kontroliuojančioji įmonė, turinti pagrindinę buveinę Europos ekonominės erdvės valstybėje, yra įmonės, kuriai taikoma papildoma priežiūra pagal Lietuvos Respublikos įmonių, priklausančių finansų konglomer</text:span><text:span text:style-name="T111">atui, papildomos priežiūros įstatymo 5 straipsnio 2 ir 3 dalies reikalavimus, patronuojamoji įmonė, tuomet Lietuvos bankas, kai jis yra grupės priežiūros institucija, pasikonsultavęs su kitomis atitinkamomis priežiūros institucijomis, gali nuspręsti tos pa</text:span><text:span text:style-name="T112">grindinės patronuojančiosios įmonės lygiu nevykdyti rizikos koncentracijos priežiūros ir (ar) grupės įmonių tarpusavio sandorių priežiūros, kaip nurodyta Draudimo įstatymo 61 straipsnyje ir Nuostatų X skyriuje.</text:span></text:p>
      <text:p text:style-name="P113"/>
      <text:p text:style-name="P114"><text:span text:style-name="T115">ANTRASIS</text:span><text:span text:style-name="T116"><text:s/>skirsnis</text:span></text:p>
      <text:p text:style-name="P117"><text:span text:style-name="T118">Pagrindinė nacionaliniu lygiu<text:s/></text:span><text:span text:style-name="T119">patronuojančioji</text:span><text:span text:style-name="T120"><text:s/>įmonė</text:span></text:p>
      <text:p text:style-name="P121"/>
      <text:p text:style-name="P122"><text:span text:style-name="T123">6</text:span><text:span text:style-name="T124">. Jeigu dalyvaujančiosios draudimo ar perdraudimo įmonės arba draudimo kontroliuojančiosios įmonės, arba mišrios veiklos finansų kontroliuojančiosios įmonės, turinčios pagrindinę buveinę Europos ek</text:span><text:span text:style-name="T125">onominės erdvės valstybėje, kaip nurodyta Draudimo įstatymo 55 straipsnio 3 dalies 1–2 punktuose, pagrindinė buveinė nėra toje pačioje valstybėje narėje, kaip pagrindinės Europos ekonominės erdvės lygiu patronuojančiosios įmonės, nurodytos Nuostatų 4–5 pun</text:span><text:span text:style-name="T126">ktuose, Lietuvos bankas gali nuspręsti, pasikonsultavęs su grupės priežiūros institucija ir pagrindine Europos ekonominės erdvės lygiu patronuojančiąja įmone, taikyti grupės priežiūrą pagrindinei nacionaliniu lygiu patronuojančiajai draudimo ar perdraudimo</text:span><text:span text:style-name="T127"><text:s/>įmonei, draudimo kontroliuojančiajai įmonei arba mišrios veiklos finansų kontroliuojančiajai įmonei.</text:span></text:p>
      <text:p text:style-name="P128"><text:span text:style-name="T129">7</text:span><text:span text:style-name="T130">. Lietuvos bankas, nusprendęs taikyti grupės priežiūrą pagrindinei nacionaliniu lygiu patronuojančiajai draudimo ar perdraudimo įmonei, draudimo kont</text:span><text:span text:style-name="T131">roliuojančiajai įmonei arba mišrios veiklos finansų kontroliuojančiajai įmonei, pateikia motyvuotą priimtą sprendimą grupės priežiūros institucijai ir pagrindinei Europos ekonominės erdvės lygiu patronuojančiajai įmonei. Jeigu Lietuvos bankas yra grupės pr</text:span><text:span text:style-name="T132">iežiūros institucija, jis apie tai informuoja priežiūros institucijų kolegiją (toliau – kolegija), remdamasis Draudimo įstatymo 63 straipsnio 7 dalies 1 punkto nuostata.<text:s/></text:span></text:p>
      <text:p text:style-name="P133"><text:span text:style-name="T134">8</text:span><text:span text:style-name="T135">. Lietuvos bankas pagrindinei nacionaliniu lygiu patronuojančiajai įmonei gali t</text:span><text:span text:style-name="T136">aikyti grupės priežiūrą vienoje arba keliose iš šių sričių: grupės mokumo, rizikos koncentracijos ir grupės įmonių tarpusavio sandorių, rizikos valdymo ir vidaus kontrolės priežiūros.</text:span></text:p>
      <text:p text:style-name="P137"><text:span text:style-name="T138">9</text:span><text:span text:style-name="T139">. Lietuvos bankui nusprendus pagrindinei nacionaliniu lygiu patronu</text:span><text:span text:style-name="T140">ojančiajai įmonei taikyti grupės mokumo priežiūrą, kaip nustatyta Draudimo įstatymo 57–60 straipsniuose ir Nuostatų III–IX skyriuose, jis taiko tą grupės mokumo apskaičiavimo metodą, kurį grupės priežiūros institucija pasirenka pagrindinei Europos ekonomin</text:span><text:span text:style-name="T141">ės erdvės lygiu patronuojančiajai įmonei prižiūrėti, kaip nurodyta Nuostatų 4–5 punktuose.</text:span></text:p>
      <text:p text:style-name="P142"><text:span text:style-name="T143">10</text:span><text:span text:style-name="T144">. Lietuvos bankui nustačius, kad pagrindinės nacionaliniu lygiu patronuojančiosios įmonės rizikos pobūdis reikšmingai skiriasi nuo vidaus modelio, patvirtinto<text:s/></text:span><text:span text:style-name="T145">Europos ekonominės erdvės lygiu, o įmonė neištaiso situacijos, Lietuvos bankas turi teisę nustatyti papildomą kapitalo reikalavimą, kuriuo didinamas pagal tokį modelį įmonės apskaičiuotas grupės mokumo kapitalo reikalavimas, arba, išimtiniais atvejais, jei</text:span><text:span text:style-name="T146">gu toks papildomo kapitalo reikalavimo nustatymas būtų netinkamas, reikalauti, kad įmonė savo grupės mokumo kapitalo reikalavimą skaičiuotų pagal standartinę formulę. Lietuvos bankas pateikia motyvuotą priimtą sprendimą įmonei, grupės priežiūros institucij</text:span><text:span text:style-name="T147">ai ir, kaip grupės priežiūros institucija, atitinkamai kolegijai.</text:span></text:p>
      <text:p text:style-name="P148"><text:span text:style-name="T149">11</text:span><text:span text:style-name="T150">. Lietuvos bankui nusprendus pagrindinei nacionaliniu lygiu patronuojančiajai įmonei taikyti grupės mokumo priežiūrą pagal Draudimo įstatymo 57–67 straipsnių ir Nuostatų III–IX skyrių<text:s/></text:span><text:span text:style-name="T151">nuostatas, įmonė pagal Draudimo įstatymo 60 straipsnio 1 dalies 5 punkto ir Nuostatų 108 punkto nuostatas negali prašyti leidimo taikyti centralizuoto rizikos valdymo grupių mokumo priežiūrą patronuojamajai draudimo ar perdraudimo įmonei, kaip nurodyta Nuo</text:span><text:span text:style-name="T152">statų 84–100 punktuose.</text:span></text:p>
      <text:p text:style-name="P153"><text:span text:style-name="T154">12</text:span><text:span text:style-name="T155">. Lietuvos bankas negali priimti Nuostatų 6 punkte nurodyto sprendimo arba turi atšaukti priimtą sprendimą, jeigu pagrindinė nacionaliniu lygiu patronuojančioji įmonė yra pagrindinės Europos ekonominės erdvės lygiu patronuojan</text:span><text:span text:style-name="T156">čiosios įmonės patronuojamoji įmonė ir jeigu pagrindinei Europos ekonominės erdvės lygiu patronuojančiajai įmonei, kaip nustatyta Draudimo įstatymo 60 straipsnyje ir Nuostatų 108 punkte, buvo leista tai patronuojamajai įmonei taikyti centralizuoto rizikos<text:s/></text:span><text:span text:style-name="T157">valdymo grupių mokumo priežiūrą, kaip tai nustatyta Nuostatų 84–100 punktuose.</text:span></text:p>
      <text:p text:style-name="P158"/>
      <text:p text:style-name="P159"><text:span text:style-name="T160">trečiasis</text:span><text:span text:style-name="T161"><text:s/>skirsnis</text:span></text:p>
      <text:p text:style-name="P162"><text:span text:style-name="T163">Patronuojančioji įmonė, veikianti keliose valstybėse narėse</text:span></text:p>
      <text:p text:style-name="P164"/>
      <text:p text:style-name="P165"><text:span text:style-name="T166">13</text:span><text:span text:style-name="T167">. Jeigu pagal Nuostatų II skyriaus antrojo skirsnio reikalavimus priimamas sprendima</text:span><text:span text:style-name="T168">s taikyti grupės priežiūrą pagrindinei nacionaliniu lygiu patronuojančiajai draudimo ar perdraudimo įmonei, draudimo kontroliuojančiajai įmonei arba mišrios veiklos finansų kontroliuojančiajai įmonei, Lietuvos bankas, susitaręs su Europos ekonominės erdvės</text:span><text:span text:style-name="T169"><text:s/>valstybių, kuriose veikia kita susijusioji pagrindinė nacionaliniu lygiu patronuojančioji įmonė, priežiūros institucijomis, turi teisę priimti sprendimą atlikti keliose valstybėse narėse veikiančio pogrupio priežiūrą.</text:span></text:p>
      <text:p text:style-name="P170"><text:span text:style-name="T171">14</text:span><text:span text:style-name="T172">. Jeigu Lietuvos bankas ir atit</text:span><text:span text:style-name="T173">inkamos priežiūros institucijos susitaria dėl keliose valstybėse narėse veikiančio pogrupio priežiūros taip, kaip nurodyta Nuostatų 13 punkte, grupės priežiūra nevykdoma pagrindinių patronuojančiųjų įmonių, veikiančių kitose Europos ekonominės erdvės valst</text:span><text:span text:style-name="T174">ybėse, lygiu.</text:span></text:p>
      <text:p text:style-name="P175"><text:span text:style-name="T176">15</text:span><text:span text:style-name="T177">. Lietuvos bankas apie pagal Nuostatų 13 punkto reikalavimus pasiektą susitarimą ir priimtą sprendimą pateikia motyvuotą sprendimą grupės priežiūros institucijai, pagrindinei Europos ekonominės erdvės lygiu patronuojančiajai įmonei ir,<text:s/></text:span><text:span text:style-name="T178">kaip grupės priežiūros institucija, atitinkamai kolegijai.</text:span></text:p>
      <text:p text:style-name="P179"><text:span text:style-name="T180">16</text:span><text:span text:style-name="T181">. Lietuvos bankas vykdo keliose valstybėse narėse veikiančio pogrupio priežiūrą<text:s/></text:span><text:span text:style-name="T182">mutatis mutandis</text:span><text:span text:style-name="T183"><text:s/>vadovaudamasis Nuostatų 8–12 punkto reikalavimais.</text:span></text:p>
      <text:p text:style-name="P184"/>
      <text:p text:style-name="P185"><text:span text:style-name="T186">III</text:span><text:span text:style-name="T187"><text:s/>SKYRIUS</text:span></text:p>
      <text:p text:style-name="P188"><text:span text:style-name="T189">MOKUMO KAPITALO REIKAL</text:span><text:span text:style-name="T190">AVIMO APSKAIČIAVIMAS</text:span></text:p>
      <text:p text:style-name="P191"/>
      <text:p text:style-name="P192"><text:span text:style-name="T193">PIRMASis</text:span><text:span text:style-name="T194"><text:s/>skirsnis</text:span></text:p>
      <text:p text:style-name="P195"><text:span text:style-name="T196">Grupės mokumo kapitalo reikalavimo skaičiavimo dažnumas</text:span></text:p>
      <text:p text:style-name="P197"/>
      <text:p text:style-name="P198"><text:span text:style-name="T199">17</text:span><text:span text:style-name="T200">. Dalyvaujančioji draudimo ar perdraudimo įmonė arba, jeigu grupei vadovauja ne draudimo ar perdraudimo įmonė, draudimo kontroliuojančioji įmonė arba</text:span><text:span text:style-name="T201"><text:s/>mišrios veiklos finansų kontroliuojančioji įmonė, arba grupės įmonė, kurią nurodo grupės priežiūros institucija, pasikonsultavusi su kitomis atitinkamomis priežiūros institucijomis ir pačia grupe, grupės mokumo kapitalo reikalavimo apskaičiavimą teikia gr</text:span><text:span text:style-name="T202">upės priežiūros institucijai.</text:span></text:p>
      <text:p text:style-name="P203"><text:span text:style-name="T204">18</text:span><text:span text:style-name="T205">. Draudimo ar perdraudimo įmonė, draudimo kontroliuojančioji įmonė arba mišrios veiklos finansų kontroliuojančioji įmonė nuolat stebi grupės mokumo kapitalo reikalavimą. Kai grupės rizikos pobūdis reikšmingai skiriasi nu</text:span><text:span text:style-name="T206">o prielaidų, kuriomis buvo pagrįstas paskutinis apskaičiuotas grupės mokumo kapitalo reikalavimas, grupės mokumo kapitalo reikalavimas nedelsiant perskaičiuojamas ir apie jį pranešama grupės priežiūros institucijai. Kai yra pagrindo manyti, kad nuo praneši</text:span><text:span text:style-name="T207">mo apie paskutinį mokumo kapitalo reikalavimą draudimo įmonės rizikos pobūdis labai pasikeitė, Lietuvos bankas, kaip grupės priežiūros institucija, turi teisę reikalauti, kad grupė perskaičiuotų mokumo kapitalo reikalavimą.</text:span></text:p>
      <text:p text:style-name="P208"/>
      <text:p text:style-name="P209"><text:span text:style-name="T210">ANTRASis</text:span><text:span text:style-name="T211"><text:s/>skirsnis</text:span></text:p>
      <text:p text:style-name="P212"><text:span text:style-name="T213">Metodo<text:s/></text:span><text:span text:style-name="T214">pasirinkimas</text:span></text:p>
      <text:p text:style-name="P215"/>
      <text:p text:style-name="P216"><text:span text:style-name="T217">19</text:span><text:span text:style-name="T218">. Draudimo ir perdraudimo įmonės, nurodytos Draudimo įstatymo 55 straipsnio 3 dalies 1 punkte, mokumo kapitalo reikalavimas skaičiuojamas pagal Nuostatų IV–VII skyriuose nustatytus principus ir vieną iš metodų: pagrindinį arba alternaty</text:span><text:span text:style-name="T219">vųjį.</text:span></text:p>
      <text:p text:style-name="P220"><text:span text:style-name="T221">20</text:span><text:span text:style-name="T222">. Draudimo ir perdraudimo įmonės, nurodytos Draudimo įstatymo 55 straipsnio 3 dalies 1 punkte, mokumo kapitalo reikalavimas skaičiuojamas pagal pagrindinį,</text:span><text:span text:style-name="T223"><text:s/>apskaitos konsolidavimu paremtą,</text:span><text:span text:style-name="T224"><text:s/>metodą, nustatytą Nuostatų 50–64 punktuose.</text:span></text:p>
      <text:p text:style-name="P225"><text:span text:style-name="T226">21</text:span><text:span text:style-name="T227">. Lietuvos bankas, pasikonsultavęs su atitinkamomis priežiūros institucijomis ir grupe, gali nuspręsti leisti grupei taikyti alternatyvųjį,</text:span><text:span text:style-name="T228"><text:s/></text:span><text:span text:style-name="T229">atimties ir sudėties,</text:span><text:span text:style-name="T230"><text:s/>metodą, nurodytą Nuostatų 65–71 punktuose, arba pagrindinio ir alternatyviojo metodų derinį, j</text:span><text:span text:style-name="T231">eigu pagrindinis metodas netinkamas.</text:span></text:p>
      <text:p text:style-name="P232"/>
      <text:p text:style-name="P233"><text:span text:style-name="T234">Iv</text:span><text:span text:style-name="T235"><text:s/>SKYRIUS</text:span></text:p>
      <text:p text:style-name="P236"><text:span text:style-name="T237">PROPORCINGUMAS</text:span></text:p>
      <text:p text:style-name="P238"/>
      <text:p text:style-name="P239"><text:span text:style-name="T240">22</text:span><text:span text:style-name="T241">. Dalyvaujančioji įmonė, skaičiuodama grupės mokumą, turi atsižvelgti į proporcingą susijusiosios įmonės dalį.</text:span></text:p>
      <text:p text:style-name="P242"><text:span text:style-name="T243">23</text:span><text:span text:style-name="T244">. Proporcinę susijusiosios įmonės dalį, skaičiuojant mokumo<text:s/></text:span><text:span text:style-name="T245">kapitalo reikalavimą, sudaro bet kuri iš šių dalių:</text:span></text:p>
      <text:p text:style-name="P246"><text:span text:style-name="T247">23.1</text:span><text:span text:style-name="T248">. taikant pagrindinį metodą, – procentinis dydis, naudojamas rengiant konsoliduotąsias ataskaitas;</text:span></text:p>
      <text:p text:style-name="P249"><text:span text:style-name="T250">23.2</text:span><text:span text:style-name="T251">. taikant alternatyvųjį metodą, – tiesiogiai ar netiesiogiai dalyvaujančios įmonės įstatini</text:span><text:span text:style-name="T252">o kapitalo dalis.</text:span></text:p>
      <text:p text:style-name="P253"><text:span text:style-name="T254">24</text:span><text:span text:style-name="T255">. Skaičiuodama grupės mokumo kapitalo reikalavimą dalyvaujančioji įmonė, kai susijusioji įmonė yra patronuojamoji įmonė ir neturi pakankamai tinkamų nuosavų lėšų savo mokumo kapitalo reikalavimui padengti, nepaisydama taikomo apsk</text:span><text:span text:style-name="T256">aičiavimo metodo atsižvelgia į visą patronuojamosios įmonės tinkamų nuosavų lėšų mokumo kapitalo reikalavimui padengti trūkumą.</text:span></text:p>
      <text:p text:style-name="P257"><text:span text:style-name="T258">25</text:span><text:span text:style-name="T259">. Lietuvos bankas, kaip grupės priežiūros institucija, skaičiuodamas grupės mokumą turi teisę leisti atsižvelgti į patronu</text:span><text:span text:style-name="T260">ojamosios įmonės tinkamų nuosavų lėšų mokumo kapitalo reikalavimui padengti trūkumo proporcinę dalį, jeigu patronuojančiosios įmonės, kuriai priklauso patronuojamosios įmonės kapitalo dalis, atsakomybė apsiriboja tik ta kapitalo dalimi.</text:span></text:p>
      <text:p text:style-name="P261"><text:span text:style-name="T262">26</text:span><text:span text:style-name="T263">. Lietuvos<text:s/></text:span><text:span text:style-name="T264">bankas, pasikonsultavęs su kitomis atitinkamomis priežiūros institucijomis ir su pačia grupe, nustato, į kokią proporcinę dalį atsižvelgiama šiais atvejais:</text:span></text:p>
      <text:p text:style-name="P265"><text:span text:style-name="T266">26.1</text:span><text:span text:style-name="T267">. atitinkamų grupės įmonių nesieja kapitalo ryšiai;</text:span></text:p>
      <text:p text:style-name="P268"><text:span text:style-name="T269">26.2</text:span><text:span text:style-name="T270">. Lietuvos bankas nustato, kad įm</text:span><text:span text:style-name="T271">onės balsavimo teisių ar kapitalo dalies turėjimas yra dalyvavimas toje įmonėje ir tai įmonei daroma reikšminga įtaka;</text:span></text:p>
      <text:p text:style-name="P272"><text:span text:style-name="T273">26.3</text:span><text:span text:style-name="T274">. Lietuvos bankas nustato, kad tam tikra įmonė yra grupės įmonės patronuojančioji įmonė, nes daro lemiamą poveikį tai grupės įmon</text:span><text:span text:style-name="T275">ei.</text:span></text:p>
      <text:p text:style-name="P276"/>
      <text:p text:style-name="P277"><text:span text:style-name="T278">v</text:span><text:span text:style-name="T279"><text:s/>SKYRIUS</text:span></text:p>
      <text:p text:style-name="P280"><text:span text:style-name="T281">NUOSAVŲ LĖŠŲ ELEMENTŲ DVIGUBO ĮSKAITYMO PANAIKINIMAS</text:span></text:p>
      <text:p text:style-name="P282"/>
      <text:p text:style-name="P283"><text:span text:style-name="T284">PIRMASis</text:span><text:span text:style-name="T285"><text:s/>skirsnis</text:span></text:p>
      <text:p text:style-name="P286"><text:span text:style-name="T287">Dvigubo tinkamų nuosavų lėšų įskaitymo panaikinimas</text:span></text:p>
      <text:p text:style-name="P288"/>
      <text:p text:style-name="P289"><text:span text:style-name="T290">27</text:span><text:span text:style-name="T291">. Apskaičiuojant grupės mokumą būtina užtikrinti, kad du kartus nebūtų įskaitytos tos pačios<text:s/></text:span><text:span text:style-name="T292">nuosavos lėšos, tinkamos mokumo kapitalo reikalavimui padengti, skirtingose draudimo ar perdraudimo įmonėse.</text:span></text:p>
      <text:p text:style-name="P293"><text:span text:style-name="T294">28</text:span><text:span text:style-name="T295">. Apskaičiuojant grupės mokumą, jeigu kitaip nenurodyta Nuostatų VII skyriuje aprašytuose metoduose, neįtraukiamos šios sumos:</text:span></text:p>
      <text:p text:style-name="P296"><text:span text:style-name="T297">28.1</text:span><text:span text:style-name="T298">. dalyva</text:span><text:span text:style-name="T299">ujančiosios draudimo ar perdraudimo įmonės bet kokio turto, kuriuo finansuojamos vienos iš su ja susijusių draudimo ar perdraudimo įmonių mokumo kapitalo reikalavimui padengti tinkamos nuosavos lėšos vertė;</text:span></text:p>
      <text:p text:style-name="P300"><text:span text:style-name="T301">28.2</text:span><text:span text:style-name="T302">. su dalyvaujančiąja draudimo ar perdraud</text:span><text:span text:style-name="T303">imo įmone susijusios draudimo ar perdraudimo įmonės bet kokio turto vertė, kuria finansuojamos dalyvaujančiosios draudimo ar perdraudimo įmonės mokumo kapitalo reikalavimui padengti tinkamos nuosavos lėšos;</text:span></text:p>
      <text:p text:style-name="P304"><text:span text:style-name="T305">28.3</text:span><text:span text:style-name="T306">. su dalyvaujančiąja draudimo ar<text:s/></text:span><text:span text:style-name="T307">perdraudimo įmone susijusios draudimo ar perdraudimo įmonės bet kokio turto vertė, kuria finansuojamos dalyvaujančiosios draudimo ar perdraudimo įmonės bet kokios kitos susijusiosios draudimo ar perdraudimo įmonės mokumo kapitalo reikalavimui padengti tink</text:span><text:span text:style-name="T308">amos nuosavos lėšos.</text:span></text:p>
      <text:p text:style-name="P309"><text:span text:style-name="T310">29</text:span><text:span text:style-name="T311">. Nepažeidžiant Nuostatų 27–28 punktų reikalavimų, iš šių nuosavų lėšų įtraukiama tik ta dalis, kuri tinkama susijusiosios atitinkamos įmonės mokumo kapitalo reikalavimui padengti:</text:span></text:p>
      <text:p text:style-name="P312"><text:span text:style-name="T313">29.1</text:span><text:span text:style-name="T314">. su dalyvaujančiąja draudimo ar perdrau</text:span><text:span text:style-name="T315">dimo įmone, kurios grupės mokumas yra apskaičiuojamas, susijusios gyvybės draudimo ar perdraudimo įmonės perteklinės lėšos (sukauptas<text:s/></text:span><text:soft-page-break/><text:span text:style-name="T316">pelnas nepaskirstytas draudėjams ir naudos gavėjams), kurios nelaikomos draudimo ir perdraudimo įsipareigojimais (angl.<text:s/></text:span><text:span text:style-name="T317">su</text:span><text:span text:style-name="T318">rplus funds</text:span><text:span text:style-name="T319">);</text:span></text:p>
      <text:p text:style-name="P320"><text:span text:style-name="T321">29.2</text:span><text:span text:style-name="T322">. su dalyvaujančiąja draudimo ar perdraudimo įmone, kurios grupės mokumas yra apskaičiuojamas, susijusios draudimo ar perdraudimo įmonės įstatinis neįmokėtas kapitalas.</text:span></text:p>
      <text:p text:style-name="P323"><text:span text:style-name="T324">30</text:span><text:span text:style-name="T325">. Nepažeidžiant Nuostatų 27–28 punktų reikalavimų, apskai</text:span><text:span text:style-name="T326">čiuojant nuosavas lėšas neįtraukiamas:</text:span></text:p>
      <text:p text:style-name="P327"><text:span text:style-name="T328">30.1</text:span><text:span text:style-name="T329">. įstatinis neapmokėtas kapitalas, sudarantis dalyvaujančiosios įmonės galimą įsipareigojimą;</text:span></text:p>
      <text:p text:style-name="P330"><text:span text:style-name="T331">30.2</text:span><text:span text:style-name="T332">. įstatinis neapmokėtas dalyvaujančiosios draudimo ar perdraudimo įmonės kapitalas, sudarantis susijusiosios<text:s/></text:span><text:span text:style-name="T333">draudimo ar perdraudimo įmonės galimą įsipareigojimą;</text:span></text:p>
      <text:p text:style-name="P334"><text:span text:style-name="T335">30.3</text:span><text:span text:style-name="T336">. įstatinis neapmokėtas susijusiosios draudimo ar perdraudimo įmonės kapitalas, sudarantis su ta pačia dalyvaujančiąja draudimo ar perdraudimo įmone susijusios kitos draudimo ar perdraudimo įmon</text:span><text:span text:style-name="T337">ės galimą įsipareigojimą.</text:span></text:p>
      <text:p text:style-name="P338"><text:span text:style-name="T339">31</text:span><text:span text:style-name="T340">. Kai Lietuvos bankas mano, kad tam tikros nuosavos lėšos, tinkamos susijusiosios draudimo ar perdraudimo įmonės mokumo kapitalo reikalavimui padengti, išskyrus nurodytas Nuostatų 29–30 punktuose, negali būti veiksmingai p</text:span><text:span text:style-name="T341">anaudotos dalyvaujančiosios draudimo ar perdraudimo įmonės, kurios grupės mokumas yra apskaičiuojamas, mokumo kapitalo reikalavimui padengti, apskaičiuojant galima įtraukti tik tą nuosavų lėšų dalį, kuri tinkama susijusiosios įmonės mokumo kapitalo reikala</text:span><text:span text:style-name="T342">vimui padengti.</text:span></text:p>
      <text:p text:style-name="P343"><text:span text:style-name="T344">32</text:span><text:span text:style-name="T345">. Nuosavų lėšų, nurodytų Nuostatų 29–31 punktuose, suma negali būti didesnė už susijusiosios draudimo ar perdraudimo įmonės mokumo kapitalo reikalavimą.</text:span></text:p>
      <text:p text:style-name="P346"><text:span text:style-name="T347">33</text:span><text:span text:style-name="T348">. Su dalyvaujančiąja draudimo ar perdraudimo įmone, kurios grupės mokumas y</text:span><text:span text:style-name="T349">ra apskaičiuojamas, susijusios draudimo ar perdraudimo įmonės tinkamos papildomos nuosavos lėšos, kurioms būtina gauti išankstinį priežiūros institucijos leidimą, apskaičiuojant įtraukiamos tik tiek, kiek leido priežiūros institucija, atsakinga už tos susi</text:span><text:span text:style-name="T350">jusios įmonės priežiūrą.</text:span></text:p>
      <text:p text:style-name="P351"/>
      <text:p text:style-name="P352"><text:span text:style-name="T353">ANTRASis</text:span><text:span text:style-name="T354"><text:s/>skirsnis</text:span></text:p>
      <text:p text:style-name="P355"><text:span text:style-name="T356">grupės viduje sukurto kapitalo ĮSKAITYMO PANAIKINIMAS</text:span></text:p>
      <text:p text:style-name="P357"/>
      <text:p text:style-name="P358"><text:span text:style-name="T359">34</text:span><text:span text:style-name="T360">. Apskaičiuojant grupės mokumą, neatsižvelgiama į jokias mokumo kapitalo reikalavimui padengti tinkamas nuosavas lėšas, kurios susidaro iš<text:s/></text:span><text:span text:style-name="T361">abipusio finansavimo operacijų tarp dalyvaujančiosios draudimo ar perdraudimo įmonės ir:</text:span></text:p>
      <text:p text:style-name="P362"><text:span text:style-name="T363">34.1</text:span><text:span text:style-name="T364">. šios įmonės susijusiosios įmonės;</text:span></text:p>
      <text:p text:style-name="P365"><text:span text:style-name="T366">34.2</text:span><text:span text:style-name="T367">. šioje įmonėje dalyvaujančios įmonės;</text:span></text:p>
      <text:p text:style-name="P368"><text:span text:style-name="T369">34.3</text:span><text:span text:style-name="T370">. kitos su bet kuria iš šioje įmonėje dalyvaujančiųjų įmonių<text:s/></text:span><text:span text:style-name="T371">susijusios įmonės.</text:span></text:p>
      <text:p text:style-name="P372"><text:span text:style-name="T373">35</text:span><text:span text:style-name="T374">. Apskaičiuojant grupės mokumą neatsižvelgiama į nuosavas lėšas, tinkamas su dalyvaujančiąja draudimo ar perdraudimo įmone, kurios grupės mokumas yra skaičiuojamas, susijusiosios draudimo ar perdraudimo įmonės mokumo kapitalo rei</text:span><text:span text:style-name="T375">kalavimui padengti, kai šios nuosavos lėšos susidaro iš abipusio finansavimo su bet kuria kita tos dalyvaujančiosios draudimo ar perdraudimo įmonės susijusia įmone.</text:span></text:p>
      <text:p text:style-name="P376"><text:span text:style-name="T377">36</text:span><text:span text:style-name="T378">. Abipusis finansavimas vyksta bent jau tada, kai draudimo ar perdraudimo įmonė arba<text:s/></text:span><text:span text:style-name="T379">bet kuri su ja susijusi įmonė turi akcijų kitoje įmonėje, kuriai tiesiogiai ar netiesiogiai priklauso nuosavos lėšos, tinkamos draudimo ar perdraudimo įmonės mokumo kapitalo reikalavimui padengti, arba yra suteikusi jai paskolą.</text:span></text:p>
      <text:p text:style-name="Normal"/>
      <text:p text:style-name="P380"><text:span text:style-name="T381">VI</text:span><text:span text:style-name="T382"><text:s/>SKYRIUS</text:span></text:p>
      <text:p text:style-name="P383"><text:span text:style-name="T384">MOKUMO<text:s/></text:span><text:span text:style-name="T385">KAPITALO REIKALAVIMO apskaičiavimo metodų taikymas</text:span></text:p>
      <text:p text:style-name="P386"/>
      <text:p text:style-name="P387"><text:span text:style-name="T388">PIRMASis</text:span><text:span text:style-name="T389"><text:s/>skirsnis</text:span></text:p>
      <text:p text:style-name="P390"><text:span text:style-name="T391">SusijusiosIOS draudimo ir perdraudimo įmonės</text:span></text:p>
      <text:p text:style-name="P392"/>
      <text:p text:style-name="P393"><text:span text:style-name="T394">37</text:span><text:span text:style-name="T395">. Kai draudimo ar perdraudimo įmonė turi daugiau nei vieną su ja susijusią draudimo ar perdraudimo įmonę, grupės mokumas<text:s/></text:span><text:span text:style-name="T396">apskaičiuojamas atsižvelgiant į kiekvieną susijusiąją draudimo ar perdraudimo įmonę.</text:span></text:p>
      <text:p text:style-name="P397"><text:span text:style-name="T398">38</text:span><text:span text:style-name="T399">. Tais atvejais, kai susijusioji draudimo ar perdraudimo įmonė pagrindinę buveinę turi kitoje Europos ekonominės erdvės valstybėje, nei yra draudimo ar perdraudimo į</text:span><text:span text:style-name="T400">monė, kurios grupės mokumas yra apskaičiuojamas, atsižvelgiama į susijusiosios įmonės mokumo kapitalo reikalavimą ir nuosavas lėšas, tinkamas tam reikalavimui padengti, ir į atitinkamos priežiūros institucijos nustatytą mokumo kapitalo reikalavimo ir nuosa</text:span><text:span text:style-name="T401">vų lėšų apskaičiavimo tvarką.</text:span></text:p>
      <text:p text:style-name="P402"/>
      <text:p text:style-name="P403"><text:span text:style-name="T404">ANtrasis</text:span><text:span text:style-name="T405"><text:s/>skirsnis</text:span></text:p>
      <text:p text:style-name="P406"><text:span text:style-name="T407">Tarpinės draudimo kontroliuojančiosios įmonės</text:span></text:p>
      <text:p text:style-name="P408"/>
      <text:p text:style-name="P409"><text:span text:style-name="T410">39</text:span><text:span text:style-name="T411">. Apskaičiuojant draudimo ar perdraudimo įmonės, kuri per draudimo kontroliuojančiąją įmonę arba mišrios veiklos finansų kontroliuojančiąją įmonę tu</text:span><text:span text:style-name="T412">ri dalyvavimo teises su ja susijusioje draudimo ar perdraudimo įmonėje, trečiosios valstybės draudimo ar perdraudimo įmonėje, grupės mokumą, atsižvelgiama į tarpinės draudimo kontroliuojančiosios įmonės arba mišrios veiklos finansų kontroliuojančiosios įmo</text:span><text:span text:style-name="T413">nės padėtį.</text:span></text:p>
      <text:p text:style-name="P414"><text:span text:style-name="T415">40</text:span><text:span text:style-name="T416">. Apskaičiuojant grupės mokumą, tarpinė draudimo kontroliuojančioji įmonė arba tarpinė mišrios veiklos finansų kontroliuojančioji įmonė prilyginama draudimo ar perdraudimo įmonei, kuriai taikomos Draudimo įstatymo 37–39 straipsnių mokumo<text:s/></text:span><text:span text:style-name="T417">kapitalo reikalavimo nuostatos ir Draudimo įstatymo 36 straipsnio reikalavimai dėl nuosavų lėšų, tinkamų mokumo kapitalo reikalavimui padengti.</text:span></text:p>
      <text:p text:style-name="P418"><text:span text:style-name="T419">41</text:span><text:span text:style-name="T420">. Jeigu tarpinė draudimo kontroliuojančioji įmonė arba tarpinė mišrios veiklos finansų kontroliuojančioji<text:s/></text:span><text:span text:style-name="T421">įmonė turi subordinuotųjų paskolų arba kitų tinkamų nuosavų lėšų, kurioms taikomi apribojimai pagal Draudimo ir perdraudimo įmonių nuosavų lėšų skaičiavimo nuostatų, patvirtintų Lietuvos banko valdybos 2015 m. balandžio 23 d. nutarimu Nr. 03-63 „Dėl Draudi</text:span><text:span text:style-name="T422">mo ir perdraudimo įmonių nuosavų lėšų skaičiavimo nuostatų patvirtinimo“, IV skyriaus nuostatas, tinkamomis nuosavomis lėšomis grupės lygiu laikoma šių lėšų dalis, apskaičiuota taikant Draudimo ir perdraudimo įmonių nuosavų lėšų skaičiavimo nuostatų IV sky</text:span><text:span text:style-name="T423">riuje nustatytus apribojimus, juos palyginus su grupės mokumo kapitalo reikalavimu.</text:span></text:p>
      <text:p text:style-name="P424"><text:span text:style-name="T425">42</text:span><text:span text:style-name="T426">. Visas tarpinės draudimo kontroliuojančiosios įmonės arba tarpinės mišrios veiklos finansų kontroliuojančiosios įmonės tinkamas nuosavas lėšas, kurioms panaudoti rei</text:span><text:span text:style-name="T427">kėtų išankstinio priežiūros institucijų leidimo, jeigu jos priklausytų draudimo ar perdraudimo įmonei, galima įtraukti, kaip nurodyta Draudimo ir perdraudimo įmonių nuosavų lėšų skaičiavimo nuostatų 11–14 punktuose, skaičiuojant grupės mokumą tik tiek, kie</text:span><text:span text:style-name="T428">k leidžia grupės priežiūros institucijos.</text:span></text:p>
      <text:p text:style-name="P429"/>
      <text:p text:style-name="P430"><text:span text:style-name="T431">trečiasis</text:span><text:span text:style-name="T432"><text:s/>skirsnis</text:span></text:p>
      <text:p text:style-name="P433"><text:span text:style-name="T434">Lygiavertiškumas vertinant susijusIĄSias trečiųjų valstybių draudimo ir perdraudimo įmones</text:span></text:p>
      <text:p text:style-name="P435"/>
      <text:p text:style-name="P436"><text:span text:style-name="T437">43</text:span><text:span text:style-name="T438">. Nuostatų 65–71 punktuose nustatyta tvarka apskaičiuojant draudimo ar perdraudimo įmonės,</text:span><text:span text:style-name="T439"><text:s/>kuri yra dalyvaujančioji įmonė trečiosios valstybės draudimo ar perdraudimo įmonėje, grupės mokumą, trečiosios valstybės draudimo ir perdraudimo įmonė prilyginama susijusiajai draudimo ar perdraudimo įmonei. Tais atvejais, kai trečioji valstybė, kurioje t</text:span><text:span text:style-name="T440">a įmonė turi pagrindinę buveinę, nustato licencijavimo reikalavimus ir mokumo reikalavimus, kurie yra bent lygiaverčiai nustatytiems Draudimo įstatymo 35–42 straipsniuose, apskaičiuojant grupės mokumą atsižvelgiama į šios įmonės mokumo kapitalo reikalavimą</text:span><text:span text:style-name="T441"><text:s/>ir nuosavas lėšas, tinkamas šiam reikalavimui padengti, apskaičiuotus atitinkamoje trečiojoje valstybėje nustatyta tvarka.</text:span></text:p>
      <text:p text:style-name="P442"><text:span text:style-name="T443">44</text:span><text:span text:style-name="T444">. Lietuvos bankas, kaip grupės priežiūros institucija, dalyvaujančiosios įmonės prašymu arba savo iniciatyva patikrina, ar<text:s/></text:span><text:span text:style-name="T445">trečiosios valstybės tvarka yra lygiavertė, jeigu tokia valstybė nėra įtraukta į Europos draudimo ir profesinių pensijų institucijos (toliau – EDPPI) skelbiamą lygiaverčius mokumo reikalavimus turinčių valstybių sąrašą.</text:span></text:p>
      <text:p text:style-name="P446"><text:span text:style-name="T447">45</text:span><text:span text:style-name="T448">. Lietuvos bankas, kaip grupės</text:span><text:span text:style-name="T449"><text:s/>priežiūros institucija, prieš priimdamas sprendimą dėl trečiosios valstybės lygiavertiškumo bendradarbiauja su EDPPI ir konsultuojasi su kitomis atitinkamomis priežiūros institucijomis. Šis sprendimas priimamas vadovaujantis kriterijais, nurodytais delegu</text:span><text:span text:style-name="T450">otojo reglamento 379 straipsnyje. Lietuvos bankas, kaip grupės priežiūros institucija, nepriima sprendimo dėl trečiosios valstybės lygiavertiškumo, kuris prieštarautų bet kokiam anksčiau priimtam sprendimui dėl tos pačios trečiosios valstybės, išskyrus atv</text:span><text:span text:style-name="T451">ejus, jeigu tai būtina siekiant atsižvelgti į esminius Draudimo įstatymo 35–42 straipsniuose ir toje trečiojoje valstybėje nustatytų reikalavimų pokyčius.</text:span></text:p>
      <text:p text:style-name="P452"><text:span text:style-name="T453">46</text:span><text:span text:style-name="T454">. Jeigu Lietuvos bankas, kaip priežiūros institucija, nesutinka su atitinkamos grupės priežiūro</text:span><text:span text:style-name="T455">s institucijos sprendimu dėl trečiosios valstybės tvarkos pripažinimo lygiaverte, kaip nurodyta Nuostatų 44 punkte, gali per tris mėnesius nuo pranešimo apie sprendimą dienos kreiptis į EDPPI.</text:span></text:p>
      <text:p text:style-name="Normal"/>
      <text:p text:style-name="P456"><text:span text:style-name="T457">ketvirtasis</text:span><text:span text:style-name="T458"><text:s/>skirsnis</text:span></text:p>
      <text:p text:style-name="P459"><text:span text:style-name="T460">SusijusiosIOS kredito įstaigos, inv</text:span><text:span text:style-name="T461">esticinės įmonės ir finansų įstaigos</text:span></text:p>
      <text:p text:style-name="P462"/>
      <text:p text:style-name="P463"><text:span text:style-name="T464">47</text:span><text:span text:style-name="T465">. Apskaičiuojant draudimo arba perdraudimo įmonės, kuri yra dalyvaujančioji įmonė kredito įstaigoje, investicinėje įmonėje ar finansų įstaigoje, grupės mokumą, dalyvaujančiosioms draudimo ir perdraudimo įmonėms<text:s/></text:span><text:span text:style-name="T466">m</text:span><text:span text:style-name="T467">utatis mutandis<text:s/></text:span><text:span text:style-name="T468">taikomi finansų konglomerato papildomų kapitalo pakankamumo reikalavimų skaičiavimo apskaitos konsolidavimo arba išskaitymo ir susumavimo metodai, kaip nustatyta Prižiūrimų įmonių, priklausančių finansų konglomeratui, papildomų kapitalo pak</text:span><text:span text:style-name="T469">ankamumo reikalavimų apskaičiavimo taisyklių, patvirtintų Lietuvos banko valdybos 2015 m. gegužės 8 d. nutarimu Nr. 03-80 „Dėl Prižiūrimų įmonių, priklausančių finansų konglomeratui, papildomų kapitalo pakankamumo reikalavimų apskaičiavimo taisyklių patvir</text:span><text:span text:style-name="T470">tinimo“, 13–14 punktuose. Apskaitos konsolidavimo metodas taikomas tik tuo atveju, kai grupės priežiūros institucija pritaria subjektų, kuriems turėtų būti taikoma konsolidacija, integruotojo valdymo ir vidaus kontrolės lygiui. Pasirinktas metodas nuosekli</text:span><text:span text:style-name="T471">ai taikomas visą laiką.</text:span></text:p>
      <text:p text:style-name="P472"><text:span text:style-name="T473">48</text:span><text:span text:style-name="T474">. Lietuvos bankas, kaip grupės priežiūros institucija, dalyvaujančiosios įmonės prašymu arba savo iniciatyva gali leisti iš nuosavų lėšų, tinkamų dalyvaujančiosios įmonės grupės mokumui padengti, atimti dalyvaujančiosios įmonė</text:span><text:span text:style-name="T475">s lėšas, rodančias dalyvavimą kredito įstaigoje, investicinėje įmonėje arba finansų įstaigoje.</text:span></text:p>
      <text:p text:style-name="P476"/>
      <text:p text:style-name="P477"><text:span text:style-name="T478">penktasis</text:span><text:span text:style-name="T479"><text:s/>skirsnis</text:span></text:p>
      <text:p text:style-name="P480"><text:span text:style-name="T481">ReikalingA informacijA<text:s/></text:span></text:p>
      <text:p text:style-name="P482"/>
      <text:p text:style-name="P483"><text:span text:style-name="T484">49</text:span><text:span text:style-name="T485">. Kai apie susijusiąją įmonę, turinčią pagrindinę buveinę Europos ekonominės erdvės valstybėje ar trečio</text:span><text:span text:style-name="T486">joje valstybėje, Lietuvos bankas neturi informacijos, būtinos draudimo ar perdraudimo įmonės grupės mokumui apskaičiuoti, iš nuosavų lėšų, tinkamų grupės mokumui užtikrinti, atimama tos įmonės buhalterinė vertė dalyvaujančiojoje draudimo ar perdraudimo įmo</text:span><text:span text:style-name="T487">nėje. Tokiu atveju nerealizuotas dalyvavimo pelnas neįskaitomas kaip grupės mokumui užtikrinti tinkamos nuosavos lėšos.</text:span></text:p>
      <text:p text:style-name="P488"/>
      <text:p text:style-name="P489"><text:span text:style-name="T490">VII</text:span><text:span text:style-name="T491"><text:s/>SKYRIUS</text:span></text:p>
      <text:p text:style-name="P492"><text:span text:style-name="T493">GRUPĖS MOKUMO VERTINIMO METODAI<text:s/></text:span></text:p>
      <text:p text:style-name="P494"/>
      <text:p text:style-name="P495"><text:span text:style-name="T496">pirmasis</text:span><text:span text:style-name="T497"><text:s/>skirsnis</text:span></text:p>
      <text:p text:style-name="P498"><text:span text:style-name="T499">pagrindinis, apskaitos konsolidavimu paremtas, metodas</text:span></text:p>
      <text:p text:style-name="P500"/>
      <text:p text:style-name="P501"><text:span text:style-name="T502">50</text:span><text:span text:style-name="T503">. Dalyvaujančiosios draudimo ar perdraudimo įmonės grupės mokumas apskaičiuojamas remiantis konsoliduotosiomis finansinėmis ataskaitomis.</text:span></text:p>
      <text:p text:style-name="P504"><text:span text:style-name="T505">51</text:span><text:span text:style-name="T506">. Dalyvaujančiosios draudimo ar perdraudimo įmonės grupės mokumas nustatomas kaip skirtumas tarp:</text:span></text:p>
      <text:p text:style-name="P507"><text:span text:style-name="T508">51.1</text:span><text:span text:style-name="T509">. nu</text:span><text:span text:style-name="T510">osavų lėšų, tinkamų mokumo kapitalo reikalavimui padengti, apskaičiuotų pagal konsoliduotus duomenis;</text:span></text:p>
      <text:p text:style-name="P511"><text:span text:style-name="T512">51.2</text:span><text:span text:style-name="T513">. grupės mokumo kapitalo reikalavimo, apskaičiuoto pagal konsoliduotus duomenis.</text:span></text:p>
      <text:p text:style-name="P514"><text:span text:style-name="T515">52</text:span><text:span text:style-name="T516">. Apskaičiuojant nuosavas lėšas, tinkamas mokumo kapitalo</text:span><text:span text:style-name="T517"><text:s/>reikalavimui padengti, ir mokumo kapitalo reikalavimą grupės lygiu pagal konsoliduotus duomenis, taikomi Draudimo įstatymo 36–39 straipsniuose nustatyti reikalavimai.</text:span></text:p>
      <text:p text:style-name="P518"><text:span text:style-name="T519">53</text:span><text:span text:style-name="T520">. Apskaičiuojant konsoliduotą grupės mokumo kapitalo reikalavimą, taikomi Draudimo</text:span><text:span text:style-name="T521"><text:s/>įstatymo 37–39 straipsnių reikalavimai.</text:span></text:p>
      <text:p text:style-name="P522"><text:span text:style-name="T523">54</text:span><text:span text:style-name="T524">. Konsoliduotą grupės mokumo kapitalo reikalavimą sudaro bent šių elementų suma:</text:span></text:p>
      <text:p text:style-name="P525"><text:span text:style-name="T526">54.1</text:span><text:span text:style-name="T527">. dalyvaujančiosios draudimo ar perdraudimo įmonės minimalaus kapitalo reikalavimas, kaip nurodyta Draudimo įstatymo 40 st</text:span><text:span text:style-name="T528">raipsnyje;</text:span></text:p>
      <text:p text:style-name="P529"><text:span text:style-name="T530">54.2</text:span><text:span text:style-name="T531">. susijusiųjų draudimo ir perdraudimo įmonių minimalaus kapitalo reikalavimo proporcinga dalis.</text:span></text:p>
      <text:p text:style-name="P532"><text:span text:style-name="T533">55</text:span><text:span text:style-name="T534">. Konsoliduotas grupės minimalaus mokumo kapitalo reikalavimas turi būti padengtas tinkamomis pagrindinėmis nuosavomis lėšomis, kaip<text:s/></text:span><text:span text:style-name="T535">nustatyta Draudimo ir perdraudimo įmonių nuosavų lėšų skaičiavimo nuostatų 24 punkte.</text:span></text:p>
      <text:p text:style-name="P536"><text:span text:style-name="T537">56</text:span><text:span text:style-name="T538">. Nustatant, ar nuosavas lėšas, nurodytas Nuostatų 55 punkte, galima naudoti konsoliduotam grupės minimalaus mokumo kapitalo reikalavimui padengti,<text:s/></text:span><text:span text:style-name="T539">mutatis mutandis</text:span><text:span text:style-name="T540"><text:s/></text:span><text:span text:style-name="T541">taikomi Nuostatų IV–VI skyriuose, Draudimo įstatymo 46 straipsnio 1 ir 2 dalyse ir 55 straipsnio 1 dalyje nustatyti principai.</text:span></text:p>
      <text:p text:style-name="P542"/>
      <text:p text:style-name="P543"><text:span text:style-name="T544">Antrasis</text:span><text:span text:style-name="T545"><text:s/>skirsnis</text:span></text:p>
      <text:p text:style-name="P546"><text:span text:style-name="T547">Grupės vidaus modelis</text:span></text:p>
      <text:p text:style-name="P548"/>
      <text:p text:style-name="P549"><text:span text:style-name="T550">57</text:span><text:span text:style-name="T551">. Jeigu draudimo ar perdraudimo įmonė ir su ja susijusios įmonės arba su d</text:span><text:span text:style-name="T552">raudimo kontroliuojančiąja įmone ar mišrios veiklos finansų kontroliuojančiąja įmone susijusios įmonės pateikia Lietuvos bankui, kaip grupės priežiūros institucijai, bendrą prašymą leisti skaičiuoti konsoliduotą grupės mokumo kapitalo reikalavimą, taip pat</text:span><text:span text:style-name="T553"><text:s/>grupės draudimo įmonių ir perdraudimo įmonių mokumo kapitalo reikalavimą pagal vidaus modelį, Lietuvos bankas, kaip grupės priežiūros institucija, bendradarbiauja su kitomis kolegijos narėmis spręsdamas, ar suteikti tokį leidimą, ir prireikus nustato toki</text:span><text:span text:style-name="T554">am leidimui taikytinas sąlygas ir tvarką.</text:span></text:p>
      <text:p text:style-name="P555"><text:span text:style-name="T556">58</text:span><text:span text:style-name="T557">. Lietuvos bankas, kaip grupės priežiūros institucija, turi nedelsdamas informuoti kitas kolegijos nares, įskaitant EDPPI, apie gautą prašymą, pateikti toms narėms šį prašymą ir visus reikalaujamus ir įmonės<text:s/></text:span><text:span text:style-name="T558">pateiktus dokumentus. Lietuvos bankas, siekdamas priimti sprendimą dėl prašymo, gali kreiptis į EDPPI pagalbos pagal 2010 m. lapkričio 24 d. Europos Parlamento ir Tarybos reglamento (ES) Nr. 1094/2010, kuriuo įsteigiama Europos priežiūros institucija (Euro</text:span><text:span text:style-name="T559">pos draudimo ir profesinių pensijų institucija), iš dalies keičiamas sprendimas Nr. 716/2009/EB ir panaikinamas Komisijos sprendimas 2009/79/EB (toliau – Reglamentas (ES) Nr. 1094/2010), 8 straipsnio 1 dalies b punktą.</text:span><text:s/></text:p>
      <text:p text:style-name="P560">Punkto pakeitimai:</text:p>
      <text:p text:style-name="P561"><text:span text:style-name="T562">Nr.<text:s/></text:span><text:a xlink:href="https://www.e-tar.lt/portal/legalAct.html?documentId=1c4d4ac0bde511eb8c24980b2b0e0fef" office:target-frame-name="_top" xlink:show="replace"><text:span text:style-name="T563">03-85</text:span></text:a><text:span text:style-name="T564">, 2021-05-25, paskelbta TAR 2021-05-26, i. k. 2021-11584</text:span></text:p>
      <text:p text:style-name="Normal"/>
      <text:p text:style-name="P565"><text:span text:style-name="T566">59</text:span><text:span text:style-name="T567">. Lietuvos bankas, kaip grupės priežiūros institucija, ir atitinkamos priežiūros institucij</text:span><text:span text:style-name="T568">os priima bendrą sprendimą dėl grupių vidaus modelio prašymo per šešis mėnesius nuo prašymo ir tinkamo visų reikalaujamų dokumentų pateikimo Lietuvos bankui, kaip grupės priežiūros institucijai, dienos.</text:span></text:p>
      <text:p text:style-name="P569"><text:span text:style-name="T570">60</text:span><text:span text:style-name="T571">. Jeigu per šešių mėnesių laikotarpį, nurodytą<text:s/></text:span><text:span text:style-name="T572">Nuostatų 59 punkte, kuri nors iš atitinkamų priežiūros institucijų šiuo klausimu kreipėsi į EDPPI pagal Reglamento (ES) Nr. 1094/2010) 19 straipsnį, Lietuvos bankas, kaip grupės priežiūros institucija, atideda savo sprendimo priėmimą ir laukia sprendimo, k</text:span><text:span text:style-name="T573">urį EDPPI gali priimti remdamasi Reglamento (ES) Nr. 1094/2010 19 straipsnio 3 dalimi. Lietuvos bankas, kaip grupės priežiūros institucija, priima sprendimą dėl grupės vidaus modelio prašymo vadovaudamasis EDPPI sprendimu. Jeigu EDPPI per vieną mėnesį nepr</text:span><text:span text:style-name="T574">iima<text:s/></text:span><text:soft-page-break/><text:span text:style-name="T575">sprendimo remdamasi Reglamento (ES) Nr. 1094/2010 19 straipsnio 3 dalimi, galutinį sprendimą priima Lietuvos bankas, kaip grupės priežiūros institucija.</text:span><text:s/></text:p>
      <text:p text:style-name="P576">Punkto pakeitimai:</text:p>
      <text:p text:style-name="P577"><text:span text:style-name="T578">Nr.<text:s/></text:span><text:a xlink:href="https://www.e-tar.lt/portal/legalAct.html?documentId=1c4d4ac0bde511eb8c24980b2b0e0fef" office:target-frame-name="_top" xlink:show="replace"><text:span text:style-name="T579">03-85</text:span></text:a><text:span text:style-name="T580">, 2021-05-25, paskelbta TAR 2021-05-26, i. k. 2021-11584</text:span></text:p>
      <text:p text:style-name="Normal"/>
      <text:p text:style-name="P581"><text:span text:style-name="T582">61</text:span><text:span text:style-name="T583">. Jeigu per šešis mėnesius nuo tos dienos, kai gauti visi grupės vidaus modelio prašymo dokumentai, nepriimamas bendras sprendimas, Lietuvos bankas, kaip grupės pr</text:span><text:span text:style-name="T584">iežiūros institucija, priima galutinį sprendimą dėl grupės vidaus modelio prašymo.</text:span></text:p>
      <text:p text:style-name="P585"><text:span text:style-name="T586">62</text:span><text:span text:style-name="T587">. Lietuvos bankas, kaip grupės priežiūros institucija, priimdamas sprendimą dėl leidimo taikyti grupės vidaus modelį atsižvelgia į visų kolegijos narių nuomonę ir išsa</text:span><text:span text:style-name="T588">kytas abejones, kurios buvo pateiktos per šešių mėnesių laikotarpį.</text:span></text:p>
      <text:p text:style-name="P589"><text:span text:style-name="T590">63</text:span><text:span text:style-name="T591">. Lietuvos bankas, kaip grupės priežiūros institucija, prašymo teikėjui ir kitoms atitinkamoms priežiūros institucijoms pateikia motyvuotą priimtą sprendimą dėl grupės vidaus modelio</text:span><text:span text:style-name="T592">.</text:span></text:p>
      <text:p text:style-name="P593"><text:span text:style-name="T594">64</text:span><text:span text:style-name="T595">. Lietuvos bankas grupės priežiūros institucijos priimtą sprendimą dėl grupės vidaus modelio pripažįsta galutiniu ir jį taiko</text:span><text:span text:style-name="T596">.</text:span></text:p>
      <text:p text:style-name="Normal"/>
      <text:p text:style-name="P597"><text:span text:style-name="T598">trečiasis</text:span><text:span text:style-name="T599"><text:s/>skirsnis</text:span></text:p>
      <text:p text:style-name="P600"><text:span text:style-name="T601">alternatyvusis, atimties ir sudėties, metodas</text:span></text:p>
      <text:p text:style-name="P602"/>
      <text:p text:style-name="P603"><text:span text:style-name="T604">65</text:span><text:span text:style-name="T605">. Dalyvaujančiosios draudimo ar<text:s/></text:span><text:span text:style-name="T606">perdraudimo įmonės grupės mokumas apskaičiuojamas kaip skirtumas tarp:</text:span></text:p>
      <text:p text:style-name="P607"><text:span text:style-name="T608">65.1</text:span><text:span text:style-name="T609">. agreguotų grupės tinkamų nuosavų lėšų, kaip numatyta Nuostatų 66 punkte;</text:span></text:p>
      <text:p text:style-name="P610"><text:span text:style-name="T611">65.2</text:span><text:span text:style-name="T612">. susijusiųjų draudimo ar perdraudimo įmonių vertės dalyvaujančiojoje draudimo ar perdraudimo įm</text:span><text:span text:style-name="T613">onėje ir bendro grupės mokumo kapitalo reikalavimo, kaip numatyta Nuostatų 67 punkte.</text:span></text:p>
      <text:p text:style-name="P614"><text:span text:style-name="T615">66</text:span><text:span text:style-name="T616">. Agreguotas grupės tinkamos nuosavos lėšas sudaro šių elementų suma:</text:span></text:p>
      <text:p text:style-name="P617"><text:span text:style-name="T618">66.1</text:span><text:span text:style-name="T619">. nuosavų lėšų, tinkamų dalyvaujančiosios draudimo ar perdraudimo įmonės mokumo kapita</text:span><text:span text:style-name="T620">lo reikalavimui padengti;</text:span></text:p>
      <text:p text:style-name="P621"><text:span text:style-name="T622">66.2</text:span><text:span text:style-name="T623">. dalyvaujančiosios draudimo ar perdraudimo įmonės nuosavų lėšų, tinkamų susijusiųjų draudimo arba perdraudimo įmonių mokumo kapitalo reikalavimui padengti, proporcinės dalies.</text:span></text:p>
      <text:p text:style-name="P624"><text:span text:style-name="T625">67</text:span><text:span text:style-name="T626">. Bendrą grupės mokumo kapitalo reika</text:span><text:span text:style-name="T627">lavimą sudaro šių elementų suma:</text:span></text:p>
      <text:p text:style-name="P628"><text:span text:style-name="T629">67.1</text:span><text:span text:style-name="T630">. dalyvaujančiosios draudimo ar perdraudimo įmonės mokumo kapitalo reikalavimo;</text:span></text:p>
      <text:p text:style-name="P631"><text:span text:style-name="T632">67.2</text:span><text:span text:style-name="T633">. susijusiųjų draudimo ar perdraudimo įmonių mokumo kapitalo reikalavimo proporcinės dalies.</text:span></text:p>
      <text:p text:style-name="P634"><text:span text:style-name="T635">68</text:span><text:span text:style-name="T636">. Kai dalyvavimo susijusiojo</text:span><text:span text:style-name="T637">je draudimo ar perdraudimo įmonėje teises, visas arba iš dalies, sudaro netiesioginė nuosavybė, į susijusiosios draudimo ar perdraudimo įmonės vertę dalyvaujančiojoje draudimo ar perdraudimo įmonėje įtraukiama tokios netiesioginės nuosavybės vertė, atsižve</text:span><text:span text:style-name="T638">lgiant į atitinkamas iš to kylančias turtines teises, o į Nuostatų 66.2 ir 67.2 papunkčiuose nurodytus elementus įtraukiamos atitinkamos susijusiųjų draudimo ar perdraudimo įmonių mokumo kapitalo reikalavimui tinkamų nuosavų lėšų ir susijusiųjų draudimo ar</text:span><text:span text:style-name="T639"><text:s/>perdraudimo įmonių mokumo kapitalo reikalavimo proporcinės dalys.</text:span></text:p>
      <text:p text:style-name="P640"><text:span text:style-name="T641">69</text:span><text:span text:style-name="T642">. Jeigu draudimo ar perdraudimo įmonė ir su ja susijusios įmonės arba su draudimo kontroliuojančiąja įmone ar mišrios veiklos finansų kontroliuojančiąja įmone susijusios įmonės kartu<text:s/></text:span><text:span text:style-name="T643">pateikia prašymą leisti skaičiuoti grupės draudimo ir perdraudimo įmonių mokumo kapitalo reikalavimą pagal vidaus modelį,<text:s/></text:span><text:span text:style-name="T644">mutatis mutandis<text:s/></text:span><text:span text:style-name="T645">taikomas Nuostatų VII skyriaus II skirsnio reikalavimas.</text:span></text:p>
      <text:p text:style-name="P646"><text:span text:style-name="T647">70</text:span><text:span text:style-name="T648">. Lietuvos bankas, kaip grupės priežiūros institucija,</text:span><text:span text:style-name="T649"><text:s/>spręsdamas, ar bendras grupės mokumo kapitalo reikalavimas, apskaičiuotas pagal Nuostatų 67 punktą, tinkamai parodo grupės rizikos pobūdį, atsižvelgia į bet kokią riziką grupės lygiu, į kurią galėtų būti tinkamai neatsižvelgta, nes ją sunku kiekybiškai įv</text:span><text:span text:style-name="T650">ertinti.</text:span></text:p>
      <text:p text:style-name="P651"><text:span text:style-name="T652">71</text:span><text:span text:style-name="T653">. Kai grupės rizikos pobūdis labai skiriasi nuo prielaidų, kuriomis grindžiamas bendras grupės mokumo kapitalo reikalavimas, vadovaudamasis Draudimo įstatymo 48 straipsniu Lietuvos<text:s/></text:span><text:soft-page-break/><text:span text:style-name="T654">bankas turi teisę nustatyti papildomą kapitalą, kuriuo didin</text:span><text:span text:style-name="T655">amas bendras grupės mokumo kapitalo reikalavimas.</text:span></text:p>
      <text:p text:style-name="P656"/>
      <text:p text:style-name="P657"><text:span text:style-name="T658">VIII</text:span><text:span text:style-name="T659"><text:s/>SKYRIUS</text:span></text:p>
      <text:p text:style-name="P660"><text:span text:style-name="T661">draudimo ar perdraudimo įmonIŲ, KAI JOS YRA Draudimo kontroliuojančiosios<text:s/></text:span><text:span text:style-name="T662">įmonės<text:s/></text:span><text:span text:style-name="T663">arBA<text:s/></text:span><text:span text:style-name="T664">mišrios veiklos finansų kontroliuojančiosios įmonės</text:span><text:span text:style-name="T665"><text:s/>patronuojamosios ĮMONĖS, grupės<text:s/></text:span><text:span text:style-name="T666">mokumas</text:span></text:p>
      <text:p text:style-name="P667"/>
      <text:p text:style-name="P668"><text:span text:style-name="T669">72</text:span><text:span text:style-name="T670">. Jeigu draudimo ir perdraudimo įmonė yra draudimo kontroliuojančiosios įmonės arba mišrios veiklos finansų kontroliuojančios įmonės patronuojamoji įmonė, tai tokios grupės mokumas apskaičiuojamas draudimo kontroliuojančiosios įmonės arba mišrios veiklos<text:s/></text:span><text:span text:style-name="T671">finansų kontroliuojančiosios įmonės lygiu, kaip nustatyta Draudimo įstatymo 58 straipsnio 1 ir 2 dalyse, 59 straipsnyje ir Nuostatų 20–71 punktuose.</text:span></text:p>
      <text:p text:style-name="P672"><text:span text:style-name="T673">73</text:span><text:span text:style-name="T674">. Atliekant skaičiavimą, nurodytą Nuostatų 72 punkte, patronuojančioji įmonė prilyginama draudimo ar<text:s/></text:span><text:span text:style-name="T675">perdraudimo įmonei ir jai yra taikomi Draudimo įstatymo 37–39 straipsnių reikalavimai dėl mokumo kapitalo reikalavimo ir Draudimo įstatymo 36 straipsnio reikalavimai dėl nuosavų lėšų, tinkamų mokumo kapitalo reikalavimui padengti.</text:span></text:p>
      <text:p text:style-name="P676"/>
      <text:p text:style-name="P677"><text:span text:style-name="T678">IX</text:span><text:span text:style-name="T679"><text:s/>SKYRIUS<text:s/></text:span></text:p>
      <text:p text:style-name="P680"><text:span text:style-name="T681">CENTRA</text:span><text:span text:style-name="T682">LIZUOTO RIZIKOS VALDYMO GRUPIŲ<text:s/></text:span><text:span text:style-name="T683">mokumo kapitalo reikalavimo</text:span><text:span text:style-name="T684"><text:s/>PRIEŽIŪRA</text:span></text:p>
      <text:p text:style-name="P685"/>
      <text:p text:style-name="P686"><text:span text:style-name="T687">pirmasis</text:span><text:span text:style-name="T688"><text:s/>skirsnis</text:span></text:p>
      <text:p text:style-name="P689"><text:span text:style-name="T690">sprendimas dėl Draudimo ar perdraudimo įmonės<text:s/></text:span><text:span text:style-name="T691">patronuojamosios</text:span><text:span text:style-name="T692"><text:s/>įmonės prašymo</text:span></text:p>
      <text:p text:style-name="P693"/>
      <text:p text:style-name="P694"><text:span text:style-name="T695">74</text:span><text:span text:style-name="T696">. Lietuvos bankas, kaip priežiūros institucija, kuri suteikė licenciją<text:s/></text:span><text:span text:style-name="T697">patronuojamajai įmonei, gavęs prašymą dėl leidimo taikyti Nuostatų 84–100 punktų nuostatas, kolegijoje bendradarbiauja ir visapusiškai tariasi spręsdamas, ar suteikti prašomą leidimą, ir prireikus nustato kitas tokiam leidimui taikytinas sąlygas.</text:span></text:p>
      <text:p text:style-name="P698"><text:span text:style-name="T699">75</text:span><text:span text:style-name="T700">. L</text:span><text:span text:style-name="T701">ietuvos bankas, kaip priežiūros institucija, kuri suteikė licenciją patronuojamajai įmonei, nedelsdamas informuoja kitus kolegijos narius apie gautą prašymą, pateikia jiems šį prašymą ir visus reikalaujamus ir įmonės pateiktus tinkamus dokumentus.<text:s/></text:span></text:p>
      <text:p text:style-name="P702"><text:span text:style-name="T703">76</text:span><text:span text:style-name="T704">.</text:span><text:span text:style-name="T705"> Lietuvos bankas deda visas pastangas, kad kolegijos nariai priimtų bendrą sprendimą dėl prašymo per tris mėnesius nuo dienos, kurią visi kolegijos nariai gavo Nuostatų 75 punkte nurodytus dokumentus.</text:span></text:p>
      <text:p text:style-name="P706"><text:span text:style-name="T707">77</text:span><text:span text:style-name="T708">. Jeigu per Nuostatų 76 punkte nurodytą trijų mėn</text:span><text:span text:style-name="T709">esių laikotarpį kuri nors iš atitinkamų priežiūros institucijų šiuo klausimu kreipėsi į EDPPI pagal Reglamento (ES) Nr. 1094/2010 19 straipsnį, Lietuvos bankas, kaip grupės priežiūros institucija, atideda sprendimo priėmimą ir laukia sprendimo, kurį EDPPI<text:s/></text:span><text:span text:style-name="T710">gali priimti remdamasi Reglamento (ES) Nr. 1094/2010 19 straipsnio 3 dalimi. Lietuvos bankas, kaip grupės priežiūros institucija, priima sprendimą vadovaudamasis EDPPI sprendimu.</text:span><text:s/></text:p>
      <text:p text:style-name="P711">Punkto pakeitimai:</text:p>
      <text:p text:style-name="P712"><text:span text:style-name="T713">Nr.<text:s/></text:span><text:a xlink:href="https://www.e-tar.lt/portal/legalAct.html?documentId=1c4d4ac0bde511eb8c24980b2b0e0fef" office:target-frame-name="_top" xlink:show="replace"><text:span text:style-name="T714">03-85</text:span></text:a><text:span text:style-name="T715">, 2021-05-25, paskelbta TAR 2021-05-26, i. k. 2021-11584</text:span></text:p>
      <text:p text:style-name="Normal"/>
      <text:p text:style-name="P716"><text:span text:style-name="T717">78</text:span><text:span text:style-name="T718">. Lietuvos bankas grupės priežiūros institucijos priimtą sprendimą pripažįsta galutiniu ir jį taiko.</text:span><text:s/></text:p>
      <text:p text:style-name="P719">Punkto pakeitimai:</text:p>
      <text:p text:style-name="P720"><text:span text:style-name="T721">Nr.<text:s/></text:span><text:a xlink:href="https://www.e-tar.lt/portal/legalAct.html?documentId=1c4d4ac0bde511eb8c24980b2b0e0fef" office:target-frame-name="_top" xlink:show="replace"><text:span text:style-name="T722">03-85</text:span></text:a><text:span text:style-name="T723">, 2021-05-25, paskelbta TAR 2021-05-26, i. k. 2021-11584</text:span></text:p>
      <text:p text:style-name="Normal"/>
      <text:p text:style-name="P724"><text:span text:style-name="T725">79</text:span><text:span text:style-name="T726">. Jeigu EDPPI per vieną mėnesį nepriima sprendimo remdamasi Reglamento (ES) Nr. 1094/2010 1</text:span><text:span text:style-name="T727">9 straipsnio 3 dalimi, galutinį sprendimą priima Lietuvos bankas, kaip grupės<text:s/></text:span><text:soft-page-break/><text:span text:style-name="T728">priežiūros institucija. Lietuvos bankas grupės priežiūros institucijos priimtą sprendimą pripažįsta galutiniu ir jį taiko.</text:span><text:s/></text:p>
      <text:p text:style-name="P729">Punkto pakeitimai:</text:p>
      <text:p text:style-name="P730"><text:span text:style-name="T731">Nr.<text:s/></text:span><text:a xlink:href="https://www.e-tar.lt/portal/legalAct.html?documentId=1c4d4ac0bde511eb8c24980b2b0e0fef" office:target-frame-name="_top" xlink:show="replace"><text:span text:style-name="T732">03-85</text:span></text:a><text:span text:style-name="T733">, 2021-05-25, paskelbta TAR 2021-05-26, i. k. 2021-11584</text:span></text:p>
      <text:p text:style-name="Normal"/>
      <text:p text:style-name="P734"><text:span text:style-name="T735">80</text:span><text:span text:style-name="T736">. Jeigu atitinkamos priežiūros institucijos priima Nuostatų 76 punkte nurodytą bendrą sprendimą, Lietuvos bankas, kaip l</text:span><text:span text:style-name="T737">icenciją patronuojamajai įmonei suteikusi priežiūros institucija, pateikia prašymo teikėjui motyvuotą sprendimą. Lietuvos bankas atitinkamų priežiūros institucijų priimtą Nuostatų 76 punkte nurodytą bendrą sprendimą pripažįsta galutiniu ir jį taiko.</text:span></text:p>
      <text:p text:style-name="P738"><text:span text:style-name="T739">81</text:span><text:span text:style-name="T740">. Jeigu per trijų mėnesių laikotarpį atitinkamos priežiūros institucijos nepriima Nuostatų 76 punkte nurodyto bendro sprendimo, Lietuvos bankas, kaip grupės priežiūros institucija, per tą patį nurodytą trijų mėnesių laikotarpį priima sprendimą dėl prašymo<text:s/></text:span><text:span text:style-name="T741">ir atsižvelgia į:</text:span></text:p>
      <text:p text:style-name="P742"><text:span text:style-name="T743">81.1</text:span><text:span text:style-name="T744">. bet kokias nuomones ir išsakytas abejones, kurias pateikė atitinkamos priežiūros institucijos;</text:span></text:p>
      <text:p text:style-name="P745"><text:span text:style-name="T746">81.2</text:span><text:span text:style-name="T747">. bet kokias išsakytas abejones, kurias pateikė kitos kolegiją sudarančios priežiūros institucijos.</text:span></text:p>
      <text:p text:style-name="P748"><text:span text:style-name="T749">82</text:span><text:span text:style-name="T750">. Lietuvos bankas,<text:s/></text:span><text:span text:style-name="T751">kaip grupės priežiūros institucija, priimdamas sprendimą dėl prašymo motyvuotai jame paaiškina bet kokius reikšmingus nuokrypius nuo kitų atitinkamų priežiūros institucijų išsakytų abejonių.</text:span></text:p>
      <text:p text:style-name="P752"><text:span text:style-name="T753">83</text:span><text:span text:style-name="T754">. Lietuvos bankas, kaip grupės priežiūros institucija,<text:s/></text:span><text:span text:style-name="T755">pateikia sprendimą prašymo teikėjui ir atitinkamoms priežiūros institucijoms.</text:span><text:span text:style-name="T756"><text:s/></text:span><text:span text:style-name="T757">Lietuvos bankas grupės priežiūros institucijos priimtą sprendimą pripažįsta galutiniu ir jį taiko.</text:span></text:p>
      <text:p text:style-name="Normal"/>
      <text:p text:style-name="P758"><text:span text:style-name="T759">antrasis</text:span><text:span text:style-name="T760"><text:s/>skirsnis</text:span></text:p>
      <text:p text:style-name="P761"><text:span text:style-name="T762">mokumo kapitalo reikalavimo Draudimo ar perdraudimo įm</text:span><text:span text:style-name="T763">onės<text:s/></text:span><text:span text:style-name="T764">patronuojamosioMs</text:span><text:span text:style-name="T765"><text:s/>įmonėMs nustatymas<text:s/></text:span></text:p>
      <text:p text:style-name="P766"><text:span text:style-name="T767">84</text:span><text:span text:style-name="T768">. Nepažeidžiant Nuostatų 57–64 punktų reikalavimų, patronuojamosios įmonės mokumo kapitalo reikalavimas apskaičiuojamas Nuostatų 85–90 punktuose nustatyta tvarka.</text:span></text:p>
      <text:p text:style-name="P769"><text:span text:style-name="T770">85</text:span><text:span text:style-name="T771">. Jeigu patronuojamosios įmonės mokumo</text:span><text:span text:style-name="T772"><text:s/>kapitalo reikalavimas apskaičiuojamas pagal grupės vidaus modelį vadovaujantis Nuostatų 57–64 punktais, o Lietuvos bankas, kaip patronuojamajai įmonei licenciją suteikusi priežiūros institucija, mano, kad įmonės rizikos pobūdis reikšmingai skiriasi nuo gr</text:span><text:span text:style-name="T773">upės vidaus modelio, jis turi teisę, kol įmonė ištaisys trūkumus, Draudimo įstatymo 48 straipsnyje nurodytais atvejais pasiūlyti nustatyti papildomą kapitalą, kuriuo didinamas pagal tokį modelį apskaičiuotas tos patronuojamosios įmonės mokumo kapitalo reik</text:span><text:span text:style-name="T774">alavimas, arba, išimtiniais atvejais, jeigu toks papildomo kapitalo nustatymas būtų netinkamas, pasiūlyti pareikalauti, kad įmonė perskaičiuotų savo mokumo kapitalo reikalavimą pagal standartinę formulę. Lietuvos bankas aptaria susidariusią padėtį kolegijo</text:span><text:span text:style-name="T775">je ir pateikia argumentus patronuojamajai įmonei ir kolegijai.</text:span></text:p>
      <text:p text:style-name="P776"><text:span text:style-name="T777">86</text:span><text:span text:style-name="T778">. Jeigu patronuojamosios įmonės mokumo kapitalo reikalavimas apskaičiuojamas pagal standartinę formulę, o Lietuvos bankas, kaip patronuojamajai įmonei licenciją suteikusi priežiūros insti</text:span><text:span text:style-name="T779">tucija, mano, kad įmonės rizikos pobūdis reikšmingai skiriasi nuo prielaidų, kuriomis grindžiama standartinė formulė, jis gali pasiūlyti, kol ta įmonė ištaisys trūkumus, pareikalauti, kad įmonė, skaičiuodama gyvybės, ne gyvybės ir sveikatos draudimo riziko</text:span><text:span text:style-name="T780">s modulius, pakeistų standartinėje formulėje naudojamų parametrų poaibį tai įmonei būdingais parametrais, kaip nustatyta Draudimo įstatymo 38 straipsnyje, arba Draudimo įstatymo 48 straipsnyje nurodytais atvejais pasiūlyti nustatyti papildomą kapitalą, kur</text:span><text:span text:style-name="T781">iuo didinamas tos patronuojamosios įmonės mokumo kapitalo reikalavimas. Lietuvos bankas aptaria susidariusią padėtį kolegijoje ir pateikia argumentus patronuojamajai įmonei ir kolegijai.</text:span></text:p>
      <text:p text:style-name="P782"><text:span text:style-name="T783">87</text:span><text:span text:style-name="T784">. Lietuvos bankas deda visas pastangas, kad kolegijos nariai pr</text:span><text:span text:style-name="T785">iimtų bendrą sprendimą dėl Nuostatų 86 punkte pasiūlytų priemonių. Lietuvos bankas kolegijoje priimtą sprendimą dėl papildomo kapitalo pripažįsta galutiniu ir jį taiko.</text:span></text:p>
      <text:p text:style-name="P786"><text:span text:style-name="T787">88</text:span><text:span text:style-name="T788">. Jeigu Lietuvos bankas nepritaria kitos priežiūros institucijos pateiktam Nuosta</text:span><text:span text:style-name="T789">tų 85–86 punktuose nurodytam pasiūlymui, per vieną mėnesį nuo priežiūros institucijos pasiūlymo pateikimo kolegijai dienos gali perduoti klausimą EDPPI.</text:span></text:p>
      <text:p text:style-name="P790"><text:span text:style-name="T791">89</text:span><text:span text:style-name="T792">. Jeigu klausimas dėl Nuostatų 85–86 punktuose nurodyto sprendimo buvo perduotas EDPPI, Lietuvos<text:s/></text:span><text:span text:style-name="T793">bankas, kaip patronuojamajai įmonei licenciją suteikusi priežiūros institucija, priima galutinį sprendimą vadovaudamasis EDPPI sprendimu.</text:span><text:span text:style-name="T794"><text:s/></text:span><text:span text:style-name="T795">Lietuvos bankas atitinkamos priežiūros institucijos priimtą sprendimą dėl papildomo kapitalo pripažįsta galutiniu ir j</text:span><text:span text:style-name="T796">į taiko.</text:span></text:p>
      <text:p text:style-name="P797"><text:span text:style-name="T798">90</text:span><text:span text:style-name="T799">. Lietuvos bankas, kaip patronuojamajai įmonei licenciją suteikusi priežiūros institucija, motyvuotą sprendimą pateikia patronuojamai įmonei ir kolegijai.</text:span></text:p>
      <text:p text:style-name="P800"/>
      <text:p text:style-name="P801"><text:span text:style-name="T802">trečiasis</text:span><text:span text:style-name="T803"><text:s/>skirsnis</text:span></text:p>
      <text:p text:style-name="P804"><text:span text:style-name="T805">Draudimo ar perdraudimo įmonės<text:s/></text:span><text:span text:style-name="T806">patronuojamŲJŲ<text:s/></text:span><text:span text:style-name="T807">įmonIŲ mokumo<text:s/></text:span><text:span text:style-name="T808">ir minimalaus kapitalo reikalavimų nesilaikymas</text:span></text:p>
      <text:p text:style-name="P809"/>
      <text:p text:style-name="P810"><text:span text:style-name="T811">91</text:span><text:span text:style-name="T812">. Jeigu nesilaikoma mokumo kapitalo reikalavimo, nepažeisdamas Draudimo įstatymo 45 straipsnio Lietuvos bankas, kaip patronuojamajai įmonei licenciją suteikusi priežiūros institucija, nedelsdamas perdu</text:span><text:span text:style-name="T813">oda kolegijai patronuojamosios įmonės pateiktą finansinės būklės atkūrimo planą, kaip per šešis mėnesius nuo to laiko, kai buvo pastebėta, jog nesilaikoma mokumo kapitalo reikalavimo, atkurti reikalingą tinkamų nuosavų lėšų lygį arba sumažinti įmonės rizik</text:span><text:span text:style-name="T814">os pobūdį siekiant užtikrinti atitiktį mokumo kapitalo reikalavimui.</text:span></text:p>
      <text:p text:style-name="P815"><text:span text:style-name="T816">92</text:span><text:span text:style-name="T817">. Lietuvos bankas deda visas pastangas, kad kolegijos nariai per keturis mėnesius nuo dienos, kai buvo pastebėta, jog nesilaikoma mokumo kapitalo reikalavimo, pasiektų susitarimą dė</text:span><text:span text:style-name="T818">l finansinės būklės atkūrimo plano. Jeigu kolegija per keturis mėnesius nuo tos dienos, kai pastebėta, jog nesilaikoma mokumo kapitalo reikalavimo, nepriima bendro sprendimo dėl Nuostatų 91 punkte nurodyto finansinės būklės atkūrimo plano, Lietuvos bankas,</text:span><text:span text:style-name="T819"><text:s/>kaip patronuojamajai įmonei licenciją suteikusi priežiūros institucija, priima sprendimą dėl finansinės būklės atkūrimo plano patvirtinimo, atsižvelgęs į visų kolegijos narių nuomonę ir išsakytas abejones.</text:span></text:p>
      <text:p text:style-name="P820"><text:span text:style-name="T821">93</text:span><text:span text:style-name="T822">. Lietuvos bankas, kaip patronuojamajai įmo</text:span><text:span text:style-name="T823">nei licenciją suteikusi priežiūros institucija, pagal Draudimo įstatymo 43 straipsnio reikalavimus nustatęs, kad patronuojamosios įmonės finansinė būklė blogėja, nedelsdamas praneša apie tai kolegijai ir pasiūlo priemones, kurių turi būti imamasi. Išskyrus</text:span><text:span text:style-name="T824"><text:s/>išskirtinius atvejus, dėl siūlomų priemonių tariamasi kolegijoje.</text:span></text:p>
      <text:p text:style-name="P825"><text:span text:style-name="T826">94</text:span><text:span text:style-name="T827">. Lietuvos bankas deda visas pastangas, kad kolegijos nariai priimtų bendrą sprendimą dėl Nuostatų 93 punkte pasiūlytų priemonių. Jeigu kolegija, gavusi<text:s/></text:span><text:span text:style-name="T828">Nuostatų 93 punkte nurodytą pr</text:span><text:span text:style-name="T829">anešimą,<text:s/></text:span><text:span text:style-name="T830">per<text:s/></text:span><text:span text:style-name="T831">vieną mėnesį</text:span><text:span text:style-name="T832"><text:s/>nepriima bendro sprendimo dėl Lietuvos banko<text:s/></text:span><text:span text:style-name="T833">siūlomų priemonių, kurių turi būti imamasi</text:span><text:span text:style-name="T834">, Lietuvos bankas, kaip patronuojamajai įmonei licenciją suteikusi priežiūros institucija, priima sprendimą dėl</text:span><text:span text:style-name="T835"><text:s/>to, ar siūlomos priemonės turėt</text:span><text:span text:style-name="T836">ų būti patvirtintos, atsižvelgęs į visų kolegijos narių nuomonę ir išsakytas abejones.</text:span></text:p>
      <text:p text:style-name="P837"><text:span text:style-name="T838">95</text:span><text:span text:style-name="T839">. Jeigu nesilaikoma minimalaus kapitalo reikalavimo, nepažeisdamas Draudimo įstatymo 46 straipsnio Lietuvos bankas, kaip patronuojamajai įmonei licenciją suteikusi</text:span><text:span text:style-name="T840"><text:s/>priežiūros institucija, nedelsdamas perduoda kolegijai patronuojamosios įmonės pateiktą trumpalaikį finansinės būklės atkūrimo planą, kaip per tris mėnesius nuo dienos, kai pastebėta, jog nesilaikoma minimalaus kapitalo reikalavimo, būtų atkurtas minimala</text:span><text:span text:style-name="T841">us kapitalo reikalavimui padengti reikiamas tinkamų nuosavų lėšų lygis arba būtų sumažintas įmonės rizikos pobūdis siekiant užtikrinti atitiktį minimaliam kapitalo reikalavimui. Lietuvos bankas kolegijai taip pat praneša apie visas priemones, kurių patronu</text:span><text:span text:style-name="T842">ojamosios įmonės lygiu imtasi siekiant užtikrinti atitiktį minimalaus kapitalo reikalavimui.</text:span></text:p>
      <text:p text:style-name="P843"><text:span text:style-name="T844">96</text:span><text:span text:style-name="T845">. Lietuvos bankas gali perduoti klausimą EDPPI, kai kolegijoje nesutariama dėl vieno iš toliau nurodytų klausimų:</text:span></text:p>
      <text:p text:style-name="P846"><text:span text:style-name="T847">96.1</text:span><text:span text:style-name="T848">. finansinės būklės atkūrimo plano pa</text:span><text:span text:style-name="T849">tvirtinimo, įskaitant bet kokį atkūrimo laikotarpio pratęsimą, per Nuostatų 92 punkte nurodytą laikotarpį;</text:span></text:p>
      <text:p text:style-name="P850"><text:span text:style-name="T851">96.2</text:span><text:span text:style-name="T852">. siūlomų priemonių patvirtinimo per Nuostatų 94 punkte nurodytą laikotarpį.</text:span></text:p>
      <text:p text:style-name="P853"><text:span text:style-name="T854">97</text:span><text:span text:style-name="T855">. Klausimas neperduodamas EDPPI, jeigu:<text:s/></text:span></text:p>
      <text:p text:style-name="P856"><text:span text:style-name="T857">97.1</text:span><text:span text:style-name="T858">. pasibaigė Nuostatų 96 punkte nurodyti laikotarpiai;</text:span></text:p>
      <text:p text:style-name="P859"><text:span text:style-name="T860">97.2</text:span><text:span text:style-name="T861">. kolegijoje pasiektas susitarimas pagal Nuostatų 92 ir 94 punktus;</text:span></text:p>
      <text:p text:style-name="P862"><text:span text:style-name="T863">97.3</text:span><text:span text:style-name="T864">. yra išskirtinis atvejis, kaip nurodyta Nuostatų 93 punkte.</text:span></text:p>
      <text:p text:style-name="P865"><text:span text:style-name="T866">98</text:span><text:span text:style-name="T867">. Lietuvos bankas, kaip patronuojamajai įmonei li</text:span><text:span text:style-name="T868">cenciją suteikusi priežiūros institucija, atideda savo sprendimą ir laukia EDPPI sprendimo, jeigu klausimas buvo perduotas EDPPI, ir tik tada, vadovaudamasis EDPPI sprendimu, priima galutinį sprendimą.</text:span></text:p>
      <text:p text:style-name="P869"><text:span text:style-name="T870">99</text:span><text:span text:style-name="T871">. Lietuvos bankas<text:s/></text:span><text:span text:style-name="T872">patronuojamajai įmonei licenci</text:span><text:span text:style-name="T873">ją suteikusios priežiūros institucijos priimtą sprendimą pripažįsta galutiniu ir jį taiko.</text:span></text:p>
      <text:p text:style-name="P874"><text:span text:style-name="T875">100</text:span><text:span text:style-name="T876">. Lietuvos bankas,</text:span><text:span text:style-name="T877"><text:s/></text:span><text:span text:style-name="T878">kaip patronuojamajai įmonei licenciją suteikusi priežiūros institucija, motyvuotą sprendimą pateikia patronuojamai įmonei ir<text:s/></text:span><text:span text:style-name="T879">kolegijai.</text:span></text:p>
      <text:p text:style-name="Normal"/>
      <text:p text:style-name="P880"><text:span text:style-name="T881">ketvirtasis</text:span><text:span text:style-name="T882"><text:s/>skirsnis</text:span></text:p>
      <text:p text:style-name="P883"><text:span text:style-name="T884">Mokumo ir minimalaus kapitalo reikalavimų netaikymas Draudimo ar perdraudimo įmonės<text:s/></text:span><text:span text:style-name="T885">patronuojamajai<text:s/></text:span><text:span text:style-name="T886">įmonei</text:span></text:p>
      <text:p text:style-name="P887"/>
      <text:p text:style-name="P888"><text:span text:style-name="T889">101</text:span><text:span text:style-name="T890">. Nuostatų 84–100 punktuose numatyta tvarka netaikoma, kai:</text:span></text:p>
      <text:p text:style-name="P891"><text:span text:style-name="T892">101.1</text:span><text:span text:style-name="T893">. įmonės nebeatitinka Draudimo įstatymo 60<text:s/></text:span><text:span text:style-name="T894">straipsnio 1 dalies 1 punkte nurodytos sąlygos;</text:span></text:p>
      <text:p text:style-name="P895"><text:span text:style-name="T896">101.2</text:span><text:span text:style-name="T897">. įmonės nebeatitinka Draudimo įstatymo 60 straipsnio 1 dalies 2 punkte nurodytos sąlygos, ir grupė per tinkamą laikotarpį neištaiso šios padėties;</text:span></text:p>
      <text:p text:style-name="P898"><text:span text:style-name="T899">101.3</text:span><text:span text:style-name="T900">. įmonės nebeatitinka Draudimo įstatymo 60</text:span><text:span text:style-name="T901"><text:s/>straipsnio 1 dalies 3–4 punktuose nurodytų sąlygų.</text:span></text:p>
      <text:p text:style-name="P902"><text:span text:style-name="T903">102</text:span><text:span text:style-name="T904">. Kai Lietuvos bankas, kaip grupės priežiūros institucija, pasikonsultavęs su kolegija nusprendžia Nuostatų 101.1 papunktyje nurodytu atveju nebetaikyti grupės priežiūros patronuojamajai įmonei,<text:s/></text:span><text:span text:style-name="T905">apie tai nedelsdamas praneša atitinkamoms priežiūros institucijoms ir patronuojančiajai įmonei.</text:span></text:p>
      <text:p text:style-name="P906"><text:span text:style-name="T907">103</text:span><text:span text:style-name="T908">. Patronuojančioji įmonė atsako už tai, kad būtų užtikrinta nuolatinė atitiktis Draudimo įstatymo 60 straipsnio 1 dalies 2, 3 ir 4 punktų sąlygoms. Jeigu</text:span><text:span text:style-name="T909"><text:s/>patronuojamosios įmonės neatitinka šios sąlygos, patronuojančioji įmonė nedelsdama apie tai praneša Lietuvos bankui, kaip grupės priežiūros institucijai, ir atitinkamos patronuojamosios įmonės priežiūros institucijai. Patronuojančioji įmonė pateikia Lietu</text:span><text:span text:style-name="T910">vos bankui, kaip grupės priežiūros institucijai, planą, kaip ketinama ištaisyti padėtį.</text:span></text:p>
      <text:p text:style-name="P911"><text:span text:style-name="T912">104</text:span><text:span text:style-name="T913">. Lietuvos bankas, kaip grupės priežiūros institucija, ne rečiau kaip kartą per metus tikrina, ar vykdomos Draudimo įstatymo 60 straipsnio 1 dalies 2, 3 ir 4 pun</text:span><text:span text:style-name="T914">ktuose nurodytos sąlygos. Lietuvos bankas, kaip grupės priežiūros institucija, taip pat atlieka tokius patikrinimus atitinkamos priežiūros institucijos prašymu, kai jai kyla abejonių dėl atitikties minėtoms sąlygoms.</text:span></text:p>
      <text:p text:style-name="P915"><text:span text:style-name="T916">105</text:span><text:span text:style-name="T917">. Jeigu per patikrinimą nustatom</text:span><text:span text:style-name="T918">a trūkumų, Lietuvos bankas, kaip grupės priežiūros institucija, reikalauja, kad patronuojančioji įmonė pateiktų planą, kaip ketinama ištaisyti padėtį.</text:span></text:p>
      <text:p text:style-name="P919"><text:span text:style-name="T920">106</text:span><text:span text:style-name="T921">. Kai, pasikonsultavęs su kolegija, Lietuvos bankas, kaip grupės priežiūros institucija, nusprendž</text:span><text:span text:style-name="T922">ia, kad Nuostatų 103 ir 105 punktuose nurodyto plano nepakanka arba šis planas neįgyvendinamas per susitartą laikotarpį, Lietuvos bankas pripažįsta, kad įmonės nebeatitinka Draudimo įstatymo 60 straipsnio 1 dalies 2, 3 ir 4 punktuose nurodytų sąlygų, ir ne</text:span><text:span text:style-name="T923">delsdamas apie tai praneša atitinkamai priežiūros institucijai.</text:span></text:p>
      <text:p text:style-name="P924"><text:span text:style-name="T925">107</text:span><text:span text:style-name="T926">. Nuostatų 84–100 punktuose numatyta tvarka vėl taikoma tik tuomet, kai patronuojančioji įmonė pateikia naują prašymą ir dėl jo Nuostatų 74–83 punktuose nustatyta tvarka priimamas teigi</text:span><text:span text:style-name="T927">amas sprendimas.</text:span></text:p>
      <text:p text:style-name="Normal"/>
      <text:p text:style-name="P928"><text:span text:style-name="T929">penktasis</text:span><text:span text:style-name="T930"><text:s/>skirsnis</text:span></text:p>
      <text:p text:style-name="P931"><text:span text:style-name="T932">Draudimo kontroliuojančiosios<text:s/></text:span><text:span text:style-name="T933">įmonės</text:span><text:span text:style-name="T934"><text:s/>ir mišrią veiklą vykdančios finansų kontroliuojančiosios įmonės<text:s/></text:span><text:span text:style-name="T935">patronuojamosios</text:span><text:span text:style-name="T936"><text:s/>įmonės</text:span></text:p>
      <text:p text:style-name="P937"/>
      <text:p text:style-name="P938"><text:span text:style-name="T939">108</text:span><text:span text:style-name="T940">. Draudimo įstatymo 60 straipsnis ir Nuostatų 74–107 punktai<text:s/></text:span><text:span text:style-name="T941">mutatis mutandis<text:s/></text:span><text:span text:style-name="T942">taikomi draudimo kontroliuojančiosios įmonės arba mišrios veiklos finansų kontroliuojančiosios įmonės patronuojamosioms draudimo ir perdraudimo įmonėms.</text:span></text:p>
      <text:p text:style-name="Normal"/>
      <text:p text:style-name="P943"><text:span text:style-name="T944">X</text:span><text:span text:style-name="T945"><text:s/>SKYRIUS</text:span></text:p>
      <text:p text:style-name="P946"><text:span text:style-name="T947">RIZIKOS KONCENTRACIJA IR SANDORIAI GRUPĖS VIDUJE</text:span></text:p>
      <text:p text:style-name="P948"/>
      <text:p text:style-name="P949"><text:span text:style-name="T950">pirmasis</text:span><text:span text:style-name="T951"><text:s/>skirsnis</text:span></text:p>
      <text:p text:style-name="P952"><text:span text:style-name="T953">Rizikos konc</text:span><text:span text:style-name="T954">entracijos priežiūra</text:span></text:p>
      <text:p text:style-name="P955"/>
      <text:p text:style-name="P956"><text:span text:style-name="T957">109</text:span><text:span text:style-name="T958">. Lietuvos bankas, kaip grupės priežiūros institucija, vykdo rizikos koncentracijos priežiūrą grupės lygiu vadovaudamasis Draudimo įstatymo 56, 61–67, 203, 204 ir 208 straipsnių, Nuostatų 110–115 ir 120–142 punktų nuostatomis.</text:span></text:p>
      <text:p text:style-name="P959"><text:span text:style-name="T960">110</text:span><text:span text:style-name="T961">. Draudimo ir perdraudimo įmonės arba draudimo kontroliuojančiosios įmonės ar mišrios veiklos finansų kontroliuojančiosios įmonės reguliariai, bet ne rečiau kaip kartą per metus, turi pranešti Lietuvos bankui apie reikšmingą rizikos koncentraciją gr</text:span><text:span text:style-name="T962">upės lygiu, išskyrus atvejus, kai taikomas Nuostatų 5 punktas.</text:span></text:p>
      <text:p text:style-name="P963"><text:span text:style-name="T964">111</text:span><text:span text:style-name="T965">. Reikiamą informaciją Lietuvos bankui, kaip grupės priežiūros institucijai, teikia grupei vadovaujanti draudimo ar perdraudimo įmonė arba, jei grupei vadovauja ne draudimo ar<text:s/></text:span><text:span text:style-name="T966">perdraudimo įmonė, draudimo kontroliuojančioji įmonė, mišrios veiklos finansų kontroliuojančioji įmonė, arba grupės draudimo ar perdraudimo įmonė, kurią nurodo Lietuvos bankas, kaip grupės priežiūros institucija, pasikonsultavęs su kitomis atitinkamomis pr</text:span><text:span text:style-name="T967">iežiūros institucijomis ir pačia grupe.</text:span></text:p>
      <text:p text:style-name="P968"><text:span text:style-name="T969">112</text:span><text:span text:style-name="T970">. Lietuvos bankas, kaip grupės priežiūros institucija, pasikonsultavęs su kitomis atitinkamomis priežiūros institucijomis ir grupe nurodo, apie kokias rizikos rūšis draudimo ir perdraudimo įmonės, priklausanči</text:span><text:span text:style-name="T971">os grupei, praneša visais atvejais.</text:span></text:p>
      <text:p text:style-name="P972"><text:span text:style-name="T973">113</text:span><text:span text:style-name="T974">. Apibrėždamas rizikos rūšis arba pareikšdamas savo nuomonę apie jas, Lietuvos bankas atsižvelgia į grupės specifiką ir grupės rizikos valdymo struktūrą.</text:span></text:p>
      <text:p text:style-name="P975"><text:span text:style-name="T976">114</text:span><text:span text:style-name="T977">. Siekdamas nustatyti reikšmingą rizikos koncentraci</text:span><text:span text:style-name="T978">ją, apie kurią būtina pranešti, Lietuvos bankas, kaip grupės priežiūros institucija, pasikonsultavęs su kitomis atitinkamomis priežiūros institucijomis ir grupe, nustato ribas, pagrįstas mokumo kapitalo reikalavimais, techniniais atidėjiniais arba abiem ši</text:span><text:span text:style-name="T979">ais kriterijais.</text:span></text:p>
      <text:p text:style-name="P980"><text:span text:style-name="T981">115</text:span><text:span text:style-name="T982">. Vykdydamas rizikos koncentracijos priežiūrą Lietuvos bankas, kaip grupės priežiūros institucija, ypač stebi galimą rizikos plitimą grupėje, interesų konflikto riziką ir rizikos lygį arba mastą.</text:span></text:p>
      <text:p text:style-name="Normal"/>
      <text:p text:style-name="P983"><text:span text:style-name="T984">antrasis</text:span><text:span text:style-name="T985"><text:s/>skirsnis</text:span></text:p>
      <text:p text:style-name="P986"><text:span text:style-name="T987">Sandorių gr</text:span><text:span text:style-name="T988">upės viduje priežiūra</text:span></text:p>
      <text:p text:style-name="P989"/>
      <text:p text:style-name="P990"><text:span text:style-name="T991">116</text:span><text:span text:style-name="T992">. Lietuvos bankas, kaip grupės priežiūros institucija, vykdo sandorių grupės viduje priežiūrą vadovaudamasis Draudimo įstatymo 56, 61–67, 203, 204 ir 208 straipsnių, Nuostatų 117–119 ir 120–142 punktų nuostatomis.</text:span></text:p>
      <text:p text:style-name="P993"><text:span text:style-name="T994">117</text:span><text:span text:style-name="T995">. Draudimo ir perdraudimo įmonės, draudimo kontroliuojančiosios įmonės ir mišrios veiklos finansų kontroliuojančiosios įmonės reguliariai, bet ne rečiau kaip kartą per metus turi pranešti Lietuvos bankui, kaip grupės priežiūros institucijai, apie visus rei</text:span><text:span text:style-name="T996">kšmingus grupės vidaus sandorius, įskaitant sandorius su fiziniais asmenimis, kurie glaudžiai susiję su grupei priklausančia įmone, išskyrus atvejus, kai taikomas Nuostatų 5 punkto reikalavimas. Draudimo ir perdraudimo įmonės, draudimo kontroliuojančiosios</text:span><text:span text:style-name="T997"><text:s/>įmonės ir mišrios veiklos finansų kontroliuojančiosios įmonės turi nedelsdamos pranešti Lietuvos bankui apie ypač reikšmingus sandorius grupės viduje.</text:span></text:p>
      <text:p text:style-name="P998"><text:span text:style-name="T999">118</text:span><text:span text:style-name="T1000">. Lietuvos bankui, kaip grupės priežiūros institucijai, informaciją apie grupės vidaus sandorius<text:s/></text:span><text:span text:style-name="T1001">teikia grupei vadovaujanti draudimo ar perdraudimo įmonė arba, jei grupei vadovauja ne draudimo ar perdraudimo įmonė, draudimo kontroliuojančioji įmonė, mišrios veiklos finansų<text:s/></text:span><text:soft-page-break/><text:span text:style-name="T1002">kontroliuojančioji įmonė arba grupės draudimo ar perdraudimo įmonė, kurią nurod</text:span><text:span text:style-name="T1003">o Lietuvos bankas, pasikonsultavęs su kitomis atitinkamomis priežiūros institucijomis ir pačia grupe.</text:span></text:p>
      <text:p text:style-name="P1004"><text:span text:style-name="T1005">119</text:span><text:span text:style-name="T1006">. Lietuvos bankas, kaip grupės priežiūros institucija, pasikonsultavęs su kitomis atitinkamomis priežiūros institucijomis ir grupe, nurodo, apie ko</text:span><text:span text:style-name="T1007">kius vidaus sandorius konkrečios grupės draudimo ir perdraudimo įmonės turi pranešti bet kuriuo atveju. Nuostatų 112–115 punktų reikalavimai sandorių priežiūrai taikomi<text:s/></text:span><text:span text:style-name="T1008">mutatis mutandis</text:span><text:span text:style-name="T1009">.</text:span></text:p>
      <text:p text:style-name="P1010"/>
      <text:p text:style-name="P1011"><text:span text:style-name="T1012">xI</text:span><text:span text:style-name="T1013"><text:s/>SKYRIUS</text:span></text:p>
      <text:p text:style-name="P1014"><text:span text:style-name="T1015">RIZIKOS VALDYMAS IR VIDAUS KONTROLĖ<text:s/></text:span></text:p>
      <text:p text:style-name="P1016"/>
      <text:p text:style-name="P1017"><text:span text:style-name="T1018">120</text:span><text:span text:style-name="T1019">. Gr</text:span><text:span text:style-name="T1020">upės vidaus kontrolės procesus, nepažeidžiant Draudimo įstatymo 62 straipsnio 1–2 dalių reikalavimų, sudaro ne mažiau kaip:</text:span></text:p>
      <text:p text:style-name="P1021"><text:span text:style-name="T1022">120.1</text:span><text:span text:style-name="T1023">. tinkami su grupės mokumo įvertinimu susiję procesai, skirti visai reikšmingai rizikai nustatyti bei išmatuoti ir tinkamai s</text:span><text:span text:style-name="T1024">usieti tinkamas nuosavas lėšas ir riziką;</text:span></text:p>
      <text:p text:style-name="P1025"><text:span text:style-name="T1026">120.2</text:span><text:span text:style-name="T1027">. patikimos atskaitomybės ir apskaitos procedūros sandoriams grupės viduje bei rizikos koncentracijai stebėti ir valdyti.<text:s/></text:span></text:p>
      <text:p text:style-name="P1028"><text:span text:style-name="T1029">121</text:span><text:span text:style-name="T1030">. Lietuvos bankas, kaip grupės priežiūros institucija, Draudimo įstatymo<text:s/></text:span><text:span text:style-name="T1031">56, 63–67, 200–204, 208 straipsniuose ir Nuostatų XII skyriuje nustatyta tvarka vykdo Draudimo įstatymo 62 straipsnio 2 dalyje ir Nuostatų 120 punkte nurodytų sistemų ir atskaitomybės procedūrų priežiūrą.</text:span></text:p>
      <text:p text:style-name="P1032"><text:span text:style-name="T1033">122</text:span><text:span text:style-name="T1034">. Dalyvaujančioji draudimo įmonė ar perdraud</text:span><text:span text:style-name="T1035">imo įmonė, draudimo kontroliuojančioji įmonė arba mišrios veiklos finansų kontroliuojančioji įmonė grupės lygiu turi atlikti savo rizikos ir mokumo vertinimą, nurodytą Draudimo įstatymo 26 straipsnio 13–20 dalyse. Lietuvos bankas, kaip grupės priežiūros in</text:span><text:span text:style-name="T1036">stitucija, Draudimo įstatymo 56, 63–67, 200–204, 208 straipsniuose ir Nuostatų XII skyriuje nustatyta tvarka vykdo grupės lygiu atliekamo savo rizikos ir mokumo vertinimo priežiūrą.</text:span></text:p>
      <text:p text:style-name="P1037"><text:span text:style-name="T1038">123</text:span><text:span text:style-name="T1039">. Tuo atveju, jeigu mokumas grupės lygiu vertinamas pagal pagrindin</text:span><text:span text:style-name="T1040">į metodą, kaip nurodyta Nuostatų 50–56 punktuose, dalyvaujančioji draudimo ar perdraudimo įmonė arba draudimo kontroliuojančioji įmonė, arba mišrios veiklos finansų kontroliuojančioji įmonė Lietuvos bankui, kaip grupės priežiūros institucijai, paaiškina sk</text:span><text:span text:style-name="T1041">irtumą tarp visų grupei priklausančių susijusiųjų draudimo arba perdraudimo įmonių mokumo kapitalo reikalavimo sumos ir konsoliduoto grupės mokumo kapitalo reikalavimo.</text:span></text:p>
      <text:p text:style-name="P1042"><text:span text:style-name="T1043">124</text:span><text:span text:style-name="T1044">. Lietuvos bankas, kaip grupės priežiūros institucija, prieš suteikdamas Draudim</text:span><text:span text:style-name="T1045">o įstatymo 62 straipsnio 3 dalyje nurodytą leidimą, konsultuojasi ir atsižvelgia į visų kolegijos narių nuomonę ir išsakytas abejones.</text:span></text:p>
      <text:p text:style-name="P1046"><text:span text:style-name="T1047">125</text:span><text:span text:style-name="T1048">. Jeigu grupė atlieka savo rizikos ir mokumo įvertinimą grupės lygiu ir parengia vieną bendrą įvertinimo dokumentą</text:span><text:span text:style-name="T1049">, kaip nustatyta Draudimo įstatymo 62 straipsnio 3 dalyje, ji pateikia šį dokumentą vienu metu visoms atitinkamoms priežiūros institucijoms. Draudimo įstatymo 62 straipsnio 3 dalies nuostatų taikymas neatleidžia atitinkamų patronuojamųjų įmonių nuo pareigo</text:span><text:span text:style-name="T1050">s užtikrinti, kad būtų vykdomi Draudimo įstatymo 26 straipsnio 13–20 punktuose nustatyti savo rizikos ir mokumo vertinimo reikalavimai.</text:span></text:p>
      <text:p text:style-name="P1051"/>
      <text:p text:style-name="P1052"><text:span text:style-name="T1053">xII</text:span><text:span text:style-name="T1054"><text:s/>SKYRIUS</text:span></text:p>
      <text:p text:style-name="P1055"><text:span text:style-name="T1056">GRUPĖS PRIEŽIŪROS INSTITUCIJŲ BENDRADARBIAVIMAS</text:span></text:p>
      <text:p text:style-name="P1057"/>
      <text:p text:style-name="P1058"><text:span text:style-name="T1059">pirmasis</text:span><text:span text:style-name="T1060"><text:s/>skirsnis</text:span></text:p>
      <text:p text:style-name="P1061"><text:span text:style-name="T1062">Priežiūros institucijų<text:s/></text:span><text:span text:style-name="T1063">kolegija</text:span></text:p>
      <text:p text:style-name="P1064"/>
      <text:p text:style-name="P1065"><text:span text:style-name="T1066">126</text:span><text:span text:style-name="T1067">. Kolegija įsteigiama siekiant palengvinti grupės priežiūros institucijai, kuri nustatoma vadovaujantis Draudimo įstatymo 63 straipsnio 2–6 dalimis, pavestų funkcijų, kurios nustatytos Draudimo įstatymo 63 straipsnio 7 dalyje, vykdymą. Lie</text:span><text:span text:style-name="T1068">tuvos bankas, būdamas kolegijos narys, tinkamai bendradarbiauja, keičiasi informacija ir konsultuojasi su kitomis kolegijos priežiūros institucijomis, siekdamas skatinti sprendimų ir veiksmų nuoseklumą. Jeigu grupės priežiūros<text:s/></text:span><text:soft-page-break/><text:span text:style-name="T1069">institucija neatlieka savo pa</text:span><text:span text:style-name="T1070">reigų arba kolegijos nariai nebendradarbiauja tiek, kiek reikalaujama šiame punkte, Lietuvos bankas gali kreiptis į EDPPI ir prašyti pagalbos.</text:span></text:p>
      <text:p text:style-name="P1071"><text:span text:style-name="T1072">127</text:span><text:span text:style-name="T1073">. Kolegijos nariai – tai grupės priežiūros institucija, Europos ekonominės erdvės valstybių, kurių teritor</text:span><text:span text:style-name="T1074">ijoje yra patronuojamųjų įmonių pagrindinės buveinės, priežiūros institucijos, ir EDPPI. Svarbių filialų ir susijusiųjų įmonių priežiūros institucijoms, kurių dalyvavimo tikslas yra keitimasis informacija, taip pat leidžiama dalyvauti kolegijos veikloje.</text:span></text:p>
      <text:p text:style-name="P1075"><text:span text:style-name="T1076">128</text:span><text:span text:style-name="T1077">. Kolegijos nariai sprendžia, kurios priežiūros institucijos dalyvauja kolegijos posėdžiuose arba konkrečioje kolegijos veikloje.</text:span></text:p>
      <text:p text:style-name="P1078"><text:span text:style-name="T1079">129</text:span><text:span text:style-name="T1080">. Kolegija sudaroma ir veikia vadovaujantis veiklos koordinavimo tvarka, sutarta tarp grupės priežiūros instituci</text:span><text:span text:style-name="T1081">jos ir kitų atitinkamų priežiūros institucijų.</text:span></text:p>
      <text:p text:style-name="P1082"><text:span text:style-name="T1083">130</text:span><text:span text:style-name="T1084">. Jeigu grupės priežiūros institucijos arba kitų atitinkamų priežiūros institucijų nuomonės dėl veiklos koordinavimo tvarkos skiriasi, bet kuris kolegijos narys gali perduoti klausimą EDPPI.</text:span></text:p>
      <text:p text:style-name="P1085"><text:span text:style-name="T1086">131</text:span><text:span text:style-name="T1087">. Li</text:span><text:span text:style-name="T1088">etuvos bankas, kaip grupės priežiūros institucija, vadovaudamasis EDPPI sprendimu priima galutinį sprendimą pagal Nuostatų 130 punktą ir informuoja kitas atitinkamas priežiūros institucijas.</text:span></text:p>
      <text:p text:style-name="P1089"><text:span text:style-name="T1090">132.</text:span><text:span text:style-name="T1091"><text:s/>Neteko galios nuo 2021-06-30</text:span></text:p>
      <text:p text:style-name="P1092">Punkto naikinimas:</text:p>
      <text:p text:style-name="P1093"><text:span text:style-name="T1094">Nr.<text:s/></text:span><text:a xlink:href="https://www.e-tar.lt/portal/legalAct.html?documentId=1c4d4ac0bde511eb8c24980b2b0e0fef" office:target-frame-name="_top" xlink:show="replace"><text:span text:style-name="T1095">03-85</text:span></text:a><text:span text:style-name="T1096">, 2021-05-25, paskelbta TAR 2021-05-26, i. k. 2021-11584</text:span></text:p>
      <text:p text:style-name="Normal"/>
      <text:p text:style-name="P1097"><text:span text:style-name="T1098">133</text:span><text:span text:style-name="T1099">. Nuostatų 129 punkte nurodyta veiklos koordinavimo tvarka nustatomos procedūros:</text:span></text:p>
      <text:p text:style-name="P1100"><text:span text:style-name="T1101">133.1</text:span><text:span text:style-name="T1102">.</text:span><text:span text:style-name="T1103"> susijusios su atitinkamų priežiūros institucijų sprendimų priėmimo procesu dėl:</text:span></text:p>
      <text:p text:style-name="P1104"><text:span text:style-name="T1105">133.1.1</text:span><text:span text:style-name="T1106">. grupės vidaus modelio pagal Draudimo įstatymo 58 straipsnį ir Nuostatų 57–64 punktus;</text:span></text:p>
      <text:p text:style-name="P1107"><text:span text:style-name="T1108">133.1.2</text:span><text:span text:style-name="T1109">. grupės papildomo kapitalo pagal Draudimo įstatymo 59 straipsnį;</text:span></text:p>
      <text:p text:style-name="P1110"><text:span text:style-name="T1111">133.1.3</text:span><text:span text:style-name="T1112">. grupės priežiūros institucijos nustatymo pagal Draudimo įstatymo 63 straipsnį;</text:span></text:p>
      <text:p text:style-name="P1113"><text:span text:style-name="T1114">133.2</text:span><text:span text:style-name="T1115">. susijusios su atitinkamų priežiūros institucijų konsultacijomis dėl:</text:span></text:p>
      <text:p text:style-name="P1116"><text:span text:style-name="T1117">133.2.1</text:span><text:span text:style-name="T1118">. grupės mokumo kapitalo nesilaikymo pagal Draudimo įstatymo 57 straipsnio</text:span><text:span text:style-name="T1119"><text:s/>5 dalį;</text:span></text:p>
      <text:p text:style-name="P1120"><text:span text:style-name="T1121">133.2.2</text:span><text:span text:style-name="T1122">. veiklos koordinavimo tvarkos pagal Nuostatų 129–132 punktus.</text:span></text:p>
      <text:p text:style-name="P1123"><text:span text:style-name="T1124">134</text:span><text:span text:style-name="T1125">. Nuostatų 129 punkte nurodyta veiklos koordinavimo tvarka taip pat gali būti nustatyta:</text:span></text:p>
      <text:p text:style-name="P1126"><text:span text:style-name="T1127">134.1</text:span><text:span text:style-name="T1128">. atitinkamų priežiūros institucijų konsultavimosi tarpusavyje<text:s/></text:span><text:span text:style-name="T1129">tvarka dėl:</text:span></text:p>
      <text:p text:style-name="P1130"><text:span text:style-name="T1131">134.1.1</text:span><text:span text:style-name="T1132">. grupės priežiūros taikymo, kaip nustatyta Draudimo įstatymo 55 ir 56 straipsniuose ir Nuostatų 4–16 punktuose;</text:span></text:p>
      <text:p text:style-name="P1133"><text:span text:style-name="T1134">134.1.2</text:span><text:span text:style-name="T1135">. grupės mokumo priežiūros, kaip nustatyta Draudimo įstatymo 57 straipsnyje ir Nuostatų 17–27 punktuose;</text:span></text:p>
      <text:p text:style-name="P1136"><text:span text:style-name="T1137">134.1.3</text:span><text:span text:style-name="T1138">. trečiųjų valstybių draudimo ar perdraudimo įmonių mokumo vertinimo tvarkos pripažinimo lygiaverte Europos ekonominės erdvės valstybėse taikomai, kaip nustatyta Nuostatų 43 –46 punktuose;</text:span></text:p>
      <text:p text:style-name="P1139"><text:span text:style-name="T1140">134.1.4</text:span><text:span text:style-name="T1141">. rizikos koncentracijos, sandorių grupės viduj</text:span><text:span text:style-name="T1142">e ir valdymo sistemos priežiūros, kaip nustatyta Draudimo įstatymo 61–62 straipsniuose ir Nuostatų X ir XI skyriuose;</text:span></text:p>
      <text:p text:style-name="P1143"><text:span text:style-name="T1144">134.1.5</text:span><text:span text:style-name="T1145">. sprendimų, kurie yra svarbūs kitų priežiūros institucijų užduotims vykdyti, kaip nustatyta Nuostatų 139–140 punktuose;</text:span></text:p>
      <text:p text:style-name="P1146"><text:span text:style-name="T1147">134.</text:span><text:span text:style-name="T1148">1.6</text:span><text:span text:style-name="T1149">. grupės mokumo ir finansinės būklės ataskaitos, kaip nustatyta Draudimo įstatymo 66 straipsnyje;</text:span></text:p>
      <text:p text:style-name="P1150"><text:span text:style-name="T1151">134.1.7</text:span><text:span text:style-name="T1152">. trečiųjų valstybių draudimo ar perdraudimo įmonių priežiūros režimo pripažinimo lygiaverčiu, kaip nustatyta Nuostatų 143–147 punktuose;</text:span></text:p>
      <text:p text:style-name="P1153"><text:span text:style-name="T1154">13</text:span><text:span text:style-name="T1155">4.1.8</text:span><text:span text:style-name="T1156">. metodų, kuriais užtikrinama tinkama grupės draudimo ir perdraudimo įmonių priežiūra, kai trečiųjų valstybių draudimo ar perdraudimo įmonių priežiūros režimas nepripažįstamas lygiaverčiu Europos ekonominės erdvės valstybėse taikomam, kaip nustatyta</text:span><text:span text:style-name="T1157"><text:s/>Nuostatų 150 – 153 punktuose</text:span><text:span text:style-name="T1158">;</text:span></text:p>
      <text:p text:style-name="P1159"><text:span text:style-name="T1160">134.2</text:span><text:span text:style-name="T1161">. bendradarbiavimo su kitomis priežiūros institucijomis tvarka;</text:span></text:p>
      <text:p text:style-name="P1162"><text:span text:style-name="T1163">134.3</text:span><text:span text:style-name="T1164">. aptartos papildomos grupės priežiūros institucijos, kitų atitinkamų priežiūros institucijų ir EDPPI funkcijos, kurios leidžia vykdyti efekt</text:span><text:span text:style-name="T1165">yvesnę grupės priežiūrą, tačiau<text:s/></text:span><text:span text:style-name="T1166">nedaro neigiamo poveikio kolegijos narių vykdomai priežiūros veiklai, susijusiai su jų individualiomis pareigomis</text:span><text:span text:style-name="T1167">.</text:span></text:p>
      <text:p text:style-name="P1168"/>
      <text:p text:style-name="P1169"><text:span text:style-name="T1170">antrasis</text:span><text:span text:style-name="T1171"><text:s/>skirsnis</text:span></text:p>
      <text:p text:style-name="P1172"><text:span text:style-name="T1173">P</text:span><text:span text:style-name="T1174">riežiūros institucijų bendradarbiavimas ir keitimasis informacija</text:span></text:p>
      <text:p text:style-name="P1175"/>
      <text:p text:style-name="P1176"><text:span text:style-name="T1177">135</text:span><text:span text:style-name="T1178">. Lietuvos bankas, siekdamas užtikrinti, kad kitos priežiūros institucijos, įskaitant grupės priežiūros instituciją, turėtų visą priežiūrai vykdyti reikalingą svarbią informaciją (įskaitant duomenis apie grupės ir priežiūros institucijų veiksmus, taip pat<text:s/></text:span><text:span text:style-name="T1179">grupės pateiktą informaciją), nesvarbu, ar jos įsisteigusios toje pačioje Europos ekonominės erdvės valstybėje, ar ne, perduoda informaciją iš karto, kai tik ją gauna, o informacija keičiasi gavęs prašymą.</text:span></text:p>
      <text:p text:style-name="P1180"><text:span text:style-name="T1181">136</text:span><text:span text:style-name="T1182">. Lietuvos bankas, kaip grupės priežiūros i</text:span><text:span text:style-name="T1183">nstitucija, atitinkamai priežiūros institucijai ir EDPPI pateikia visą su grupe susijusią informaciją, kaip nustatyta Draudimo įstatymo 16 straipsnyje, Draudimo įstatymo 64 straipsnio 2–3 dalyse ir 51 straipsnio 1 dalyje, visų pirma, informaciją apie grupė</text:span><text:span text:style-name="T1184">s teisinę, organizacinę struktūrą ir valdymą.</text:span></text:p>
      <text:p text:style-name="P1185"><text:span text:style-name="T1186">137</text:span><text:span text:style-name="T1187">. Lietuvos bankas gali kreiptis į EDPPI, jeigu atitinkama priežiūros institucija nepateikė svarbios informacijos arba prašymas bendradarbiauti ir keistis svarbia informacija buvo atmestas arba neįvykdyta</text:span><text:span text:style-name="T1188">s per dvi savaites.</text:span></text:p>
      <text:p text:style-name="P1189"><text:span text:style-name="T1190">138</text:span><text:span text:style-name="T1191">. Lietuvos bankas nedelsdamas inicijuoja visų grupės draudimo ir perdraudimo įmonių priežiūrą vykdančių priežiūros institucijų susitikimą bent jau šiais atvejais, kai:</text:span></text:p>
      <text:p text:style-name="P1192"><text:span text:style-name="T1193">138.1</text:span><text:span text:style-name="T1194">. sužino apie reikšmingą draudimo ar perdraudimo įmonė</text:span><text:span text:style-name="T1195">s mokumo kapitalo reikalavimo pažeidimą arba apie minimalaus kapitalo reikalavimo pažeidimą;</text:span></text:p>
      <text:p text:style-name="P1196"><text:span text:style-name="T1197">138.2</text:span><text:span text:style-name="T1198">. sužino apie reikšmingą pagal konsoliduotus duomenis nustatyto mokumo kapitalo reikalavimo grupės lygiu arba bendro grupės mokumo kapitalo reikalavimo pa</text:span><text:span text:style-name="T1199">žeidimą atsižvelgus į pagal Nuostatų 50–71 punktų reikalavimus taikomą mokumo kapitalo apskaičiavimo metodą;</text:span></text:p>
      <text:p text:style-name="P1200"><text:span text:style-name="T1201">138.3</text:span><text:span text:style-name="T1202">. susiklosto arba susiklostė kitos išskirtinės aplinkybės.</text:span></text:p>
      <text:p text:style-name="P1203"/>
      <text:p text:style-name="P1204"><text:span text:style-name="T1205">trečiasis</text:span><text:span text:style-name="T1206"><text:s/>skirsnis</text:span></text:p>
      <text:p text:style-name="P1207"><text:span text:style-name="T1208">Priežiūros institucijų tarpusavio konsultacijos</text:span></text:p>
      <text:p text:style-name="P1209"/>
      <text:p text:style-name="P1210"><text:span text:style-name="T1211">139</text:span><text:span text:style-name="T1212">. Nepažeisdamas Draudimo įstatymo 63 straipsnio 7 dalies ir Nuostatų 126–134 punktų reikalavimų Lietuvos bankas, prieš priimdamas sprendimą, svarbų kitų priežiūros institucijų priežiūros užduotims vykdyti, visada konsultuojasi kolegijoje dėl:</text:span></text:p>
      <text:p text:style-name="P1213"><text:span text:style-name="T1214">139.1</text:span><text:span text:style-name="T1215">.</text:span><text:span text:style-name="T1216"> grupei priklausančių draudimo ir perdraudimo įmonių akcininkų, organizacinės arba valdymo struktūros pokyčių, kuriems Lietuvos bankas turi pritarti arba išduoti leidimą;<text:s/></text:span></text:p>
      <text:p text:style-name="P1217"><text:span text:style-name="T1218">139.2</text:span><text:span text:style-name="T1219">. sprendimo pratęsti finansinės būklės atkūrimo laikotarpį, kaip nustatyta<text:s/></text:span><text:span text:style-name="T1220">Draudimo įstatymo 45 straipsnio 3–5 dalyse;</text:span></text:p>
      <text:p text:style-name="P1221"><text:span text:style-name="T1222">139.3</text:span><text:span text:style-name="T1223">. atitinkamų priežiūros institucijų taikytinų svarbesnių poveikio priemonių ar išimtinių priemonių, įskaitant papildomo kapitalo reikalavimo, kuriuo didinamas mokumo kapitalo reikalavimas, nustatymą paga</text:span><text:span text:style-name="T1224">l Draudimo įstatymo 48 straipsnį ir bet kokius apribojimus vidaus modelio taikymo mokumo kapitalo reikalavimui apskaičiuoti pagal Draudimo įstatymo 39 straipsnį.</text:span></text:p>
      <text:p text:style-name="P1225"><text:span text:style-name="T1226">140</text:span><text:span text:style-name="T1227">. Nepažeisdamas Draudimo įstatymo 63 straipsnio 7 dalies ir Nuostatų 126–134 punktų<text:s/></text:span><text:span text:style-name="T1228">reikalavimų, Lietuvos bankas gali nuspręsti nesikonsultuoti su kitomis priežiūros institucijomis, jeigu sprendimai priimami skubos tvarka arba jeigu konsultacija gali pakenkti sprendimo veiksmingumui. Tokiu atveju Lietuvos bankas nedelsdamas apie tai prane</text:span><text:span text:style-name="T1229">ša kitoms atitinkamoms priežiūros institucijoms.</text:span></text:p>
      <text:p text:style-name="P1230"/>
      <text:p text:style-name="P1231"><text:span text:style-name="T1232">ketvirtasis</text:span><text:span text:style-name="T1233"><text:s/>skirsnis</text:span></text:p>
      <text:p text:style-name="P1234"><text:span text:style-name="T1235">Grupės priežiūros institucijos prašymai kitoms priežiūros institucijoms</text:span></text:p>
      <text:p text:style-name="P1236"/>
      <text:p text:style-name="P1237"><text:span text:style-name="T1238">141</text:span><text:span text:style-name="T1239">. Lietuvos bankas, kaip grupės priežiūros institucija, vadovaudamasis Draudimo įstatymo 63 straipsn</text:span><text:span text:style-name="T1240">iu reikalavimais, gali paprašyti Europos ekonominės erdvės valstybės narės, kurioje yra patronuojančiosios įmonės pagrindinė buveinė, priežiūros institucijų, kurios pačios nevykdo grupės priežiūros, kad patronuojančiosios įmonės suteiktų ir perduotų grupės</text:span><text:span text:style-name="T1241"><text:s/>priežiūros institucijai bet<text:s/></text:span><text:soft-page-break/><text:span text:style-name="T1242">kokią informaciją, kuri galėtų būti svarbi grupės priežiūros institucijos teisėms ir pareigoms vykdyti, Nuostatų 126–134 punktuose nustatyta tvarka.</text:span></text:p>
      <text:p text:style-name="P1243"><text:span text:style-name="T1244">142</text:span><text:span text:style-name="T1245">. Jeigu Lietuvos bankui reikia informacijos, nurodytos Draudimo ar perd</text:span><text:span text:style-name="T1246">raudimo įmonės Lietuvos bankui teikiamos ir viešai atskleidžiamos informacijos nuostatuose, patvirtintuose Lietuvos banko valdybos 2015 m. balandžio 23 d. nutarimu Nr. 03-64 „Dėl Draudimo ar perdraudimo įmonės Lietuvos bankui teikiamos ir viešai atskleidži</text:span><text:span text:style-name="T1247">amos informacijos nuostatų patvirtinimo“, ir jeigu ši informacija jau buvo pateikta kitai priežiūros institucijai, Lietuvos bankas, siekdamas išvengti dvigubo informacijos teikimo, susisiekia su ta priežiūros institucija, kai tai įmanoma.</text:span></text:p>
      <text:p text:style-name="P1248"/>
      <text:p text:style-name="P1249"><text:span text:style-name="T1250">XIII</text:span><text:span text:style-name="T1251"><text:s/>SKY</text:span><text:span text:style-name="T1252">RIUS</text:span></text:p>
      <text:p text:style-name="P1253"><text:span text:style-name="T1254">TREČIOSIOS VALSTYBĖS</text:span></text:p>
      <text:p text:style-name="P1255"/>
      <text:p text:style-name="P1256"><text:span text:style-name="T1257">pirmasis</text:span><text:span text:style-name="T1258"><text:s/>skirsnis</text:span></text:p>
      <text:p text:style-name="P1259"><text:span text:style-name="T1260">PatronuojančiŲJŲ įmonIŲ,<text:s/></text:span><text:span text:style-name="T1261">KURIŲ PAGRINDINĖ BUVEINĖ NE Europos ekonominės erdvės valstybėje,</text:span><text:span text:style-name="T1262"><text:s/>lYGIAVERTIŠKUMAS<text:s/></text:span></text:p>
      <text:p text:style-name="P1263"/>
      <text:p text:style-name="P1264"><text:span text:style-name="T1265">143</text:span><text:span text:style-name="T1266">. Draudimo įstatymo 55 straipsnio 3 dalies 3 punkte nurodytu atveju Lietuvos bankas, kaip<text:s/></text:span><text:span text:style-name="T1267">grupės priežiūros institucija, patikrina, ar draudimo arba perdraudimo įmonėms, kurių patronuojančiosios įmonės pagrindinė buveinė yra ne Europos ekonominės erdvės valstybėje, taikoma trečiosios valstybės priežiūros institucijos priežiūra lygiavertė prieži</text:span><text:span text:style-name="T1268">ūrai, kuri nustatyta Draudimo įstatymo II skyriaus IV skirsnyje dėl draudimo ir perdraudimo įmonių, nurodytų Draudimo įstatymo 55 straipsnio 3 dalies 1–2 punktuose, grupės priežiūros lygiu.</text:span></text:p>
      <text:p text:style-name="P1269"><text:span text:style-name="T1270">144</text:span><text:span text:style-name="T1271">. Lietuvos bankas, kaip grupės priežiūros institucija, patr</text:span><text:span text:style-name="T1272">onuojančiosios įmonės arba bet kurios draudimo ir perdraudimo įmonės, turinčios leidimą veikti Europos ekonominės erdvės valstybėje, prašymu arba savo iniciatyva patikrina, ar trečiosios valstybės tvarka yra lygiavertė, jeigu tokia valstybė nėra įtraukta į</text:span><text:span text:style-name="T1273"><text:s/>EDPPI skelbiamą lygiaverčius mokumo reikalavimus turinčių valstybių sąrašą.</text:span></text:p>
      <text:p text:style-name="P1274"><text:span text:style-name="T1275">145</text:span><text:span text:style-name="T1276">. Lietuvos bankas, kaip grupės priežiūros institucija, prieš priimdamas sprendimą dėl trečiosios valstybės lygiavertiškumo bendradarbiauja su EDPPI ir konsultuojasi su kito</text:span><text:span text:style-name="T1277">mis atitinkamomis priežiūros institucijomis. Šis sprendimas priimamas vadovaujantis kriterijais, nurodytais deleguotojo reglamento 380 straipsnyje. Lietuvos bankas, kaip grupės priežiūros institucija, nepriima sprendimo dėl trečiosios valstybės lygiavertiš</text:span><text:span text:style-name="T1278">kumo, kuris prieštarautų bet kokiam anksčiau priimtam sprendimui dėl tos pačios trečiosios valstybės, išskyrus atvejus, jeigu tai būtina siekiant atsižvelgti į esminius Draudimo įstatymo 35–42 straipsniuose ir toje trečiojoje valstybėje nustatytų reikalavi</text:span><text:span text:style-name="T1279">mų pokyčius.</text:span></text:p>
      <text:p text:style-name="P1280"><text:span text:style-name="T1281">146</text:span><text:span text:style-name="T1282">. Lietuvos bankas, jeigu nesutinka su atitinkamos grupės priežiūros institucijos sprendimu dėl trečiosios valstybės tvarkos pripažinimo lygiaverte, kaip nurodyta Nuostatų 144 punkte, gali per tris mėnesius nuo pranešimo apie sprendimo p</text:span><text:span text:style-name="T1283">riėmimą dienos šį klausimą perduoti EDPPI.</text:span></text:p>
      <text:p text:style-name="P1284"><text:span text:style-name="T1285">147</text:span><text:span text:style-name="T1286">. Jeigu yra priimtas Europos Komisijos deleguotasis aktas dėl trečiosios valstybės vykdomos priežiūros tvarkos įmonėms, kurių patronuojančiosios įmonės pagrindinė buveinė yra ne Europos ekonominės erdvės va</text:span><text:span text:style-name="T1287">lstybėje, laikino lygiavertiškumo, tai Lietuvos bankas taiko Nuostatų 148 ir 149 punktus. Kai Europos ekonominės erdvės valstybėje esančios įmonės balansinis turtas yra didesnis, nei tos patronuojančiosios įmonės, esančios ne Europos ekonominės erdvės vals</text:span><text:span text:style-name="T1288">tybėje, balansinis turtas, Lietuvos bankas pasikliauja tos Europos ekonominės erdvės valstybės grupės priežiūros institucijos vykdoma priežiūra. Kai Lietuvos Respublikoje esančios įmonės balansinis turtas yra didesnis, nei tos patronuojančiosios įmonės, es</text:span><text:span text:style-name="T1289">ančios ne Europos ekonominės erdvės valstybėje, balansinis turtas, Lietuvos bankas vykdo grupės priežiūros institucijos funkcijas.</text:span></text:p>
      <text:p text:style-name="P1290"><text:span text:style-name="T1291">148</text:span><text:span text:style-name="T1292">. Jeigu patronuojančiosios įmonės, kurios pagrindinė buveinė ne Europos ekonominės erdvės valstybėje, atžvilgiu vykdom</text:span><text:span text:style-name="T1293">a lygiavertė priežiūra, kaip nustatyta Nuostatų 143–147 punktuose, Lietuvos bankas pasikliauja trečiosios valstybės priežiūros institucijų vykdoma lygiaverte grupės priežiūra.</text:span></text:p>
      <text:p text:style-name="P1294"><text:span text:style-name="T1295">149</text:span><text:span text:style-name="T1296">. Draudimo įstatymo 56, 64–67, 200, 203, 204, 208 straipsniai ir Nuostatų</text:span><text:span text:style-name="T1297"><text:s/>XII skyrius<text:s/></text:span><text:span text:style-name="T1298">mutatis mutandis<text:s/></text:span><text:span text:style-name="T1299">taikomi bendradarbiavimui su trečiosios valstybės priežiūros institucijomis.</text:span></text:p>
      <text:p text:style-name="Normal"/>
      <text:p text:style-name="P1300"><text:span text:style-name="T1301">ANTRASIS</text:span><text:span text:style-name="T1302"><text:s/>skirsnis</text:span></text:p>
      <text:p text:style-name="P1303"><text:span text:style-name="T1304">Trečiojoje<text:s/></text:span><text:span text:style-name="T1305">valstybėje</text:span><text:span text:style-name="T1306"><text:s/>registruotŲ patronuojančiŲJŲ įmonIŲ lygiavertės priežiūros nebuvimas</text:span></text:p>
      <text:p text:style-name="P1307"/>
      <text:p text:style-name="P1308"><text:span text:style-name="T1309">150</text:span><text:span text:style-name="T1310">. Jeigu<text:s/></text:span><text:span text:style-name="T1311">patronuojančiosios įmonės, kurios pagrindinė buveinė ne Europos ekonominės erdvės valstybėje priežiūra nėra pripažįstama lygiaverte, kaip nustatyta Nuostatų 143–147 punktuose, arba Lietuvos bankas netaiko Nuostatų 148–149 punktų reikalavimų dėl laikino lyg</text:span><text:span text:style-name="T1312">iavertiškumo pagal Nuostatų 147 punktą, draudimo ir perdraudimo įmonėms taikomi:</text:span></text:p>
      <text:p text:style-name="P1313"><text:span text:style-name="T1314">150.1</text:span><text:span text:style-name="T1315">. </text:span><text:span text:style-name="T1316">mutatis mutandis</text:span><text:span text:style-name="T1317"><text:s/>Draudimo įstatymo 55–59, 61–67 straipsniai ir Nuostatų III–VIII ir X–XII skyriai;</text:span></text:p>
      <text:p text:style-name="P1318"><text:span text:style-name="T1319">150.2</text:span><text:span text:style-name="T1320">. kiti metodai, kuriais užtikrinama tinkama grupės<text:s/></text:span><text:span text:style-name="T1321">draudimo ir perdraudimo įmonių priežiūra ir kuriems pritaria grupės priežiūros institucija, pasikonsultavusi su kitomis atitinkamos priežiūros institucijomis. Apie pasirinktą metodą pranešama atitinkamoms kitoms priežiūros institucijoms ir Europos Komisija</text:span><text:span text:style-name="T1322">i.</text:span></text:p>
      <text:p text:style-name="P1323"><text:span text:style-name="T1324">151</text:span><text:span text:style-name="T1325">. Draudimo įstatymo 55–67 straipsniuose ir Nuostatų III–XII skyriuose nustatyti bendrieji principai ir metodai taikomi draudimo kontroliuojančiosios įmonės, mišrios veiklos finansų kontroliuojančiosios įmonės, trečiosios valstybės draudimo įmon</text:span><text:span text:style-name="T1326">ės arba trečiosios valstybės perdraudimo įmonės lygiu.</text:span></text:p>
      <text:p text:style-name="P1327"><text:span text:style-name="T1328">152</text:span><text:span text:style-name="T1329">. Tik grupės mokumui įvertinti patronuojančioji įmonė prilyginama draudimo ar perdraudimo įmonei, kuriai taikytinos tokios pat sąlygos, kokios nustatytos Draudimo įstatymo 36 straipsnyje dėl nuo</text:span><text:span text:style-name="T1330">savų lėšų, tinkamų mokumo kapitalo reikalavimui ir bet kuriam iš šių reikalavimų:</text:span></text:p>
      <text:p text:style-name="P1331"><text:span text:style-name="T1332">152.1</text:span><text:span text:style-name="T1333">. mokumo kapitalo reikalavimui, nustatytam pagal Nuostatų 39–42 punktų principus, kai patronuojančioji įmonė yra draudimo kontroliuojančioji įmonė arba mišrios veiklos</text:span><text:span text:style-name="T1334"><text:s/>finansų kontroliuojančioji įmonė;</text:span></text:p>
      <text:p text:style-name="P1335"><text:span text:style-name="T1336">152.2</text:span><text:span text:style-name="T1337">. mokumo kapitalo reikalavimui, nustatytam pagal Nuostatų 43–46 punktų principus, kai patronuojančioji įmonė yra trečiosios valstybės draudimo įmonė arba trečiosios valstybės perdraudimo įmonė.</text:span></text:p>
      <text:p text:style-name="P1338"><text:span text:style-name="T1339">153</text:span><text:span text:style-name="T1340">. Lietuvo</text:span><text:span text:style-name="T1341">s bankas turi teisę reikalauti įsteigti draudimo kontroliuojančiąją įmonę, kurios pagrindinė buveinė būtų Europos ekonominės erdvės valstybėje, arba mišrios veiklos finansų kontroliuojančioji įmonę, kurios pagrindinė buveinė būtų Europos ekonominės erdvės<text:s/></text:span><text:span text:style-name="T1342">valstybėje, ir taikyti Draudimo įstatymo 55–67 straipsnių ir Nuostatų reikalavimus grupės draudimo ir perdraudimo įmonėms, kurioms vadovauja tokia draudimo kontroliuojančioji įmonė arba mišrios veiklos finansų kontroliuojančioji įmonė.</text:span></text:p>
      <text:p text:style-name="Normal"/>
      <text:p text:style-name="P1343"><text:span text:style-name="T1344">TREČIASIS</text:span><text:span text:style-name="T1345"><text:s/>ski</text:span><text:span text:style-name="T1346">rsnis</text:span></text:p>
      <text:p text:style-name="P1347"><text:span text:style-name="T1348">PatronuojančiŲJŲ įmonIŲ, KURIŲ PAGRINDINĖ BUVEINĖ NE<text:s/></text:span><text:span text:style-name="T1349">Europos ekonominės erdvėje,</text:span><text:span text:style-name="T1350"><text:s/>lygIAI</text:span></text:p>
      <text:p text:style-name="P1351"/>
      <text:p text:style-name="P1352"><text:span text:style-name="T1353">154</text:span><text:span text:style-name="T1354">. Jeigu patronuojančioji įmonė, kurios pagrindinė buveinė ne Europos ekonominės erdvės valstybėje, pati yra draudimo kontroliuojančiosios įmonės arba mišr</text:span><text:span text:style-name="T1355">ios veiklos finansų kontroliuojančiosios įmonės, kurios pagrindinė buveinė yra trečiojoje valstybėje, arba trečiosios valstybės draudimo ar perdraudimo įmonės patronuojamoji įmonė, Lietuvos bankas Nuostatų 143–145 punktuose numatytą priežiūrą taiko tik pag</text:span><text:span text:style-name="T1356">rindinės patronuojamosios trečiosios valstybės draudimo kontroliuojančiosios įmonės, trečiosios valstybės mišrios veiklos finansų kontroliuojančioji įmonės, trečiosios valstybės draudimo įmonės arba trečiosios valstybės perdraudimo įmonės lygiu.</text:span></text:p>
      <text:p text:style-name="P1357"><text:span text:style-name="T1358">155</text:span><text:span text:style-name="T1359">. Jeigu netaikoma Nuostatų 143–147 punktuose nurodyta lygiavertė priežiūra, Lietuvos bankas gali nuspręsti atlikti lygiavertiškumo priežiūrą žemesniu lygmeniu, būtent draudimo ar perdraudimo įmonių patronuojančiosios įmonės, kuria gali būti trečiosios vals</text:span><text:span text:style-name="T1360">tybės draudimo<text:s/></text:span><text:soft-page-break/><text:span text:style-name="T1361">kontroliuojančioji įmonė, trečiosios valstybės mišrios veiklos finansų kontroliuojančioji įmonė, trečiosios valstybės draudimo įmonė arba trečiosios valstybės perdraudimo įmonė, lygiu. Lietuvos bankas savo priimtą motyvuotą sprendimą pateiki</text:span><text:span text:style-name="T1362">a grupei. Tokiu atveju<text:s/></text:span><text:span text:style-name="T1363">mutatis mutandis</text:span><text:span text:style-name="T1364"><text:s/>taikomi Nuostatų 150–153 punktų principai.</text:span></text:p>
      <text:p text:style-name="P1365"><text:span text:style-name="T1366">______________________</text:span></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bankas, Nutarimas</text:span></text:p>
      <text:p text:style-name="P1376"><text:span text:style-name="T1377">Nr.<text:s/></text:span><text:a xlink:href="https://www.e-tar.lt/portal/legalAct.html?documentId=1c4d4ac0bde511eb8c24980b2b0e0fef" office:target-frame-name="_top" xlink:show="replace"><text:span text:style-name="T1378">03-85</text:span></text:a><text:span text:style-name="T1379">, 2021-05-25, paskelbta TAR 2021-05-26, i. k. 2021-11584</text:span></text:p>
      <text:p text:style-name="P1380"><text:span text:style-name="T1381">Dėl Lietuvos banko valdybos 2015 m. gruodžio 15 d. nutarimo Nr. 03-184 „Dėl Draudimo ir perdraudimo įmonių grupių priežiūros nuostat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Inčiūtė-Dulkienė</meta:initial-creator>
    <dc:creator>adlibuser</dc:creator>
    <meta:creation-date>2021-05-27T06:24:00Z</meta:creation-date>
    <dc:date>2021-05-27T06:24:00Z</dc:date>
    <meta:template xlink:href="Normal.dotm" xlink:type="simple"/>
    <meta:editing-cycles>2</meta:editing-cycles>
    <meta:editing-duration>PT0S</meta:editing-duration>
    <meta:document-statistic meta:page-count="21" meta:paragraph-count="816" meta:word-count="9866" meta:character-count="71011" meta:row-count="2478" meta:non-whitespace-character-count="61961"/>
  </office:meta>
</office:document-meta>
</file>