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f1d2ab0039411e9a5eaf2cd290f1944" office:target-frame-name="_top" xlink:show="replace"><text:span text:style-name="T14">1306</text:span></text:a><text:span text:style-name="T15">, 2018-12-12, paskelbta TAR 2018-12-19, i. k. 2018-20865</text:span></text:p>
      <text:p text:style-name="P16"><text:span text:style-name="T17">Dėl Lietuvos Respublikos Vyriausybės 2015 m. vasario 25 d. nutarimo Nr. 202 „Dėl įgaliojimų suteikimo įgyvendinant Tarnybos Kalėjimų departamente prie Lietuvos Respublikos teisingumo ministerijos</text:span><text:span text:style-name="T18"><text:s/>statutą“ pripažinimo netekusiu galios</text:span></text:p>
      <text:p text:style-name="P19"/>
      <text:p text:style-name="P20"><text:span text:style-name="T21">Suvestinė redakcija nuo 2017-12-12 iki 2018-12-31</text:span></text:p>
      <text:p text:style-name="P22"/>
      <text:p text:style-name="P23"><text:span text:style-name="T24">Nutarimas paskelbtas: TAR 2015-02-26, i. k. 2015-03013</text:span></text:p>
      <text:p text:style-name="P25"/>
      <text:p text:style-name="P26">Nauja redakcija nuo 2017-12-12:</text:p>
      <text:p text:style-name="Normal"><text:span text:style-name="T27">Nr.<text:s/></text:span><text:a xlink:href="https://www.e-tar.lt/portal/legalAct.html?documentId=6dfc6bf0de6211e7910a89ac20768b0f" office:target-frame-name="_top" xlink:show="replace"><text:span text:style-name="T28">1011</text:span></text:a><text:span text:style-name="T29">, 2017-12-06, paskelbta TAR 2017-12-11, i. k. 2017-19888</text:span></text:p>
      <text:p text:style-name="P30"/>
      <text:p text:style-name="P31">LIETUVOS RESPUBLIKOS VYRIAUSYBĖ</text:p>
      <text:p text:style-name="P32"/>
      <text:p text:style-name="P33">NUTARIMAS</text:p>
      <text:p text:style-name="P34">DĖL ĮGALIOJIMŲ SUTEIKIMO ĮGYVENDINANT TARNYBOS KALĖJIMŲ DEPARTAMENTE PRIE LIETUVOS RESPUBLIKOS TEISINGUMO MINISTERIJOS STATUTĄ</text:p>
      <text:p text:style-name="P35"/>
      <text:p text:style-name="P36"><text:span text:style-name="T37">2015 m. vasario 25 d.</text:span><text:span text:style-name="T38"><text:s/>Nr.<text:s/></text:span><text:span text:style-name="T39">202</text:span></text:p>
      <text:p text:style-name="P40">Vilnius</text:p>
      <text:p text:style-name="P41"/>
      <text:p text:style-name="P42"><text:span text:style-name="T43">Vadovaudamasi Tarnybos Kalėjimų departamente prie Lietuvos Respublikos teisingumo ministerijos statuto 44 straipsnio 10 dalimi ir 46 straipsnio 3 dalimi, Lietuvos Respublikos Vyriausybė</text:span><text:span text:style-name="T44"><text:s/></text:span><text:span text:style-name="T45">nutari</text:span><text:span text:style-name="T46">a:</text:span></text:p>
      <text:p text:style-name="P47"><text:span text:style-name="T48">Įgalioti Lietuvos<text:s/></text:span><text:span text:style-name="T49">Respublikos teisingumo ministeriją patvirtinti:</text:span></text:p>
      <text:p text:style-name="P50"><text:span text:style-name="T51">1</text:span><text:span text:style-name="T52">. Kompensacijos mokėjimo pataisos pareigūnams už materialinę žalą, kurią jie patyrė dėl tarnybos, tvarką.</text:span></text:p>
      <text:p text:style-name="P53"><text:span text:style-name="T54">2</text:span><text:span text:style-name="T55">. Pataisos pareigūnų važiavimo išlaidų dydį, apmokėjimo sąlygas ir tvarką.</text:span><text:s/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<text:span text:style-name="T64">Teisingumo ministras</text:span><text:span text:style-name="T65"><text:tab/>Juozas Bernatonis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6dfc6bf0de6211e7910a89ac20768b0f" office:target-frame-name="_top" xlink:show="replace"><text:span text:style-name="T77">1011</text:span></text:a><text:span text:style-name="T78">,<text:s/></text:span><text:span text:style-name="T79">2017-12-06, paskelbta TAR 2017-12-11, i. k. 2017-19888</text:span></text:p>
      <text:p text:style-name="P80"><text:span text:style-name="T81">Dėl Lietuvos Respublikos Vyriausybės 2015 m. vasario 25 d. nutarimo Nr. 202 „Dėl įgaliojimų suteikimo įgyvendinant Tarnybos Kalėjimų departamente prie Lietuvos Respublikos teisingumo ministerijos statu</text:span><text:span text:style-name="T82">tą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1T07:36:00Z</meta:creation-date>
    <dc:date>2018-12-21T07:36:00Z</dc:date>
    <meta:print-date>2015-02-24T14:48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59" meta:character-count="1944" meta:row-count="114" meta:non-whitespace-character-count="1723"/>
  </office:meta>
</office:document-meta>
</file>