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6-27 iki 2024-07-23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iaulių miesto savivaldybės administracija, Potvarkis</text:span></text:p>
      <text:p text:style-name="P61"><text:span text:style-name="T62">Nr.<text:s/></text:span><text:a xlink:href="https://www.e-tar.lt/portal/legalAct.html?documentId=414eaf70eb7911ee9f5b8ffa077f9188" office:target-frame-name="_top" xlink:show="replace"><text:span text:style-name="T63">M-450</text:span></text:a><text:span text:style-name="T64">, 2024-03-26, paskelbta TAR 2024-03-26, i. k. 2024-05395</text:span></text:p>
      <text:p text:style-name="P65"><text:span text:style-name="T66">Dėl Šiaulių miesto savivaldybės mero 2024 metų kovo 15 d. potvarkio Nr. M-375 „Dėl Šiaulių miesto savivaldybės 2024 m</text:span><text:span text:style-name="T67">etų biudžeto pajamų ir programų finansavimo plano patvirtinimo” pakeitimo</text:span></text:p>
      <text:p text:style-name="P68"/>
      <text:p text:style-name="P69"><text:span text:style-name="T70">2.</text:span></text:p>
      <text:p text:style-name="P71"><text:span text:style-name="T72">Šiaulių miesto savivaldybės administracija, Potvarkis</text:span></text:p>
      <text:p text:style-name="P73"><text:span text:style-name="T74">Nr.<text:s/></text:span><text:a xlink:href="https://www.e-tar.lt/portal/legalAct.html?documentId=b7987b20013611efa28cd23166221a3c" office:target-frame-name="_top" xlink:show="replace"><text:span text:style-name="T75">M-557</text:span></text:a><text:span text:style-name="T76">, 2024-04-23,<text:s/></text:span><text:span text:style-name="T77">paskelbta TAR 2024-04-23, i. k. 2024-07380</text:span></text:p>
      <text:soft-page-break/>
      <text:p text:style-name="P78"><text:span text:style-name="T79">Dėl Šiaulių miesto savivaldybės mero 2024 metų kovo 15 d. potvarkio Nr. M-375 „Dėl Šiaulių miesto savivaldybės 2024 metų biudžeto pajamų ir programų finansavimo plano patvirtinimo” pakeitimo</text:span></text:p>
      <text:p text:style-name="P80"/>
      <text:p text:style-name="P81"><text:span text:style-name="T82">3.</text:span></text:p>
      <text:p text:style-name="P83"><text:span text:style-name="T84">Šiaulių miesto<text:s/></text:span><text:span text:style-name="T85">savivaldybės administracija, Potvarkis</text:span></text:p>
      <text:p text:style-name="P86"><text:span text:style-name="T87">Nr.<text:s/></text:span><text:a xlink:href="https://www.e-tar.lt/portal/legalAct.html?documentId=a4c9c2501cbc11ef8b14c5bcce136045" office:target-frame-name="_top" xlink:show="replace"><text:span text:style-name="T88">M-717</text:span></text:a><text:span text:style-name="T89">, 2024-05-28, paskelbta TAR 2024-05-28, i. k. 2024-09524</text:span></text:p>
      <text:p text:style-name="P90"><text:span text:style-name="T91">Dėl Šiaulių miesto savivaldybės mero 2024 metų kovo 1</text:span><text:span text:style-name="T92">5 d. potvarkio Nr. M-375 „Dėl Šiaulių miesto savivaldybės 2024 metų biudžeto pajamų ir programų finansavimo plano patvirtinimo” pakeitimo</text:span></text:p>
      <text:p text:style-name="P93"/>
      <text:p text:style-name="P94"><text:span text:style-name="T95">4.</text:span></text:p>
      <text:p text:style-name="P96"><text:span text:style-name="T97">Šiaulių miesto savivaldybės administracija, Potvarkis</text:span></text:p>
      <text:p text:style-name="P98"><text:span text:style-name="T99">Nr.<text:s/></text:span><text:a xlink:href="https://www.e-tar.lt/portal/legalAct.html?documentId=75348b30337611efbdaea558de59136c" office:target-frame-name="_top" xlink:show="replace"><text:span text:style-name="T100">M-853</text:span></text:a><text:span text:style-name="T101">, 2024-06-26, paskelbta TAR 2024-06-26, i. k. 2024-11563</text:span></text:p>
      <text:p text:style-name="P102"><text:span text:style-name="T103">Dėl Šiaulių miesto savivaldybės mero 2024 metų kovo 15 d. potvarkio Nr. M-375 „Dėl Šiaulių miesto savivaldybės 2024 metų biudžeto pajamų ir programų fin</text:span><text:span text:style-name="T104">ansavimo plano patvirtinimo”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7-24T05:01:00Z</meta:creation-date>
    <dc:date>2024-07-24T05:01:00Z</dc:date>
    <meta:template xlink:href="Normal.dotm" xlink:type="simple"/>
    <meta:editing-cycles>2</meta:editing-cycles>
    <meta:editing-duration>PT0S</meta:editing-duration>
    <meta:document-statistic meta:page-count="3" meta:paragraph-count="16" meta:word-count="417" meta:character-count="3227" meta:row-count="100" meta:non-whitespace-character-count="2826"/>
  </office:meta>
</office:document-meta>
</file>