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5-29 iki 2024-06-26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Šiaulių</text:span><text:span text:style-name="T57"><text:s/>miesto savivaldybės administracija, Potvarkis</text:span></text:p>
      <text:p text:style-name="P58"><text:span text:style-name="T59">Nr.<text:s/></text:span><text:a xlink:href="https://www.e-tar.lt/portal/legalAct.html?documentId=414eaf70eb7911ee9f5b8ffa077f9188" office:target-frame-name="_top" xlink:show="replace"><text:span text:style-name="T60">M-450</text:span></text:a><text:span text:style-name="T61">, 2024-03-26, paskelbta TAR 2024-03-26, i. k. 2024-05395</text:span></text:p>
      <text:p text:style-name="P62"><text:span text:style-name="T63">Dėl Šiaulių miesto savivaldybės mero 2024 met</text:span><text:span text:style-name="T64">ų kovo 15 d. potvarkio Nr. M-375 „Dėl Šiaulių miesto savivaldybės 2024 metų biudžeto pajamų ir programų finansavimo plano patvirtinimo” pakeitimo</text:span></text:p>
      <text:p text:style-name="P65"/>
      <text:p text:style-name="P66"><text:span text:style-name="T67">2.</text:span></text:p>
      <text:p text:style-name="P68"><text:span text:style-name="T69">Šiaulių miesto savivaldybės administracija, Potvarkis</text:span></text:p>
      <text:p text:style-name="P70"><text:span text:style-name="T71">Nr.<text:s/></text:span><text:a xlink:href="https://www.e-tar.lt/portal/legalAct.html?documentId=b7987b20013611efa28cd23166221a3c" office:target-frame-name="_top" xlink:show="replace"><text:span text:style-name="T72">M-557</text:span></text:a><text:span text:style-name="T73">, 2024-04-23, paskelbta TAR 2024-04-23, i. k. 2024-07380</text:span></text:p>
      <text:soft-page-break/>
      <text:p text:style-name="P74"><text:span text:style-name="T75">Dėl Šiaulių miesto savivaldybės mero 2024 metų kovo 15 d. potvarkio Nr. M-375 „Dėl Šiaulių miesto savivaldybės 2024 metų biudžeto pajamų ir prog</text:span><text:span text:style-name="T76">ramų finansavimo plano patvirtinimo” pakeitimo</text:span></text:p>
      <text:p text:style-name="P77"/>
      <text:p text:style-name="P78"><text:span text:style-name="T79">3.</text:span></text:p>
      <text:p text:style-name="P80"><text:span text:style-name="T81">Šiaulių miesto savivaldybės administracija, Potvarkis</text:span></text:p>
      <text:p text:style-name="P82"><text:span text:style-name="T83">Nr.<text:s/></text:span><text:a xlink:href="https://www.e-tar.lt/portal/legalAct.html?documentId=a4c9c2501cbc11ef8b14c5bcce136045" office:target-frame-name="_top" xlink:show="replace"><text:span text:style-name="T84">M-717</text:span></text:a><text:span text:style-name="T85">, 2024-05-28, paskelbta TAR 2024-05-28, i.<text:s/></text:span><text:span text:style-name="T86">k. 2024-09524</text:span></text:p>
      <text:p text:style-name="P87"><text:span text:style-name="T88">Dėl Šiaulių miesto savivaldybės mero 2024 metų kovo 15 d. potvarkio Nr. M-375 „Dėl Šiaulių miesto savivaldybės 2024 metų biudžeto pajamų ir programų finansavimo plano patvirtinimo”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6-27T06:11:00Z</meta:creation-date>
    <dc:date>2024-06-27T06:11:00Z</dc:date>
    <meta:template xlink:href="Normal.dotm" xlink:type="simple"/>
    <meta:editing-cycles>2</meta:editing-cycles>
    <meta:editing-duration>PT0S</meta:editing-duration>
    <meta:document-statistic meta:page-count="3" meta:paragraph-count="33" meta:word-count="375" meta:character-count="2633" meta:row-count="120" meta:non-whitespace-character-count="2291"/>
  </office:meta>
</office:document-meta>
</file>