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 fo:margin-left="0.5in">
        <style:tab-stops/>
      </style:paragraph-properties>
    </style:style>
    <style:style style:name="T15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P26" style:parent-style-name="Normal" style:family="paragraph">
      <style:paragraph-properties fo:widows="0" fo:orphans="0" fo:text-align="justify" fo:text-indent="0.5354in"/>
      <style:text-properties fo:hyphenate="false"/>
    </style:style>
    <style:style style:name="T27" style:parent-style-name="DefaultParagraphFont" style:family="text">
      <style:text-properties style:font-name="Thorndale" style:font-name-asian="HG Mincho Light J" fo:color="#000000" style:font-size-complex="12pt"/>
    </style:style>
    <style:style style:name="P28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24-09-25 iki 2024-10-22</text:span></text:p>
      <text:p text:style-name="P3"/>
      <text:p text:style-name="P4"><text:span text:style-name="T5">Potvarkis paskelbtas: TAR 2024-03-15, i. k. 2024-04768</text:span></text:p>
      <text:p text:style-name="P6"/>
      <text:p text:style-name="P7"/>
      <text:h text:style-name="P8" text:outline-level="2"><text:span text:style-name="T9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0" text:outline-level="2"/>
      <text:h text:style-name="P11" text:outline-level="2">ŠIAULIŲ MIESTO SAVIVALDYBĖS MERAS</text:h>
      <text:p text:style-name="P12"/>
      <text:p text:style-name="P13">POTVARKIS</text:p>
      <text:p text:style-name="P14"><text:span text:style-name="T15">DĖL<text:s/></text:span><text:span text:style-name="T16">ŠIAULIŲ MIESTO SAVIVALDYBĖS 2024 METŲ<text:s/></text:span><text:span text:style-name="T17">BIUDŽETO PAJAMŲ IR PROGRAMŲ FINANSAVIMO PLANO PATVIRTINIMO<text:s/></text:span></text:p>
      <text:p text:style-name="P18"/>
      <text:p text:style-name="P19">2024 m. kovo 15 d. Nr. M-375</text:p>
      <text:p text:style-name="P20">Šiauliai</text:p>
      <text:p text:style-name="P21"/>
      <text:p text:style-name="P22"><text:span text:style-name="T23">Vadovaudamasis Lietuvos Respublikos vietos savivaldos įstatymo 25 straipsnio 1 ir 5 dalimis, 27 straipsnio 2 dalies 3 punktu,<text:s/></text:span><text:span text:style-name="T24">Šiaulių miesto savivaldybės <text:s/>tarybos 2022 m. birželio 2 d. sprendimu Nr. T-265 „Dėl Šiaulių miesto savivaldybės biudžeto sudarymo, vykdymo ir atskaitomybės tvarkos aprašo patvirtinimo“ patvirtinto Šiaulių miesto savivaldybės biudžeto sudarymo, vykdymo ir a</text:span><text:span text:style-name="T25">tskaitomybės tvarkos aprašo 23 punktu,</text:span></text:p>
      <text:p text:style-name="P26"><text:span text:style-name="T27">t v i r t i n u Šiaulių miesto savivaldybės 2024 metų biudžeto pajamų ir programų finansavimo planą (pridedama).</text:span></text:p>
      <text:p text:style-name="P28"/>
      <text:p text:style-name="P29"/>
      <text:p text:style-name="P30"/>
      <text:p text:style-name="P31">Meras<text:s/><text:tab/><text:tab/>Artūras Visockas</text:p>
      <text:p text:style-name="P32"/>
      <text:p text:style-name="Normal"/>
      <text:p text:style-name="Normal"/>
      <text:p text:style-name="Normal"/>
      <text:p text:style-name="P33">Priedų pakeitimai:</text:p>
      <text:p text:style-name="Normal"/>
      <text:p text:style-name="P34">Planas</text:p>
      <text:p text:style-name="P35">Priedo pakeitimai:</text:p>
      <text:p text:style-name="P36"><text:span text:style-name="T37">Nr.<text:s/></text:span><text:a xlink:href="https://www.e-tar.lt/portal/legalAct.html?documentId=414eaf70eb7911ee9f5b8ffa077f9188" office:target-frame-name="_top" xlink:show="replace"><text:span text:style-name="T38">M-450</text:span></text:a><text:span text:style-name="T39">, 2024-03-26, paskelbta TAR 2024-03-26, i. k. 2024-05395</text:span></text:p>
      <text:p text:style-name="P40"><text:span text:style-name="T41">Nr.<text:s/></text:span><text:a xlink:href="https://www.e-tar.lt/portal/legalAct.html?documentId=b7987b20013611efa28cd23166221a3c" office:target-frame-name="_top" xlink:show="replace"><text:span text:style-name="T42">M-557</text:span></text:a><text:span text:style-name="T43">, 2024-04-23, paskelbta TAR 2024-04-23, i. k. 2024-07380</text:span></text:p>
      <text:p text:style-name="P44"><text:span text:style-name="T45">Nr.<text:s/></text:span><text:a xlink:href="https://www.e-tar.lt/portal/legalAct.html?documentId=a4c9c2501cbc11ef8b14c5bcce136045" office:target-frame-name="_top" xlink:show="replace"><text:span text:style-name="T46">M-717</text:span></text:a><text:span text:style-name="T47">, 2024-05-28, paskelbta TAR 2024-05-28, i. k. 2024-09524</text:span></text:p>
      <text:p text:style-name="P48"><text:span text:style-name="T49">Nr.<text:s/></text:span><text:a xlink:href="https://www.e-tar.lt/portal/legalAct.html?documentId=75348b30337611efbdaea558de59136c" office:target-frame-name="_top" xlink:show="replace"><text:span text:style-name="T50">M-853</text:span></text:a><text:span text:style-name="T51">, 2024-06-26, paskelbta TAR 2024-06-26, i. k. 2024-11563</text:span></text:p>
      <text:p text:style-name="P52"><text:span text:style-name="T53">Nr.<text:s/></text:span><text:a xlink:href="https://www.e-tar.lt/portal/legalAct.html?documentId=0a92afb048c411efbdaea558de59136c" office:target-frame-name="_top" xlink:show="replace"><text:span text:style-name="T54">M-951</text:span></text:a><text:span text:style-name="T55">, 2024-07-23, paskelbta TAR 2024-07-23, i. k. 2024-13413</text:span></text:p>
      <text:p text:style-name="P56"><text:span text:style-name="T57">Nr.<text:s/></text:span><text:a xlink:href="https://www.e-tar.lt/portal/legalAct.html?documentId=382ccf40644011efafbb8694c098bac5" office:target-frame-name="_top" xlink:show="replace"><text:span text:style-name="T58">M-1061</text:span></text:a><text:span text:style-name="T59">, 2024-08-27, paskelbta TAR 2024-08-27, i. k. 2024-14879</text:span></text:p>
      <text:p text:style-name="P60"><text:span text:style-name="T61">Nr.<text:s/></text:span><text:a xlink:href="https://www.e-tar.lt/portal/legalAct.html?documentId=e7042f167a7811efabdbb4a1fc8b0b63" office:target-frame-name="_top" xlink:show="replace"><text:span text:style-name="T62">M-1220</text:span></text:a><text:span text:style-name="T63">, 2024-09-24, paskelbta TAR 2024-09-24, i. k. 2024-16610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Šiaulių miesto savivaldybės administracija, Potvarkis</text:span></text:p>
      <text:p text:style-name="P73"><text:span text:style-name="T74">Nr.<text:s/></text:span><text:a xlink:href="https://www.e-tar.lt/portal/legalAct.html?documentId=414eaf70eb7911ee9f5b8ffa077f9188" office:target-frame-name="_top" xlink:show="replace"><text:span text:style-name="T75">M-450</text:span></text:a><text:span text:style-name="T76">, 2024-03-26, paskelbta TAR 2024-03-26, i. k. 2024-05395</text:span></text:p>
      <text:p text:style-name="P77"><text:span text:style-name="T78">Dėl Šiaulių miesto savivaldybės mero 2024 metų kovo 15 d. potvarkio Nr. M-375 „Dėl Šiaulių miesto savivaldybės 2024 metų biudžeto pajam</text:span><text:span text:style-name="T79">ų ir programų finansavimo plano patvirtinimo” pakeitimo</text:span></text:p>
      <text:p text:style-name="P80"/>
      <text:p text:style-name="P81"><text:span text:style-name="T82">2.</text:span></text:p>
      <text:p text:style-name="P83"><text:span text:style-name="T84">Šiaulių miesto savivaldybės administracija, Potvarkis</text:span></text:p>
      <text:p text:style-name="P85"><text:span text:style-name="T86">Nr.<text:s/></text:span><text:a xlink:href="https://www.e-tar.lt/portal/legalAct.html?documentId=b7987b20013611efa28cd23166221a3c" office:target-frame-name="_top" xlink:show="replace"><text:span text:style-name="T87">M-557</text:span></text:a><text:span text:style-name="T88">, 2024-04-23, paskelbta TAR<text:s/></text:span><text:span text:style-name="T89">2024-04-23, i. k. 2024-07380</text:span></text:p>
      <text:p text:style-name="P90"><text:span text:style-name="T91">Dėl Šiaulių miesto savivaldybės mero 2024 metų kovo 15 d. potvarkio Nr. M-375 „Dėl Šiaulių miesto savivaldybės 2024 metų biudžeto pajamų ir programų finansavimo plano patvirtinimo” pakeitimo</text:span></text:p>
      <text:p text:style-name="P92"/>
      <text:p text:style-name="P93"><text:span text:style-name="T94">3.</text:span></text:p>
      <text:soft-page-break/>
      <text:p text:style-name="P95"><text:span text:style-name="T96">Šiaulių miesto savivaldybės admi</text:span><text:span text:style-name="T97">nistracija, Potvarkis</text:span></text:p>
      <text:p text:style-name="P98"><text:span text:style-name="T99">Nr.<text:s/></text:span><text:a xlink:href="https://www.e-tar.lt/portal/legalAct.html?documentId=a4c9c2501cbc11ef8b14c5bcce136045" office:target-frame-name="_top" xlink:show="replace"><text:span text:style-name="T100">M-717</text:span></text:a><text:span text:style-name="T101">, 2024-05-28, paskelbta TAR 2024-05-28, i. k. 2024-09524</text:span></text:p>
      <text:p text:style-name="P102"><text:span text:style-name="T103">Dėl Šiaulių miesto savivaldybės mero 2024 metų kovo 15 d. potvarkio Nr</text:span><text:span text:style-name="T104">. M-375 „Dėl Šiaulių miesto savivaldybės 2024 metų biudžeto pajamų ir programų finansavimo plano patvirtinimo” pakeitimo</text:span></text:p>
      <text:p text:style-name="P105"/>
      <text:p text:style-name="P106"><text:span text:style-name="T107">4.</text:span></text:p>
      <text:p text:style-name="P108"><text:span text:style-name="T109">Šiaulių miesto savivaldybės administracija, Potvarkis</text:span></text:p>
      <text:p text:style-name="P110"><text:span text:style-name="T111">Nr.<text:s/></text:span><text:a xlink:href="https://www.e-tar.lt/portal/legalAct.html?documentId=75348b30337611efbdaea558de59136c" office:target-frame-name="_top" xlink:show="replace"><text:span text:style-name="T112">M-853</text:span></text:a><text:span text:style-name="T113">, 2024-06-26, paskelbta TAR 2024-06-26, i. k. 2024-11563</text:span></text:p>
      <text:p text:style-name="P114"><text:span text:style-name="T115">Dėl Šiaulių miesto savivaldybės mero 2024 metų kovo 15 d. potvarkio Nr. M-375 „Dėl Šiaulių miesto savivaldybės 2024 metų biudžeto pajamų ir programų finansavimo plano pa</text:span><text:span text:style-name="T116">tvirtinimo” pakeitimo</text:span></text:p>
      <text:p text:style-name="P117"/>
      <text:p text:style-name="P118"><text:span text:style-name="T119">5.</text:span></text:p>
      <text:p text:style-name="P120"><text:span text:style-name="T121">Šiaulių miesto savivaldybės administracija, Potvarkis</text:span></text:p>
      <text:p text:style-name="P122"><text:span text:style-name="T123">Nr.<text:s/></text:span><text:a xlink:href="https://www.e-tar.lt/portal/legalAct.html?documentId=0a92afb048c411efbdaea558de59136c" office:target-frame-name="_top" xlink:show="replace"><text:span text:style-name="T124">M-951</text:span></text:a><text:span text:style-name="T125">, 2024-07-23, paskelbta TAR 2024-07-23, i. k. 2024-13413</text:span></text:p>
      <text:p text:style-name="P126"><text:span text:style-name="T127">Dėl Šiaulių<text:s/></text:span><text:span text:style-name="T128">miesto savivaldybės mero 2024 metų kovo 15 d. potvarkio Nr. M-375 „Dėl Šiaulių miesto savivaldybės 2024 metų biudžeto pajamų ir programų finansavimo plano patvirtinimo” pakeitimo</text:span></text:p>
      <text:p text:style-name="P129"/>
      <text:p text:style-name="P130"><text:span text:style-name="T131">6.</text:span></text:p>
      <text:p text:style-name="P132"><text:span text:style-name="T133">Šiaulių miesto savivaldybės administracija, Potvarkis</text:span></text:p>
      <text:p text:style-name="P134"><text:span text:style-name="T135">Nr.<text:s/></text:span><text:a xlink:href="https://www.e-tar.lt/portal/legalAct.html?documentId=382ccf40644011efafbb8694c098bac5" office:target-frame-name="_top" xlink:show="replace"><text:span text:style-name="T136">M-1061</text:span></text:a><text:span text:style-name="T137">, 2024-08-27, paskelbta TAR 2024-08-27, i. k. 2024-14879</text:span></text:p>
      <text:p text:style-name="P138"><text:span text:style-name="T139">Dėl Šiaulių miesto savivaldybės mero 2024 metų kovo 15 d. potvarkio Nr. M-375 „Dėl Šiaulių miesto savivaldybės</text:span><text:span text:style-name="T140"><text:s/>2024 metų biudžeto pajamų ir programų finansavimo plano patvirtinimo” pakeitimo</text:span></text:p>
      <text:p text:style-name="P141"/>
      <text:p text:style-name="P142"><text:span text:style-name="T143">7.</text:span></text:p>
      <text:p text:style-name="P144"><text:span text:style-name="T145">Šiaulių miesto savivaldybės administracija, Potvarkis</text:span></text:p>
      <text:p text:style-name="P146"><text:span text:style-name="T147">Nr.<text:s/></text:span><text:a xlink:href="https://www.e-tar.lt/portal/legalAct.html?documentId=e7042f167a7811efabdbb4a1fc8b0b63" office:target-frame-name="_top" xlink:show="replace"><text:span text:style-name="T148">M-1220</text:span></text:a><text:span text:style-name="T149">, 2024-09</text:span><text:span text:style-name="T150">-24, paskelbta TAR 2024-09-24, i. k. 2024-16610</text:span></text:p>
      <text:p text:style-name="P151"><text:span text:style-name="T152">Dėl Šiaulių miesto savivaldybės mero 2024 metų kovo 15 d. potvarkio Nr. M-375 „Dėl Šiaulių miesto savivaldybės 2024 metų biudžeto pajamų ir programų finansavimo plano patvirtinimo”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Kačinskienė</meta:initial-creator>
    <dc:creator>adlibuser</dc:creator>
    <meta:creation-date>2024-10-23T05:26:00Z</meta:creation-date>
    <dc:date>2024-10-23T05:26:00Z</dc:date>
    <meta:template xlink:href="Normal.dotm" xlink:type="simple"/>
    <meta:editing-cycles>2</meta:editing-cycles>
    <meta:editing-duration>PT0S</meta:editing-duration>
    <meta:document-statistic meta:page-count="3" meta:paragraph-count="18" meta:word-count="666" meta:character-count="4960" meta:row-count="100" meta:non-whitespace-character-count="4312"/>
  </office:meta>
</office:document-meta>
</file>