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fo:text-indent="0.0861in"/>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P32" style:parent-style-name="Normal" style:family="paragraph">
      <style:paragraph-properties fo:text-align="center"/>
      <style:text-properties fo:font-weight="bold" style:font-weight-asian="bold" style:font-weight-complex="bold" fo:color="#000000"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043in"/>
      <style:text-properties style:font-size-complex="12pt"/>
    </style:style>
    <style:style style:name="P36"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P86"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87" style:parent-style-name="DefaultParagraphFont" style:family="text">
      <style:text-properties fo:color="#000000" fo:background-color="#FFFFFF"/>
    </style:style>
    <style:style style:name="T88" style:parent-style-name="DefaultParagraphFont" style:family="text">
      <style:text-properties fo:color="#000000" fo:background-color="#FFFFFF"/>
    </style:style>
    <style:style style:name="T89" style:parent-style-name="DefaultParagraphFont" style:family="text">
      <style:text-properties fo:color="#000000" fo:background-color="#FFFFFF"/>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vertical-align="baseline"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P126"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fo:background-color="#FFFFFF"/>
    </style:style>
    <style:style style:name="T130" style:parent-style-name="DefaultParagraphFont" style:family="text">
      <style:text-properties fo:font-weight="bold" style:font-weight-asian="bold" style:font-weight-complex="bold" fo:color="#000000" fo:background-color="#FFFFFF"/>
    </style:style>
    <style:style style:name="T131" style:parent-style-name="DefaultParagraphFont" style:family="text">
      <style:text-properties fo:color="#000000"/>
    </style:style>
    <style:style style:name="T132" style:parent-style-name="DefaultParagraphFont" style:family="text">
      <style:text-properties fo:color="#000000"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fo:background-color="#FFFFFF"/>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143" style:parent-style-name="DefaultParagraphFont" style:family="text">
      <style:text-properties fo:color="#000000" fo:background-color="#FFFFFF"/>
    </style:style>
    <style:style style:name="T144" style:parent-style-name="DefaultParagraphFont" style:family="text">
      <style:text-properties fo:color="#000000"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tab-stops>
          <style:tab-stop style:type="left" style:position="5.5125in"/>
        </style:tab-stops>
      </style:paragraph-properties>
    </style:style>
    <style:style style:name="P154" style:parent-style-name="Normal" style:family="paragraph">
      <style:paragraph-properties fo:text-align="justify">
        <style:tab-stops>
          <style:tab-stop style:type="left" style:position="5.5125in"/>
        </style:tab-stops>
      </style:paragraph-properties>
      <style:text-properties style:font-size-complex="12pt"/>
    </style:style>
    <style:style style:name="P155" style:parent-style-name="Normal" style:family="paragraph">
      <style:paragraph-properties fo:text-align="justify">
        <style:tab-stops>
          <style:tab-stop style:type="left" style:position="5.5125in"/>
        </style:tab-stops>
      </style:paragraph-properties>
      <style:text-properties style:font-size-complex="12pt"/>
    </style:style>
    <style:style style:name="P156" style:parent-style-name="Normal" style:family="paragraph">
      <style:paragraph-properties fo:text-align="justify">
        <style:tab-stops>
          <style:tab-stop style:type="left" style:position="5.5125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2-15</text:span></text:p>
      <text:p text:style-name="P9"/>
      <text:p text:style-name="P10"><text:span text:style-name="T11">Įsakymas paskelbtas: TAR 2014-11-24, i. k. 2014-17381</text:span></text:p>
      <text:p text:style-name="P12"/>
      <text:p text:style-name="P13">Nauja redakcija nuo 2018-09-25:</text:p>
      <text:p text:style-name="Normal"><text:span text:style-name="T14">Nr.<text:s/></text:span><text:a xlink:href="https://www.e-tar.lt/portal/legalAct.html?documentId=74e2b5d0bd9d11e88f64a5ecc703f89b" office:target-frame-name="_top" xlink:show="replace"><text:span text:style-name="T15">B1-802</text:span></text:a><text:span text:style-name="T16">, 2018-09-21, paskelbta<text:s/></text:span><text:span text:style-name="T17">TAR 2018-09-24, i. k. 2018-14904</text:span></text:p>
      <text:p text:style-name="P18"/>
      <text:p text:style-name="P19"><text:span text:style-name="T20"><draw:frame draw:z-index="0" draw:id="id0" draw:style-name="a0" draw:name="Object 1" text:anchor-type="as-char" svg:x="0in" svg:y="0in" svg:width="0.60417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21"><text:span text:style-name="T22">VALSTYBINĖS MAISTO IR VETERINARIJOS TARNYBOS</text:span></text:p>
      <text:p text:style-name="P23"><text:span text:style-name="T24">DIREKTORIUS</text:span></text:p>
      <text:p text:style-name="P25"/>
      <text:p text:style-name="P26"><text:span text:style-name="T27">ĮSAKYMAS</text:span></text:p>
      <text:p text:style-name="P28"><text:span text:style-name="T29">DĖL LABAI PATOGENIŠKO PAUKŠČIŲ GRIPO PATEKIMO RIZIKOS MAŽINIMO IR APSAUGOS PRIEMONIŲ TAIKYMO NAMINIŲ PAUKŠČIŲ LAIKYMO VIE</text:span><text:span text:style-name="T30">TOSE</text:span><text:span text:style-name="T31"><text:s/></text:span></text:p>
      <text:p text:style-name="P32"/>
      <text:p text:style-name="P33">2014 m. lapkričio 21 d. Nr. B1-1007</text:p>
      <text:p text:style-name="P34">Vilnius</text:p>
      <text:p text:style-name="P35"/>
      <text:p text:style-name="P36"><text:span text:style-name="T37">Vadovaudamasis Lietuvos Respublikos veterinarijos įstatymo 6 straipsnio 3 dalimi, atsižvelgdamas į<text:s/></text:span><text:span text:style-name="T38">2019 m. gruodžio 17 d. Komisijos deleguotąjį reglamentą (ES) 2020/689, kuriuo papildomos Europos<text:s/></text:span><text:span text:style-name="T39">Parlamento ir Tarybos reglamento (ES) 2016/429 tam tikrų į sąrašą įtrauktų ir naujų ligų priežiūros, likvidavimo programų ir liga neužkrėstos teritorijos statuso taisyklės</text:span><text:span text:style-name="T40">,</text:span><text:span text:style-name="T41"><text:s/>ir siekdamas<text:s/></text:span><text:span text:style-name="T42">sumažinti naminių paukščių užsikrėtimo labai patogenišku paukščių grip</text:span><text:span text:style-name="T43">u nuo laukinių paukščių riziką</text:span><text:span text:style-name="T44">:</text:span><text:s/></text:p>
      <text:soft-page-break/>
      <text:p text:style-name="P45">Preambulės pakeitimai:</text:p>
      <text:p text:style-name="P46"><text:span text:style-name="T47">Nr.<text:s/></text:span><text:a xlink:href="https://www.e-tar.lt/portal/legalAct.html?documentId=9652aab0ba8911eea5a28c81c82193a8" office:target-frame-name="_top" xlink:show="replace"><text:span text:style-name="T48">B1-123</text:span></text:a><text:span text:style-name="T49">, 2024-01-24, paskelbta TAR 2024-01-24, i. k. 2024-01100</text:span></text:p>
      <text:p text:style-name="Normal"/>
      <text:p text:style-name="P50"><text:span text:style-name="T51">1</text:span><text:span text:style-name="T52">.   N u r o d a u:</text:span></text:p>
      <text:p text:style-name="P53"><text:span text:style-name="T54">1.1</text:span><text:span text:style-name="T55">.<text:s/></text:span><text:span text:style-name="T56">nam</text:span><text:span text:style-name="T57">inių paukščių savininkams ir laikytojams:</text:span></text:p>
      <text:p text:style-name="P58"><text:span text:style-name="T59">1.1.1</text:span><text:span text:style-name="T60">. užtikrinti, kad nuolat būtų stebima naminių paukščių sveikatos būklė,</text:span></text:p>
      <text:p text:style-name="P61"><text:span text:style-name="T62">1.1.2</text:span><text:span text:style-name="T63">. pavasarinės ir rudeninės laukinių vandens paukščių migracijos laikotarpiu ar esant nepalankiai epizootinei paukščių gripo<text:s/></text:span><text:span text:style-name="T64">situacijai kaimyninėse Europos Sąjungos valstybėse narėse ir (ar) trečiosiose šalyse (apie migracijos laikotarpį ar nepalankią epizootinę paukščių gripo situaciją kaimyninėse Europos Sąjungos valstybėse narėse ir (ar) trečiosiose šalyse skelbiama VMVT inte</text:span><text:span text:style-name="T65">rneto svetainėje ir žiniasklaidos priemonėse) laikyti naminius paukščius pastatuose ir jų neišleisti į lauką arba išleisti tik į aptvertas lauko aikšteles ar teritoriją, kad naminiai paukščiai negalėtų turėti tiesioginio kontakto su laukiniais vandens pauk</text:span><text:span text:style-name="T66">ščiais,</text:span><text:s/></text:p>
      <text:p text:style-name="P67">Papunkčio pakeitimai:</text:p>
      <text:p text:style-name="P68"><text:span text:style-name="T69">Nr.<text:s/></text:span><text:a xlink:href="https://www.e-tar.lt/portal/legalAct.html?documentId=03d44e703c5a11ea829bc2bea81c1194" office:target-frame-name="_top" xlink:show="replace"><text:span text:style-name="T70">B1-37</text:span></text:a><text:span text:style-name="T71">, 2020-01-21, paskelbta TAR 2020-01-21, i. k. 2020-00928</text:span></text:p>
      <text:p text:style-name="P72"><text:span text:style-name="T73">Nr.<text:s/></text:span><text:a xlink:href="https://www.e-tar.lt/portal/legalAct.html?documentId=276d4950469011ea8895faf9aa6b1770" office:target-frame-name="_top" xlink:show="replace"><text:span text:style-name="T74">B1-84</text:span></text:a><text:span text:style-name="T75">, 2020-02-03, paskelbta TAR 2020-02-03, i. k. 2020-02445</text:span></text:p>
      <text:p text:style-name="Normal"/>
      <text:p text:style-name="P76"><text:span text:style-name="T77">1.1.3</text:span><text:span text:style-name="T78">. šerti ir girdyti naminius paukščius pastatuose ar statiniuose su pastoge,</text:span></text:p>
      <text:p text:style-name="P79"><text:span text:style-name="T80">1.1.4</text:span><text:span text:style-name="T81">. nenaudoti nenukenksminto atvirų paviršinių vandens<text:s/></text:span><text:span text:style-name="T82">telkinių vandens laikomiems naminiams paukščiams girdyti,</text:span></text:p>
      <text:p text:style-name="P83"><text:span text:style-name="T84">1.1.5</text:span><text:span text:style-name="T85">. laikyti naminių paukščių pašarą ir kraiką taip, kad jis būtų apsaugotas nuo laukinių paukščių ir kitų gyvūnų,</text:span></text:p>
      <text:p text:style-name="P86"><text:span text:style-name="T87">1.1.6</text:span><text:span text:style-name="T88">. nedelsiant informuoti Valstybinės maisto ir veterinarijos tarnybos</text:span><text:span text:style-name="T89"><text:s/>Priežiūros departamento apygardos priežiūros skyrių, kurio kontroliuojamojoje teritorijoje yra laikomi naminiai paukščiai, apie pastebėtą naminių paukščių susirgimą arba gaišimą;</text:span><text:s/></text:p>
      <text:p text:style-name="P90">Papunkčio pakeitimai:</text:p>
      <text:p text:style-name="P91"><text:span text:style-name="T92">Nr.<text:s/></text:span><text:a xlink:href="https://www.e-tar.lt/portal/legalAct.html?documentId=9652aab0ba8911eea5a28c81c82193a8" office:target-frame-name="_top" xlink:show="replace"><text:span text:style-name="T93">B1-123</text:span></text:a><text:span text:style-name="T94">, 2024-01-24, paskelbta TAR 2024-01-24, i. k. 2024-01100</text:span></text:p>
      <text:p text:style-name="Normal"/>
      <text:p text:style-name="P95"><text:span text:style-name="T96">1.2</text:span><text:span text:style-name="T97">. naminių paukščių savininkams ir laikytojams, kuriems taikomi Biologinio saugumo priemonių reikalavimai paukštininkystės ūkiams, patv</text:span><text:span text:style-name="T98">irtinti Valstybinės maisto ir veterinarijos tarnybos direktoriaus 2015 m. spalio 30 d. įsakymu Nr. B1-995 „Dėl Biologinio saugumo priemonių reikalavimų paukštininkystės ūkiams patvirtinimo“, nedelsiant informuoti Valstybinės maisto ir veterinarijos tarnybo</text:span><text:span text:style-name="T99">s Priežiūros departamento apygardos priežiūros skyrių, kurio kontroliuojamojoje teritorijoje yra paukštininkystės ūkis, jeigu paukštininkystės ūkyje pasireiškia bent vienas iš šių požymių:</text:span><text:s/></text:p>
      <text:p text:style-name="P100">Papunkčio pakeitimai:</text:p>
      <text:p text:style-name="P101"><text:span text:style-name="T102">Nr.<text:s/></text:span><text:a xlink:href="https://www.e-tar.lt/portal/legalAct.html?documentId=9652aab0ba8911eea5a28c81c82193a8" office:target-frame-name="_top" xlink:show="replace"><text:span text:style-name="T103">B1-123</text:span></text:a><text:span text:style-name="T104">, 2024-01-24, paskelbta TAR 2024-01-24, i. k. 2024-01100</text:span></text:p>
      <text:p text:style-name="P105"><text:span text:style-name="T106">1.2.1</text:span><text:span text:style-name="T107">. per dieną naminių paukščių suvartojamas pašarų ir vandens kiekis sumažėja daugiau kaip 20 %,<text:s/></text:span></text:p>
      <text:p text:style-name="P108"><text:span text:style-name="T109">1.2.2</text:span><text:span text:style-name="T110">. per dvi dienas namini</text:span><text:span text:style-name="T111">ų paukščių dėslumas sumažėja daugiau kaip 5 %,</text:span></text:p>
      <text:p text:style-name="P112"><text:span text:style-name="T113">1.2.3</text:span><text:span text:style-name="T114">. per savaitę naminių paukščių gaištamumas padidėja daugiau kaip 3 %,</text:span></text:p>
      <text:p text:style-name="P115"><text:span text:style-name="T116">1.2.4</text:span><text:span text:style-name="T117">.  naminiams paukščiams pasireiškia bet kokie klinikiniai požymiai arba<text:s/></text:span><text:span text:style-name="T118">patologiniai anatominiai</text:span><text:span text:style-name="T119"><text:s/>pakitimai, pagal kuriuos galima įtarti paukščių gripą;</text:span></text:p>
      <text:p text:style-name="P120"><text:span text:style-name="T121">1.3</text:span><text:span text:style-name="T122">. asmenims, organizuojantiems renginius su naminiais ir dekoratyviniais paukščiais, pavasarinės ir rudeninės laukinių paukščių migracijos laikotarpiu (kovo, rugsėjo ir spalio mėnesiais)</text:span><text:span text:style-name="T123"><text:s/></text:span><text:span text:style-name="T124">užtik</text:span><text:span text:style-name="T125">rinti, kad tokie renginiai vyktų tik pastatuose;</text:span></text:p>
      <text:p text:style-name="P126"><text:span text:style-name="T127">1.4</text:span><text:span text:style-name="T128">. Valstybinės maisto ir veterinarijos tarnybos<text:s/></text:span><text:span text:style-name="T129">Priežiūros departamento apygardų priežiūros skyriams</text:span><text:span text:style-name="T130"><text:s/></text:span><text:span text:style-name="T131">kontroliuoti šio įsakymo 1.1–1.4 papunkčių laikymąsi ir sugriežtinti pavasarinės ir rudeninės </text:span><text:span text:style-name="T132">laukinių paukščių migracijos laikotarpiu </text:span><text:span text:style-name="T133">Prekybos ūkiniais gyvūnais tvarkos aprašo, patvirtinto Valstybinės maisto ir veterinarijos tarnybos direktoriaus 2015  m. gruodžio 11 d. įsakymu Nr. B1-1093 „Dėl Prekybos ūkiniais gyvūnais tvarkos aprašo patvirtinim</text:span><text:span text:style-name="T134">o”, </text:span><text:span text:style-name="T135">įgyvendinimo kontrolę</text:span><text:span text:style-name="T136">.</text:span><text:s/></text:p>
      <text:p text:style-name="P137">Papunkčio pakeitimai:</text:p>
      <text:p text:style-name="P138"><text:span text:style-name="T139">Nr.<text:s/></text:span><text:a xlink:href="https://www.e-tar.lt/portal/legalAct.html?documentId=9652aab0ba8911eea5a28c81c82193a8" office:target-frame-name="_top" xlink:show="replace"><text:span text:style-name="T140">B1-123</text:span></text:a><text:span text:style-name="T141">, 2024-01-24, paskelbta TAR 2024-01-24, i. k. 2024-01100</text:span></text:p>
      <text:p text:style-name="Normal"/>
      <text:p text:style-name="P142"><text:span text:style-name="T143">2</text:span><text:span text:style-name="T144">. P a v e d u</text:span><text:span text:style-name="T145"> įsakymo vykdymo kon</text:span><text:span text:style-name="T146">trolę Valstybinės maisto ir veterinarijos tarnybos Priežiūros departamentui.</text:span><text:s/></text:p>
      <text:p text:style-name="P147">Punkto pakeitimai:</text:p>
      <text:p text:style-name="P148"><text:span text:style-name="T149">Nr.<text:s/></text:span><text:a xlink:href="https://www.e-tar.lt/portal/legalAct.html?documentId=9652aab0ba8911eea5a28c81c82193a8" office:target-frame-name="_top" xlink:show="replace"><text:span text:style-name="T150">B1-123</text:span></text:a><text:span text:style-name="T151">, 2024-01-24, paskelbta TAR 2024-01-24, i. k.<text:s/></text:span><text:span text:style-name="T152">2024-01100</text:span></text:p>
      <text:p text:style-name="Normal"/>
      <text:p text:style-name="P153"/>
      <text:p text:style-name="P154"/>
      <text:p text:style-name="P155"/>
      <text:p text:style-name="P156"><text:span text:style-name="T157">Direktorius</text:span><text:span text:style-name="T158"><text:tab/>Jonas Milius</text:span></text:p>
      <text:p text:style-name="Normal"/>
      <text:p text:style-name="P159"/>
      <text:p text:style-name="P160"/>
      <text:p text:style-name="P161"><text:span text:style-name="T162">Pakeitimai:</text:span></text:p>
      <text:p text:style-name="P163"/>
      <text:p text:style-name="P164"><text:span text:style-name="T165">1.</text:span></text:p>
      <text:p text:style-name="P166"><text:span text:style-name="T167">Valstybinė maisto ir veterinarijos tarnyba, Įsakymas</text:span></text:p>
      <text:p text:style-name="P168"><text:span text:style-name="T169">Nr.<text:s/></text:span><text:a xlink:href="https://www.e-tar.lt/portal/legalAct.html?documentId=195e8d30edd611e6bf03a1097d29892a" office:target-frame-name="_top" xlink:show="replace"><text:span text:style-name="T170">B1-60</text:span></text:a><text:span text:style-name="T171">, 2017-02-06, paskelbta TAR 2017-</text:span><text:span text:style-name="T172">02-08, i. k. 2017-02255</text:span></text:p>
      <text:p text:style-name="P173"><text:span text:style-name="T174">Dėl Valstybinės maisto ir veterinarijos tarnybos direktoriaus 2014 m. lapkričio 21 d. įsakymo Nr. B1-1007 „Dėl apsaugos priemonių Azijos šalyse ir Europos Sąjungoje plintant paukščių gripui“ pakeitimo</text:span></text:p>
      <text:p text:style-name="P175"/>
      <text:p text:style-name="P176"><text:span text:style-name="T177">2.</text:span></text:p>
      <text:p text:style-name="P178"><text:span text:style-name="T179">Valstybinė maisto ir veteri</text:span><text:span text:style-name="T180">narijos tarnyba, Įsakymas</text:span></text:p>
      <text:p text:style-name="P181"><text:span text:style-name="T182">Nr.<text:s/></text:span><text:a xlink:href="https://www.e-tar.lt/portal/legalAct.html?documentId=74e2b5d0bd9d11e88f64a5ecc703f89b" office:target-frame-name="_top" xlink:show="replace"><text:span text:style-name="T183">B1-802</text:span></text:a><text:span text:style-name="T184">, 2018-09-21, paskelbta TAR 2018-09-24, i. k. 2018-14904</text:span></text:p>
      <text:p text:style-name="P185"><text:span text:style-name="T186">Dėl labai patogeniško paukščių gripo patekimo rizikos mažinimo ir</text:span><text:span text:style-name="T187"><text:s/>apsaugos priemonių taikymo naminių paukščių laikymo vietose</text:span></text:p>
      <text:p text:style-name="P188"/>
      <text:p text:style-name="P189"><text:span text:style-name="T190">3.</text:span></text:p>
      <text:p text:style-name="P191"><text:span text:style-name="T192">Valstybinė maisto ir veterinarijos tarnyba, Įsakymas</text:span></text:p>
      <text:p text:style-name="P193"><text:span text:style-name="T194">Nr.<text:s/></text:span><text:a xlink:href="https://www.e-tar.lt/portal/legalAct.html?documentId=03d44e703c5a11ea829bc2bea81c1194" office:target-frame-name="_top" xlink:show="replace"><text:span text:style-name="T195">B1-37</text:span></text:a><text:span text:style-name="T196">, 2020-01-21, paskelbta TAR<text:s/></text:span><text:span text:style-name="T197">2020-01-21, i. k. 2020-00928</text:span></text:p>
      <text:p text:style-name="P198"><text:span text:style-name="T199">Dėl Valstybinės maisto ir veterinarijos tarnybos direktoriaus 2014 m. lapkričio 21 d. įsakymo Nr. B1-1007 „Dėl labai patogeniško paukščių gripo patekimo rizikos mažinimo ir apsaugos priemonių taikymo naminių paukščių laikymo vi</text:span><text:span text:style-name="T200">etose“ pakeitimo</text:span></text:p>
      <text:p text:style-name="P201"/>
      <text:p text:style-name="P202"><text:span text:style-name="T203">4.</text:span></text:p>
      <text:p text:style-name="P204"><text:span text:style-name="T205">Valstybinė maisto ir veterinarijos tarnyba, Įsakymas</text:span></text:p>
      <text:p text:style-name="P206"><text:span text:style-name="T207">Nr.<text:s/></text:span><text:a xlink:href="https://www.e-tar.lt/portal/legalAct.html?documentId=276d4950469011ea8895faf9aa6b1770" office:target-frame-name="_top" xlink:show="replace"><text:span text:style-name="T208">B1-84</text:span></text:a><text:span text:style-name="T209">, 2020-02-03, paskelbta TAR 2020-02-03, i. k. 2020-02445</text:span></text:p>
      <text:p text:style-name="P210"><text:span text:style-name="T211">Dėl Valstybinės ma</text:span><text:span text:style-name="T212">isto ir veterinarijos tarnybos direktoriaus 2014 m. lapkričio 21 d. įsakymo Nr. B1-1007 „Dėl labai patogeniško paukščių gripo patekimo rizikos mažinimo ir apsaugos priemonių taikymo naminių paukščių laikymo vietose“ pakeitimo</text:span></text:p>
      <text:p text:style-name="P213"/>
      <text:p text:style-name="P214"><text:span text:style-name="T215">5.</text:span></text:p>
      <text:p text:style-name="P216"><text:span text:style-name="T217">Valstybinė maisto ir veter</text:span><text:span text:style-name="T218">inarijos tarnyba, Įsakymas</text:span></text:p>
      <text:p text:style-name="P219"><text:span text:style-name="T220">Nr.<text:s/></text:span><text:a xlink:href="https://www.e-tar.lt/portal/legalAct.html?documentId=9652aab0ba8911eea5a28c81c82193a8" office:target-frame-name="_top" xlink:show="replace"><text:span text:style-name="T221">B1-123</text:span></text:a><text:span text:style-name="T222">, 2024-01-24, paskelbta TAR 2024-01-24, i. k. 2024-01100</text:span></text:p>
      <text:p text:style-name="P223"><text:span text:style-name="T224">Dėl Valstybinės maisto ir veterinarijos tarnybos direktoriaus 20</text:span><text:span text:style-name="T225">14 m. lapkričio 21 d. įsakymo Nr. B1-1007 ,,Dėl labai patogeniško paukščių gripo patekimo rizikos mažinimo ir apsaugos priemonių taikymo naminių paukščių laikymo vietose“ pakeitimo</text:span></text:p>
      <text:p text:style-name="P226"/>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4-01-25T08:51:00Z</meta:creation-date>
    <dc:date>2024-01-25T08:51:00Z</dc:date>
    <meta:print-date>2014-11-21T13:20:00Z</meta:print-date>
    <meta:template xlink:href="Normal.dotm" xlink:type="simple"/>
    <meta:editing-cycles>2</meta:editing-cycles>
    <meta:editing-duration>PT0S</meta:editing-duration>
    <meta:document-statistic meta:page-count="3" meta:paragraph-count="278" meta:word-count="1048" meta:character-count="7534" meta:row-count="614" meta:non-whitespace-character-count="6764"/>
  </office:meta>
</office:document-meta>
</file>