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name-asian="Arial Unicode MS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name-asian="Arial Unicode MS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name-asian="Arial Unicode MS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name-asian="Arial Unicode MS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style:line-height-at-least="0.2166in" fo:text-indent="0.5909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name-asian="Arial Unicode MS" style:font-size-complex="12pt" style:language-asian="lt" style:country-asian="LT"/>
    </style:style>
    <style:style style:name="T81" style:parent-style-name="DefaultParagraphFont" style:family="text">
      <style:text-properties style:font-name-asian="Arial Unicode MS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2-09 iki 2018-09-24</text:span></text:p>
      <text:p text:style-name="P9"/>
      <text:p text:style-name="P10"><text:span text:style-name="T11">Įsakymas paskelbtas: TAR 2014-11-24, i. k. 2014-17381</text:span></text:p>
      <text:p text:style-name="P12"/>
      <text:p text:style-name="P13">Nauja redakcija nuo 2017-02-09:</text:p>
      <text:p text:style-name="Normal"><text:span text:style-name="T14">Nr.<text:s/></text:span><text:a xlink:href="https://www.e-tar.lt/portal/legalAct.html?documentId=195e8d30edd611e6bf03a1097d29892a" office:target-frame-name="_top" xlink:show="replace"><text:span text:style-name="T15">B1-60</text:span></text:a><text:span text:style-name="T16">,<text:s/></text:span><text:span text:style-name="T17">2017-02-06, paskelbta TAR 2017-02-08, i. k. 2017-02255</text:span></text:p>
      <text:p text:style-name="P18"/>
      <text:p text:style-name="P19"><text:span text:style-name="T20"><draw:frame draw:z-index="0" draw:id="id0" draw:style-name="a0" draw:name="Object 1" text:anchor-type="as-char" svg:x="0in" svg:y="0in" svg:width="0.60694in" svg:height="0.7319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ALSTYBINĖS MAISTO IR VETERINARIJOS TARNYBOS</text:p>
      <text:p text:style-name="P22">DIREKTORIUS</text:p>
      <text:p text:style-name="P23"/>
      <text:p text:style-name="P24">ĮSAKYMAS</text:p>
      <text:p text:style-name="P25"><text:span text:style-name="T26">DĖL LABAI PATOGENIŠKO PAUKŠČIŲ GRIPO PATEKIMO RIZIKOS MAŽINIMO IR APSAUGOS PRIEMONIŲ TAIKYMO NAMINI</text:span><text:span text:style-name="T27">Ų PAUKŠČIŲ LAIKYMO VIETOSE</text:span><text:span text:style-name="T28"><text:s/></text:span></text:p>
      <text:p text:style-name="P29"/>
      <text:p text:style-name="P30">2014 m. lapkričio 21 d. Nr. B1-1007</text:p>
      <text:p text:style-name="P31"><text:span text:style-name="T32">Vilnius</text:span></text:p>
      <text:p text:style-name="P33"/>
      <text:p text:style-name="P34"><text:span text:style-name="T35">Vadovaudamasis Lietuvos Respublikos veterinarijos įstatymo 6 straipsnio 3 dalimi</text:span><text:span text:style-name="T36">, atsižvelgdamas į<text:s/></text:span><text:span text:style-name="T37">2005 m. spalio 19 d. Komisijos sprendimą 2005/734/EB, nustatantį biologinio saugumo priemones naminių ir kitų nelaisvėje laikomų paukščių užsikrėtimo labai patogenišku paukščių gripu, kurį sukelia A gripo viruso H5N1 subtipas, nuo laukinių paukščių pavojui</text:span><text:span text:style-name="T38"><text:s/>sumažinti ir nustatantį ankstyvo ligos aptikimo sistemą ypač pažeidžiamose teritorijose (OL 2005 L 274, p. 105), su paskutiniais pakeitimais, padarytais 2015 m. lapkričio 30 d. Komisijos įgyvendinimo sprendimu (ES) 2015/2225 (OL 2015 L 316, p. 14),<text:s/></text:span><text:span text:style-name="T39">labai<text:s/></text:span><text:span text:style-name="T40">patogeniško paukščių gripo paplitimą Europos Sąjungos valstybėse narėse ir trečiosiose šalyse ir siekdamas<text:s/></text:span><text:span text:style-name="T41">sumažinti naminių paukščių užsikrėtimo labai patogenišku paukščių gripu nuo laukinių paukščių <text:s/>riziką</text:span><text:span text:style-name="T42">:</text:span></text:p>
      <text:p text:style-name="P43"><text:span text:style-name="T44">1</text:span><text:span text:style-name="T45">. N u r o d a u:</text:span></text:p>
      <text:p text:style-name="P46"><text:span text:style-name="T47">1.1</text:span><text:span text:style-name="T48">. naminių paukščių<text:s/></text:span><text:span text:style-name="T49">savininkams ir laikytojams, kuriems taikomi Biologinio saugumo priemonių reikalavimai paukštininkystės ūkiams, patvirtinti Valstybinės maisto ir veterinarijos tarnybos direktoriaus 2015 m. spalio 30 d. įsakymu Nr. B1-995 „Dėl Biologinio saugumo priemonių r</text:span><text:span text:style-name="T50">eikalavimų paukštininkystės ūkiams patvirtinimo“ (toliau – Biologinio saugumo priemonių reikalavimai):</text:span></text:p>
      <text:p text:style-name="P51"><text:span text:style-name="T52">1.1.1</text:span><text:span text:style-name="T53">. atsižvelgiant į labai patogeniško paukščių gripo riziką, iki 2017 m. kovo 1 d. peržiūrėti ir atnaujinti<text:s/></text:span><text:span text:style-name="T54">neatidėliotinų priemonių, vykdomų paukšt</text:span><text:span text:style-name="T55">ininkystės ūkyje ypač pavojingų paukščių ligų protrūkių atvejais, planus,</text:span><text:span text:style-name="T56"><text:s/>nurodytus Biologinio saugumo priemonių reikalavimų 6.7 papunktyje,</text:span></text:p>
      <text:p text:style-name="P57"><text:span text:style-name="T58">1.1.2</text:span><text:span text:style-name="T59">. užtikrinti, kad nuolat būtų stebima naminių paukščių sveikatos būklė;</text:span></text:p>
      <text:p text:style-name="P60"><text:span text:style-name="T61">1.1.3</text:span><text:span text:style-name="T62">. nedelsiant informuoti V</text:span><text:span text:style-name="T63">alstybinės maisto ir veterinarijos tarnybos teritorinį padalinį, kurio kontroliuojamojoje teritorijoje yra paukštininkystės ūkis, jeigu paukštininkystės ūkyje pasireiškia bent vienas iš šių požymių:</text:span></text:p>
      <text:p text:style-name="P64"><text:span text:style-name="T65">1.1.3.1</text:span><text:span text:style-name="T66">. per dieną naminių paukščių suvartojamas pašarų ir vandens kiekis sumažėja daugiau kaip 20 %,<text:s/></text:span></text:p>
      <text:p text:style-name="P67"><text:span text:style-name="T68">1.1.3.2</text:span><text:span text:style-name="T69">. per dvi dienas naminių paukščių kiaušinių produkcija sumažėjusi daugiau kaip 5 %,</text:span></text:p>
      <text:p text:style-name="P70"><text:span text:style-name="T71">1.1.3.3</text:span><text:span text:style-name="T72">. per savaitę naminių paukščių gaištamumas padidėja da</text:span><text:span text:style-name="T73">ugiau kaip 3 %,</text:span></text:p>
      <text:p text:style-name="P74"><text:span text:style-name="T75">1.1.3.4</text:span><text:span text:style-name="T76">. naminiams paukščiams pasireiškia bet kokie klinikiniai požymiai arba<text:s/></text:span><text:span text:style-name="T77">patologiniai anatominiai</text:span><text:span text:style-name="T78"><text:s/>pakitimai, leidžiantys įtarti paukščių gripą,</text:span></text:p>
      <text:p text:style-name="P79"><text:span text:style-name="T80">1.1.4</text:span><text:span text:style-name="T81">.<text:s/></text:span><text:span text:style-name="T82">laikyti namines antis ir žąsis atskirai nuo kitų laikomų naminių paukščių;</text:span></text:p>
      <text:p text:style-name="P83"><text:span text:style-name="T84">1.2</text:span><text:span text:style-name="T85">. visiems naminių paukščių laikytojams pavasarinės ir rudeninės laukinių paukščių migracijos laikotarpiu (kovo, rugsėjo ir spalio mėnesiais):</text:span></text:p>
      <text:p text:style-name="P86"><text:span text:style-name="T87">1.2.1</text:span><text:span text:style-name="T88">. laikyti naminius paukščius uždarose patalpose ir jų neišleisti į lauką arba išleisti tik į lauk</text:span><text:span text:style-name="T89">o aikšteles, kurios įrengtos taip, kad naminiai paukščiai negalėtų turėti tiesioginio kontakto su laukiniais paukščiais (pvz., lauko aikštelė iš visų pusių aptverta, o iš viršaus uždengta tinklu arba stogu),</text:span></text:p>
      <text:p text:style-name="P90"><text:span text:style-name="T91">1.2.2</text:span><text:span text:style-name="T92">. nenaudoti atvirų paviršinių vandens t</text:span><text:span text:style-name="T93">elkinių vandens laikomiems naminiams paukščiams girdyti,</text:span></text:p>
      <text:p text:style-name="P94"><text:span text:style-name="T95">1.2.3</text:span><text:span text:style-name="T96">. laikyti naminių paukščių pašarą taip, kad jis būtų apsaugotas nuo laukinių paukščių ir kitų gyvūnų,</text:span></text:p>
      <text:p text:style-name="P97"><text:span text:style-name="T98">1.2.4</text:span><text:span text:style-name="T99">. nedelsiant informuoti Valstybinės maisto ir veterinarijos tarnybos teritorinį</text:span><text:span text:style-name="T100"><text:s/>padalinį, kurio kontroliuojamojoje teritorijoje yra laikomi naminiai paukščiai, apie pastebėtą naminių paukščių susirgimą arba gaišimą;</text:span></text:p>
      <text:p text:style-name="P101"><text:span text:style-name="T102">1.3</text:span><text:span text:style-name="T103">. asmenims, organizuojantiems renginius su naminiais ir dekoratyviniais paukščiais pavasarinės ir rudeninės la</text:span><text:span text:style-name="T104">ukinių paukščių migracijos laikotarpiu (kovo, rugsėjo ir spalio mėnesiais), laikytis<text:s/></text:span><text:span text:style-name="T105">Veterinarijos reikalavimų pramoginiams ir kitiems renginiams naudojamiems gyvūnams, patvirtintų Valstybinės maisto ir veterinarijos tarnybos direktoriaus 2013 m. sausio 2 </text:span><text:span text:style-name="T106">d. įsakymu Nr. B1-2 „Dėl Veterinarijos reikalavimų pramoginiams ir kitiems renginiams naudojamiems gyvūnams patvirtinimo“, ir<text:s/></text:span><text:span text:style-name="T107">užtikrinti, kad šie renginiai vyktų tik uždarose patalpose;</text:span></text:p>
      <text:p text:style-name="P108"><text:span text:style-name="T109">1.4</text:span><text:span text:style-name="T110">.<text:s/></text:span><text:span text:style-name="T111">Valstybinėms maisto ir veterinarijos tarnybos teritoriniams p</text:span><text:span text:style-name="T112">adaliniams kontroliuoti šio įsakymo 1.1–1.3 papunkčių laikymąsi ir sugriežtinti pavasarinės ir rudeninės<text:s/></text:span><text:span text:style-name="T113">laukinių paukščių migracijos laikotarpiu Valstybinės maisto ir veterinarijos tarnybos direktoriaus 2015 m. balandžio 14 d. įsakymo Nr. B1-336 „Dėl nami</text:span><text:span text:style-name="T114">nių paukščių prekybos vietinėje rinkoje“ įgyvendinimo kontrolę</text:span><text:span text:style-name="T115">.</text:span></text:p>
      <text:p text:style-name="P116"><text:span text:style-name="T117">2</text:span><text:span text:style-name="T118">. P a v e d u</text:span><text:span text:style-name="T119"><text:s/>įsakymo vykdymo kontrolę Valstybinės maisto ir veterinarijos tarnybos Gyvūnų sveikatingumo ir gerovės ir Vidaus audito skyriams.<text:s/></text:span></text:p>
      <text:p text:style-name="P120"/>
      <text:p text:style-name="P121"/>
      <text:p text:style-name="P122"/>
      <text:p text:style-name="P123"><text:span text:style-name="T124">Direktorius</text:span><text:span text:style-name="T125"><text:tab/>Jonas Milius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maisto ir veterinarijos tarnyba, Įsakymas</text:span></text:p>
      <text:p text:style-name="P135"><text:span text:style-name="T136">Nr.<text:s/></text:span><text:a xlink:href="https://www.e-tar.lt/portal/legalAct.html?documentId=195e8d30edd611e6bf03a1097d29892a" office:target-frame-name="_top" xlink:show="replace"><text:span text:style-name="T137">B1-60</text:span></text:a><text:span text:style-name="T138">, 2017-02-06, paskelbta TAR 2017-02-08, i. k. 2017-02255</text:span></text:p>
      <text:p text:style-name="P139"><text:span text:style-name="T140">Dėl Valstybinės maisto<text:s/></text:span><text:span text:style-name="T141">ir veterinarijos tarnybos direktoriaus 2014 m. lapkričio 21 d. įsakymo Nr. B1-1007 „Dėl apsaugos priemonių Azijos šalyse ir Europos Sąjungoje plintant paukščių gripui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1-22T09:43:00Z</meta:creation-date>
    <dc:date>2020-01-22T09:43:00Z</dc:date>
    <meta:print-date>2014-11-21T13:2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89" meta:character-count="5374" meta:row-count="143" meta:non-whitespace-character-count="4725"/>
  </office:meta>
</office:document-meta>
</file>