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TimesNewRoman" svg:font-family="TimesNewRoman"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fo:margin-right="-0.0305in"/>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margin-right="-0.0006in"/>
      <style:text-properties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416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7416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1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1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1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tyle="italic" style:font-style-asian="italic" fo:font-size="10pt" style:font-size-asian="10pt"/>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1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tyle="italic" style:font-style-asian="italic" fo:font-size="10pt" style:font-size-asian="10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ize="10pt" style:font-size-asian="10pt"/>
    </style:style>
    <style:style style:name="T100" style:parent-style-name="DefaultParagraphFont" style:family="text">
      <style:text-properties style:font-size-complex="12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tyle="italic" style:font-style-asian="italic" fo:font-size="10pt" style:font-size-asian="10pt"/>
    </style:style>
    <style:style style:name="T114" style:parent-style-name="DefaultParagraphFont" style:family="text">
      <style:text-properties fo:font-weight="bold" style:font-weight-asian="bold" fo:font-style="italic" style:font-style-asian="italic" fo:font-size="10pt" style:font-size-asian="10pt"/>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1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1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1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1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1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1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1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10pt" style:font-size-asian="10pt"/>
    </style:style>
    <style:style style:name="T152" style:parent-style-name="DefaultParagraphFont" style:family="text">
      <style:text-properties style:font-size-complex="12pt"/>
    </style:style>
    <style:style style:name="P153" style:parent-style-name="Normal" style:family="paragraph">
      <style:paragraph-properties fo:text-indent="0.491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1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1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1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34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ize="10pt" style:font-size-asian="10pt"/>
    </style:style>
    <style:style style:name="T176" style:parent-style-name="DefaultParagraphFont" style:family="text">
      <style:text-properties style:font-size-complex="12pt"/>
    </style:style>
    <style:style style:name="T177" style:parent-style-name="DefaultParagraphFont" style:family="text">
      <style:text-properties fo:font-size="10pt" style:font-size-asian="10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1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ize="10pt" style:font-size-asian="10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1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1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1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ize="10pt" style:font-size-asian="10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1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1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1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1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1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ab-stops>
          <style:tab-stop style:type="left" style:position="5.2173in"/>
        </style:tab-stops>
      </style:paragraph-properties>
    </style:style>
    <style:style style:name="P220" style:parent-style-name="Normal" style:family="paragraph">
      <style:paragraph-properties fo:text-align="justify">
        <style:tab-stops>
          <style:tab-stop style:type="left" style:position="5.2173in"/>
        </style:tab-stops>
      </style:paragraph-properties>
    </style:style>
    <style:style style:name="P221" style:parent-style-name="Normal" style:family="paragraph">
      <style:paragraph-properties fo:text-align="justify">
        <style:tab-stops>
          <style:tab-stop style:type="left" style:position="5.2173in"/>
        </style:tab-stops>
      </style:paragraph-properties>
    </style:style>
    <style:style style:name="P222" style:parent-style-name="Normal" style:family="paragraph">
      <style:paragraph-properties fo:text-align="justify">
        <style:tab-stops>
          <style:tab-stop style:type="left" style:position="5.217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master-page-name="MPF1" style:family="paragraph">
      <style:paragraph-properties fo:widows="0" fo:orphans="0" fo:break-before="page" fo:text-align="justify" style:line-height-at-least="0.1666in" fo:margin-left="3.6in" fo:text-indent="0.5347in" style:page-number="1">
        <style:tab-stops/>
      </style:paragraph-properties>
    </style:style>
    <style:style style:name="P227" style:parent-style-name="Normal" style:family="paragraph">
      <style:paragraph-properties fo:widows="0" fo:orphans="0" fo:text-align="justify" style:line-height-at-least="0.2097in" fo:margin-left="3.6in" fo:text-indent="0.5347in">
        <style:tab-stops/>
      </style:paragraph-properties>
    </style:style>
    <style:style style:name="P228" style:parent-style-name="Normal" style:family="paragraph">
      <style:paragraph-properties fo:widows="0" fo:orphans="0" style:line-height-at-least="0.2097in" fo:margin-left="3.2347in" fo:text-indent="0.9in">
        <style:tab-stops/>
      </style:paragraph-properties>
    </style:style>
    <style:style style:name="P229" style:parent-style-name="Normal" style:family="paragraph">
      <style:paragraph-properties fo:widows="0" fo:orphans="0" fo:text-align="justify" style:line-height-at-least="0.2097in" fo:margin-left="3.2347in" fo:text-indent="0.9in">
        <style:tab-stops/>
      </style:paragraph-properties>
    </style:style>
    <style:style style:name="P230" style:parent-style-name="Normal" style:family="paragraph">
      <style:paragraph-properties fo:widows="0" fo:orphans="0" fo:text-align="justify" style:line-height-at-least="0.2097in" fo:margin-left="3.2347in" fo:text-indent="0.9in">
        <style:tab-stops/>
      </style:paragraph-properties>
      <style:text-properties style:language-asian="lt" style:country-asian="LT"/>
    </style:style>
    <style:style style:name="P231" style:parent-style-name="Normal" style:family="paragraph">
      <style:paragraph-properties fo:widows="0" fo:orphans="0" fo:text-align="justify" style:line-height-at-least="0.2097in" fo:text-indent="0.875in">
        <style:tab-stops>
          <style:tab-stop style:type="left" style:leader-style="solid" style:leader-text="_" style:position="1.9062in"/>
        </style:tab-stops>
      </style:paragraph-properties>
      <style:text-properties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5in">
        <style:tab-stops>
          <style:tab-stop style:type="left" style:position="0.5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indent="0.4923in"/>
    </style:style>
    <style:style style:name="P269" style:parent-style-name="Normal" style:family="paragraph">
      <style:paragraph-properties fo:margin-left="0.4923in">
        <style:tab-stops/>
      </style:paragraph-properties>
    </style:style>
    <style:style style:name="P270" style:parent-style-name="Normal" style:family="paragraph">
      <style:paragraph-properties fo:margin-left="0.4923in">
        <style:tab-stops/>
      </style:paragraph-properties>
    </style:style>
    <style:style style:name="P271" style:parent-style-name="Normal" style:family="paragraph">
      <style:paragraph-properties fo:text-align="justify" fo:text-indent="0.4923in"/>
    </style:style>
    <style:style style:name="P272" style:parent-style-name="Normal" style:family="paragraph">
      <style:paragraph-properties fo:text-indent="0.4923in"/>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indent="0.4923in"/>
    </style:style>
    <style:style style:name="P278" style:parent-style-name="Normal" style:family="paragraph">
      <style:paragraph-properties fo:text-indent="0.4923in"/>
    </style:style>
    <style:style style:name="P279" style:parent-style-name="Normal" style:family="paragraph">
      <style:paragraph-properties fo:widows="0" fo:orphans="0" fo:text-align="justify" style:line-height-at-least="0.1965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olumn281" style:family="table-column">
      <style:table-column-properties style:column-width="1.3548in"/>
    </style:style>
    <style:style style:name="TableColumn282" style:family="table-column">
      <style:table-column-properties style:column-width="1.2798in"/>
    </style:style>
    <style:style style:name="TableColumn283" style:family="table-column">
      <style:table-column-properties style:column-width="1.0826in"/>
    </style:style>
    <style:style style:name="TableColumn284" style:family="table-column">
      <style:table-column-properties style:column-width="1.2798in"/>
    </style:style>
    <style:style style:name="TableColumn285" style:family="table-column">
      <style:table-column-properties style:column-width="1.7715in"/>
    </style:style>
    <style:style style:name="Table280" style:family="table">
      <style:table-properties style:width="6.7687in" fo:margin-left="0in" table:align="left"/>
    </style:style>
    <style:style style:name="TableRow286" style:family="table-row">
      <style:table-row-properties/>
    </style:style>
    <style:style style:name="TableCell287" style:family="table-cell">
      <style:table-cell-properties fo:border="0.0069in solid #000000" style:vertical-align="bottom" fo:padding-top="0in" fo:padding-left="0.075in" fo:padding-bottom="0in" fo:padding-right="0.075in"/>
    </style:style>
    <style:style style:name="P288" style:parent-style-name="Normal" style:family="paragraph">
      <style:paragraph-properties fo:text-align="center" fo:margin-left="0.25in">
        <style:tab-stops/>
      </style:paragraph-properties>
    </style:style>
    <style:style style:name="T289" style:parent-style-name="DefaultParagraphFont" style:family="text">
      <style:text-properties fo:font-style="italic" style:font-style-asian="italic" style:font-style-complex="italic" style:language-asian="lt" style:country-asian="L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margin-left="0.25in">
        <style:tab-stops/>
      </style:paragraph-properties>
    </style:style>
    <style:style style:name="T293" style:parent-style-name="DefaultParagraphFont" style:family="text">
      <style:text-properties fo:font-style="italic" style:font-style-asian="italic" style:font-style-complex="italic"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margin-left="0.25in" fo:margin-right="-0.075in">
        <style:tab-stops/>
      </style:paragraph-properties>
    </style:style>
    <style:style style:name="T296" style:parent-style-name="DefaultParagraphFont" style:family="text">
      <style:text-properties fo:font-style="italic" style:font-style-asian="italic" style:font-style-complex="italic"/>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margin-left="0.25in">
        <style:tab-stops/>
      </style:paragraph-properties>
    </style:style>
    <style:style style:name="T299" style:parent-style-name="DefaultParagraphFont" style:family="text">
      <style:text-properties fo:font-style="italic" style:font-style-asian="italic" style:font-style-complex="italic"/>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margin-left="0.25in">
        <style:tab-stops/>
      </style:paragraph-properties>
    </style:style>
    <style:style style:name="T302" style:parent-style-name="DefaultParagraphFont" style:family="text">
      <style:text-properties style:font-weight-complex="bold" fo:font-style="italic" style:font-style-asian="italic" style:font-style-complex="italic"/>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left="0.25in">
        <style:tab-stops/>
      </style:paragraph-properties>
    </style:style>
    <style:style style:name="T305" style:parent-style-name="DefaultParagraphFont" style:family="text">
      <style:text-properties style:font-weight-complex="bold" fo:font-style="italic" style:font-style-asian="italic" style:font-style-complex="italic" style:language-asian="lt" style:country-asian="LT"/>
    </style:style>
    <style:style style:name="T306" style:parent-style-name="DefaultParagraphFont" style:family="text">
      <style:text-properties style:font-weight-complex="bold" fo:font-style="italic" style:font-style-asian="italic" style:font-style-complex="italic" style:language-asian="lt" style:country-asian="LT"/>
    </style:style>
    <style:style style:name="TableRow307" style:family="table-row">
      <style:table-row-properties/>
    </style:style>
    <style:style style:name="TableCell308" style:family="table-cell">
      <style:table-cell-properties fo:border="0.0069in solid #000000" style:vertical-align="bottom" fo:padding-top="0in" fo:padding-left="0.075in" fo:padding-bottom="0in" fo:padding-right="0.075in"/>
    </style:style>
    <style:style style:name="P309" style:parent-style-name="Normal" style:family="paragraph">
      <style:paragraph-properties fo:text-align="center" fo:margin-left="0.25in">
        <style:tab-stops/>
      </style:paragraph-properties>
    </style:style>
    <style:style style:name="TableCell310" style:family="table-cell">
      <style:table-cell-properties fo:border="0.0069in solid #000000" style:vertical-align="bottom" fo:padding-top="0in" fo:padding-left="0.075in" fo:padding-bottom="0in" fo:padding-right="0.075in"/>
    </style:style>
    <style:style style:name="P311" style:parent-style-name="Normal" style:family="paragraph">
      <style:paragraph-properties fo:text-align="center" fo:margin-left="0.25in">
        <style:tab-stops/>
      </style:paragraph-properties>
    </style:style>
    <style:style style:name="TableCell312" style:family="table-cell">
      <style:table-cell-properties fo:border="0.0069in solid #000000" style:vertical-align="bottom" fo:padding-top="0in" fo:padding-left="0.075in" fo:padding-bottom="0in" fo:padding-right="0.075in"/>
    </style:style>
    <style:style style:name="P313" style:parent-style-name="Normal" style:family="paragraph">
      <style:paragraph-properties fo:text-align="center" fo:margin-left="0.25in">
        <style:tab-stops/>
      </style:paragraph-properties>
    </style:style>
    <style:style style:name="TableCell314" style:family="table-cell">
      <style:table-cell-properties fo:border="0.0069in solid #000000" style:vertical-align="bottom" fo:padding-top="0in" fo:padding-left="0.075in" fo:padding-bottom="0in" fo:padding-right="0.075in"/>
    </style:style>
    <style:style style:name="P315" style:parent-style-name="Normal" style:family="paragraph">
      <style:paragraph-properties fo:text-align="center" fo:margin-left="0.25in">
        <style:tab-stops/>
      </style:paragraph-properties>
    </style:style>
    <style:style style:name="TableCell316" style:family="table-cell">
      <style:table-cell-properties fo:border="0.0069in solid #000000" style:vertical-align="bottom" fo:padding-top="0in" fo:padding-left="0.075in" fo:padding-bottom="0in" fo:padding-right="0.075in"/>
    </style:style>
    <style:style style:name="P317" style:parent-style-name="Normal" style:family="paragraph">
      <style:paragraph-properties fo:text-align="center" fo:margin-left="0.25in">
        <style:tab-stops/>
      </style:paragraph-properties>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style:line-height-at-least="0.1965in">
        <style:tab-stops>
          <style:tab-stop style:type="left" style:position="0in"/>
        </style:tab-stops>
      </style:paragraph-properties>
      <style:text-properties style:font-name-asian="Calibri" style:font-size-complex="12pt" style:language-asian="lt" style:country-asian="LT"/>
    </style:style>
    <style:style style:name="TableColumn321" style:family="table-column">
      <style:table-column-properties style:column-width="1.3548in"/>
    </style:style>
    <style:style style:name="TableColumn322" style:family="table-column">
      <style:table-column-properties style:column-width="1.2798in"/>
    </style:style>
    <style:style style:name="TableColumn323" style:family="table-column">
      <style:table-column-properties style:column-width="1.0826in"/>
    </style:style>
    <style:style style:name="TableColumn324" style:family="table-column">
      <style:table-column-properties style:column-width="1.2798in"/>
    </style:style>
    <style:style style:name="TableColumn325" style:family="table-column">
      <style:table-column-properties style:column-width="1.7861in"/>
    </style:style>
    <style:style style:name="Table320" style:family="table">
      <style:table-properties style:width="6.7833in" fo:margin-left="0in" table:align="left"/>
    </style:style>
    <style:style style:name="TableRow326" style:family="table-row">
      <style:table-row-properties/>
    </style:style>
    <style:style style:name="TableCell327" style:family="table-cell">
      <style:table-cell-properties fo:border="0.0069in solid #000000" style:vertical-align="bottom" fo:padding-top="0in" fo:padding-left="0.075in" fo:padding-bottom="0in" fo:padding-right="0.075in"/>
    </style:style>
    <style:style style:name="P328" style:parent-style-name="Normal" style:family="paragraph">
      <style:paragraph-properties fo:text-align="center" fo:margin-left="0.25in">
        <style:tab-stops/>
      </style:paragraph-properties>
    </style:style>
    <style:style style:name="T329" style:parent-style-name="DefaultParagraphFont" style:family="text">
      <style:text-properties fo:font-style="italic" style:font-style-asian="italic" style:font-style-complex="italic" style:language-asian="lt" style:country-asian="LT"/>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left="0.25in">
        <style:tab-stops/>
      </style:paragraph-properties>
    </style:style>
    <style:style style:name="T333" style:parent-style-name="DefaultParagraphFont" style:family="text">
      <style:text-properties fo:font-style="italic" style:font-style-asian="italic" style:font-style-complex="italic"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margin-left="0.25in" fo:margin-right="-0.075in">
        <style:tab-stops/>
      </style:paragraph-properties>
    </style:style>
    <style:style style:name="T336" style:parent-style-name="DefaultParagraphFont" style:family="text">
      <style:text-properties fo:font-style="italic" style:font-style-asian="italic" style:font-style-complex="italic"/>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margin-left="0.25in">
        <style:tab-stops/>
      </style:paragraph-properties>
    </style:style>
    <style:style style:name="T339" style:parent-style-name="DefaultParagraphFont" style:family="text">
      <style:text-properties fo:font-style="italic" style:font-style-asian="italic" style:font-style-complex="italic"/>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margin-left="0.25in">
        <style:tab-stops/>
      </style:paragraph-properties>
    </style:style>
    <style:style style:name="T342" style:parent-style-name="DefaultParagraphFont" style:family="text">
      <style:text-properties style:font-weight-complex="bold" fo:font-style="italic" style:font-style-asian="italic" style:font-style-complex="italic"/>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margin-left="0.25in">
        <style:tab-stops/>
      </style:paragraph-properties>
    </style:style>
    <style:style style:name="T345" style:parent-style-name="DefaultParagraphFont" style:family="text">
      <style:text-properties style:font-weight-complex="bold" fo:font-style="italic" style:font-style-asian="italic" style:font-style-complex="italic" style:language-asian="lt" style:country-asian="LT"/>
    </style:style>
    <style:style style:name="TableRow346" style:family="table-row">
      <style:table-row-properties/>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fo:text-align="center" fo:margin-left="0.25in">
        <style:tab-stops/>
      </style:paragraph-properties>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paragraph-properties fo:text-align="center" fo:margin-left="0.25in">
        <style:tab-stops/>
      </style:paragraph-properties>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align="center" fo:margin-left="0.25in">
        <style:tab-stops/>
      </style:paragraph-properties>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paragraph-properties fo:text-align="center" fo:margin-left="0.25in">
        <style:tab-stops/>
      </style:paragraph-properties>
    </style:style>
    <style:style style:name="TableCell355" style:family="table-cell">
      <style:table-cell-properties fo:border="0.0069in solid #000000" style:vertical-align="bottom" fo:padding-top="0in" fo:padding-left="0.075in" fo:padding-bottom="0in" fo:padding-right="0.075in"/>
    </style:style>
    <style:style style:name="P356" style:parent-style-name="Normal" style:family="paragraph">
      <style:paragraph-properties fo:text-align="center" fo:margin-left="0.25in">
        <style:tab-stops/>
      </style:paragraph-properties>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style:line-height-at-least="0.1965in">
        <style:tab-stops>
          <style:tab-stop style:type="left" style:position="0in"/>
        </style:tab-stops>
      </style:paragraph-properties>
    </style:style>
    <style:style style:name="P359"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fo:language="en" fo:country="US"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color="#FF0000"/>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center" style:line-height-at-least="0.1965in" fo:margin-left="0.75in">
        <style:tab-stops>
          <style:tab-stop style:type="left" style:position="-0.75in"/>
        </style:tab-stops>
      </style:paragraph-properties>
    </style:style>
    <style:style style:name="T404" style:parent-style-name="DefaultParagraphFont" style:family="text">
      <style:text-properties style:font-name-asian="Calibri" style:font-size-complex="12pt" style:language-asian="lt" style:country-asian="LT"/>
    </style:style>
    <style:style style:name="P405" style:parent-style-name="Normal" style:master-page-name="MPF2" style:family="paragraph">
      <style:paragraph-properties fo:widows="0" fo:orphans="0" fo:break-before="page" fo:text-align="justify" style:line-height-at-least="0.1666in" fo:margin-left="3.6in" fo:text-indent="0.5347in" style:page-number="1">
        <style:tab-stops/>
      </style:paragraph-properties>
    </style:style>
    <style:style style:name="P407" style:parent-style-name="Normal" style:family="paragraph">
      <style:paragraph-properties fo:widows="0" fo:orphans="0" fo:text-align="justify" style:line-height-at-least="0.2097in" fo:margin-left="3.6in" fo:text-indent="0.5347in">
        <style:tab-stops/>
      </style:paragraph-properties>
    </style:style>
    <style:style style:name="P408" style:parent-style-name="Normal" style:family="paragraph">
      <style:paragraph-properties fo:widows="0" fo:orphans="0" style:line-height-at-least="0.2097in" fo:margin-left="3.2347in" fo:text-indent="0.9in">
        <style:tab-stops/>
      </style:paragraph-properties>
    </style:style>
    <style:style style:name="P409" style:parent-style-name="Normal" style:family="paragraph">
      <style:paragraph-properties fo:widows="0" fo:orphans="0" fo:text-align="justify" style:line-height-at-least="0.2097in" fo:margin-left="3.2347in" fo:text-indent="0.9in">
        <style:tab-stops/>
      </style:paragraph-properties>
    </style:style>
    <style:style style:name="P410" style:parent-style-name="Normal" style:family="paragraph">
      <style:paragraph-properties fo:widows="0" fo:orphans="0" fo:text-align="justify" style:line-height-at-least="0.2097in" fo:margin-left="3.2347in" fo:text-indent="0.9in">
        <style:tab-stops/>
      </style:paragraph-properties>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style>
    <style:style style:name="P417" style:parent-style-name="Normal" style:family="paragraph">
      <style:text-properties fo:font-size="5pt" style:font-size-asian="5pt" style:font-size-complex="5p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center"/>
      <style:text-properties fo:font-weight="bold" style:font-weight-asian="bold" fo:background-color="#FFFF00"/>
    </style:style>
    <style:style style:name="P420" style:parent-style-name="Normal" style:family="paragraph">
      <style:paragraph-properties fo:text-align="justify" fo:text-indent="0.5909in"/>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style>
    <style:style style:name="P423" style:parent-style-name="Normal" style:family="paragraph">
      <style:paragraph-properties fo:text-align="justify" fo:text-indent="0.5909in"/>
    </style:style>
    <style:style style:name="P424" style:parent-style-name="Normal" style:family="paragraph">
      <style:paragraph-properties fo:widows="0" fo:orphans="0" fo:text-align="justify" fo:text-indent="0.5909in">
        <style:tab-stops>
          <style:tab-stop style:type="left" style:position="0.3937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0.3937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0.3937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widows="0" fo:orphans="0" fo:text-align="justify" fo:margin-left="0.55in" fo:text-indent="0.0409in">
        <style:tab-stops>
          <style:tab-stop style:type="left" style:position="-0.1562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3937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8861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widows="0" fo:orphans="0" fo:text-align="justify" fo:text-indent="0.5909in">
        <style:tab-stops>
          <style:tab-stop style:type="left" style:position="0.8861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style:line-height-at-least="0.1965in" fo:text-indent="0.5909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widows="0" fo:orphans="0" fo:text-align="justify" style:line-height-at-least="0.1965in" fo:text-indent="0.5909in"/>
    </style:style>
    <style:style style:name="T483" style:parent-style-name="DefaultParagraphFont" style:family="text">
      <style:text-properties style:font-name-asian="Calibri" style:font-weight-complex="bold" style:font-size-complex="12pt" style:language-asian="lt" style:country-asian="LT"/>
    </style:style>
    <style:style style:name="T484" style:parent-style-name="DefaultParagraphFont" style:family="text">
      <style:text-properties style:font-name-asian="Calibri" style:font-weight-complex="bold" style:font-size-complex="12pt" style:language-asian="lt" style:country-asian="LT"/>
    </style:style>
    <style:style style:name="T485" style:parent-style-name="DefaultParagraphFont" style:family="text">
      <style:text-properties style:font-name-asian="Calibri" style:font-weight-complex="bold"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weight-complex="bold" style:font-size-complex="12pt" style:language-asian="lt" style:country-asian="LT"/>
    </style:style>
    <style:style style:name="T488" style:parent-style-name="DefaultParagraphFont" style:family="text">
      <style:text-properties style:font-name-asian="Calibri" style:font-weight-complex="bold"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weight-complex="bold" style:font-size-complex="12pt" style:language-asian="lt" style:country-asian="LT"/>
    </style:style>
    <style:style style:name="T491" style:parent-style-name="DefaultParagraphFont" style:family="text">
      <style:text-properties style:font-name-asian="Calibri" style:font-weight-complex="bold" style:font-size-complex="12pt" style:language-asian="lt" style:country-asian="LT"/>
    </style:style>
    <style:style style:name="P492" style:parent-style-name="Normal" style:family="paragraph">
      <style:paragraph-properties fo:widows="0" fo:orphans="0" fo:text-align="justify" style:line-height-at-least="0.1965in" fo:text-indent="0.5909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widows="0" fo:orphans="0" fo:text-align="justify" style:line-height-at-least="0.1965in" fo:margin-left="0.5in" fo:text-indent="0.0909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widows="0" fo:orphans="0" fo:text-align="justify" style:line-height-at-least="0.1965in" fo:text-indent="0.5909in">
        <style:tab-stops>
          <style:tab-stop style:type="left" style:position="0.9847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style:text-properties fo:color="#000000" fo:background-color="#FFFF00"/>
    </style:style>
    <style:style style:name="TableColumn509" style:family="table-column">
      <style:table-column-properties style:column-width="0.6645in"/>
    </style:style>
    <style:style style:name="TableColumn510" style:family="table-column">
      <style:table-column-properties style:column-width="2.0041in"/>
    </style:style>
    <style:style style:name="TableColumn511" style:family="table-column">
      <style:table-column-properties style:column-width="1.8701in"/>
    </style:style>
    <style:style style:name="TableColumn512" style:family="table-column">
      <style:table-column-properties style:column-width="2.1652in"/>
    </style:style>
    <style:style style:name="Table508" style:family="table">
      <style:table-properties style:width="6.7041in" fo:margin-left="0.0645in" table:align="left"/>
    </style:style>
    <style:style style:name="TableRow513" style:family="table-row">
      <style:table-row-properties style:min-row-height="0.3937in"/>
    </style:style>
    <style:style style:name="TableCell5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fo:line-height="106%"/>
    </style:style>
    <style:style style:name="T516" style:parent-style-name="DefaultParagraphFont" style:family="text">
      <style:text-properties fo:color="#000000" style:language-asian="lt" style:country-asian="LT"/>
    </style:style>
    <style:style style:name="TableCell517" style:family="table-cell">
      <style:table-cell-properties fo:border-top="0.0138in solid #000000" fo:border-left="none" fo:border-bottom="0.0069in solid #000000" fo:border-right="0.0138in solid #000000" fo:padding-top="0in" fo:padding-left="0.075in" fo:padding-bottom="0in" fo:padding-right="0.075in"/>
    </style:style>
    <style:style style:name="P518" style:parent-style-name="Normal" style:family="paragraph">
      <style:paragraph-properties fo:text-align="center" fo:line-height="106%"/>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center" fo:line-height="106%"/>
    </style:style>
    <style:style style:name="T521" style:parent-style-name="DefaultParagraphFont" style:family="text">
      <style:text-properties fo:color="#000000" style:language-asian="lt" style:country-asian="LT"/>
    </style:style>
    <style:style style:name="TableCell522" style:family="table-cell">
      <style:table-cell-properties fo:border-top="0.0138in solid #000000" fo:border-left="none" fo:border-bottom="0.0069in solid #000000" fo:border-right="0.0138in solid #000000" fo:padding-top="0in" fo:padding-left="0.075in" fo:padding-bottom="0in" fo:padding-right="0.075in"/>
    </style:style>
    <style:style style:name="P523" style:parent-style-name="Normal" style:family="paragraph">
      <style:paragraph-properties fo:text-align="center" fo:line-height="106%"/>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center" fo:line-height="106%"/>
    </style:style>
    <style:style style:name="T526" style:parent-style-name="DefaultParagraphFont" style:family="text">
      <style:text-properties fo:color="#000000" style:language-asian="lt" style:country-asian="LT"/>
    </style:style>
    <style:style style:name="TableCell527" style:family="table-cell">
      <style:table-cell-properties fo:border-top="0.0138in solid #000000" fo:border-left="none" fo:border-bottom="0.0069in solid #000000" fo:border-right="0.0138in solid #000000" fo:padding-top="0in" fo:padding-left="0.075in" fo:padding-bottom="0in" fo:padding-right="0.075in"/>
    </style:style>
    <style:style style:name="P528" style:parent-style-name="Normal" style:family="paragraph">
      <style:paragraph-properties fo:text-align="center" fo:line-height="106%"/>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center" fo:line-height="106%"/>
    </style:style>
    <style:style style:name="T531" style:parent-style-name="DefaultParagraphFont" style:family="text">
      <style:text-properties fo:color="#000000" style:language-asian="lt" style:country-asian="LT"/>
    </style:style>
    <style:style style:name="TableRow532" style:family="table-row">
      <style:table-row-properties style:min-row-height="0.2243in"/>
    </style:style>
    <style:style style:name="TableCell5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align="center" fo:line-height="106%"/>
    </style:style>
    <style:style style:name="T535" style:parent-style-name="DefaultParagraphFont" style:family="text">
      <style:text-properties fo:color="#000000" style:language-asian="lt" style:country-asian="LT"/>
    </style:style>
    <style:style style:name="TableCell5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fo:line-height="106%"/>
    </style:style>
    <style:style style:name="T538" style:parent-style-name="DefaultParagraphFont" style:family="text">
      <style:text-properties fo:color="#000000" style:language-asian="lt" style:country-asian="LT"/>
    </style:style>
    <style:style style:name="TableCell53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40" style:parent-style-name="Normal" style:family="paragraph">
      <style:paragraph-properties fo:text-align="center" fo:line-height="106%"/>
    </style:style>
    <style:style style:name="T541" style:parent-style-name="DefaultParagraphFont" style:family="text">
      <style:text-properties fo:color="#000000" style:language-asian="lt" style:country-asian="LT"/>
    </style:style>
    <style:style style:name="TableCell5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fo:line-height="106%"/>
    </style:style>
    <style:style style:name="T544" style:parent-style-name="DefaultParagraphFont" style:family="text">
      <style:text-properties fo:color="#000000" style:language-asian="lt" style:country-asian="LT"/>
    </style:style>
    <style:style style:name="TableRow545" style:family="table-row">
      <style:table-row-properties style:min-row-height="0.2243in"/>
    </style:style>
    <style:style style:name="TableCell5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fo:text-align="center" fo:line-height="106%"/>
    </style:style>
    <style:style style:name="T548" style:parent-style-name="DefaultParagraphFont" style:family="text">
      <style:text-properties fo:color="#000000" style:language-asian="lt" style:country-asian="LT"/>
    </style:style>
    <style:style style:name="TableCell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 style:parent-style-name="Normal" style:family="paragraph">
      <style:paragraph-properties fo:text-align="center" fo:line-height="106%"/>
    </style:style>
    <style:style style:name="T551" style:parent-style-name="DefaultParagraphFont" style:family="text">
      <style:text-properties fo:color="#000000"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 style:parent-style-name="Normal" style:family="paragraph">
      <style:paragraph-properties fo:text-align="center" fo:line-height="106%"/>
    </style:style>
    <style:style style:name="T554" style:parent-style-name="DefaultParagraphFont" style:family="text">
      <style:text-properties fo:color="#000000" style:language-asian="lt" style:country-asian="LT"/>
    </style:style>
    <style:style style:name="TableCell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 style:parent-style-name="Normal" style:family="paragraph">
      <style:paragraph-properties fo:line-height="106%" fo:text-indent="0.8333in"/>
    </style:style>
    <style:style style:name="T557" style:parent-style-name="DefaultParagraphFont" style:family="text">
      <style:text-properties fo:color="#000000" style:language-asian="lt" style:country-asian="LT"/>
    </style:style>
    <style:style style:name="TableRow558" style:family="table-row">
      <style:table-row-properties style:min-row-height="0.2291in"/>
    </style:style>
    <style:style style:name="TableCell5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 style:parent-style-name="Normal" style:family="paragraph">
      <style:paragraph-properties fo:text-align="center" fo:line-height="106%"/>
    </style:style>
    <style:style style:name="T561" style:parent-style-name="DefaultParagraphFont" style:family="text">
      <style:text-properties fo:color="#000000"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fo:text-align="center" fo:line-height="106%"/>
    </style:style>
    <style:style style:name="T564" style:parent-style-name="DefaultParagraphFont" style:family="text">
      <style:text-properties fo:color="#000000" style:language-asian="lt" style:country-asian="LT"/>
    </style:style>
    <style:style style:name="TableCell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 style:parent-style-name="Normal" style:family="paragraph">
      <style:paragraph-properties fo:text-align="center" fo:line-height="106%" fo:text-indent="0.0861in"/>
    </style:style>
    <style:style style:name="T567" style:parent-style-name="DefaultParagraphFont" style:family="text">
      <style:text-properties fo:color="#000000" style:language-asian="lt" style:country-asian="LT"/>
    </style:style>
    <style:style style:name="TableCell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 style:parent-style-name="Normal" style:family="paragraph">
      <style:paragraph-properties fo:text-align="center" fo:line-height="106%"/>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text-properties fo:color="#000000" fo:background-color="#FFFF00"/>
    </style:style>
    <style:style style:name="P572" style:parent-style-name="Normal" style:family="paragraph">
      <style:paragraph-properties fo:text-align="justify"/>
      <style:text-properties fo:font-style="italic" style:font-style-asian="italic" fo:color="#000000"/>
    </style:style>
    <style:style style:name="P573" style:parent-style-name="Normal" style:family="paragraph">
      <style:paragraph-properties fo:text-align="justify" fo:text-indent="0.4923in"/>
      <style:text-properties fo:color="#000000" fo:background-color="#FFFF00"/>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justify" style:line-height-at-least="0.1965in">
        <style:tab-stops>
          <style:tab-stop style:type="left" style:position="0in"/>
        </style:tab-stops>
      </style:paragraph-properties>
      <style:text-properties style:font-name-asian="Calibri" fo:font-weight="bold" style:font-weight-asian="bold" style:font-size-complex="12pt" fo:background-color="#FFFF00" style:language-asian="lt" style:country-asian="LT"/>
    </style:style>
    <style:style style:name="TableColumn577" style:family="table-column">
      <style:table-column-properties style:column-width="0.934in"/>
    </style:style>
    <style:style style:name="TableColumn578" style:family="table-column">
      <style:table-column-properties style:column-width="1.0958in"/>
    </style:style>
    <style:style style:name="TableColumn579" style:family="table-column">
      <style:table-column-properties style:column-width="0.3166in"/>
    </style:style>
    <style:style style:name="TableColumn580" style:family="table-column">
      <style:table-column-properties style:column-width="0.252in"/>
    </style:style>
    <style:style style:name="TableColumn581" style:family="table-column">
      <style:table-column-properties style:column-width="0.2847in"/>
    </style:style>
    <style:style style:name="TableColumn582" style:family="table-column">
      <style:table-column-properties style:column-width="0.3381in"/>
    </style:style>
    <style:style style:name="TableColumn583" style:family="table-column">
      <style:table-column-properties style:column-width="0.327in"/>
    </style:style>
    <style:style style:name="TableColumn584" style:family="table-column">
      <style:table-column-properties style:column-width="0.3604in"/>
    </style:style>
    <style:style style:name="TableColumn585" style:family="table-column">
      <style:table-column-properties style:column-width="0.3902in"/>
    </style:style>
    <style:style style:name="TableColumn586" style:family="table-column">
      <style:table-column-properties style:column-width="0.3902in"/>
    </style:style>
    <style:style style:name="TableColumn587" style:family="table-column">
      <style:table-column-properties style:column-width="0.4548in"/>
    </style:style>
    <style:style style:name="TableColumn588" style:family="table-column">
      <style:table-column-properties style:column-width="0.3763in"/>
    </style:style>
    <style:style style:name="TableColumn589" style:family="table-column">
      <style:table-column-properties style:column-width="0.3555in"/>
    </style:style>
    <style:style style:name="TableColumn590" style:family="table-column">
      <style:table-column-properties style:column-width="0.5229in"/>
    </style:style>
    <style:style style:name="Table576" style:family="table">
      <style:table-properties style:width="6.3993in" fo:margin-left="0in" table:align="center"/>
    </style:style>
    <style:style style:name="TableRow591" style:family="table-row">
      <style:table-row-propertie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line-height="106%"/>
    </style:style>
    <style:style style:name="T594" style:parent-style-name="DefaultParagraphFont" style:family="text">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end" fo:line-height="106%"/>
      <style:text-properties fo:color="#000000" style:font-size-complex="12pt"/>
    </style:style>
    <style:style style:name="P597" style:parent-style-name="Normal" style:family="paragraph">
      <style:paragraph-properties fo:text-align="end" fo:line-height="106%"/>
      <style:text-properties fo:color="#000000"/>
    </style:style>
    <style:style style:name="P598" style:parent-style-name="Normal" style:family="paragraph">
      <style:paragraph-properties fo:line-height="106%"/>
      <style:text-properties fo:color="#000000"/>
    </style:style>
    <style:style style:name="P599" style:parent-style-name="Normal" style:family="paragraph">
      <style:paragraph-properties fo:line-height="106%"/>
      <style:text-properties fo:color="#000000"/>
    </style:style>
    <style:style style:name="P600" style:parent-style-name="Normal" style:family="paragraph">
      <style:paragraph-properties fo:line-height="106%"/>
    </style:style>
    <style:style style:name="T601" style:parent-style-name="DefaultParagraphFont" style:family="text">
      <style:text-properties fo:color="#000000"/>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06%"/>
    </style:style>
    <style:style style:name="T604" style:parent-style-name="DefaultParagraphFont" style:family="text">
      <style:text-properties fo:color="#000000"/>
    </style:style>
    <style:style style:name="TableRow605" style:family="table-row">
      <style:table-row-properties style:min-row-height="0.9868in"/>
    </style:style>
    <style:style style:name="P606" style:parent-style-name="Normal" style:family="paragraph">
      <style:text-properties fo:color="#000000" style:font-size-complex="12pt"/>
    </style:style>
    <style:style style:name="P607" style:parent-style-name="Normal" style:family="paragraph">
      <style:text-properties fo:color="#000000"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06%"/>
    </style:style>
    <style:style style:name="T610" style:parent-style-name="DefaultParagraphFont" style:family="text">
      <style:text-properties fo:color="#000000"/>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06%"/>
    </style:style>
    <style:style style:name="T613" style:parent-style-name="DefaultParagraphFont" style:family="text">
      <style:text-properties fo:color="#000000"/>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line-height="106%"/>
    </style:style>
    <style:style style:name="T616" style:parent-style-name="DefaultParagraphFont" style:family="text">
      <style:text-properties fo:color="#000000"/>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line-height="106%"/>
    </style:style>
    <style:style style:name="T619" style:parent-style-name="DefaultParagraphFont" style:family="text">
      <style:text-properties fo:color="#000000"/>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06%"/>
    </style:style>
    <style:style style:name="T622" style:parent-style-name="DefaultParagraphFont" style:family="text">
      <style:text-properties fo:color="#000000"/>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line-height="106%"/>
    </style:style>
    <style:style style:name="T625" style:parent-style-name="DefaultParagraphFont" style:family="text">
      <style:text-properties fo:color="#000000"/>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line-height="106%"/>
    </style:style>
    <style:style style:name="T628" style:parent-style-name="DefaultParagraphFont" style:family="text">
      <style:text-properties fo:color="#000000"/>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line-height="106%"/>
    </style:style>
    <style:style style:name="T631" style:parent-style-name="DefaultParagraphFont" style:family="text">
      <style:text-properties fo:color="#000000"/>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fo:line-height="106%"/>
    </style:style>
    <style:style style:name="T634" style:parent-style-name="DefaultParagraphFont" style:family="text">
      <style:text-properties fo:color="#000000"/>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06%"/>
    </style:style>
    <style:style style:name="T637" style:parent-style-name="DefaultParagraphFont" style:family="text">
      <style:text-properties fo:color="#000000"/>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line-height="106%"/>
    </style:style>
    <style:style style:name="T640" style:parent-style-name="DefaultParagraphFont" style:family="text">
      <style:text-properties fo:color="#000000"/>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line-height="106%"/>
    </style:style>
    <style:style style:name="T643" style:parent-style-name="DefaultParagraphFont" style:family="text">
      <style:text-properties fo:color="#000000"/>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06%"/>
    </style:style>
    <style:style style:name="T647" style:parent-style-name="DefaultParagraphFont" style:family="text">
      <style:text-properties fo:color="#000000"/>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06%"/>
    </style:style>
    <style:style style:name="T650" style:parent-style-name="DefaultParagraphFont" style:family="text">
      <style:text-properties fo:color="#000000"/>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line-height="106%"/>
    </style:style>
    <style:style style:name="T653" style:parent-style-name="DefaultParagraphFont" style:family="text">
      <style:text-properties fo:color="#000000"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line-height="106%"/>
    </style:style>
    <style:style style:name="T656" style:parent-style-name="DefaultParagraphFont" style:family="text">
      <style:text-properties fo:color="#000000"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line-height="106%"/>
    </style:style>
    <style:style style:name="T659" style:parent-style-name="DefaultParagraphFont" style:family="text">
      <style:text-properties fo:color="#000000"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line-height="106%"/>
    </style:style>
    <style:style style:name="T662" style:parent-style-name="DefaultParagraphFont" style:family="text">
      <style:text-properties fo:color="#000000"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line-height="106%"/>
    </style:style>
    <style:style style:name="T665" style:parent-style-name="DefaultParagraphFont" style:family="text">
      <style:text-properties fo:color="#000000"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line-height="106%"/>
    </style:style>
    <style:style style:name="T668" style:parent-style-name="DefaultParagraphFont" style:family="text">
      <style:text-properties fo:color="#000000"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line-height="106%"/>
    </style:style>
    <style:style style:name="T671" style:parent-style-name="DefaultParagraphFont" style:family="text">
      <style:text-properties fo:color="#000000"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line-height="106%"/>
    </style:style>
    <style:style style:name="T674" style:parent-style-name="DefaultParagraphFont" style:family="text">
      <style:text-properties fo:color="#000000"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line-height="106%"/>
    </style:style>
    <style:style style:name="T677" style:parent-style-name="DefaultParagraphFont" style:family="text">
      <style:text-properties fo:color="#000000"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line-height="106%"/>
    </style:style>
    <style:style style:name="T680" style:parent-style-name="DefaultParagraphFont" style:family="text">
      <style:text-properties fo:color="#000000"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line-height="106%"/>
    </style:style>
    <style:style style:name="T683" style:parent-style-name="DefaultParagraphFont" style:family="text">
      <style:text-properties fo:color="#000000"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line-height="106%"/>
    </style:style>
    <style:style style:name="T686" style:parent-style-name="DefaultParagraphFont" style:family="text">
      <style:text-properties fo:color="#000000"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06%"/>
    </style:style>
    <style:style style:name="T690" style:parent-style-name="DefaultParagraphFont" style:family="text">
      <style:text-properties fo:color="#000000"/>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line-height="106%"/>
    </style:style>
    <style:style style:name="T693" style:parent-style-name="DefaultParagraphFont" style:family="text">
      <style:text-properties fo:color="#000000"/>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line-height="106%"/>
    </style:style>
    <style:style style:name="T696" style:parent-style-name="DefaultParagraphFont" style:family="text">
      <style:text-properties fo:color="#000000"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line-height="106%"/>
    </style:style>
    <style:style style:name="T699" style:parent-style-name="DefaultParagraphFont" style:family="text">
      <style:text-properties fo:color="#000000"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line-height="106%"/>
    </style:style>
    <style:style style:name="T702" style:parent-style-name="DefaultParagraphFont" style:family="text">
      <style:text-properties fo:color="#000000"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line-height="106%"/>
    </style:style>
    <style:style style:name="T705" style:parent-style-name="DefaultParagraphFont" style:family="text">
      <style:text-properties fo:color="#000000"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line-height="106%"/>
    </style:style>
    <style:style style:name="T708" style:parent-style-name="DefaultParagraphFont" style:family="text">
      <style:text-properties fo:color="#000000"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line-height="106%"/>
    </style:style>
    <style:style style:name="T711" style:parent-style-name="DefaultParagraphFont" style:family="text">
      <style:text-properties fo:color="#000000"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line-height="106%"/>
    </style:style>
    <style:style style:name="T714" style:parent-style-name="DefaultParagraphFont" style:family="text">
      <style:text-properties fo:color="#000000"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line-height="106%"/>
    </style:style>
    <style:style style:name="T717" style:parent-style-name="DefaultParagraphFont" style:family="text">
      <style:text-properties fo:color="#000000"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line-height="106%"/>
    </style:style>
    <style:style style:name="T720" style:parent-style-name="DefaultParagraphFont" style:family="text">
      <style:text-properties fo:color="#000000"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line-height="106%"/>
    </style:style>
    <style:style style:name="T723" style:parent-style-name="DefaultParagraphFont" style:family="text">
      <style:text-properties fo:color="#000000"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line-height="106%"/>
    </style:style>
    <style:style style:name="T726" style:parent-style-name="DefaultParagraphFont" style:family="text">
      <style:text-properties fo:color="#000000"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line-height="106%"/>
    </style:style>
    <style:style style:name="T729" style:parent-style-name="DefaultParagraphFont" style:family="text">
      <style:text-properties fo:color="#000000"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06%"/>
    </style:style>
    <style:style style:name="T733" style:parent-style-name="DefaultParagraphFont" style:family="text">
      <style:text-properties fo:color="#000000"/>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06%"/>
    </style:style>
    <style:style style:name="T736" style:parent-style-name="DefaultParagraphFont" style:family="text">
      <style:text-properties fo:color="#000000"/>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line-height="106%"/>
    </style:style>
    <style:style style:name="T739" style:parent-style-name="DefaultParagraphFont" style:family="text">
      <style:text-properties fo:color="#000000"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06%"/>
    </style:style>
    <style:style style:name="T742" style:parent-style-name="DefaultParagraphFont" style:family="text">
      <style:text-properties fo:color="#000000"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line-height="106%"/>
    </style:style>
    <style:style style:name="T745" style:parent-style-name="DefaultParagraphFont" style:family="text">
      <style:text-properties fo:color="#000000"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line-height="106%"/>
    </style:style>
    <style:style style:name="T748" style:parent-style-name="DefaultParagraphFont" style:family="text">
      <style:text-properties fo:color="#000000"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line-height="106%"/>
    </style:style>
    <style:style style:name="T751" style:parent-style-name="DefaultParagraphFont" style:family="text">
      <style:text-properties fo:color="#000000"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line-height="106%"/>
    </style:style>
    <style:style style:name="T754" style:parent-style-name="DefaultParagraphFont" style:family="text">
      <style:text-properties fo:color="#000000"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06%"/>
    </style:style>
    <style:style style:name="T757" style:parent-style-name="DefaultParagraphFont" style:family="text">
      <style:text-properties fo:color="#000000"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line-height="106%"/>
    </style:style>
    <style:style style:name="T760" style:parent-style-name="DefaultParagraphFont" style:family="text">
      <style:text-properties fo:color="#000000"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line-height="106%"/>
    </style:style>
    <style:style style:name="T763" style:parent-style-name="DefaultParagraphFont" style:family="text">
      <style:text-properties fo:color="#000000"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line-height="106%"/>
    </style:style>
    <style:style style:name="T766" style:parent-style-name="DefaultParagraphFont" style:family="text">
      <style:text-properties fo:color="#000000"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line-height="106%"/>
    </style:style>
    <style:style style:name="T769" style:parent-style-name="DefaultParagraphFont" style:family="text">
      <style:text-properties fo:color="#000000"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06%"/>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widows="0" fo:orphans="0" fo:text-align="justify" style:line-height-at-least="0.1965in">
        <style:tab-stops>
          <style:tab-stop style:type="left" style:position="0in"/>
        </style:tab-stops>
      </style:paragraph-properties>
    </style:style>
    <style:style style:name="P774"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widows="0" fo:orphans="0" fo:text-align="justify" style:line-height-at-least="0.1965in" fo:text-indent="0.5909in">
        <style:tab-stops>
          <style:tab-stop style:type="left" style:position="-0.2958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P790" style:parent-style-name="Normal" style:family="paragraph">
      <style:paragraph-properties fo:widows="0" fo:orphans="0" fo:text-align="justify" style:line-height-at-least="0.1965in" fo:text-indent="0.5909in">
        <style:tab-stops>
          <style:tab-stop style:type="left" style:position="-0.2958in"/>
        </style:tab-stops>
      </style:paragraph-properties>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widows="0" fo:orphans="0" fo:text-align="justify" style:line-height-at-least="0.1965in" fo:text-indent="0.5909in">
        <style:tab-stops>
          <style:tab-stop style:type="left" style:position="-0.2958in"/>
          <style:tab-stop style:type="left" style:position="0.9847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widows="0" fo:orphans="0" fo:text-align="justify" style:line-height-at-least="0.1965in" fo:text-indent="0.5909in">
        <style:tab-stops>
          <style:tab-stop style:type="left" style:position="-0.2958in"/>
          <style:tab-stop style:type="left" style:position="0.9847in"/>
        </style:tab-stops>
      </style:paragraph-properties>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5909in"/>
    </style:style>
    <style:style style:name="P804" style:parent-style-name="Normal" style:family="paragraph">
      <style:paragraph-properties fo:text-align="justify" fo:text-indent="0.5909in"/>
    </style:style>
    <style:style style:name="P805" style:parent-style-name="Normal" style:family="paragraph">
      <style:paragraph-properties fo:text-align="justify" fo:text-indent="0.5909in"/>
    </style:style>
    <style:style style:name="P806" style:parent-style-name="Normal" style:family="paragraph">
      <style:paragraph-properties fo:text-align="justify" fo:text-indent="0.5909in"/>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909in"/>
    </style:style>
    <style:style style:name="P828" style:parent-style-name="Normal" style:family="paragraph">
      <style:paragraph-properties fo:text-align="justify" fo:text-indent="0.4923in"/>
    </style:style>
    <style:style style:name="P829" style:parent-style-name="Normal" style:family="paragraph">
      <style:paragraph-properties fo:widows="0" fo:orphans="0" fo:text-align="center" style:line-height-at-least="0.1965in" fo:margin-left="0.75in">
        <style:tab-stops>
          <style:tab-stop style:type="left" style:position="-0.75in"/>
        </style:tab-stops>
      </style:paragraph-properties>
    </style:style>
    <style:style style:name="T830" style:parent-style-name="DefaultParagraphFont" style:family="text">
      <style:text-properties style:font-name-asian="Calibri" style:font-size-complex="12pt" style:language-asian="lt" style:country-asian="LT"/>
    </style:style>
    <style:style style:name="P831" style:parent-style-name="Normal" style:master-page-name="MPF3" style:family="paragraph">
      <style:paragraph-properties fo:break-before="page" fo:text-indent="3.5437in" style:page-number="1"/>
    </style:style>
    <style:style style:name="T833" style:parent-style-name="DefaultParagraphFont" style:family="text">
      <style:text-properties fo:font-weight="bold" style:font-weight-asian="bold"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indent="3.5437in"/>
    </style:style>
    <style:style style:name="P837" style:parent-style-name="Normal" style:family="paragraph">
      <style:paragraph-properties fo:text-indent="3.5437in"/>
    </style:style>
    <style:style style:name="P838" style:parent-style-name="Normal" style:family="paragraph">
      <style:paragraph-properties fo:text-indent="3.5437in"/>
    </style:style>
    <style:style style:name="P839" style:parent-style-name="Normal" style:family="paragraph">
      <style:paragraph-properties fo:text-indent="3.5437in"/>
    </style:style>
    <style:style style:name="P840" style:parent-style-name="Normal" style:family="paragraph">
      <style:paragraph-properties fo:text-indent="3.5437in"/>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text-properties fo:font-weight="bold" style:font-weight-asian="bold"/>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style:text-properties fo:font-weight="bold" style:font-weight-asian="bold"/>
    </style:style>
    <style:style style:name="P852" style:parent-style-name="Normal" style:family="paragraph">
      <style:paragraph-properties fo:text-align="justify" fo:text-indent="0.7875in"/>
    </style:style>
    <style:style style:name="P853" style:parent-style-name="Normal" style:family="paragraph">
      <style:paragraph-properties fo:text-align="justify" fo:text-indent="0.7875in"/>
    </style:style>
    <style:style style:name="P854" style:parent-style-name="Normal" style:family="paragraph">
      <style:paragraph-properties fo:text-align="justify" fo:text-indent="0.7875in"/>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style>
    <style:style style:name="T857" style:parent-style-name="DefaultParagraphFont" style:family="text">
      <style:text-properties fo:font-style="italic" style:font-style-asian="italic"/>
    </style:style>
    <style:style style:name="P858" style:parent-style-name="Normal" style:family="paragraph">
      <style:paragraph-properties fo:text-align="justify" fo:text-indent="0.7875in"/>
    </style:style>
    <style:style style:name="P859" style:parent-style-name="Normal" style:family="paragraph">
      <style:paragraph-properties fo:text-align="justify" fo:text-indent="0.7875in"/>
    </style:style>
    <style:style style:name="T860" style:parent-style-name="DefaultParagraphFont" style:family="text">
      <style:text-properties fo:color="#FF0000"/>
    </style:style>
    <style:style style:name="P861" style:parent-style-name="Normal" style:family="paragraph">
      <style:paragraph-properties fo:text-align="justify" fo:text-indent="0.7875in"/>
    </style:style>
    <style:style style:name="P862" style:parent-style-name="Normal" style:family="paragraph">
      <style:paragraph-properties fo:text-align="justify" fo:text-indent="0.7875in"/>
    </style:style>
    <style:style style:name="P863" style:parent-style-name="Normal" style:family="paragraph">
      <style:paragraph-properties fo:text-align="justify" fo:text-indent="0.7875in"/>
    </style:style>
    <style:style style:name="T864" style:parent-style-name="DefaultParagraphFont" style:family="text">
      <style:text-properties fo:color="#FF0000"/>
    </style:style>
    <style:style style:name="P865" style:parent-style-name="Normal" style:family="paragraph">
      <style:paragraph-properties fo:text-align="justify" fo:text-indent="0.7875in"/>
    </style:style>
    <style:style style:name="P866" style:parent-style-name="Normal" style:family="paragraph">
      <style:paragraph-properties fo:text-align="justify" fo:text-indent="0.7875in"/>
    </style:style>
    <style:style style:name="P867" style:parent-style-name="Normal" style:family="paragraph">
      <style:paragraph-properties fo:text-align="justify" fo:text-indent="0.7875in"/>
    </style:style>
    <style:style style:name="P868" style:parent-style-name="Normal" style:family="paragraph">
      <style:paragraph-properties fo:text-align="justify" fo:text-indent="0.7875in"/>
    </style:style>
    <style:style style:name="P869" style:parent-style-name="Normal" style:family="paragraph">
      <style:paragraph-properties fo:text-align="justify" fo:text-indent="0.7875in"/>
    </style:style>
    <style:style style:name="T870" style:parent-style-name="DefaultParagraphFont" style:family="text">
      <style:text-properties fo:color="#00B050"/>
    </style:style>
    <style:style style:name="P871" style:parent-style-name="Normal" style:family="paragraph">
      <style:paragraph-properties fo:text-align="justify" fo:text-indent="0.7875in"/>
    </style:style>
    <style:style style:name="P872" style:parent-style-name="Normal" style:family="paragraph">
      <style:paragraph-properties fo:text-align="justify" fo:text-indent="0.7875in"/>
    </style:style>
    <style:style style:name="P873" style:parent-style-name="Normal" style:family="paragraph">
      <style:paragraph-properties fo:text-align="justify" fo:text-indent="0.7875in"/>
    </style:style>
    <style:style style:name="P874" style:parent-style-name="Normal" style:family="paragraph">
      <style:paragraph-properties fo:text-align="justify" fo:text-indent="0.7875in"/>
    </style:style>
    <style:style style:name="P875" style:parent-style-name="Normal" style:family="paragraph">
      <style:paragraph-properties fo:text-align="justify" fo:text-indent="0.7875in"/>
    </style:style>
    <style:style style:name="P876" style:parent-style-name="Normal" style:family="paragraph">
      <style:paragraph-properties fo:text-align="justify" fo:text-indent="0.7875in"/>
    </style:style>
    <style:style style:name="P877"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878" style:parent-style-name="Normal" style:family="paragraph">
      <style:paragraph-properties fo:text-align="center">
        <style:tab-stops>
          <style:tab-stop style:type="left" style:position="1.125in"/>
        </style:tab-stops>
      </style:paragraph-properties>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P882" style:parent-style-name="Normal" style:family="paragraph">
      <style:paragraph-properties fo:text-align="center">
        <style:tab-stops>
          <style:tab-stop style:type="left" style:position="1.125in"/>
        </style:tab-stops>
      </style:paragraph-properties>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fo:text-indent="0.7875in">
        <style:tab-stops>
          <style:tab-stop style:type="left" style:position="1.125in"/>
        </style:tab-stops>
      </style:paragraph-properties>
      <style:text-properties fo:font-weight="bold" style:font-weight-asian="bold"/>
    </style:style>
    <style:style style:name="P885" style:parent-style-name="Normal" style:family="paragraph">
      <style:paragraph-properties fo:text-align="justify" fo:text-indent="0.7875in">
        <style:tab-stops>
          <style:tab-stop style:type="left" style:position="1.125in"/>
        </style:tab-stops>
      </style:paragraph-properties>
    </style:style>
    <style:style style:name="P886" style:parent-style-name="Normal" style:family="paragraph">
      <style:paragraph-properties fo:text-align="justify" fo:text-indent="0.7875in">
        <style:tab-stops>
          <style:tab-stop style:type="left" style:position="1.125in"/>
        </style:tab-stops>
      </style:paragraph-properties>
    </style:style>
    <style:style style:name="P887" style:parent-style-name="Normal" style:family="paragraph">
      <style:paragraph-properties fo:text-align="justify" fo:text-indent="0.7875in">
        <style:tab-stops>
          <style:tab-stop style:type="left" style:position="1.125in"/>
        </style:tab-stops>
      </style:paragraph-properties>
    </style:style>
    <style:style style:name="P888" style:parent-style-name="Normal" style:family="paragraph">
      <style:paragraph-properties fo:text-align="justify" fo:text-indent="0.7875in">
        <style:tab-stops>
          <style:tab-stop style:type="left" style:position="1.125in"/>
        </style:tab-stops>
      </style:paragraph-properties>
    </style:style>
    <style:style style:name="P889" style:parent-style-name="Normal" style:family="paragraph">
      <style:paragraph-properties fo:text-align="justify" fo:text-indent="0.7875in">
        <style:tab-stops>
          <style:tab-stop style:type="left" style:position="1.125in"/>
        </style:tab-stops>
      </style:paragraph-properties>
    </style:style>
    <style:style style:name="P890" style:parent-style-name="Normal" style:family="paragraph">
      <style:paragraph-properties fo:text-align="justify" fo:text-indent="0.7875in">
        <style:tab-stops>
          <style:tab-stop style:type="left" style:position="1.125in"/>
        </style:tab-stops>
      </style:paragraph-properties>
    </style:style>
    <style:style style:name="P891"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92"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93"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94"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95"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96"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97"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98"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899"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00"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01"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02"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03"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04"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05"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06"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07"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08"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09"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10"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11"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12"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913" style:parent-style-name="DefaultParagraphFont" style:family="text">
      <style:text-properties fo:color="#FF0000"/>
    </style:style>
    <style:style style:name="P914"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15"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16"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17"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18"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19"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20"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21"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22"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23" style:parent-style-name="Normal" style:family="paragraph">
      <style:paragraph-properties fo:text-align="center">
        <style:tab-stops>
          <style:tab-stop style:type="left" style:position="1.125in"/>
        </style:tab-stops>
      </style:paragraph-properties>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0.7875in">
        <style:tab-stops>
          <style:tab-stop style:type="left" style:position="1.125in"/>
        </style:tab-stops>
      </style:paragraph-properties>
      <style:text-properties fo:font-weight="bold" style:font-weight-asian="bold"/>
    </style:style>
    <style:style style:name="P928" style:parent-style-name="Normal" style:family="paragraph">
      <style:paragraph-properties fo:text-align="justify" fo:text-indent="0.7875in">
        <style:tab-stops>
          <style:tab-stop style:type="left" style:position="1.125in"/>
        </style:tab-stops>
      </style:paragraph-properties>
    </style:style>
    <style:style style:name="P929" style:parent-style-name="Normal" style:family="paragraph">
      <style:paragraph-properties fo:text-align="justify" fo:text-indent="0.7875in">
        <style:tab-stops>
          <style:tab-stop style:type="left" style:position="1.125in"/>
        </style:tab-stops>
      </style:paragraph-properties>
    </style:style>
    <style:style style:name="P930" style:parent-style-name="Normal" style:family="paragraph">
      <style:paragraph-properties fo:text-align="justify" fo:text-indent="0.7875in">
        <style:tab-stops>
          <style:tab-stop style:type="left" style:position="1.125in"/>
        </style:tab-stops>
      </style:paragraph-properties>
    </style:style>
    <style:style style:name="P931" style:parent-style-name="Normal" style:family="paragraph">
      <style:paragraph-properties fo:text-align="justify" fo:text-indent="0.7875in">
        <style:tab-stops>
          <style:tab-stop style:type="left" style:position="1.125in"/>
        </style:tab-stops>
      </style:paragraph-properties>
    </style:style>
    <style:style style:name="P932" style:parent-style-name="Normal" style:family="paragraph">
      <style:paragraph-properties fo:text-align="justify" fo:text-indent="0.7875in">
        <style:tab-stops>
          <style:tab-stop style:type="left" style:position="1.125in"/>
        </style:tab-stops>
      </style:paragraph-properties>
    </style:style>
    <style:style style:name="P933" style:parent-style-name="Normal" style:family="paragraph">
      <style:paragraph-properties fo:text-align="justify" fo:text-indent="0.7875in">
        <style:tab-stops>
          <style:tab-stop style:type="left" style:position="1.125in"/>
        </style:tab-stops>
      </style:paragraph-properties>
    </style:style>
    <style:style style:name="P934" style:parent-style-name="Normal" style:family="paragraph">
      <style:paragraph-properties fo:text-align="justify" fo:text-indent="0.7875in">
        <style:tab-stops>
          <style:tab-stop style:type="left" style:position="1.125in"/>
        </style:tab-stops>
      </style:paragraph-properties>
    </style:style>
    <style:style style:name="P935" style:parent-style-name="Normal" style:family="paragraph">
      <style:paragraph-properties fo:text-align="justify" fo:text-indent="0.7875in">
        <style:tab-stops>
          <style:tab-stop style:type="left" style:position="1.125in"/>
        </style:tab-stops>
      </style:paragraph-properties>
    </style:style>
    <style:style style:name="P936" style:parent-style-name="Normal" style:family="paragraph">
      <style:paragraph-properties fo:text-align="justify" fo:text-indent="0.7875in">
        <style:tab-stops>
          <style:tab-stop style:type="left" style:position="1.125in"/>
        </style:tab-stops>
      </style:paragraph-properties>
    </style:style>
    <style:style style:name="P937" style:parent-style-name="Normal" style:family="paragraph">
      <style:paragraph-properties fo:text-align="justify" fo:text-indent="0.7875in">
        <style:tab-stops>
          <style:tab-stop style:type="left" style:position="1.125in"/>
        </style:tab-stops>
      </style:paragraph-properties>
    </style:style>
    <style:style style:name="P938" style:parent-style-name="Normal" style:family="paragraph">
      <style:paragraph-properties fo:text-align="justify" fo:text-indent="0.7875in">
        <style:tab-stops>
          <style:tab-stop style:type="left" style:position="1.125in"/>
        </style:tab-stops>
      </style:paragraph-properties>
    </style:style>
    <style:style style:name="P939" style:parent-style-name="Normal" style:family="paragraph">
      <style:paragraph-properties fo:text-align="justify" fo:text-indent="0.7875in">
        <style:tab-stops>
          <style:tab-stop style:type="left" style:position="1.125in"/>
        </style:tab-stops>
      </style:paragraph-properties>
    </style:style>
    <style:style style:name="P940" style:parent-style-name="Normal" style:family="paragraph">
      <style:paragraph-properties fo:text-align="justify" fo:text-indent="0.7875in">
        <style:tab-stops>
          <style:tab-stop style:type="left" style:position="1.125in"/>
        </style:tab-stops>
      </style:paragraph-properties>
    </style:style>
    <style:style style:name="P941" style:parent-style-name="Normal" style:family="paragraph">
      <style:paragraph-properties fo:text-align="justify" fo:text-indent="0.7875in">
        <style:tab-stops>
          <style:tab-stop style:type="left" style:position="1.125in"/>
        </style:tab-stops>
      </style:paragraph-properties>
    </style:style>
    <style:style style:name="P942" style:parent-style-name="Normal" style:family="paragraph">
      <style:paragraph-properties fo:text-align="justify" fo:text-indent="0.7875in">
        <style:tab-stops>
          <style:tab-stop style:type="left" style:position="1.125in"/>
        </style:tab-stops>
      </style:paragraph-properties>
    </style:style>
    <style:style style:name="P943" style:parent-style-name="Normal" style:family="paragraph">
      <style:paragraph-properties fo:text-align="justify" fo:text-indent="0.7875in">
        <style:tab-stops>
          <style:tab-stop style:type="left" style:position="1.125in"/>
        </style:tab-stops>
      </style:paragraph-properties>
    </style:style>
    <style:style style:name="P944" style:parent-style-name="Normal" style:family="paragraph">
      <style:paragraph-properties fo:text-align="center">
        <style:tab-stops>
          <style:tab-stop style:type="left" style:position="1.125in"/>
        </style:tab-stops>
      </style:paragraph-properties>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7875in">
        <style:tab-stops>
          <style:tab-stop style:type="left" style:position="1.125in"/>
        </style:tab-stops>
      </style:paragraph-properties>
      <style:text-properties fo:font-weight="bold" style:font-weight-asian="bold"/>
    </style:style>
    <style:style style:name="P949" style:parent-style-name="Normal" style:family="paragraph">
      <style:paragraph-properties fo:text-align="justify" fo:text-indent="0.7875in">
        <style:tab-stops>
          <style:tab-stop style:type="left" style:position="1.125in"/>
        </style:tab-stops>
      </style:paragraph-properties>
    </style:style>
    <style:style style:name="P950" style:parent-style-name="Normal" style:family="paragraph">
      <style:paragraph-properties fo:text-align="justify" fo:text-indent="0.7875in">
        <style:tab-stops>
          <style:tab-stop style:type="left" style:position="1.125in"/>
        </style:tab-stops>
      </style:paragraph-properties>
    </style:style>
    <style:style style:name="P951" style:parent-style-name="Normal" style:family="paragraph">
      <style:paragraph-properties fo:text-align="justify" fo:text-indent="0.7875in">
        <style:tab-stops>
          <style:tab-stop style:type="left" style:position="1.125in"/>
        </style:tab-stops>
      </style:paragraph-properties>
    </style:style>
    <style:style style:name="P952" style:parent-style-name="Normal" style:family="paragraph">
      <style:paragraph-properties fo:text-align="justify" fo:text-indent="0.7875in">
        <style:tab-stops>
          <style:tab-stop style:type="left" style:position="1.125in"/>
        </style:tab-stops>
      </style:paragraph-properties>
    </style:style>
    <style:style style:name="P953" style:parent-style-name="Normal" style:family="paragraph">
      <style:paragraph-properties fo:text-align="justify" fo:text-indent="0.7875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FF0000"/>
    </style:style>
    <style:style style:name="T957" style:parent-style-name="DefaultParagraphFont" style:family="text">
      <style:text-properties fo:color="#000000"/>
    </style:style>
    <style:style style:name="P958" style:parent-style-name="Normal" style:family="paragraph">
      <style:paragraph-properties fo:text-align="justify" fo:text-indent="0.7875in">
        <style:tab-stops>
          <style:tab-stop style:type="left" style:position="1.125in"/>
        </style:tab-stops>
      </style:paragraph-properties>
    </style:style>
    <style:style style:name="P959" style:parent-style-name="Normal" style:family="paragraph">
      <style:paragraph-properties fo:text-align="justify" fo:text-indent="0.7875in">
        <style:tab-stops>
          <style:tab-stop style:type="left" style:position="1.125in"/>
        </style:tab-stops>
      </style:paragraph-properties>
    </style:style>
    <style:style style:name="P960" style:parent-style-name="Normal" style:family="paragraph">
      <style:paragraph-properties fo:text-align="justify" fo:text-indent="0.7875in">
        <style:tab-stops>
          <style:tab-stop style:type="left" style:position="1.125in"/>
        </style:tab-stops>
      </style:paragraph-properties>
    </style:style>
    <style:style style:name="P961" style:parent-style-name="Normal" style:family="paragraph">
      <style:paragraph-properties fo:text-align="justify" fo:text-indent="0.7875in">
        <style:tab-stops>
          <style:tab-stop style:type="left" style:position="1.125in"/>
        </style:tab-stops>
      </style:paragraph-properties>
    </style:style>
    <style:style style:name="P962" style:parent-style-name="Normal" style:family="paragraph">
      <style:paragraph-properties fo:text-align="justify" fo:text-indent="0.7875in">
        <style:tab-stops>
          <style:tab-stop style:type="left" style:position="1.125in"/>
        </style:tab-stops>
      </style:paragraph-properties>
    </style:style>
    <style:style style:name="P963" style:parent-style-name="Normal" style:family="paragraph">
      <style:paragraph-properties fo:text-align="justify" fo:text-indent="0.7875in">
        <style:tab-stops>
          <style:tab-stop style:type="left" style:position="1.125in"/>
        </style:tab-stops>
      </style:paragraph-properties>
    </style:style>
    <style:style style:name="P964" style:parent-style-name="Normal" style:family="paragraph">
      <style:paragraph-properties fo:text-align="justify" fo:text-indent="0.7875in">
        <style:tab-stops>
          <style:tab-stop style:type="left" style:position="1.125in"/>
        </style:tab-stops>
      </style:paragraph-properties>
    </style:style>
    <style:style style:name="P965" style:parent-style-name="Normal" style:family="paragraph">
      <style:paragraph-properties fo:text-align="justify" fo:text-indent="0.7875in"/>
    </style:style>
    <style:style style:name="P966" style:parent-style-name="Normal" style:family="paragraph">
      <style:paragraph-properties fo:text-align="justify" fo:text-indent="0.7875in">
        <style:tab-stops>
          <style:tab-stop style:type="left" style:position="1.125in"/>
        </style:tab-stops>
      </style:paragraph-properties>
    </style:style>
    <style:style style:name="P967" style:parent-style-name="Normal" style:family="paragraph">
      <style:paragraph-properties fo:text-align="justify" fo:text-indent="0.7875in">
        <style:tab-stops>
          <style:tab-stop style:type="left" style:position="1.125in"/>
        </style:tab-stops>
      </style:paragraph-properties>
    </style:style>
    <style:style style:name="P968" style:parent-style-name="Normal" style:family="paragraph">
      <style:paragraph-properties fo:text-align="justify" fo:text-indent="0.7875in">
        <style:tab-stops>
          <style:tab-stop style:type="left" style:position="1.125in"/>
        </style:tab-stops>
      </style:paragraph-properties>
    </style:style>
    <style:style style:name="P969" style:parent-style-name="Normal" style:family="paragraph">
      <style:paragraph-properties fo:text-align="justify" fo:text-indent="0.7875in">
        <style:tab-stops>
          <style:tab-stop style:type="left" style:position="1.125in"/>
        </style:tab-stops>
      </style:paragraph-properties>
    </style:style>
    <style:style style:name="P970" style:parent-style-name="Normal" style:family="paragraph">
      <style:paragraph-properties fo:text-align="justify" fo:text-indent="0.7875in">
        <style:tab-stops>
          <style:tab-stop style:type="left" style:position="1.125in"/>
        </style:tab-stops>
      </style:paragraph-properties>
    </style:style>
    <style:style style:name="P971" style:parent-style-name="Normal" style:family="paragraph">
      <style:paragraph-properties fo:text-align="justify" fo:text-indent="0.7875in">
        <style:tab-stops>
          <style:tab-stop style:type="left" style:position="1.125in"/>
        </style:tab-stops>
      </style:paragraph-properties>
    </style:style>
    <style:style style:name="P972" style:parent-style-name="Normal" style:family="paragraph">
      <style:paragraph-properties fo:text-align="justify" fo:text-indent="0.7875in">
        <style:tab-stops>
          <style:tab-stop style:type="left" style:position="1.125in"/>
        </style:tab-stops>
      </style:paragraph-properties>
    </style:style>
    <style:style style:name="P973" style:parent-style-name="Normal" style:family="paragraph">
      <style:paragraph-properties fo:text-align="justify" fo:text-indent="0.7875in">
        <style:tab-stops>
          <style:tab-stop style:type="left" style:position="1.125in"/>
        </style:tab-stops>
      </style:paragraph-properties>
    </style:style>
    <style:style style:name="P974" style:parent-style-name="Normal" style:family="paragraph">
      <style:paragraph-properties fo:text-align="justify" fo:text-indent="0.7875in">
        <style:tab-stops>
          <style:tab-stop style:type="left" style:position="1.125in"/>
        </style:tab-stops>
      </style:paragraph-properties>
    </style:style>
    <style:style style:name="P975" style:parent-style-name="Normal" style:family="paragraph">
      <style:paragraph-properties fo:text-align="justify" fo:text-indent="0.7875in">
        <style:tab-stops>
          <style:tab-stop style:type="left" style:position="1.125in"/>
        </style:tab-stops>
      </style:paragraph-properties>
    </style:style>
    <style:style style:name="P976" style:parent-style-name="Normal" style:family="paragraph">
      <style:paragraph-properties fo:text-align="justify" fo:text-indent="0.7875in">
        <style:tab-stops>
          <style:tab-stop style:type="left" style:position="1.125in"/>
        </style:tab-stops>
      </style:paragraph-properties>
    </style:style>
    <style:style style:name="P977" style:parent-style-name="Normal" style:family="paragraph">
      <style:paragraph-properties fo:text-align="justify" fo:text-indent="0.7875in">
        <style:tab-stops>
          <style:tab-stop style:type="left" style:position="1.125in"/>
        </style:tab-stops>
      </style:paragraph-properties>
    </style:style>
    <style:style style:name="P978" style:parent-style-name="Normal" style:family="paragraph">
      <style:paragraph-properties fo:text-align="justify" fo:text-indent="0.7875in">
        <style:tab-stops>
          <style:tab-stop style:type="left" style:position="1.125in"/>
        </style:tab-stops>
      </style:paragraph-properties>
    </style:style>
    <style:style style:name="P979" style:parent-style-name="Normal" style:family="paragraph">
      <style:paragraph-properties fo:text-align="justify" fo:text-indent="0.7875in">
        <style:tab-stops>
          <style:tab-stop style:type="left" style:position="1.125in"/>
        </style:tab-stops>
      </style:paragraph-properties>
    </style:style>
    <style:style style:name="P980" style:parent-style-name="Normal" style:family="paragraph">
      <style:paragraph-properties fo:text-align="justify" fo:text-indent="0.7875in">
        <style:tab-stops>
          <style:tab-stop style:type="left" style:position="1.125in"/>
        </style:tab-stops>
      </style:paragraph-properties>
    </style:style>
    <style:style style:name="P981" style:parent-style-name="Normal" style:family="paragraph">
      <style:paragraph-properties fo:text-align="justify" fo:text-indent="0.7875in">
        <style:tab-stops>
          <style:tab-stop style:type="left" style:position="1.125in"/>
        </style:tab-stops>
      </style:paragraph-properties>
    </style:style>
    <style:style style:name="P982" style:parent-style-name="Normal" style:family="paragraph">
      <style:paragraph-properties fo:text-align="justify" fo:text-indent="0.7875in">
        <style:tab-stops>
          <style:tab-stop style:type="left" style:position="1.125in"/>
        </style:tab-stops>
      </style:paragraph-properties>
    </style:style>
    <style:style style:name="P983" style:parent-style-name="Normal" style:family="paragraph">
      <style:paragraph-properties fo:text-align="justify" fo:text-indent="0.7875in"/>
    </style:style>
    <style:style style:name="P984"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85"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8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87"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88"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89"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90"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91"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92"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93" style:parent-style-name="Normal" style:family="paragraph">
      <style:paragraph-properties fo:text-align="center">
        <style:tab-stops>
          <style:tab-stop style:type="left" style:position="1.125in"/>
        </style:tab-stops>
      </style:paragraph-properties>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fo:text-indent="0.7875in">
        <style:tab-stops>
          <style:tab-stop style:type="left" style:position="1.125in"/>
        </style:tab-stops>
      </style:paragraph-properties>
      <style:text-properties fo:font-weight="bold" style:font-weight-asian="bold"/>
    </style:style>
    <style:style style:name="P998" style:parent-style-name="Normal" style:family="paragraph">
      <style:paragraph-properties fo:text-align="justify" fo:text-indent="0.7875in">
        <style:tab-stops>
          <style:tab-stop style:type="left" style:position="1.125in"/>
        </style:tab-stops>
      </style:paragraph-properties>
    </style:style>
    <style:style style:name="P999" style:parent-style-name="Normal" style:family="paragraph">
      <style:paragraph-properties fo:text-align="justify" fo:text-indent="0.7875in">
        <style:tab-stops>
          <style:tab-stop style:type="left" style:position="1.125in"/>
        </style:tab-stops>
      </style:paragraph-properties>
    </style:style>
    <style:style style:name="P1000" style:parent-style-name="Normal" style:family="paragraph">
      <style:paragraph-properties fo:text-align="justify" fo:text-indent="0.7875in">
        <style:tab-stops>
          <style:tab-stop style:type="left" style:position="1.125in"/>
        </style:tab-stops>
      </style:paragraph-properties>
    </style:style>
    <style:style style:name="P1001" style:parent-style-name="Normal" style:family="paragraph">
      <style:paragraph-properties fo:text-align="justify" fo:text-indent="0.7875in">
        <style:tab-stops>
          <style:tab-stop style:type="left" style:position="1.125in"/>
        </style:tab-stops>
      </style:paragraph-properties>
    </style:style>
    <style:style style:name="P1002" style:parent-style-name="Normal" style:family="paragraph">
      <style:paragraph-properties fo:text-align="justify" fo:text-indent="0.7875in">
        <style:tab-stops>
          <style:tab-stop style:type="left" style:position="1.125in"/>
        </style:tab-stops>
      </style:paragraph-properties>
    </style:style>
    <style:style style:name="P1003" style:parent-style-name="Normal" style:family="paragraph">
      <style:paragraph-properties fo:text-align="justify" fo:text-indent="0.7875in">
        <style:tab-stops>
          <style:tab-stop style:type="left" style:position="1.125in"/>
        </style:tab-stops>
      </style:paragraph-properties>
    </style:style>
    <style:style style:name="P1004" style:parent-style-name="Normal" style:family="paragraph">
      <style:paragraph-properties fo:text-align="justify" fo:text-indent="0.7875in">
        <style:tab-stops>
          <style:tab-stop style:type="left" style:position="1.125in"/>
        </style:tab-stops>
      </style:paragraph-properties>
    </style:style>
    <style:style style:name="P1005" style:parent-style-name="Normal" style:family="paragraph">
      <style:paragraph-properties fo:text-align="justify" fo:text-indent="0.7875in">
        <style:tab-stops>
          <style:tab-stop style:type="left" style:position="1.125in"/>
        </style:tab-stops>
      </style:paragraph-properties>
    </style:style>
    <style:style style:name="P1006" style:parent-style-name="Normal" style:family="paragraph">
      <style:paragraph-properties fo:text-align="justify" fo:text-indent="0.7875in">
        <style:tab-stops>
          <style:tab-stop style:type="left" style:position="1.125in"/>
        </style:tab-stops>
      </style:paragraph-properties>
    </style:style>
    <style:style style:name="P1007" style:parent-style-name="Normal" style:family="paragraph">
      <style:paragraph-properties fo:text-align="justify" fo:text-indent="0.7875in">
        <style:tab-stops>
          <style:tab-stop style:type="left" style:position="1.125in"/>
        </style:tab-stops>
      </style:paragraph-properties>
    </style:style>
    <style:style style:name="P1008" style:parent-style-name="Normal" style:family="paragraph">
      <style:paragraph-properties fo:text-align="justify" fo:text-indent="0.7875in">
        <style:tab-stops>
          <style:tab-stop style:type="left" style:position="1.125in"/>
        </style:tab-stops>
      </style:paragraph-properties>
    </style:style>
    <style:style style:name="P1009" style:parent-style-name="Normal" style:family="paragraph">
      <style:paragraph-properties fo:text-align="justify" fo:text-indent="0.7875in">
        <style:tab-stops>
          <style:tab-stop style:type="left" style:position="1.125in"/>
        </style:tab-stops>
      </style:paragraph-properties>
    </style:style>
    <style:style style:name="P1010" style:parent-style-name="Normal" style:family="paragraph">
      <style:paragraph-properties fo:text-align="justify" fo:text-indent="0.7875in">
        <style:tab-stops>
          <style:tab-stop style:type="left" style:position="1.125in"/>
        </style:tab-stops>
      </style:paragraph-properties>
    </style:style>
    <style:style style:name="P1011" style:parent-style-name="Normal" style:family="paragraph">
      <style:paragraph-properties fo:text-align="justify" fo:text-indent="0.7875in">
        <style:tab-stops>
          <style:tab-stop style:type="left" style:position="1.125in"/>
        </style:tab-stops>
      </style:paragraph-properties>
    </style:style>
    <style:style style:name="P1012" style:parent-style-name="Normal" style:family="paragraph">
      <style:paragraph-properties fo:text-align="justify" fo:text-indent="0.7875in">
        <style:tab-stops>
          <style:tab-stop style:type="left" style:position="1.125in"/>
        </style:tab-stops>
      </style:paragraph-properties>
    </style:style>
    <style:style style:name="P1013" style:parent-style-name="Normal" style:family="paragraph">
      <style:paragraph-properties fo:text-align="justify" fo:text-indent="0.7875in">
        <style:tab-stops>
          <style:tab-stop style:type="left" style:position="1.125in"/>
        </style:tab-stops>
      </style:paragraph-properties>
    </style:style>
    <style:style style:name="P1014" style:parent-style-name="Normal" style:family="paragraph">
      <style:paragraph-properties fo:text-align="justify" fo:text-indent="0.7875in">
        <style:tab-stops>
          <style:tab-stop style:type="left" style:position="1.125in"/>
        </style:tab-stops>
      </style:paragraph-properties>
    </style:style>
    <style:style style:name="P1015" style:parent-style-name="Normal" style:family="paragraph">
      <style:paragraph-properties fo:text-align="justify" fo:text-indent="0.7875in">
        <style:tab-stops>
          <style:tab-stop style:type="left" style:position="1.125in"/>
        </style:tab-stops>
      </style:paragraph-properties>
    </style:style>
    <style:style style:name="P1016" style:parent-style-name="Normal" style:family="paragraph">
      <style:paragraph-properties fo:text-align="justify" fo:text-indent="0.7875in">
        <style:tab-stops>
          <style:tab-stop style:type="left" style:position="1.125in"/>
        </style:tab-stops>
      </style:paragraph-properties>
    </style:style>
    <style:style style:name="P1017" style:parent-style-name="Normal" style:family="paragraph">
      <style:paragraph-properties fo:text-align="justify" fo:text-indent="0.7875in">
        <style:tab-stops>
          <style:tab-stop style:type="left" style:position="1.125in"/>
        </style:tab-stops>
      </style:paragraph-properties>
    </style:style>
    <style:style style:name="P1018" style:parent-style-name="Normal" style:family="paragraph">
      <style:paragraph-properties fo:text-align="justify" fo:text-indent="0.7875in">
        <style:tab-stops>
          <style:tab-stop style:type="left" style:position="1.125in"/>
        </style:tab-stops>
      </style:paragraph-properties>
    </style:style>
    <style:style style:name="P1019" style:parent-style-name="Normal" style:family="paragraph">
      <style:paragraph-properties fo:text-align="justify" fo:text-indent="0.7875in">
        <style:tab-stops>
          <style:tab-stop style:type="left" style:position="1.125in"/>
        </style:tab-stops>
      </style:paragraph-properties>
    </style:style>
    <style:style style:name="P1020" style:parent-style-name="Normal" style:family="paragraph">
      <style:paragraph-properties fo:text-align="justify" fo:text-indent="0.7875in">
        <style:tab-stops>
          <style:tab-stop style:type="left" style:position="1.125in"/>
        </style:tab-stops>
      </style:paragraph-properties>
    </style:style>
    <style:style style:name="P1021" style:parent-style-name="Normal" style:family="paragraph">
      <style:paragraph-properties fo:text-align="justify" fo:text-indent="0.7875in">
        <style:tab-stops>
          <style:tab-stop style:type="left" style:position="1.125in"/>
        </style:tab-stops>
      </style:paragraph-properties>
    </style:style>
    <style:style style:name="P1022" style:parent-style-name="Normal" style:family="paragraph">
      <style:paragraph-properties fo:text-align="justify" fo:text-indent="0.7875in">
        <style:tab-stops>
          <style:tab-stop style:type="left" style:position="1.125in"/>
        </style:tab-stops>
      </style:paragraph-properties>
    </style:style>
    <style:style style:name="P1023" style:parent-style-name="Normal" style:family="paragraph">
      <style:paragraph-properties fo:text-align="justify" fo:text-indent="0.7875in">
        <style:tab-stops>
          <style:tab-stop style:type="left" style:position="1.125in"/>
        </style:tab-stops>
      </style:paragraph-properties>
    </style:style>
    <style:style style:name="P1024" style:parent-style-name="Normal" style:family="paragraph">
      <style:paragraph-properties fo:text-align="justify" fo:text-indent="0.7875in">
        <style:tab-stops>
          <style:tab-stop style:type="left" style:position="1.125in"/>
        </style:tab-stops>
      </style:paragraph-properties>
    </style:style>
    <style:style style:name="P1025" style:parent-style-name="Normal" style:family="paragraph">
      <style:paragraph-properties fo:text-align="justify" fo:text-indent="0.7875in">
        <style:tab-stops>
          <style:tab-stop style:type="left" style:position="1.125in"/>
        </style:tab-stops>
      </style:paragraph-properties>
    </style:style>
    <style:style style:name="P1026" style:parent-style-name="Normal" style:family="paragraph">
      <style:paragraph-properties fo:text-align="justify" fo:text-indent="0.7875in">
        <style:tab-stops>
          <style:tab-stop style:type="left" style:position="1.125in"/>
        </style:tab-stops>
      </style:paragraph-properties>
    </style:style>
    <style:style style:name="P1027" style:parent-style-name="Normal" style:family="paragraph">
      <style:paragraph-properties fo:text-align="justify" fo:text-indent="0.7875in">
        <style:tab-stops>
          <style:tab-stop style:type="left" style:position="1.125in"/>
        </style:tab-stops>
      </style:paragraph-properties>
    </style:style>
    <style:style style:name="P1028" style:parent-style-name="Normal" style:family="paragraph">
      <style:paragraph-properties fo:text-align="justify" fo:text-indent="0.7875in">
        <style:tab-stops>
          <style:tab-stop style:type="left" style:position="1.125in"/>
        </style:tab-stops>
      </style:paragraph-properties>
    </style:style>
    <style:style style:name="P1029" style:parent-style-name="Normal" style:family="paragraph">
      <style:paragraph-properties fo:text-align="justify" fo:text-indent="0.7875in">
        <style:tab-stops>
          <style:tab-stop style:type="left" style:position="1.125in"/>
        </style:tab-stops>
      </style:paragraph-properties>
    </style:style>
    <style:style style:name="P1030" style:parent-style-name="Normal" style:family="paragraph">
      <style:paragraph-properties fo:text-align="justify" fo:text-indent="0.7875in">
        <style:tab-stops>
          <style:tab-stop style:type="left" style:position="1.125in"/>
        </style:tab-stops>
      </style:paragraph-properties>
    </style:style>
    <style:style style:name="P1031" style:parent-style-name="Normal" style:family="paragraph">
      <style:paragraph-properties fo:text-align="justify" fo:text-indent="0.7875in">
        <style:tab-stops>
          <style:tab-stop style:type="left" style:position="1.125in"/>
        </style:tab-stops>
      </style:paragraph-properties>
    </style:style>
    <style:style style:name="P1032" style:parent-style-name="Normal" style:family="paragraph">
      <style:paragraph-properties fo:text-align="justify" fo:text-indent="0.7875in">
        <style:tab-stops>
          <style:tab-stop style:type="left" style:position="1.125in"/>
        </style:tab-stops>
      </style:paragraph-properties>
    </style:style>
    <style:style style:name="P1033" style:parent-style-name="Normal" style:family="paragraph">
      <style:paragraph-properties fo:text-align="justify" fo:text-indent="0.7875in">
        <style:tab-stops>
          <style:tab-stop style:type="left" style:position="1.125in"/>
        </style:tab-stops>
      </style:paragraph-properties>
    </style:style>
    <style:style style:name="P1034" style:parent-style-name="Normal" style:family="paragraph">
      <style:paragraph-properties fo:text-align="justify" fo:text-indent="0.7875in">
        <style:tab-stops>
          <style:tab-stop style:type="left" style:position="1.125in"/>
        </style:tab-stops>
      </style:paragraph-properties>
    </style:style>
    <style:style style:name="P1035" style:parent-style-name="Normal" style:family="paragraph">
      <style:paragraph-properties fo:text-align="justify" fo:text-indent="0.7875in">
        <style:tab-stops>
          <style:tab-stop style:type="left" style:position="1.125in"/>
        </style:tab-stops>
      </style:paragraph-properties>
    </style:style>
    <style:style style:name="P1036" style:parent-style-name="Normal" style:family="paragraph">
      <style:paragraph-properties fo:text-align="justify" fo:text-indent="0.7875in">
        <style:tab-stops>
          <style:tab-stop style:type="left" style:position="1.125in"/>
        </style:tab-stops>
      </style:paragraph-properties>
    </style:style>
    <style:style style:name="P1037" style:parent-style-name="Normal" style:family="paragraph">
      <style:paragraph-properties fo:text-align="justify" fo:text-indent="0.7875in">
        <style:tab-stops>
          <style:tab-stop style:type="left" style:position="1.125in"/>
        </style:tab-stops>
      </style:paragraph-properties>
    </style:style>
    <style:style style:name="P1038" style:parent-style-name="Normal" style:family="paragraph">
      <style:paragraph-properties fo:text-align="justify" fo:text-indent="0.7875in">
        <style:tab-stops>
          <style:tab-stop style:type="left" style:position="1.125in"/>
        </style:tab-stops>
      </style:paragraph-properties>
    </style:style>
    <style:style style:name="P1039" style:parent-style-name="Normal" style:family="paragraph">
      <style:paragraph-properties fo:text-align="justify" fo:text-indent="0.7875in">
        <style:tab-stops>
          <style:tab-stop style:type="left" style:position="1.125in"/>
        </style:tab-stops>
      </style:paragraph-properties>
    </style:style>
    <style:style style:name="P1040" style:parent-style-name="Normal" style:family="paragraph">
      <style:paragraph-properties fo:text-align="justify" fo:text-indent="0.7875in">
        <style:tab-stops>
          <style:tab-stop style:type="left" style:position="1.125in"/>
        </style:tab-stops>
      </style:paragraph-properties>
    </style:style>
    <style:style style:name="P1041" style:parent-style-name="Normal" style:family="paragraph">
      <style:paragraph-properties fo:text-align="justify" fo:text-indent="0.7875in">
        <style:tab-stops>
          <style:tab-stop style:type="left" style:position="1.125in"/>
        </style:tab-stops>
      </style:paragraph-properties>
    </style:style>
    <style:style style:name="P1042" style:parent-style-name="Normal" style:family="paragraph">
      <style:paragraph-properties fo:text-align="justify" fo:text-indent="0.7875in">
        <style:tab-stops>
          <style:tab-stop style:type="left" style:position="1.125in"/>
        </style:tab-stops>
      </style:paragraph-properties>
    </style:style>
    <style:style style:name="P1043" style:parent-style-name="Normal" style:family="paragraph">
      <style:paragraph-properties fo:text-align="justify" fo:text-indent="0.7875in">
        <style:tab-stops>
          <style:tab-stop style:type="left" style:position="1.125in"/>
        </style:tab-stops>
      </style:paragraph-properties>
    </style:style>
    <style:style style:name="P1044" style:parent-style-name="Normal" style:family="paragraph">
      <style:paragraph-properties fo:text-align="justify" fo:text-indent="0.7875in">
        <style:tab-stops>
          <style:tab-stop style:type="left" style:position="1.125in"/>
        </style:tab-stops>
      </style:paragraph-properties>
    </style:style>
    <style:style style:name="P1045" style:parent-style-name="Normal" style:family="paragraph">
      <style:paragraph-properties fo:text-align="justify" fo:text-indent="0.7875in">
        <style:tab-stops>
          <style:tab-stop style:type="left" style:position="1.125in"/>
        </style:tab-stops>
      </style:paragraph-properties>
    </style:style>
    <style:style style:name="T1046" style:parent-style-name="DefaultParagraphFont" style:family="text">
      <style:text-properties fo:color="#008000"/>
    </style:style>
    <style:style style:name="P1047" style:parent-style-name="Normal" style:family="paragraph">
      <style:paragraph-properties fo:text-align="justify" fo:text-indent="0.7875in">
        <style:tab-stops>
          <style:tab-stop style:type="left" style:position="1.125in"/>
        </style:tab-stops>
      </style:paragraph-properties>
    </style:style>
    <style:style style:name="P1048" style:parent-style-name="Normal" style:family="paragraph">
      <style:paragraph-properties fo:text-align="justify" fo:text-indent="0.7875in">
        <style:tab-stops>
          <style:tab-stop style:type="left" style:position="1.125in"/>
        </style:tab-stops>
      </style:paragraph-properties>
    </style:style>
    <style:style style:name="P1049" style:parent-style-name="Normal" style:family="paragraph">
      <style:paragraph-properties fo:text-align="justify" fo:text-indent="0.7875in">
        <style:tab-stops>
          <style:tab-stop style:type="left" style:position="1.125in"/>
        </style:tab-stops>
      </style:paragraph-properties>
    </style:style>
    <style:style style:name="P1050" style:parent-style-name="Normal" style:family="paragraph">
      <style:paragraph-properties fo:text-align="justify" fo:text-indent="0.7875in">
        <style:tab-stops>
          <style:tab-stop style:type="left" style:position="1.125in"/>
        </style:tab-stops>
      </style:paragraph-properties>
    </style:style>
    <style:style style:name="P1051" style:parent-style-name="Normal" style:family="paragraph">
      <style:paragraph-properties fo:text-align="justify" fo:text-indent="0.7875in">
        <style:tab-stops>
          <style:tab-stop style:type="left" style:position="1.125in"/>
        </style:tab-stops>
      </style:paragraph-properties>
    </style:style>
    <style:style style:name="T1052" style:parent-style-name="DefaultParagraphFont" style:family="text">
      <style:text-properties fo:color="#00B050"/>
    </style:style>
    <style:style style:name="P1053" style:parent-style-name="Normal" style:family="paragraph">
      <style:paragraph-properties fo:text-align="justify" fo:text-indent="0.7875in">
        <style:tab-stops>
          <style:tab-stop style:type="left" style:position="1.125in"/>
        </style:tab-stops>
      </style:paragraph-properties>
    </style:style>
    <style:style style:name="P1054" style:parent-style-name="Normal" style:family="paragraph">
      <style:paragraph-properties fo:text-align="justify" fo:text-indent="0.7875in">
        <style:tab-stops>
          <style:tab-stop style:type="left" style:position="1.125in"/>
        </style:tab-stops>
      </style:paragraph-properties>
    </style:style>
    <style:style style:name="P1055" style:parent-style-name="Normal" style:family="paragraph">
      <style:paragraph-properties fo:text-align="justify" fo:text-indent="0.7875in">
        <style:tab-stops>
          <style:tab-stop style:type="left" style:position="1.125in"/>
        </style:tab-stops>
      </style:paragraph-properties>
    </style:style>
    <style:style style:name="P1056" style:parent-style-name="Normal" style:family="paragraph">
      <style:paragraph-properties fo:text-align="justify" fo:text-indent="0.7875in">
        <style:tab-stops>
          <style:tab-stop style:type="left" style:position="1.125in"/>
        </style:tab-stops>
      </style:paragraph-properties>
    </style:style>
    <style:style style:name="P1057" style:parent-style-name="Normal" style:family="paragraph">
      <style:paragraph-properties fo:text-align="justify" fo:text-indent="0.7875in">
        <style:tab-stops>
          <style:tab-stop style:type="left" style:position="1.125in"/>
        </style:tab-stops>
      </style:paragraph-properties>
    </style:style>
    <style:style style:name="P1058" style:parent-style-name="Normal" style:family="paragraph">
      <style:paragraph-properties fo:text-align="justify" fo:text-indent="0.7875in">
        <style:tab-stops>
          <style:tab-stop style:type="left" style:position="1.125in"/>
        </style:tab-stops>
      </style:paragraph-properties>
    </style:style>
    <style:style style:name="P1059" style:parent-style-name="Normal" style:family="paragraph">
      <style:paragraph-properties fo:text-align="justify" fo:text-indent="0.7875in">
        <style:tab-stops>
          <style:tab-stop style:type="left" style:position="1.125in"/>
        </style:tab-stops>
      </style:paragraph-properties>
    </style:style>
    <style:style style:name="P1060" style:parent-style-name="Normal" style:family="paragraph">
      <style:paragraph-properties fo:text-align="justify" fo:text-indent="0.7875in">
        <style:tab-stops>
          <style:tab-stop style:type="left" style:position="1.125in"/>
        </style:tab-stops>
      </style:paragraph-properties>
    </style:style>
    <style:style style:name="P1061" style:parent-style-name="Normal" style:family="paragraph">
      <style:paragraph-properties fo:text-align="justify" fo:text-indent="0.7875in">
        <style:tab-stops>
          <style:tab-stop style:type="left" style:position="1.125in"/>
        </style:tab-stops>
      </style:paragraph-properties>
    </style:style>
    <style:style style:name="P1062" style:parent-style-name="Normal" style:family="paragraph">
      <style:paragraph-properties fo:text-align="justify" fo:text-indent="0.7875in">
        <style:tab-stops>
          <style:tab-stop style:type="left" style:position="1.125in"/>
        </style:tab-stops>
      </style:paragraph-properties>
    </style:style>
    <style:style style:name="P1063" style:parent-style-name="Normal" style:family="paragraph">
      <style:paragraph-properties fo:text-align="justify" fo:text-indent="0.7875in">
        <style:tab-stops>
          <style:tab-stop style:type="left" style:position="1.125in"/>
        </style:tab-stops>
      </style:paragraph-properties>
    </style:style>
    <style:style style:name="P1064" style:parent-style-name="Normal" style:family="paragraph">
      <style:paragraph-properties fo:text-align="justify" fo:text-indent="0.7875in">
        <style:tab-stops>
          <style:tab-stop style:type="left" style:position="1.125in"/>
        </style:tab-stops>
      </style:paragraph-properties>
    </style:style>
    <style:style style:name="P1065" style:parent-style-name="Normal" style:family="paragraph">
      <style:paragraph-properties fo:text-align="justify" fo:text-indent="0.7875in">
        <style:tab-stops>
          <style:tab-stop style:type="left" style:position="1.125in"/>
        </style:tab-stops>
      </style:paragraph-properties>
    </style:style>
    <style:style style:name="P1066" style:parent-style-name="Normal" style:family="paragraph">
      <style:paragraph-properties fo:text-align="justify" fo:text-indent="0.7875in">
        <style:tab-stops>
          <style:tab-stop style:type="left" style:position="1.125in"/>
        </style:tab-stops>
      </style:paragraph-properties>
    </style:style>
    <style:style style:name="P1067" style:parent-style-name="Normal" style:family="paragraph">
      <style:paragraph-properties fo:text-align="justify" fo:text-indent="0.7875in">
        <style:tab-stops>
          <style:tab-stop style:type="left" style:position="1.125in"/>
        </style:tab-stops>
      </style:paragraph-properties>
    </style:style>
    <style:style style:name="P1068" style:parent-style-name="Normal" style:family="paragraph">
      <style:paragraph-properties fo:text-align="justify" fo:text-indent="0.7875in">
        <style:tab-stops>
          <style:tab-stop style:type="left" style:position="1.125in"/>
        </style:tab-stops>
      </style:paragraph-properties>
    </style:style>
    <style:style style:name="P1069" style:parent-style-name="Normal" style:family="paragraph">
      <style:paragraph-properties fo:text-align="center">
        <style:tab-stops>
          <style:tab-stop style:type="left" style:position="0in"/>
          <style:tab-stop style:type="left" style:position="1.125in"/>
        </style:tab-stops>
      </style:paragraph-properties>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center" fo:text-indent="0.7875in">
        <style:tab-stops>
          <style:tab-stop style:type="left" style:position="0in"/>
          <style:tab-stop style:type="left" style:position="1.125in"/>
        </style:tab-stops>
      </style:paragraph-properties>
      <style:text-properties fo:font-weight="bold" style:font-weight-asian="bold"/>
    </style:style>
    <style:style style:name="P1074"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75"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7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77"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78" style:parent-style-name="Normal" style:family="paragraph">
      <style:paragraph-properties fo:text-align="center">
        <style:tab-stops>
          <style:tab-stop style:type="left" style:position="0in"/>
          <style:tab-stop style:type="left" style:position="1.125in"/>
        </style:tab-stops>
      </style:paragraph-properties>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center" fo:text-indent="0.7875in">
        <style:tab-stops>
          <style:tab-stop style:type="left" style:position="0in"/>
          <style:tab-stop style:type="left" style:position="1.125in"/>
        </style:tab-stops>
      </style:paragraph-properties>
      <style:text-properties fo:font-weight="bold" style:font-weight-asian="bold"/>
    </style:style>
    <style:style style:name="P1083"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84"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85"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8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87"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88"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89"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90"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91"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92"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93"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94"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95"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96" style:parent-style-name="Normal" style:family="paragraph">
      <style:paragraph-properties fo:text-align="center">
        <style:tab-stops>
          <style:tab-stop style:type="left" style:position="0in"/>
          <style:tab-stop style:type="left" style:position="1.125in"/>
        </style:tab-stops>
      </style:paragraph-properties>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text-align="center" fo:text-indent="0.7875in">
        <style:tab-stops>
          <style:tab-stop style:type="left" style:position="0in"/>
          <style:tab-stop style:type="left" style:position="1.125in"/>
        </style:tab-stops>
      </style:paragraph-properties>
      <style:text-properties fo:font-weight="bold" style:font-weight-asian="bold"/>
    </style:style>
    <style:style style:name="P1101"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102"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103"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104"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105"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10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107"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108" style:parent-style-name="Normal" style:family="paragraph">
      <style:paragraph-properties fo:text-align="center">
        <style:tab-stops>
          <style:tab-stop style:type="left" style:position="0in"/>
          <style:tab-stop style:type="left" style:position="1.125in"/>
        </style:tab-stops>
      </style:paragraph-properties>
    </style:style>
    <style:style style:name="P1109" style:parent-style-name="Normal" style:family="paragraph">
      <style:paragraph-properties>
        <style:tab-stops>
          <style:tab-stop style:type="left" style:position="1.125in"/>
        </style:tab-stops>
      </style:paragraph-properties>
    </style:style>
    <style:style style:name="P1110" style:parent-style-name="Normal" style:family="paragraph">
      <style:paragraph-properties>
        <style:tab-stops>
          <style:tab-stop style:type="left" style:position="1.125in"/>
        </style:tab-stops>
      </style:paragraph-properties>
    </style:style>
    <style:style style:name="P1111" style:parent-style-name="Normal" style:family="paragraph">
      <style:paragraph-properties>
        <style:tab-stops>
          <style:tab-stop style:type="left" style:position="1.125in"/>
        </style:tab-stops>
      </style:paragraph-properties>
    </style:style>
    <style:style style:name="P1112" style:parent-style-name="Normal" style:family="paragraph">
      <style:paragraph-properties>
        <style:tab-stops>
          <style:tab-stop style:type="left" style:position="1.125in"/>
        </style:tab-stops>
      </style:paragraph-properties>
    </style:style>
    <style:style style:name="P1113" style:parent-style-name="Normal" style:family="paragraph">
      <style:paragraph-properties>
        <style:tab-stops>
          <style:tab-stop style:type="left" style:position="1.125in"/>
        </style:tab-stops>
      </style:paragraph-properties>
    </style:style>
    <style:style style:name="P1114" style:parent-style-name="Normal" style:family="paragraph">
      <style:paragraph-properties>
        <style:tab-stops>
          <style:tab-stop style:type="left" style:position="1.125in"/>
        </style:tab-stops>
      </style:paragraph-properties>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master-page-name="MPF4" style:family="paragraph">
      <style:paragraph-properties fo:widows="0" fo:orphans="0" fo:break-before="page" fo:text-align="justify" style:page-number="1"/>
    </style:style>
    <style:style style:name="T1122" style:parent-style-name="DefaultParagraphFont" style:family="text">
      <style:text-properties fo:font-weight="bold" style:font-weight-asian="bold"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widows="0" fo:orphans="0" fo:margin-left="3.5972in">
        <style:tab-stops/>
      </style:paragraph-properties>
      <style:text-properties style:font-size-complex="12pt"/>
    </style:style>
    <style:style style:name="P1126" style:parent-style-name="Normal" style:family="paragraph">
      <style:paragraph-properties fo:widows="0" fo:orphans="0" fo:margin-left="3.5972in">
        <style:tab-stops/>
      </style:paragraph-properties>
      <style:text-properties style:font-size-complex="12pt"/>
    </style:style>
    <style:style style:name="P1127" style:parent-style-name="Normal" style:family="paragraph">
      <style:paragraph-properties fo:widows="0" fo:orphans="0" fo:margin-left="3.5972in">
        <style:tab-stops/>
      </style:paragraph-properties>
      <style:text-properties style:font-size-complex="12pt"/>
    </style:style>
    <style:style style:name="P1128" style:parent-style-name="Normal" style:family="paragraph">
      <style:paragraph-properties fo:widows="0" fo:orphans="0" fo:margin-left="3.5972in">
        <style:tab-stops/>
      </style:paragraph-properties>
      <style:text-properties style:font-size-complex="12pt"/>
    </style:style>
    <style:style style:name="P1129" style:parent-style-name="Normal" style:family="paragraph">
      <style:paragraph-properties fo:widows="0" fo:orphans="0" fo:margin-left="3.5972in">
        <style:tab-stops/>
      </style:paragraph-properties>
      <style:text-properties style:font-size-complex="12pt"/>
    </style:style>
    <style:style style:name="P1130" style:parent-style-name="Normal" style:family="paragraph">
      <style:paragraph-properties fo:widows="0" fo:orphans="0" fo:line-height="0.2479in" fo:text-indent="3.543in"/>
      <style:text-properties style:font-size-complex="12pt"/>
    </style:style>
    <style:style style:name="P1131" style:parent-style-name="Normal" style:family="paragraph">
      <style:paragraph-properties fo:widows="0" fo:orphans="0" fo:line-height="0.2479in"/>
      <style:text-properties style:font-size-complex="12pt"/>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widows="0" fo:orphans="0" fo:margin-left="2.6805in">
        <style:tab-stops/>
      </style:paragraph-properties>
      <style:text-properties style:font-size-complex="12pt"/>
    </style:style>
    <style:style style:name="P1137" style:parent-style-name="Normal" style:family="paragraph">
      <style:paragraph-properties fo:widows="0" fo:orphans="0" fo:line-height="0.1916in"/>
      <style:text-properties style:font-size-complex="12pt"/>
    </style:style>
    <style:style style:name="P1138" style:parent-style-name="Normal" style:family="paragraph">
      <style:paragraph-properties fo:widows="0" fo:orphans="0" style:punctuation-wrap="simple" fo:text-align="center"/>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widows="0" fo:orphans="0" style:punctuation-wrap="simple" fo:text-align="center"/>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widows="0" fo:orphans="0" fo:line-height="0.2284in"/>
      <style:text-properties fo:font-weight="bold" style:font-weight-asian="bold" style:font-weight-complex="bold" fo:font-size="7pt" style:font-size-asian="7pt" style:font-size-complex="12pt"/>
    </style:style>
    <style:style style:name="P1144" style:parent-style-name="Normal" style:family="paragraph">
      <style:paragraph-properties fo:widows="0" fo:orphans="0" style:punctuation-wrap="simple" fo:text-align="justify" fo:margin-right="0.0006in" fo:text-indent="0.5013in">
        <style:tab-stops>
          <style:tab-stop style:type="left" style:position="0.7298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style:punctuation-wrap="simple" fo:text-align="justify" fo:margin-right="-0.0423in" fo:text-indent="0.5013in">
        <style:tab-stops>
          <style:tab-stop style:type="left" style:position="0.6666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tyle-complex="italic" style:font-size-complex="12pt"/>
    </style:style>
    <style:style style:name="T1156" style:parent-style-name="DefaultParagraphFont" style:family="text">
      <style:text-properties fo:font-style="italic" style:font-style-asian="italic" style:font-size-complex="12pt"/>
    </style:style>
    <style:style style:name="P1157" style:parent-style-name="Normal" style:family="paragraph">
      <style:paragraph-properties fo:widows="0" fo:orphans="0" style:punctuation-wrap="simple" fo:text-align="justify" fo:margin-left="0.7916in" fo:text-indent="-0.2902in">
        <style:tab-stops>
          <style:tab-stop style:type="left" style:position="0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fo:font-style="italic" style:font-style-asian="italic" style:font-style-complex="italic"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style:punctuation-wrap="simple" fo:text-align="justify" fo:margin-left="0.7916in" fo:text-indent="-0.2902in">
        <style:tab-stops>
          <style:tab-stop style:type="left" style:position="0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689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fo:font-style="italic" style:font-style-asian="italic" style:font-style-complex="italic"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689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style:font-style-complex="italic"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tyle-complex="italic"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689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fo:widows="0" fo:orphans="0" fo:line-height="0.0013in"/>
      <style:text-properties style:font-size-complex="12pt"/>
    </style:style>
    <style:style style:name="P1199"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563C1" style:font-size-complex="12pt" style:text-underline-type="single" style:text-underline-style="solid" style:text-underline-width="auto" style:text-underline-mode="continuous"/>
    </style:style>
    <style:style style:name="T1230" style:parent-style-name="DefaultParagraphFont" style:family="text">
      <style:text-properties style:font-size-complex="12pt"/>
    </style:style>
    <style:style style:name="T1231" style:parent-style-name="DefaultParagraphFont" style:family="text">
      <style:text-properties fo:color="#0563C1" style:font-size-complex="12pt" style:text-underline-type="single" style:text-underline-style="solid" style:text-underline-width="auto" style:text-underline-mode="continuou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style:punctuation-wrap="simple" fo:text-align="justify" fo:margin-left="0.6666in" fo:text-indent="-0.1652in">
        <style:tab-stops>
          <style:tab-stop style:type="left" style:position="0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tyle-complex="italic"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tyle-complex="italic"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style:punctuation-wrap="simple" fo:text-align="justify" fo:margin-right="0.0555in" fo:text-indent="0.5013in">
        <style:tab-stops>
          <style:tab-stop style:type="left" style:position="0.6819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style="italic" style:font-style-asian="italic" style:font-style-complex="italic"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tyle-complex="italic"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style:punctuation-wrap="simple" fo:text-align="justify" fo:margin-left="0.6666in" fo:text-indent="-0.1652in">
        <style:tab-stops>
          <style:tab-stop style:type="left" style:position="0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style="italic" style:font-style-asian="italic" style:font-style-complex="italic"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style:punctuation-wrap="simple" fo:text-align="justify" fo:margin-right="0.0555in" fo:text-indent="0.5013in">
        <style:tab-stops>
          <style:tab-stop style:type="left" style:position="0.7798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style="italic" style:font-style-asian="italic" style:font-style-complex="italic"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tyle-complex="italic"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tyle-complex="italic" style:font-size-complex="12pt"/>
    </style:style>
    <style:style style:name="P1266" style:parent-style-name="Normal" style:family="paragraph">
      <style:paragraph-properties fo:widows="0" fo:orphans="0" style:punctuation-wrap="simple" fo:text-align="justify" fo:margin-right="0.0555in" fo:text-indent="0.5013in">
        <style:tab-stops>
          <style:tab-stop style:type="left" style:position="0.7881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style:punctuation-wrap="simple" fo:text-align="justify" fo:margin-right="0.0555in" fo:text-indent="0.5013in">
        <style:tab-stops>
          <style:tab-stop style:type="left" style:position="0.7812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1277" style:parent-style-name="Normal" style:family="paragraph">
      <style:paragraph-properties fo:text-align="justify" fo:text-indent="0.4923in">
        <style:tab-stops>
          <style:tab-stop style:type="left" style:position="0.9847in"/>
        </style:tab-stops>
      </style:paragraph-properties>
    </style:style>
    <style:style style:name="P1278" style:parent-style-name="Normal" style:family="paragraph">
      <style:paragraph-properties fo:text-align="justify" fo:text-indent="0.4923in">
        <style:tab-stops>
          <style:tab-stop style:type="left" style:position="0.625in"/>
        </style:tab-stops>
      </style:paragraph-properties>
    </style:style>
    <style:style style:name="T1279" style:parent-style-name="DefaultParagraphFont" style:family="text">
      <style:text-properties style:font-name-complex="SimSun"/>
    </style:style>
    <style:style style:name="T1280" style:parent-style-name="DefaultParagraphFont" style:family="text">
      <style:text-properties style:font-name-complex="SimSun"/>
    </style:style>
    <style:style style:name="T1281" style:parent-style-name="DefaultParagraphFont" style:family="text">
      <style:text-properties style:font-name-complex="SimSun"/>
    </style:style>
    <style:style style:name="P1282" style:parent-style-name="Normal" style:family="paragraph">
      <style:paragraph-properties fo:text-align="justify" fo:text-indent="0.4923in">
        <style:tab-stops>
          <style:tab-stop style:type="left" style:position="0.625in"/>
        </style:tab-stops>
      </style:paragraph-properties>
    </style:style>
    <style:style style:name="T1283" style:parent-style-name="DefaultParagraphFont" style:family="text">
      <style:text-properties style:font-name-complex="SimSun"/>
    </style:style>
    <style:style style:name="T1284" style:parent-style-name="DefaultParagraphFont" style:family="text">
      <style:text-properties style:font-name-complex="SimSun"/>
    </style:style>
    <style:style style:name="T1285" style:parent-style-name="DefaultParagraphFont" style:family="text">
      <style:text-properties style:font-name-complex="SimSun"/>
    </style:style>
    <style:style style:name="P1286" style:parent-style-name="Normal" style:family="paragraph">
      <style:paragraph-properties fo:text-align="justify" fo:text-indent="0.4923in">
        <style:tab-stops>
          <style:tab-stop style:type="left" style:position="0.625in"/>
        </style:tab-stops>
      </style:paragraph-properties>
    </style:style>
    <style:style style:name="T1287" style:parent-style-name="DefaultParagraphFont" style:family="text">
      <style:text-properties style:font-name-complex="SimSun"/>
    </style:style>
    <style:style style:name="T1288" style:parent-style-name="DefaultParagraphFont" style:family="text">
      <style:text-properties style:font-name-complex="SimSun"/>
    </style:style>
    <style:style style:name="T1289" style:parent-style-name="DefaultParagraphFont" style:family="text">
      <style:text-properties style:font-name-complex="SimSun"/>
    </style:style>
    <style:style style:name="P1290" style:parent-style-name="Normal" style:family="paragraph">
      <style:paragraph-properties fo:text-align="justify" fo:text-indent="0.4923in">
        <style:tab-stops>
          <style:tab-stop style:type="left" style:position="0.625in"/>
        </style:tab-stops>
      </style:paragraph-properties>
    </style:style>
    <style:style style:name="T1291" style:parent-style-name="DefaultParagraphFont" style:family="text">
      <style:text-properties style:font-name-complex="SimSun"/>
    </style:style>
    <style:style style:name="T1292" style:parent-style-name="DefaultParagraphFont" style:family="text">
      <style:text-properties style:font-name-complex="SimSun"/>
    </style:style>
    <style:style style:name="T1293" style:parent-style-name="DefaultParagraphFont" style:family="text">
      <style:text-properties style:font-name-complex="SimSun"/>
    </style:style>
    <style:style style:name="P1294" style:parent-style-name="Normal" style:family="paragraph">
      <style:paragraph-properties fo:text-align="justify" fo:text-indent="0.4923in"/>
    </style:style>
    <style:style style:name="T1295" style:parent-style-name="DefaultParagraphFont" style:family="text">
      <style:text-properties style:font-name-complex="SimSun"/>
    </style:style>
    <style:style style:name="P1296" style:parent-style-name="Normal" style:family="paragraph">
      <style:paragraph-properties fo:text-align="justify" fo:text-indent="0.4923in">
        <style:tab-stops>
          <style:tab-stop style:type="left" style:position="0.625in"/>
        </style:tab-stops>
      </style:paragraph-properties>
    </style:style>
    <style:style style:name="T1297" style:parent-style-name="DefaultParagraphFont" style:family="text">
      <style:text-properties style:font-name-complex="SimSun"/>
    </style:style>
    <style:style style:name="T1298" style:parent-style-name="DefaultParagraphFont" style:family="text">
      <style:text-properties style:font-name-complex="SimSun"/>
    </style:style>
    <style:style style:name="P1299" style:parent-style-name="Normal" style:family="paragraph">
      <style:paragraph-properties fo:text-align="justify" fo:text-indent="0.4923in">
        <style:tab-stops>
          <style:tab-stop style:type="left" style:position="0.625in"/>
        </style:tab-stops>
      </style:paragraph-properties>
    </style:style>
    <style:style style:name="T1300" style:parent-style-name="DefaultParagraphFont" style:family="text">
      <style:text-properties style:font-name-complex="SimSun"/>
    </style:style>
    <style:style style:name="T1301" style:parent-style-name="DefaultParagraphFont" style:family="text">
      <style:text-properties style:font-name-complex="SimSun"/>
    </style:style>
    <style:style style:name="P1302" style:parent-style-name="Normal" style:family="paragraph">
      <style:paragraph-properties fo:text-align="justify" fo:text-indent="0.4923in">
        <style:tab-stops>
          <style:tab-stop style:type="left" style:position="0.625in"/>
        </style:tab-stops>
      </style:paragraph-properties>
    </style:style>
    <style:style style:name="T1303" style:parent-style-name="DefaultParagraphFont" style:family="text">
      <style:text-properties style:font-name-complex="SimSun"/>
    </style:style>
    <style:style style:name="T1304" style:parent-style-name="DefaultParagraphFont" style:family="text">
      <style:text-properties style:font-name-complex="SimSun"/>
    </style:style>
    <style:style style:name="T1305" style:parent-style-name="DefaultParagraphFont" style:family="text">
      <style:text-properties style:font-name-complex="SimSun"/>
    </style:style>
    <style:style style:name="P1306" style:parent-style-name="Normal" style:family="paragraph">
      <style:paragraph-properties fo:text-align="justify" fo:text-indent="0.4923in">
        <style:tab-stops>
          <style:tab-stop style:type="left" style:position="0.625in"/>
        </style:tab-stops>
      </style:paragraph-properties>
    </style:style>
    <style:style style:name="T1307" style:parent-style-name="DefaultParagraphFont" style:family="text">
      <style:text-properties style:font-name-complex="SimSun"/>
    </style:style>
    <style:style style:name="T1308" style:parent-style-name="DefaultParagraphFont" style:family="text">
      <style:text-properties style:font-name-complex="SimSun"/>
    </style:style>
    <style:style style:name="T1309" style:parent-style-name="DefaultParagraphFont" style:family="text">
      <style:text-properties style:font-name-complex="SimSun"/>
    </style:style>
    <style:style style:name="T1310" style:parent-style-name="DefaultParagraphFont" style:family="text">
      <style:text-properties style:font-name-complex="SimSu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tab-stops>
          <style:tab-stop style:type="left" style:position="0.625in"/>
        </style:tab-stops>
      </style:paragraph-properties>
    </style:style>
    <style:style style:name="T1313" style:parent-style-name="DefaultParagraphFont" style:family="text">
      <style:text-properties style:font-name-complex="SimSun"/>
    </style:style>
    <style:style style:name="T1314" style:parent-style-name="DefaultParagraphFont" style:family="text">
      <style:text-properties style:font-name-complex="SimSun"/>
    </style:style>
    <style:style style:name="T1315" style:parent-style-name="DefaultParagraphFont" style:family="text">
      <style:text-properties style:font-name-complex="SimSun"/>
    </style:style>
    <style:style style:name="P1316" style:parent-style-name="Normal" style:family="paragraph">
      <style:paragraph-properties fo:text-align="justify" fo:text-indent="0.4923in">
        <style:tab-stops>
          <style:tab-stop style:type="left" style:position="0.625in"/>
        </style:tab-stops>
      </style:paragraph-properties>
    </style:style>
    <style:style style:name="T1317" style:parent-style-name="DefaultParagraphFont" style:family="text">
      <style:text-properties style:font-name-complex="SimSun"/>
    </style:style>
    <style:style style:name="T1318" style:parent-style-name="DefaultParagraphFont" style:family="text">
      <style:text-properties style:font-name-complex="SimSun"/>
    </style:style>
    <style:style style:name="T1319" style:parent-style-name="DefaultParagraphFont" style:family="text">
      <style:text-properties style:font-name-complex="SimSun"/>
    </style:style>
    <style:style style:name="T1320" style:parent-style-name="DefaultParagraphFont" style:family="text">
      <style:text-properties style:font-name-complex="SimSun"/>
    </style:style>
    <style:style style:name="T1321" style:parent-style-name="DefaultParagraphFont" style:family="text">
      <style:text-properties style:font-name-complex="SimSun" fo:color="#FF0000"/>
    </style:style>
    <style:style style:name="T1322" style:parent-style-name="DefaultParagraphFont" style:family="text">
      <style:text-properties style:font-name-complex="SimSun"/>
    </style:style>
    <style:style style:name="P1323" style:parent-style-name="Normal" style:family="paragraph">
      <style:paragraph-properties fo:text-align="justify" fo:text-indent="0.4923in">
        <style:tab-stops>
          <style:tab-stop style:type="left" style:position="0.625in"/>
        </style:tab-stops>
      </style:paragraph-properties>
    </style:style>
    <style:style style:name="T1324" style:parent-style-name="DefaultParagraphFont" style:family="text">
      <style:text-properties style:font-name-complex="SimSun"/>
    </style:style>
    <style:style style:name="T1325" style:parent-style-name="DefaultParagraphFont" style:family="text">
      <style:text-properties style:font-name-complex="SimSun"/>
    </style:style>
    <style:style style:name="T1326" style:parent-style-name="DefaultParagraphFont" style:family="text">
      <style:text-properties style:font-name-complex="SimSun"/>
    </style:style>
    <style:style style:name="P1327" style:parent-style-name="Normal" style:family="paragraph">
      <style:paragraph-properties fo:text-align="justify" fo:text-indent="0.4923in">
        <style:tab-stops>
          <style:tab-stop style:type="left" style:position="0.625in"/>
        </style:tab-stops>
      </style:paragraph-properties>
    </style:style>
    <style:style style:name="T1328" style:parent-style-name="DefaultParagraphFont" style:family="text">
      <style:text-properties style:font-name-complex="SimSun"/>
    </style:style>
    <style:style style:name="T1329" style:parent-style-name="DefaultParagraphFont" style:family="text">
      <style:text-properties style:font-name-complex="SimSun"/>
    </style:style>
    <style:style style:name="T1330" style:parent-style-name="DefaultParagraphFont" style:family="text">
      <style:text-properties style:font-name-complex="SimSun"/>
    </style:style>
    <style:style style:name="P1331" style:parent-style-name="Normal" style:family="paragraph">
      <style:paragraph-properties fo:widows="0" fo:orphans="0" fo:line-height="0.0416in"/>
    </style:style>
    <style:style style:name="P133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style:punctuation-wrap="simple" fo:text-align="justify" fo:text-indent="0.5013in">
        <style:tab-stops>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style:punctuation-wrap="simple" fo:text-align="justify" fo:line-height="95%"/>
    </style:style>
    <style:style style:name="P1345" style:parent-style-name="Normal" style:family="paragraph">
      <style:paragraph-properties fo:widows="0" fo:orphans="0" style:punctuation-wrap="simple" fo:text-align="center"/>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widows="0" fo:orphans="0" style:punctuation-wrap="simple" fo:text-align="center" fo:margin-right="0.0006in"/>
    </style:style>
    <style:style style:name="T1349" style:parent-style-name="DefaultParagraphFont" style:family="text">
      <style:text-properties fo:font-weight="bold" style:font-weight-asian="bold" style:font-weight-complex="bold" style:font-size-complex="11.5pt"/>
    </style:style>
    <style:style style:name="T1350" style:parent-style-name="DefaultParagraphFont" style:family="text">
      <style:text-properties fo:font-weight="bold" style:font-weight-asian="bold" style:font-weight-complex="bold" style:font-size-complex="11.5pt"/>
    </style:style>
    <style:style style:name="P1351" style:parent-style-name="Normal" style:family="paragraph">
      <style:paragraph-properties fo:widows="0" fo:orphans="0" style:punctuation-wrap="simple" fo:margin-left="0.0972in" fo:margin-right="0.0006in" fo:text-indent="0.6902in">
        <style:tab-stops/>
      </style:paragraph-properties>
    </style:style>
    <style:style style:name="T1352" style:parent-style-name="DefaultParagraphFont" style:family="text">
      <style:text-properties fo:font-weight="bold" style:font-weight-asian="bold" style:font-weight-complex="bold" style:font-size-complex="11.5pt"/>
    </style:style>
    <style:style style:name="P1353" style:parent-style-name="Normal" style:family="paragraph">
      <style:paragraph-properties fo:widows="0" fo:orphans="0" style:punctuation-wrap="simple" fo:text-align="center" fo:margin-left="0.0972in" fo:margin-right="0.0006in" fo:text-indent="0.0013in">
        <style:tab-stops/>
      </style:paragraph-properties>
      <style:text-properties fo:font-size="14pt" style:font-size-asian="14pt" style:font-size-complex="12pt"/>
    </style:style>
    <style:style style:name="P1354"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style:punctuation-wrap="simple" fo:text-align="justify" fo:margin-left="0.4923in">
        <style:tab-stops>
          <style:tab-stop style:type="left" style:position="0.2951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style:punctuation-wrap="simple" fo:text-align="justify" fo:margin-left="0.8861in" fo:text-indent="-0.3937in">
        <style:tab-stops>
          <style:tab-stop style:type="left" style:position="0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line-height="0.0006in"/>
      <style:text-properties style:font-size-complex="12pt"/>
    </style:style>
    <style:style style:name="P1405"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style:punctuation-wrap="simple" fo:text-align="justify" fo:margin-left="0.8888in" fo:text-indent="-0.3791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fo:font-style="italic" style:font-style-asian="italic" style:font-size-complex="12pt"/>
    </style:style>
    <style:style style:name="T1447" style:parent-style-name="DefaultParagraphFont" style:family="text">
      <style:text-properties fo:font-style="italic" style:font-style-asian="italic" style:font-style-complex="italic"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tyle-complex="italic"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style="italic" style:font-style-asian="italic" style:font-style-complex="italic"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complex="SimSun" style:font-size-complex="12pt"/>
    </style:style>
    <style:style style:name="T1458" style:parent-style-name="DefaultParagraphFont" style:family="text">
      <style:text-properties style:font-name-complex="SimSun" style:font-size-complex="12pt"/>
    </style:style>
    <style:style style:name="P1459"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style="italic" style:font-style-asian="italic" style:font-style-complex="italic"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name-complex="SimSun"/>
    </style:style>
    <style:style style:name="T1466" style:parent-style-name="DefaultParagraphFont" style:family="text">
      <style:text-properties style:font-name-complex="SimSun"/>
    </style:style>
    <style:style style:name="P1467" style:parent-style-name="Normal" style:family="paragraph">
      <style:paragraph-properties fo:text-align="justify" fo:text-indent="0.4923in"/>
    </style:style>
    <style:style style:name="T1468" style:parent-style-name="DefaultParagraphFont" style:family="text">
      <style:text-properties style:font-name-complex="SimSun"/>
    </style:style>
    <style:style style:name="T1469" style:parent-style-name="DefaultParagraphFont" style:family="text">
      <style:text-properties style:font-name-complex="SimSun"/>
    </style:style>
    <style:style style:name="T1470" style:parent-style-name="DefaultParagraphFont" style:family="text">
      <style:text-properties style:font-name-complex="SimSun"/>
    </style:style>
    <style:style style:name="P1471" style:parent-style-name="Normal" style:family="paragraph">
      <style:paragraph-properties fo:widows="0" fo:orphans="0" style:punctuation-wrap="simple" fo:text-align="justify" fo:margin-left="0.75in" fo:text-indent="-0.2576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476" style:parent-style-name="DefaultParagraphFont" style:family="text">
      <style:text-properties style:font-name-complex="SimSun"/>
    </style:style>
    <style:style style:name="T1477" style:parent-style-name="DefaultParagraphFont" style:family="text">
      <style:text-properties style:font-name-complex="SimSun"/>
    </style:style>
    <style:style style:name="P1478"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479" style:parent-style-name="DefaultParagraphFont" style:family="text">
      <style:text-properties style:font-name-complex="SimSun"/>
    </style:style>
    <style:style style:name="T1480" style:parent-style-name="DefaultParagraphFont" style:family="text">
      <style:text-properties style:font-name-complex="SimSun"/>
    </style:style>
    <style:style style:name="P1481"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482" style:parent-style-name="DefaultParagraphFont" style:family="text">
      <style:text-properties style:font-name-complex="SimSun"/>
    </style:style>
    <style:style style:name="T1483" style:parent-style-name="DefaultParagraphFont" style:family="text">
      <style:text-properties style:font-name-complex="SimSun"/>
    </style:style>
    <style:style style:name="T1484" style:parent-style-name="DefaultParagraphFont" style:family="text">
      <style:text-properties style:font-name-complex="SimSun"/>
    </style:style>
    <style:style style:name="P1485" style:parent-style-name="Normal" style:family="paragraph">
      <style:paragraph-properties fo:widows="0" fo:orphans="0" fo:margin-left="0.8861in" fo:text-indent="-0.393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style="italic" style:font-style-asian="italic" style:font-style-complex="italic" style:font-size-complex="12pt"/>
    </style:style>
    <style:style style:name="P1490" style:parent-style-name="Normal" style:family="paragraph">
      <style:paragraph-properties fo:widows="0" fo:orphans="0" fo:line-height="0.0402in" fo:text-indent="0.4923in"/>
      <style:text-properties style:font-size-complex="12pt"/>
    </style:style>
    <style:style style:name="P1491" style:parent-style-name="Normal" style:family="paragraph">
      <style:paragraph-properties fo:widows="0" fo:orphans="0" style:punctuation-wrap="simple" fo:text-align="justify" fo:line-height="93%" fo:text-indent="0.4923in">
        <style:tab-stops>
          <style:tab-stop style:type="left" style:position="0.8861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style:punctuation-wrap="simple" fo:text-align="justify" fo:line-height="93%" fo:text-indent="0.4923in">
        <style:tab-stops>
          <style:tab-stop style:type="left" style:position="0.8861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line-height="0.0402in"/>
    </style:style>
    <style:style style:name="P1506" style:parent-style-name="Normal" style:family="paragraph">
      <style:paragraph-properties fo:widows="0" fo:orphans="0" style:punctuation-wrap="simple" fo:text-align="justify" fo:line-height="88%" fo:text-indent="0.5013in">
        <style:tab-stops>
          <style:tab-stop style:type="left" style:position="1.0819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line-height="0.0006in"/>
    </style:style>
    <style:style style:name="P1511"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line-height="0.0402in"/>
    </style:style>
    <style:style style:name="P1520" style:parent-style-name="Normal" style:family="paragraph">
      <style:paragraph-properties fo:widows="0" fo:orphans="0" style:punctuation-wrap="simple" fo:text-align="justify" fo:line-height="88%" fo:text-indent="0.5013in">
        <style:tab-stops>
          <style:tab-stop style:type="left" style:position="1.093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line-height="0.0006in"/>
    </style:style>
    <style:style style:name="P1525" style:parent-style-name="Normal" style:family="paragraph">
      <style:paragraph-properties fo:widows="0" fo:orphans="0" style:punctuation-wrap="simple" fo:text-align="justify" fo:margin-left="1.0138in" fo:text-indent="-0.5125in">
        <style:tab-stops>
          <style:tab-stop style:type="left" style:position="0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style:punctuation-wrap="simple" fo:text-align="justify"/>
    </style:style>
    <style:style style:name="T1530" style:parent-style-name="DefaultParagraphFont" style:family="text">
      <style:text-properties style:font-size-complex="12pt"/>
    </style:style>
    <style:style style:name="P1531"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style:punctuation-wrap="simple" fo:text-align="justify" fo:margin-left="1.0694in" fo:text-indent="-0.568in">
        <style:tab-stops>
          <style:tab-stop style:type="left" style:position="0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style:punctuation-wrap="simple" fo:text-align="justify"/>
      <style:text-properties style:font-size-complex="12pt"/>
    </style:style>
    <style:style style:name="P1541" style:parent-style-name="Normal" style:family="paragraph">
      <style:paragraph-properties fo:widows="0" fo:orphans="0" fo:line-height="0.0402in"/>
    </style:style>
    <style:style style:name="P1542" style:parent-style-name="Normal" style:family="paragraph">
      <style:paragraph-properties fo:widows="0" fo:orphans="0" style:punctuation-wrap="simple" fo:text-align="justify" fo:line-height="88%" fo:margin-right="0.1388in"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line-height="0.0006in"/>
    </style:style>
    <style:style style:name="P1546" style:parent-style-name="Normal" style:family="paragraph">
      <style:paragraph-properties fo:widows="0" fo:orphans="0" style:punctuation-wrap="simple" fo:text-align="justify" fo:margin-left="0.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style:punctuation-wrap="simple" fo:text-align="justify" fo:margin-left="1.0416in" fo:text-indent="-0.5402in">
        <style:tab-stops>
          <style:tab-stop style:type="left" style:position="0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style:punctuation-wrap="simple" fo:text-align="justify" fo:margin-left="0.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style:punctuation-wrap="simple" fo:text-align="justify" fo:margin-left="0.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line-height="0.0402in"/>
      <style:text-properties style:font-size-complex="12pt"/>
    </style:style>
    <style:style style:name="P1578" style:parent-style-name="Normal" style:family="paragraph">
      <style:paragraph-properties fo:widows="0" fo:orphans="0" style:punctuation-wrap="simple" fo:text-align="justify" fo:line-height="88%" fo:text-indent="0.5013in">
        <style:tab-stops>
          <style:tab-stop style:type="left" style:position="1.0013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line-height="0.0006in"/>
    </style:style>
    <style:style style:name="P1583"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line-height="0.0402in"/>
    </style:style>
    <style:style style:name="P1592" style:parent-style-name="Normal" style:family="paragraph">
      <style:paragraph-properties fo:widows="0" fo:orphans="0" style:punctuation-wrap="simple" fo:text-align="justify" fo:line-height="88%" fo:text-indent="0.5013in">
        <style:tab-stops>
          <style:tab-stop style:type="left" style:position="1.0284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line-height="0.0013in"/>
    </style:style>
    <style:style style:name="P1597"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style:punctuation-wrap="simple" fo:text-align="justify" fo:margin-left="0.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line-height="0.0402in"/>
    </style:style>
    <style:style style:name="P1605" style:parent-style-name="Normal" style:family="paragraph">
      <style:paragraph-properties fo:widows="0" fo:orphans="0" style:punctuation-wrap="simple" fo:text-align="justify" fo:line-height="88%" fo:text-indent="0.5013in">
        <style:tab-stops>
          <style:tab-stop style:type="left" style:position="0.968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line-height="0.0409in"/>
    </style:style>
    <style:style style:name="P1611" style:parent-style-name="Normal" style:family="paragraph">
      <style:paragraph-properties fo:widows="0" fo:orphans="0" style:punctuation-wrap="simple" fo:text-align="justify" fo:line-height="88%" fo:margin-right="0.1388in" fo:text-indent="0.5013in">
        <style:tab-stops>
          <style:tab-stop style:type="left" style:position="0.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line-height="0.0006in"/>
    </style:style>
    <style:style style:name="P1616"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line-height="0.0402in"/>
    </style:style>
    <style:style style:name="P1621" style:parent-style-name="Normal" style:family="paragraph">
      <style:paragraph-properties fo:widows="0" fo:orphans="0" style:punctuation-wrap="simple" fo:text-align="justify" fo:line-height="88%" fo:text-indent="0.5013in">
        <style:tab-stops>
          <style:tab-stop style:type="left" style:position="1.0451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line-height="0.0006in"/>
    </style:style>
    <style:style style:name="P1627"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line-height="0.0402in"/>
    </style:style>
    <style:style style:name="P1637" style:parent-style-name="Normal" style:family="paragraph">
      <style:paragraph-properties fo:widows="0" fo:orphans="0" style:punctuation-wrap="simple" fo:text-align="justify" fo:line-height="88%" fo:margin-right="0.0006in" fo:text-indent="0.5013in">
        <style:tab-stops>
          <style:tab-stop style:type="left" style:position="0.9583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fo:line-height="0.0409in"/>
    </style:style>
    <style:style style:name="P1642" style:parent-style-name="Normal" style:family="paragraph">
      <style:paragraph-properties fo:widows="0" fo:orphans="0" style:punctuation-wrap="simple" fo:text-align="justify" fo:line-height="88%" fo:text-indent="0.5013in">
        <style:tab-stops>
          <style:tab-stop style:type="left" style:position="1.0381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line-height="0.0416in"/>
    </style:style>
    <style:style style:name="P1648" style:parent-style-name="Normal" style:family="paragraph">
      <style:paragraph-properties fo:widows="0" fo:orphans="0" style:punctuation-wrap="simple" fo:text-align="justify" fo:line-height="88%" fo:text-indent="0.5013in">
        <style:tab-stops>
          <style:tab-stop style:type="left" style:position="1.0284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line-height="0.0006in"/>
    </style:style>
    <style:style style:name="P1653"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style:punctuation-wrap="simple" fo:text-align="justify" fo:line-height="98%" fo:margin-left="0.9583in" fo:text-indent="-0.4569in">
        <style:tab-stops>
          <style:tab-stop style:type="left" style:position="0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line-height="0.0409in"/>
    </style:style>
    <style:style style:name="P1672" style:parent-style-name="Normal" style:family="paragraph">
      <style:paragraph-properties fo:widows="0" fo:orphans="0" style:punctuation-wrap="simple" fo:text-align="justify" fo:line-height="88%" fo:text-indent="0.4923in">
        <style:tab-stops>
          <style:tab-stop style:type="left" style:position="0.7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line-height="0.15in"/>
      <style:text-properties style:font-size-complex="12pt"/>
    </style:style>
    <style:style style:name="P1677" style:parent-style-name="Normal" style:family="paragraph">
      <style:paragraph-properties fo:widows="0" fo:orphans="0" fo:line-height="0.15in"/>
    </style:style>
    <style:style style:name="P1678" style:parent-style-name="Normal" style:family="paragraph">
      <style:paragraph-properties fo:widows="0" fo:orphans="0" style:punctuation-wrap="simple" fo:text-align="center"/>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P1681" style:parent-style-name="Normal" style:family="paragraph">
      <style:paragraph-properties fo:widows="0" fo:orphans="0" style:punctuation-wrap="simple" fo:text-align="center"/>
    </style:style>
    <style:style style:name="T1682" style:parent-style-name="DefaultParagraphFont" style:family="text">
      <style:text-properties fo:font-weight="bold" style:font-weight-asian="bold" style:font-weight-complex="bold" style:font-size-complex="12pt"/>
    </style:style>
    <style:style style:name="P1683" style:parent-style-name="Normal" style:family="paragraph">
      <style:paragraph-properties fo:widows="0" fo:orphans="0" fo:line-height="0.2284in"/>
      <style:text-properties fo:font-weight="bold" style:font-weight-asian="bold" style:font-weight-complex="bold" style:font-size-complex="12pt"/>
    </style:style>
    <style:style style:name="P1684" style:parent-style-name="Normal" style:family="paragraph">
      <style:paragraph-properties fo:widows="0" fo:orphans="0" style:punctuation-wrap="simple" fo:text-align="justify" fo:line-height="88%" fo:text-indent="0.4923in">
        <style:tab-stops>
          <style:tab-stop style:type="left" style:position="0.787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line-height="0.0006in"/>
      <style:text-properties style:font-size-complex="12pt"/>
    </style:style>
    <style:style style:name="P1689"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fo:line-height="0.0402in"/>
    </style:style>
    <style:style style:name="P1703" style:parent-style-name="Normal" style:family="paragraph">
      <style:paragraph-properties fo:widows="0" fo:orphans="0" style:punctuation-wrap="simple" fo:text-align="justify" fo:line-height="88%" fo:text-indent="0.5013in">
        <style:tab-stops>
          <style:tab-stop style:type="left" style:position="0.918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line-height="0.0006in"/>
    </style:style>
    <style:style style:name="P1708"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line-height="0.0402in"/>
    </style:style>
    <style:style style:name="P1718" style:parent-style-name="Normal" style:family="paragraph">
      <style:paragraph-properties fo:widows="0" fo:orphans="0" style:punctuation-wrap="simple" fo:text-align="justify" fo:line-height="88%" fo:margin-right="0.0006in" fo:text-indent="0.5013in">
        <style:tab-stops>
          <style:tab-stop style:type="left" style:position="0.9166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line-height="0.0006in"/>
    </style:style>
    <style:style style:name="P1724"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style:punctuation-wrap="simple" fo:text-align="justify" fo:margin-left="0.4923in">
        <style:tab-stops/>
      </style:paragraph-properties>
    </style:style>
    <style:style style:name="P1759" style:parent-style-name="Normal" style:family="paragraph">
      <style:paragraph-properties fo:widows="0" fo:orphans="0" style:punctuation-wrap="simple" fo:text-align="center"/>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font-weight-complex="bold" style:font-size-complex="12pt"/>
    </style:style>
    <style:style style:name="P1764" style:parent-style-name="Normal" style:family="paragraph">
      <style:paragraph-properties fo:widows="0" fo:orphans="0" fo:margin-left="1.1527in">
        <style:tab-stops/>
      </style:paragraph-properties>
      <style:text-properties style:font-size-complex="12pt"/>
    </style:style>
    <style:style style:name="P1765" style:parent-style-name="Normal" style:family="paragraph">
      <style:paragraph-properties fo:widows="0" fo:orphans="0" fo:margin-left="0.5in" fo:text-indent="-0.0076in">
        <style:tab-stops>
          <style:tab-stop style:type="left" style:position="0in"/>
          <style:tab-stop style:type="left" style:position="0.2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style:punctuation-wrap="simple" fo:text-indent="0.4916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style:punctuation-wrap="simple" fo:text-align="justify" fo:text-indent="0.4923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style:punctuation-wrap="simple" fo:text-align="justify"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style:punctuation-wrap="simple" fo:text-align="justify" fo:margin-right="1.0833in" fo:text-indent="0.4923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line-height="0.0006in"/>
    </style:style>
    <style:style style:name="P1789"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style="italic" style:font-style-asian="italic" style:font-style-complex="italic"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style="italic" style:font-style-asian="italic" style:font-style-complex="italic" style:font-size-complex="12pt"/>
    </style:style>
    <style:style style:name="P1801" style:parent-style-name="Normal" style:family="paragraph">
      <style:paragraph-properties fo:widows="0" fo:orphans="0" fo:line-height="0.0402in"/>
      <style:text-properties style:font-size-complex="12pt"/>
    </style:style>
    <style:style style:name="P1802" style:parent-style-name="Normal" style:family="paragraph">
      <style:paragraph-properties fo:widows="0" fo:orphans="0" style:punctuation-wrap="simple" fo:text-align="justify" fo:text-indent="0.5013in">
        <style:tab-stops>
          <style:tab-stop style:type="left" style:position="0.9784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indent="0.4923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style:punctuation-wrap="simple" fo:text-align="justify" fo:text-indent="0.5013in">
        <style:tab-stops>
          <style:tab-stop style:type="left" style:position="0.9284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FF" style:font-size-complex="12pt" style:text-underline-type="single" style:text-underline-style="solid" style:text-underline-width="auto" style:text-underline-mode="continuou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style:punctuation-wrap="simple" fo:text-align="justify"/>
    </style:style>
    <style:style style:name="T1861" style:parent-style-name="DefaultParagraphFont" style:family="text">
      <style:text-properties style:font-size-complex="12pt"/>
    </style:style>
    <style:style style:name="P1862" style:parent-style-name="Normal" style:family="paragraph">
      <style:paragraph-properties fo:widows="0" fo:orphans="0" style:punctuation-wrap="simple" fo:text-align="justify" fo:text-indent="0.4923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style:punctuation-wrap="simple" fo:text-align="justify"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style:punctuation-wrap="simple" fo:text-align="justify" fo:text-indent="0.4923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style:punctuation-wrap="simple" fo:text-align="justify"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style:punctuation-wrap="simple"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style:punctuation-wrap="simple"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widows="0" fo:orphans="0" style:punctuation-wrap="simple" fo:text-align="justify" fo:text-indent="0.492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widows="0" fo:orphans="0" style:punctuation-wrap="simple" fo:text-align="justify" fo:text-indent="0.4923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widows="0" fo:orphans="0" style:punctuation-wrap="simple"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FF" style:font-size-complex="12pt" style:text-underline-type="single" style:text-underline-style="solid" style:text-underline-width="auto" style:text-underline-mode="continuous"/>
    </style:style>
    <style:style style:name="T1905" style:parent-style-name="DefaultParagraphFont" style:family="text">
      <style:text-properties fo:color="#0000FF" style:font-size-complex="12pt" style:text-underline-type="single" style:text-underline-style="solid" style:text-underline-width="auto" style:text-underline-mode="continuous"/>
    </style:style>
    <style:style style:name="T1906" style:parent-style-name="DefaultParagraphFont" style:family="text">
      <style:text-properties style:font-size-complex="12pt"/>
    </style:style>
    <style:style style:name="P1907" style:parent-style-name="Normal" style:family="paragraph">
      <style:paragraph-properties fo:widows="0" fo:orphans="0" style:punctuation-wrap="simple" fo:text-align="justify" fo:text-indent="0.4923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FF" style:font-size-complex="12pt" style:text-underline-type="single" style:text-underline-style="solid" style:text-underline-width="auto" style:text-underline-mode="continuous"/>
    </style:style>
    <style:style style:name="T1912" style:parent-style-name="DefaultParagraphFont" style:family="text">
      <style:text-properties style:font-size-complex="12pt"/>
    </style:style>
    <style:style style:name="P1913" style:parent-style-name="Normal" style:family="paragraph">
      <style:paragraph-properties fo:widows="0" fo:orphans="0" style:punctuation-wrap="simple" fo:text-align="justify" fo:text-indent="0.4923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style:punctuation-wrap="simple" fo:line-height="88%" fo:margin-left="0.5in" fo:margin-right="1.0138in" fo:text-indent="-0.0076in">
        <style:tab-stops>
          <style:tab-stop style:type="left" style:position="0in"/>
          <style:tab-stop style:type="left" style:position="0.28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line-height="0.0416in"/>
      <style:text-properties style:font-size-complex="12pt"/>
    </style:style>
    <style:style style:name="P1923" style:parent-style-name="Normal" style:family="paragraph">
      <style:paragraph-properties fo:widows="0" fo:orphans="0" style:punctuation-wrap="simple" fo:text-align="justify" fo:line-height="91%"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fo:text-indent="0.4923in">
        <style:tab-stops>
          <style:tab-stop style:type="left" style:position="6.5958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line-height="0.0402in"/>
    </style:style>
    <style:style style:name="P1931" style:parent-style-name="Normal" style:family="paragraph">
      <style:paragraph-properties fo:widows="0" fo:orphans="0" style:punctuation-wrap="simple" fo:text-align="justify" fo:line-height="95%"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line-height="0.0034in"/>
    </style:style>
    <style:style style:name="P1937" style:parent-style-name="Normal" style:family="paragraph">
      <style:paragraph-properties fo:widows="0" fo:orphans="0" fo:margin-left="0.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line-height="0.0402in"/>
    </style:style>
    <style:style style:name="P1941" style:parent-style-name="Normal" style:family="paragraph">
      <style:paragraph-properties fo:widows="0" fo:orphans="0" style:punctuation-wrap="simple" fo:text-align="justify" fo:line-height="88%" fo:text-indent="0.4923in">
        <style:tab-stops>
          <style:tab-stop style:type="left" style:position="0.2958in"/>
          <style:tab-stop style:type="left" style:position="0.78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widows="0" fo:orphans="0" style:punctuation-wrap="simple" fo:text-align="justify" fo:line-height="95%" fo:text-indent="0.4923in">
        <style:tab-stops>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line-height="0.0027in"/>
    </style:style>
    <style:style style:name="P1954" style:parent-style-name="Normal" style:family="paragraph">
      <style:paragraph-properties fo:widows="0" fo:orphans="0" style:punctuation-wrap="simple" fo:text-align="justify" fo:text-indent="0.4923in">
        <style:tab-stops>
          <style:tab-stop style:type="left" style:position="0.5in"/>
          <style:tab-stop style:type="left" style:position="0.78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style:punctuation-wrap="simple" fo:text-align="justify">
        <style:tab-stops>
          <style:tab-stop style:type="left" style:position="0.7875in"/>
        </style:tab-stops>
      </style:paragraph-properties>
    </style:style>
    <style:style style:name="P1960" style:parent-style-name="Normal" style:family="paragraph">
      <style:paragraph-properties fo:widows="0" fo:orphans="0" style:punctuation-wrap="simple" fo:text-align="center"/>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P1963" style:parent-style-name="Normal" style:family="paragraph">
      <style:paragraph-properties fo:widows="0" fo:orphans="0" style:punctuation-wrap="simple" fo:text-align="center"/>
    </style:style>
    <style:style style:name="T1964" style:parent-style-name="DefaultParagraphFont" style:family="text">
      <style:text-properties fo:font-weight="bold" style:font-weight-asian="bold" style:font-weight-complex="bold" style:font-size-complex="12pt"/>
    </style:style>
    <style:style style:name="P1965" style:parent-style-name="Normal" style:family="paragraph">
      <style:paragraph-properties fo:widows="0" fo:orphans="0" style:punctuation-wrap="simple" fo:text-align="justify" fo:margin-left="2.3333in">
        <style:tab-stops/>
      </style:paragraph-properties>
      <style:text-properties fo:font-weight="bold" style:font-weight-asian="bold" style:font-weight-complex="bold" style:font-size-complex="12pt"/>
    </style:style>
    <style:style style:name="P1966"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style:punctuation-wrap="simple" fo:text-align="justify" fo:text-indent="0.5013in">
        <style:tab-stops>
          <style:tab-stop style:type="left" style:position="0.5in"/>
          <style:tab-stop style:type="left" style:position="0.78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style="italic" style:font-style-asian="italic" style:font-style-complex="italic"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style="italic" style:font-style-asian="italic" style:font-style-complex="italic"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style="italic" style:font-style-asian="italic" style:font-style-complex="italic"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style:punctuation-wrap="simple" fo:text-align="justify" fo:text-indent="0.5013in">
        <style:tab-stops>
          <style:tab-stop style:type="left" style:position="0.5in"/>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style:punctuation-wrap="simple" fo:text-align="justify" fo:text-indent="0.5013in">
        <style:tab-stops>
          <style:tab-stop style:type="left" style:position="0.5in"/>
          <style:tab-stop style:type="left" style:position="0.78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widows="0" fo:orphans="0" style:punctuation-wrap="simple" fo:text-align="justify" fo:text-indent="0.5013in">
        <style:tab-stops>
          <style:tab-stop style:type="left" style:position="0.5in"/>
          <style:tab-stop style:type="left" style:position="0.78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style:punctuation-wrap="simple" fo:text-align="justify" fo:margin-left="0.7638in" fo:text-indent="-0.2625in">
        <style:tab-stops>
          <style:tab-stop style:type="left" style:position="-0.2638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style:punctuation-wrap="simple" fo:text-align="justify"/>
    </style:style>
    <style:style style:name="T2007" style:parent-style-name="DefaultParagraphFont" style:family="text">
      <style:text-properties style:font-size-complex="12pt"/>
    </style:style>
    <style:style style:name="P2008"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style="italic" style:font-style-asian="italic" style:font-style-complex="italic" style:font-size-complex="12pt"/>
    </style:style>
    <style:style style:name="P2013" style:parent-style-name="Normal" style:family="paragraph">
      <style:paragraph-properties fo:widows="0" fo:orphans="0" style:punctuation-wrap="simple" fo:text-align="justify" fo:text-indent="0.5013in">
        <style:tab-stops>
          <style:tab-stop style:type="left" style:position="0.9319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style:punctuation-wrap="simple" fo:text-align="justify" fo:text-indent="0.5013in">
        <style:tab-stops>
          <style:tab-stop style:type="left" style:position="0.9034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style:punctuation-wrap="simple" fo:text-align="justify" fo:text-indent="0.5013in">
        <style:tab-stops>
          <style:tab-stop style:type="left" style:position="0.8881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style:punctuation-wrap="simple" fo:text-align="justify" fo:text-indent="0.5013in">
        <style:tab-stops>
          <style:tab-stop style:type="left" style:position="0.9048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widows="0" fo:orphans="0" style:punctuation-wrap="simple"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style:punctuation-wrap="simple" fo:text-align="justify" fo:text-indent="0.5013in">
        <style:tab-stops>
          <style:tab-stop style:type="left" style:position="0.9631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style:punctuation-wrap="simple" fo:text-align="justify" fo:text-indent="0.5013in">
        <style:tab-stops>
          <style:tab-stop style:type="left" style:position="0.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style:font-style-complex="italic"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style="italic" style:font-style-asian="italic" style:font-style-complex="italic"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tyle-complex="italic"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style="italic" style:font-style-asian="italic" style:font-style-complex="italic"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style:punctuation-wrap="simple" fo:text-align="justify" fo:text-indent="0.5013in">
        <style:tab-stops>
          <style:tab-stop style:type="left" style:position="0.759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style:punctuation-wrap="simple" fo:text-align="justify" fo:text-indent="0.5013in">
        <style:tab-stops>
          <style:tab-stop style:type="left" style:position="0.7583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style:punctuation-wrap="simple" fo:text-align="justify" fo:margin-left="0.75in" fo:text-indent="-0.2486in">
        <style:tab-stops>
          <style:tab-stop style:type="left" style:position="0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style:font-style-complex="italic" style:font-size-complex="12pt"/>
    </style:style>
    <style:style style:name="P2101" style:parent-style-name="Normal" style:family="paragraph">
      <style:paragraph-properties fo:widows="0" fo:orphans="0" style:punctuation-wrap="simple" fo:text-align="justify" fo:text-indent="0.5in">
        <style:tab-stops>
          <style:tab-stop style:type="left" style:position="0.8861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style:punctuation-wrap="simple"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widows="0" fo:orphans="0" style:punctuation-wrap="simple"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margin-left="0.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style:punctuation-wrap="simple" fo:text-align="justify" fo:text-indent="0.5013in">
        <style:tab-stops>
          <style:tab-stop style:type="left" style:position="0.946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style="italic" style:font-style-asian="italic" style:font-style-complex="italic"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tyle="italic" style:font-style-asian="italic" style:font-style-complex="italic"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style="italic" style:font-style-asian="italic" style:font-style-complex="italic"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style="italic" style:font-style-asian="italic" style:font-style-complex="italic" style:font-size-complex="12pt"/>
    </style:style>
    <style:style style:name="T2136" style:parent-style-name="DefaultParagraphFont" style:family="text">
      <style:text-properties style:font-size-complex="12pt"/>
    </style:style>
    <style:style style:name="P2137"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style="italic" style:font-style-asian="italic" style:font-style-complex="italic"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style="italic" style:font-style-asian="italic" style:font-style-complex="italic" style:font-size-complex="12pt"/>
    </style:style>
    <style:style style:name="P2155" style:parent-style-name="Normal" style:family="paragraph">
      <style:paragraph-properties fo:widows="0" fo:orphans="0" style:punctuation-wrap="simple" fo:text-align="justify" fo:text-indent="0.5013in">
        <style:tab-stops>
          <style:tab-stop style:type="left" style:position="0.933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widows="0" fo:orphans="0" fo:line-height="0.0006in"/>
    </style:style>
    <style:style style:name="P2161"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widows="0" fo:orphans="0" fo:margin-left="0.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fo:line-height="0.0402in"/>
    </style:style>
    <style:style style:name="P2174" style:parent-style-name="Normal" style:family="paragraph">
      <style:paragraph-properties fo:widows="0" fo:orphans="0" style:punctuation-wrap="simple" fo:text-align="justify" fo:line-height="88%" fo:text-indent="0.5013in">
        <style:tab-stops>
          <style:tab-stop style:type="left" style:position="0.8951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widows="0" fo:orphans="0" fo:line-height="0.0006in"/>
    </style:style>
    <style:style style:name="P2179"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fo:line-height="0.0402in"/>
    </style:style>
    <style:style style:name="P2184" style:parent-style-name="Normal" style:family="paragraph">
      <style:paragraph-properties fo:widows="0" fo:orphans="0" style:punctuation-wrap="simple" fo:text-align="justify" fo:line-height="88%" fo:text-indent="0.5013in">
        <style:tab-stops>
          <style:tab-stop style:type="left" style:position="0.918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widows="0" fo:orphans="0" fo:line-height="0.0013in"/>
    </style:style>
    <style:style style:name="P2189"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style:font-style-complex="italic"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style="italic" style:font-style-asian="italic" style:font-style-complex="italic"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line-height="0.0006in"/>
      <style:text-properties style:font-size-complex="12pt"/>
    </style:style>
    <style:style style:name="P2207"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widows="0" fo:orphans="0" fo:text-align="justify" fo:line-height="0.0402in"/>
    </style:style>
    <style:style style:name="P2225" style:parent-style-name="Normal" style:family="paragraph">
      <style:paragraph-properties fo:widows="0" fo:orphans="0" style:punctuation-wrap="simple" fo:text-align="justify" fo:line-height="93%" fo:text-indent="0.4923in">
        <style:tab-stops>
          <style:tab-stop style:type="left" style:position="0.5909in"/>
          <style:tab-stop style:type="left" style:position="0.787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style="italic" style:font-style-asian="italic" style:font-style-complex="italic"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widows="0" fo:orphans="0" style:punctuation-wrap="simple" fo:text-align="justify" fo:margin-left="2.3333in" fo:text-indent="0.3013in">
        <style:tab-stops/>
      </style:paragraph-properties>
      <style:text-properties fo:font-weight="bold" style:font-weight-asian="bold" style:font-weight-complex="bold" style:font-size-complex="12pt"/>
    </style:style>
    <style:style style:name="P2233" style:parent-style-name="Normal" style:family="paragraph">
      <style:paragraph-properties fo:widows="0" fo:orphans="0" style:punctuation-wrap="simple" fo:text-align="justify" fo:margin-left="2.3333in">
        <style:tab-stops/>
      </style:paragraph-properties>
    </style:style>
    <style:style style:name="P2234" style:parent-style-name="Normal" style:family="paragraph">
      <style:paragraph-properties fo:widows="0" fo:orphans="0" style:punctuation-wrap="simple" fo:text-align="center"/>
    </style:style>
    <style:style style:name="T2235" style:parent-style-name="DefaultParagraphFont" style:family="text">
      <style:text-properties fo:font-weight="bold" style:font-weight-asian="bold" style:font-weight-complex="bold" style:font-size-complex="12pt"/>
    </style:style>
    <style:style style:name="T2236" style:parent-style-name="DefaultParagraphFont" style:family="text">
      <style:text-properties fo:font-weight="bold" style:font-weight-asian="bold" style:font-weight-complex="bold" style:font-size-complex="12pt"/>
    </style:style>
    <style:style style:name="T2237" style:parent-style-name="DefaultParagraphFont" style:family="text">
      <style:text-properties fo:font-weight="bold" style:font-weight-asian="bold" style:font-weight-complex="bold" style:font-size-complex="12pt"/>
    </style:style>
    <style:style style:name="P2238" style:parent-style-name="Normal" style:family="paragraph">
      <style:paragraph-properties fo:widows="0" fo:orphans="0" fo:text-align="center"/>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weight="bold" style:font-weight-asian="bold" style:font-weight-complex="bold" style:font-size-complex="12pt"/>
    </style:style>
    <style:style style:name="P2242" style:parent-style-name="Normal" style:family="paragraph">
      <style:paragraph-properties fo:widows="0" fo:orphans="0" fo:line-height="0.2284in"/>
      <style:text-properties style:font-size-complex="12pt"/>
    </style:style>
    <style:style style:name="P2243" style:parent-style-name="Normal" style:family="paragraph">
      <style:paragraph-properties fo:widows="0" fo:orphans="0" style:punctuation-wrap="simple" fo:text-align="justify" fo:line-height="88%" fo:text-indent="0.4923in">
        <style:tab-stops>
          <style:tab-stop style:type="left" style:position="0.787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widows="0" fo:orphans="0" fo:line-height="0.0409in"/>
    </style:style>
    <style:style style:name="P2248" style:parent-style-name="Normal" style:family="paragraph">
      <style:paragraph-properties fo:widows="0" fo:orphans="0" style:punctuation-wrap="simple" fo:text-align="justify" fo:line-height="88%" fo:text-indent="0.5013in">
        <style:tab-stops>
          <style:tab-stop style:type="left" style:position="0.5in"/>
          <style:tab-stop style:type="left" style:position="0.787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line-height="0.0416in" fo:text-indent="0.5013in">
        <style:tab-stops>
          <style:tab-stop style:type="left" style:position="0.7875in"/>
        </style:tab-stops>
      </style:paragraph-properties>
    </style:style>
    <style:style style:name="P2254" style:parent-style-name="Normal" style:family="paragraph">
      <style:paragraph-properties fo:widows="0" fo:orphans="0" style:punctuation-wrap="simple" fo:text-align="justify" fo:line-height="88%" fo:text-indent="0.5013in">
        <style:tab-stops>
          <style:tab-stop style:type="left" style:position="0.5in"/>
          <style:tab-stop style:type="left" style:position="0.78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widows="0" fo:orphans="0" fo:line-height="0.2395in"/>
      <style:text-properties style:font-size-complex="12pt"/>
    </style:style>
    <style:style style:name="P2260" style:parent-style-name="Normal" style:family="paragraph">
      <style:paragraph-properties fo:widows="0" fo:orphans="0" fo:line-height="0.2395in"/>
      <style:text-properties style:font-size-complex="12pt"/>
    </style:style>
    <style:style style:name="P2261" style:parent-style-name="Normal" style:family="paragraph">
      <style:paragraph-properties fo:widows="0" fo:orphans="0" fo:line-height="0.2395in"/>
    </style:style>
    <style:style style:name="P2262" style:parent-style-name="Normal" style:family="paragraph">
      <style:paragraph-properties fo:widows="0" fo:orphans="0" style:punctuation-wrap="simple" fo:text-align="center"/>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weight-complex="bold" style:font-size-complex="12pt"/>
    </style:style>
    <style:style style:name="P2265" style:parent-style-name="Normal" style:family="paragraph">
      <style:paragraph-properties fo:widows="0" fo:orphans="0" style:punctuation-wrap="simple" fo:text-align="center" fo:line-height="91%" fo:margin-right="0.375in"/>
    </style:style>
    <style:style style:name="T2266" style:parent-style-name="DefaultParagraphFont" style:family="text">
      <style:text-properties fo:font-weight="bold" style:font-weight-asian="bold" style:font-weight-complex="bold" fo:font-size="11.5pt" style:font-size-asian="11.5pt" style:font-size-complex="11.5pt"/>
    </style:style>
    <style:style style:name="P2267" style:parent-style-name="Normal" style:family="paragraph">
      <style:paragraph-properties fo:widows="0" fo:orphans="0" fo:line-height="0.2291in"/>
      <style:text-properties style:font-size-complex="12pt"/>
    </style:style>
    <style:style style:name="P2268"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line-height="0.0402in"/>
      <style:text-properties style:font-size-complex="12pt"/>
    </style:style>
    <style:style style:name="P2289" style:parent-style-name="Normal" style:family="paragraph">
      <style:paragraph-properties fo:widows="0" fo:orphans="0" style:punctuation-wrap="simple" fo:text-align="justify" fo:line-height="88%" fo:text-indent="0.4916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line-height="0.0013in"/>
    </style:style>
    <style:style style:name="P2294" style:parent-style-name="Normal" style:family="paragraph">
      <style:paragraph-properties fo:widows="0" fo:orphans="0" fo:margin-left="0.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line-height="0.0402in"/>
    </style:style>
    <style:style style:name="P2298" style:parent-style-name="Normal" style:family="paragraph">
      <style:paragraph-properties fo:widows="0" fo:orphans="0" style:punctuation-wrap="simple" fo:line-height="88%" fo:text-indent="0.4916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line-height="0.0013in"/>
    </style:style>
    <style:style style:name="P2302" style:parent-style-name="Normal" style:family="paragraph">
      <style:paragraph-properties fo:widows="0" fo:orphans="0" fo:margin-left="0.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margin-left="0.5in" fo:text-indent="-0.0076in">
        <style:tab-stops>
          <style:tab-stop style:type="left" style:position="0in"/>
          <style:tab-stop style:type="left" style:position="0.28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fo:line-height="0.0402in"/>
    </style:style>
    <style:style style:name="P2311"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line-height="0.0013in" fo:text-indent="0.4923in">
        <style:tab-stops>
          <style:tab-stop style:type="left" style:position="0.7875in"/>
        </style:tab-stops>
      </style:paragraph-properties>
    </style:style>
    <style:style style:name="P2319"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widows="0" fo:orphans="0" fo:line-height="0.0402in" fo:text-indent="0.4923in">
        <style:tab-stops>
          <style:tab-stop style:type="left" style:position="0.7875in"/>
        </style:tab-stops>
      </style:paragraph-properties>
    </style:style>
    <style:style style:name="P2324" style:parent-style-name="Normal" style:family="paragraph">
      <style:paragraph-properties fo:widows="0" fo:orphans="0" style:punctuation-wrap="simple" fo:text-align="justify" fo:line-height="88%" fo:text-indent="0.4923in">
        <style:tab-stops>
          <style:tab-stop style:type="left" style:position="0.78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widows="0" fo:orphans="0" style:punctuation-wrap="simple" fo:text-align="justify" fo:text-indent="0.4305in"/>
      <style:text-properties fo:font-weight="bold" style:font-weight-asian="bold" style:font-weight-complex="bold" style:font-size-complex="12pt"/>
    </style:style>
    <style:style style:name="P2330" style:parent-style-name="Normal" style:family="paragraph">
      <style:paragraph-properties fo:widows="0" fo:orphans="0" style:punctuation-wrap="simple" fo:text-align="justify" fo:margin-left="2.3333in">
        <style:tab-stops/>
      </style:paragraph-properties>
    </style:style>
    <style:style style:name="P2331" style:parent-style-name="Normal" style:family="paragraph">
      <style:paragraph-properties fo:widows="0" fo:orphans="0" style:punctuation-wrap="simple" fo:text-align="center"/>
    </style:style>
    <style:style style:name="T2332" style:parent-style-name="DefaultParagraphFont" style:family="text">
      <style:text-properties fo:font-weight="bold" style:font-weight-asian="bold" style:font-weight-complex="bold" style:font-size-complex="12pt"/>
    </style:style>
    <style:style style:name="T2333" style:parent-style-name="DefaultParagraphFont" style:family="text">
      <style:text-properties fo:font-weight="bold" style:font-weight-asian="bold" style:font-weight-complex="bold" style:font-size-complex="12pt"/>
    </style:style>
    <style:style style:name="P2334" style:parent-style-name="Normal" style:family="paragraph">
      <style:paragraph-properties fo:widows="0" fo:orphans="0" fo:text-align="center"/>
    </style:style>
    <style:style style:name="T2335" style:parent-style-name="DefaultParagraphFont" style:family="text">
      <style:text-properties fo:font-weight="bold" style:font-weight-asian="bold" style:font-weight-complex="bold" style:font-size-complex="12pt"/>
    </style:style>
    <style:style style:name="P2336" style:parent-style-name="Normal" style:family="paragraph">
      <style:paragraph-properties fo:widows="0" fo:orphans="0" fo:line-height="0.1881in"/>
      <style:text-properties fo:font-size="14pt" style:font-size-asian="14pt" style:font-size-complex="12pt"/>
    </style:style>
    <style:style style:name="P2337"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style="italic" style:font-style-asian="italic" style:font-style-complex="italic"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style:punctuation-wrap="simple" fo:text-align="justify" fo:margin-left="0.4923in">
        <style:tab-stops/>
      </style:paragraph-properties>
    </style:style>
    <style:style style:name="P2374"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widows="0" fo:orphans="0" style:punctuation-wrap="simple" fo:text-align="justify" fo:line-height="91%">
        <style:tab-stops>
          <style:tab-stop style:type="left" style:position="0.7645in"/>
        </style:tab-stops>
      </style:paragraph-properties>
    </style:style>
    <style:style style:name="P2385" style:parent-style-name="Normal" style:family="paragraph">
      <style:paragraph-properties fo:widows="0" fo:orphans="0" fo:margin-left="2.3888in">
        <style:tab-stops/>
      </style:paragraph-properties>
    </style:style>
    <style:style style:name="T2386" style:parent-style-name="DefaultParagraphFont" style:family="text">
      <style:text-properties style:font-size-complex="12pt"/>
    </style:style>
    <style:style style:name="P2387" style:parent-style-name="Normal" style:family="paragraph">
      <style:paragraph-properties fo:widows="0" fo:orphans="0" fo:line-height="0.2444in"/>
      <style:text-properties style:font-size-complex="12pt"/>
    </style:style>
    <style:style style:name="P2388" style:parent-style-name="Normal" style:family="paragraph">
      <style:paragraph-properties fo:widows="0" fo:orphans="0" fo:line-height="0.2444in"/>
      <style:text-properties style:font-size-complex="12pt"/>
    </style:style>
    <style:style style:name="P2389" style:parent-style-name="Normal" style:family="paragraph">
      <style:paragraph-properties fo:widows="0" fo:orphans="0"/>
      <style:text-properties style:font-size-complex="12pt"/>
    </style:style>
    <style:style style:name="P2390" style:parent-style-name="Normal" style:family="paragraph">
      <style:paragraph-properties fo:widows="0" fo:orphans="0" fo:line-height="0.1916in"/>
      <style:text-properties style:font-size-complex="12pt"/>
    </style:style>
    <style:style style:name="P2391" style:parent-style-name="Normal" style:family="paragraph">
      <style:paragraph-properties fo:widows="0" fo:orphans="0"/>
      <style:text-properties style:font-size-complex="12pt"/>
    </style:style>
    <style:style style:name="P2392" style:parent-style-name="Normal" style:family="paragraph">
      <style:paragraph-properties fo:widows="0" fo:orphans="0" fo:line-height="0.0402in"/>
      <style:text-properties style:font-size-complex="12pt"/>
    </style:style>
    <style:style style:name="P2393" style:parent-style-name="Normal" style:family="paragraph">
      <style:paragraph-properties fo:widows="0" fo:orphans="0" style:punctuation-wrap="simple" fo:line-height="88%" fo:margin-right="2.7569in"/>
      <style:text-properties style:font-size-complex="12pt"/>
    </style:style>
    <style:style style:name="P2394" style:parent-style-name="Normal" style:family="paragraph">
      <style:paragraph-properties fo:widows="0" fo:orphans="0" style:punctuation-wrap="simple" fo:line-height="88%" fo:margin-right="3.8472in"/>
    </style:style>
    <style:style style:name="T2395" style:parent-style-name="DefaultParagraphFont" style:family="text">
      <style:text-properties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master-page-name="MPF5" style:family="paragraph">
      <style:paragraph-properties fo:break-before="page" fo:text-align="justify" fo:margin-left="0.0083in" fo:text-indent="3.5354in" style:page-number="1">
        <style:tab-stops/>
      </style:paragraph-properties>
      <style:text-properties fo:color="#000000"/>
    </style:style>
    <style:style style:name="P2403" style:parent-style-name="Normal" style:family="paragraph">
      <style:paragraph-properties fo:margin-left="0.0083in" fo:text-indent="3.5354in">
        <style:tab-stops/>
      </style:paragraph-properties>
      <style:text-properties fo:color="#000000"/>
    </style:style>
    <style:style style:name="P2404" style:parent-style-name="Normal" style:family="paragraph">
      <style:paragraph-properties fo:margin-left="0.0083in" fo:text-indent="3.5354in">
        <style:tab-stops/>
      </style:paragraph-properties>
    </style:style>
    <style:style style:name="P2405" style:parent-style-name="Normal" style:family="paragraph">
      <style:paragraph-properties fo:text-indent="3.5354in"/>
    </style:style>
    <style:style style:name="P2406" style:parent-style-name="Normal" style:family="paragraph">
      <style:text-properties fo:color="#000000"/>
    </style:style>
    <style:style style:name="P2407" style:parent-style-name="Normal" style:family="paragraph">
      <style:paragraph-properties fo:text-align="center"/>
      <style:text-properties fo:font-weight="bold" style:font-weight-asian="bold" fo:color="#000000"/>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fo:color="#000000"/>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color="#000000"/>
    </style:style>
    <style:style style:name="P2412" style:parent-style-name="Normal" style:family="paragraph">
      <style:text-properties fo:font-weight="bold" style:font-weight-asian="bold" fo:color="#000000"/>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font-weight="bold" style:font-weight-asian="bold" fo:color="#000000"/>
    </style:style>
    <style:style style:name="P241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2418" style:parent-style-name="Normal" style:family="paragraph">
      <style:paragraph-properties fo:text-align="justify" fo:text-indent="0.5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5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5in">
        <style:tab-stops>
          <style:tab-stop style:type="left" style:position="0in"/>
        </style:tab-stops>
      </style:paragraph-properties>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5in">
        <style:tab-stops>
          <style:tab-stop style:type="left" style:position="0in"/>
        </style:tab-stops>
      </style:paragraph-properties>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5in">
        <style:tab-stops>
          <style:tab-stop style:type="left" style:position="0in"/>
        </style:tab-stops>
      </style:paragraph-properties>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5in">
        <style:tab-stops>
          <style:tab-stop style:type="left" style:position="0in"/>
        </style:tab-stops>
      </style:paragraph-properties>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5in">
        <style:tab-stops>
          <style:tab-stop style:type="left" style:position="0in"/>
        </style:tab-stops>
      </style:paragraph-properties>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5in">
        <style:tab-stops>
          <style:tab-stop style:type="left" style:position="0in"/>
        </style:tab-stops>
      </style:paragraph-properties>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5in">
        <style:tab-stops>
          <style:tab-stop style:type="left" style:position="0in"/>
        </style:tab-stops>
      </style:paragraph-properties>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5in">
        <style:tab-stops>
          <style:tab-stop style:type="left" style:position="0in"/>
        </style:tab-stops>
      </style:paragraph-properties>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5in">
        <style:tab-stops>
          <style:tab-stop style:type="left" style:position="0in"/>
        </style:tab-stops>
      </style:paragraph-properties>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5in">
        <style:tab-stops>
          <style:tab-stop style:type="left" style:position="0in"/>
        </style:tab-stops>
      </style:paragraph-properties>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5in">
        <style:tab-stops>
          <style:tab-stop style:type="left" style:position="0in"/>
        </style:tab-stops>
      </style:paragraph-properties>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5in">
        <style:tab-stops>
          <style:tab-stop style:type="left" style:position="0in"/>
        </style:tab-stops>
      </style:paragraph-properties>
    </style:style>
    <style:style style:name="T2465" style:parent-style-name="DefaultParagraphFont" style:family="text">
      <style:text-properties style:font-size-complex="13pt"/>
    </style:style>
    <style:style style:name="P2466" style:parent-style-name="Normal" style:family="paragraph">
      <style:paragraph-properties fo:text-align="justify" fo:text-indent="0.5in">
        <style:tab-stops>
          <style:tab-stop style:type="left" style:position="0in"/>
        </style:tab-stops>
      </style:paragraph-properties>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5in">
        <style:tab-stops>
          <style:tab-stop style:type="left" style:position="0in"/>
        </style:tab-stops>
      </style:paragraph-properties>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5in">
        <style:tab-stops>
          <style:tab-stop style:type="left" style:position="0in"/>
        </style:tab-stops>
      </style:paragraph-properties>
    </style:style>
    <style:style style:name="P2474" style:parent-style-name="Normal" style:family="paragraph">
      <style:paragraph-properties fo:text-align="justify">
        <style:tab-stops>
          <style:tab-stop style:type="left" style:position="0in"/>
          <style:tab-stop style:type="left" style:position="0.9166in"/>
        </style:tab-stops>
      </style:paragraph-properties>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style:tab-stops>
          <style:tab-stop style:type="left" style:position="0in"/>
          <style:tab-stop style:type="left" style:position="0.9166in"/>
        </style:tab-stops>
      </style:paragraph-properties>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style:tab-stops>
          <style:tab-stop style:type="left" style:position="0in"/>
          <style:tab-stop style:type="left" style:position="0.9166in"/>
        </style:tab-stops>
      </style:paragraph-properties>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style:tab-stops>
          <style:tab-stop style:type="left" style:position="0in"/>
          <style:tab-stop style:type="left" style:position="0.9166in"/>
        </style:tab-stops>
      </style:paragraph-properties>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style:tab-stops>
          <style:tab-stop style:type="left" style:position="0in"/>
          <style:tab-stop style:type="left" style:position="0.9166in"/>
        </style:tab-stops>
      </style:paragraph-properties>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style:tab-stops>
          <style:tab-stop style:type="left" style:position="0in"/>
          <style:tab-stop style:type="left" style:position="0.9166in"/>
        </style:tab-stops>
      </style:paragraph-properties>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style:tab-stops>
          <style:tab-stop style:type="left" style:position="0in"/>
          <style:tab-stop style:type="left" style:position="0.9166in"/>
        </style:tab-stops>
      </style:paragraph-properties>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5in">
        <style:tab-stops>
          <style:tab-stop style:type="left" style:position="0in"/>
        </style:tab-stops>
      </style:paragraph-properties>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5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9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style:tab-stops>
          <style:tab-stop style:type="left" style:position="0in"/>
          <style:tab-stop style:type="left" style:position="0.9166in"/>
        </style:tab-stops>
      </style:paragraph-properties>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5in">
        <style:tab-stops>
          <style:tab-stop style:type="left" style:position="0in"/>
        </style:tab-stops>
      </style:paragraph-properties>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text-underline-type="single" style:text-underline-style="solid" style:text-underline-width="auto" style:text-underline-mode="continuous"/>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style:tab-stops>
          <style:tab-stop style:type="left" style:position="0.9451in"/>
        </style:tab-stops>
      </style:paragraph-properties>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color="#000000"/>
    </style:style>
    <style:style style:name="T2536" style:parent-style-name="DefaultParagraphFont" style:family="text">
      <style:text-properties fo:font-weight="bold" style:font-weight-asian="bold" fo:color="#000000"/>
    </style:style>
    <style:style style:name="P2537" style:parent-style-name="Normal" style:family="paragraph">
      <style:paragraph-properties fo:text-align="center" fo:margin-left="0.25in">
        <style:tab-stops/>
      </style:paragraph-properties>
      <style:text-properties fo:font-weight="bold" style:font-weight-asian="bold" fo:color="#000000"/>
    </style:style>
    <style:style style:name="P2538" style:parent-style-name="Normal" style:family="paragraph">
      <style:paragraph-properties fo:text-indent="0.5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indent="0.5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indent="0.5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indent="0.5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indent="0.5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indent="0.5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indent="0.5in"/>
    </style:style>
    <style:style style:name="P2559" style:parent-style-name="Normal" style:family="paragraph">
      <style:paragraph-properties fo:text-indent="0.9in"/>
    </style:style>
    <style:style style:name="P2560" style:parent-style-name="Normal" style:family="paragraph">
      <style:paragraph-properties fo:text-indent="0.5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indent="0.5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5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5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5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5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5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5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9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5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5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5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5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5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5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5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5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5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5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5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5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5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5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5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5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5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5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style:tab-stops>
          <style:tab-stop style:type="left" style:position="0.9166in"/>
        </style:tab-stops>
      </style:paragraph-properties>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style:tab-stops>
          <style:tab-stop style:type="left" style:position="0.9166in"/>
        </style:tab-stops>
      </style:paragraph-properties>
    </style:style>
    <style:style style:name="T2663" style:parent-style-name="DefaultParagraphFont" style:family="text">
      <style:text-properties fo:color="#000000"/>
    </style:style>
    <style:style style:name="P2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fo:font-weight="bold" style:font-weight-asian="bold" fo:color="#000000" style:font-size-complex="12pt" style:language-asian="lt" style:country-asian="LT"/>
    </style:style>
    <style:style style:name="T2666" style:parent-style-name="DefaultParagraphFont" style:family="text">
      <style:text-properties fo:font-weight="bold" style:font-weight-asian="bold"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font-weight="bold" style:font-weight-asian="bold" fo:color="#000000" style:font-size-complex="12pt" style:language-asian="lt" style:country-asian="LT"/>
    </style:style>
    <style:style style:name="T2669" style:parent-style-name="DefaultParagraphFont" style:family="text">
      <style:text-properties fo:font-weight="bold" style:font-weight-asian="bold" fo:color="#000000" style:font-size-complex="12pt" style:language-asian="lt" style:country-asian="LT"/>
    </style:style>
    <style:style style:name="P2670" style:parent-style-name="Normal" style:family="paragraph">
      <style:paragraph-properties fo:text-align="justify"/>
      <style:text-properties fo:color="#000000"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5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5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5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5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5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5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5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5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9in"/>
    </style:style>
    <style:style style:name="P2701"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2702" style:parent-style-name="Normal" style:family="paragraph">
      <style:paragraph-properties fo:text-indent="0.875in">
        <style:tab-stops>
          <style:tab-stop style:type="left" style:position="0in"/>
          <style:tab-stop style:type="left" style:position="0.875in"/>
        </style:tab-stops>
      </style:paragraph-properties>
    </style:style>
    <style:style style:name="P2703" style:parent-style-name="Normal" style:family="paragraph">
      <style:paragraph-properties fo:text-indent="0.875in">
        <style:tab-stops>
          <style:tab-stop style:type="left" style:position="0in"/>
          <style:tab-stop style:type="left" style:position="0.875in"/>
        </style:tab-stops>
      </style:paragraph-properties>
    </style:style>
    <style:style style:name="P2704" style:parent-style-name="Normal" style:family="paragraph">
      <style:paragraph-properties fo:text-indent="0.875in">
        <style:tab-stops>
          <style:tab-stop style:type="left" style:position="0in"/>
          <style:tab-stop style:type="left" style:position="0.875in"/>
        </style:tab-stops>
      </style:paragraph-properties>
    </style:style>
    <style:style style:name="P2705" style:parent-style-name="Normal" style:family="paragraph">
      <style:paragraph-properties fo:text-indent="0.875in">
        <style:tab-stops>
          <style:tab-stop style:type="left" style:position="0in"/>
          <style:tab-stop style:type="left" style:position="0.875in"/>
        </style:tab-stops>
      </style:paragraph-properties>
    </style:style>
    <style:style style:name="P2706"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2707" style:parent-style-name="Normal" style:family="paragraph">
      <style:paragraph-properties fo:text-indent="0.875in">
        <style:tab-stops>
          <style:tab-stop style:type="left" style:position="0in"/>
          <style:tab-stop style:type="left" style:position="0.875in"/>
        </style:tab-stops>
      </style:paragraph-properties>
    </style:style>
    <style:style style:name="P2708"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2709" style:parent-style-name="Normal" style:family="paragraph">
      <style:paragraph-properties fo:text-align="center"/>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fo:color="#000000"/>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font-weight="bold" style:font-weight-asian="bold" fo:color="#000000"/>
    </style:style>
    <style:style style:name="P2714" style:parent-style-name="Normal" style:family="paragraph">
      <style:paragraph-properties fo:text-align="justify"/>
      <style:text-properties fo:color="#000000"/>
    </style:style>
    <style:style style:name="P2715" style:parent-style-name="Normal" style:family="paragraph">
      <style:paragraph-properties fo:text-align="justify" fo:text-indent="0.5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style:font-name-asian="Calibri"/>
    </style:style>
    <style:style style:name="T2719" style:parent-style-name="DefaultParagraphFont" style:family="text">
      <style:text-properties style:font-name-asian="Calibri"/>
    </style:style>
    <style:style style:name="P2720" style:parent-style-name="Normal" style:family="paragraph">
      <style:paragraph-properties fo:text-align="justify" fo:text-indent="0.8861in"/>
    </style:style>
    <style:style style:name="T2721" style:parent-style-name="DefaultParagraphFont" style:family="text">
      <style:text-properties style:font-name-asian="Calibri"/>
    </style:style>
    <style:style style:name="T2722" style:parent-style-name="DefaultParagraphFont" style:family="text">
      <style:text-properties style:font-name-asian="Calibri"/>
    </style:style>
    <style:style style:name="P2723" style:parent-style-name="Normal" style:family="paragraph">
      <style:paragraph-properties fo:text-align="justify" fo:text-indent="0.8861in"/>
    </style:style>
    <style:style style:name="T2724" style:parent-style-name="DefaultParagraphFont" style:family="text">
      <style:text-properties style:font-name-asian="Calibri"/>
    </style:style>
    <style:style style:name="T2725" style:parent-style-name="DefaultParagraphFont" style:family="text">
      <style:text-properties style:font-name-asian="Calibri"/>
    </style:style>
    <style:style style:name="T2726" style:parent-style-name="DefaultParagraphFont" style:family="text">
      <style:text-properties style:font-name-asian="Calibri"/>
    </style:style>
    <style:style style:name="P2727" style:parent-style-name="Normal" style:family="paragraph">
      <style:paragraph-properties fo:text-align="justify" fo:text-indent="0.8861in"/>
    </style:style>
    <style:style style:name="T2728" style:parent-style-name="DefaultParagraphFont" style:family="text">
      <style:text-properties style:font-name-asian="Calibri"/>
    </style:style>
    <style:style style:name="T2729" style:parent-style-name="DefaultParagraphFont" style:family="text">
      <style:text-properties style:font-name-asian="Calibri"/>
    </style:style>
    <style:style style:name="T2730" style:parent-style-name="DefaultParagraphFont" style:family="text">
      <style:text-properties style:font-name-asian="Calibri"/>
    </style:style>
    <style:style style:name="P2731" style:parent-style-name="Normal" style:family="paragraph">
      <style:paragraph-properties fo:text-align="justify" fo:text-indent="0.8861in"/>
    </style:style>
    <style:style style:name="T2732" style:parent-style-name="DefaultParagraphFont" style:family="text">
      <style:text-properties style:font-name-asian="Calibri"/>
    </style:style>
    <style:style style:name="T2733" style:parent-style-name="DefaultParagraphFont" style:family="text">
      <style:text-properties style:font-name-asian="Calibri"/>
    </style:style>
    <style:style style:name="P2734" style:parent-style-name="Normal" style:family="paragraph">
      <style:paragraph-properties fo:text-align="justify" fo:text-indent="0.8861in"/>
    </style:style>
    <style:style style:name="T2735" style:parent-style-name="DefaultParagraphFont" style:family="text">
      <style:text-properties style:font-name-asian="Calibri"/>
    </style:style>
    <style:style style:name="T2736" style:parent-style-name="DefaultParagraphFont" style:family="text">
      <style:text-properties style:font-name-asian="Calibri"/>
    </style:style>
    <style:style style:name="T2737" style:parent-style-name="DefaultParagraphFont" style:family="text">
      <style:text-properties style:font-name-asian="Calibri"/>
    </style:style>
    <style:style style:name="P2738" style:parent-style-name="Normal" style:family="paragraph">
      <style:paragraph-properties fo:text-align="justify" fo:text-indent="0.8861in"/>
    </style:style>
    <style:style style:name="T2739" style:parent-style-name="DefaultParagraphFont" style:family="text">
      <style:text-properties style:font-name-asian="Calibri"/>
    </style:style>
    <style:style style:name="T2740" style:parent-style-name="DefaultParagraphFont" style:family="text">
      <style:text-properties style:font-name-asian="Calibri"/>
    </style:style>
    <style:style style:name="T2741" style:parent-style-name="DefaultParagraphFont" style:family="text">
      <style:text-properties style:font-name-asian="Calibri"/>
    </style:style>
    <style:style style:name="P2742" style:parent-style-name="Normal" style:family="paragraph">
      <style:paragraph-properties fo:text-align="justify" fo:text-indent="0.8861in"/>
    </style:style>
    <style:style style:name="T2743" style:parent-style-name="DefaultParagraphFont" style:family="text">
      <style:text-properties style:font-name-asian="Calibri"/>
    </style:style>
    <style:style style:name="T2744" style:parent-style-name="DefaultParagraphFont" style:family="text">
      <style:text-properties style:font-name-asian="Calibri"/>
    </style:style>
    <style:style style:name="P2745" style:parent-style-name="Normal" style:family="paragraph">
      <style:paragraph-properties fo:text-align="justify" fo:text-indent="0.8861in"/>
    </style:style>
    <style:style style:name="T2746" style:parent-style-name="DefaultParagraphFont" style:family="text">
      <style:text-properties style:font-name-asian="Calibri"/>
    </style:style>
    <style:style style:name="T2747" style:parent-style-name="DefaultParagraphFont" style:family="text">
      <style:text-properties style:font-name-asian="Calibri"/>
    </style:style>
    <style:style style:name="P2748" style:parent-style-name="Normal" style:family="paragraph">
      <style:paragraph-properties fo:text-align="justify" fo:text-indent="0.8861in"/>
    </style:style>
    <style:style style:name="T2749" style:parent-style-name="DefaultParagraphFont" style:family="text">
      <style:text-properties style:font-name-asian="Calibri"/>
    </style:style>
    <style:style style:name="T2750" style:parent-style-name="DefaultParagraphFont" style:family="text">
      <style:text-properties style:font-name-asian="Calibri"/>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8861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8861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8861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8861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8861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8861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8861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style:font-name-asian="Calibri"/>
    </style:style>
    <style:style style:name="P2776" style:parent-style-name="Normal" style:family="paragraph">
      <style:paragraph-properties fo:text-align="justify" fo:text-indent="0.9in"/>
    </style:style>
    <style:style style:name="P2777" style:parent-style-name="Normal" style:family="paragraph">
      <style:paragraph-properties fo:text-align="justify" fo:text-indent="0.9in"/>
    </style:style>
    <style:style style:name="P2778" style:parent-style-name="Normal" style:family="paragraph">
      <style:paragraph-properties fo:text-align="justify" fo:margin-left="0.9in">
        <style:tab-stops/>
      </style:paragraph-properties>
    </style:style>
    <style:style style:name="P2779" style:parent-style-name="Normal" style:family="paragraph">
      <style:paragraph-properties fo:text-align="justify" fo:text-indent="0.8861in"/>
    </style:style>
    <style:style style:name="T2780" style:parent-style-name="DefaultParagraphFont" style:family="text">
      <style:text-properties style:font-name-asian="Calibri"/>
    </style:style>
    <style:style style:name="T2781" style:parent-style-name="DefaultParagraphFont" style:family="text">
      <style:text-properties style:font-name-asian="Calibri"/>
    </style:style>
    <style:style style:name="T2782" style:parent-style-name="DefaultParagraphFont" style:family="text">
      <style:text-properties style:font-name-asian="Calibri"/>
    </style:style>
    <style:style style:name="P2783" style:parent-style-name="Normal" style:family="paragraph">
      <style:paragraph-properties fo:text-align="justify" fo:text-indent="0.8861in"/>
    </style:style>
    <style:style style:name="T2784" style:parent-style-name="DefaultParagraphFont" style:family="text">
      <style:text-properties style:font-name-asian="Calibri"/>
    </style:style>
    <style:style style:name="T2785" style:parent-style-name="DefaultParagraphFont" style:family="text">
      <style:text-properties style:font-name-asian="Calibri"/>
    </style:style>
    <style:style style:name="T2786" style:parent-style-name="DefaultParagraphFont" style:family="text">
      <style:text-properties style:font-name-asian="Calibri"/>
    </style:style>
    <style:style style:name="P2787" style:parent-style-name="Normal" style:family="paragraph">
      <style:paragraph-properties fo:text-align="justify" fo:text-indent="0.8861in"/>
    </style:style>
    <style:style style:name="T2788" style:parent-style-name="DefaultParagraphFont" style:family="text">
      <style:text-properties style:font-name-asian="Calibri"/>
    </style:style>
    <style:style style:name="T2789" style:parent-style-name="DefaultParagraphFont" style:family="text">
      <style:text-properties style:font-name-asian="Calibri"/>
    </style:style>
    <style:style style:name="P2790" style:parent-style-name="Normal" style:family="paragraph">
      <style:paragraph-properties fo:text-align="justify" fo:text-indent="0.8861in"/>
    </style:style>
    <style:style style:name="T2791" style:parent-style-name="DefaultParagraphFont" style:family="text">
      <style:text-properties style:font-name-asian="Calibri"/>
    </style:style>
    <style:style style:name="T2792" style:parent-style-name="DefaultParagraphFont" style:family="text">
      <style:text-properties style:font-name-asian="Calibri"/>
    </style:style>
    <style:style style:name="P2793" style:parent-style-name="Normal" style:family="paragraph">
      <style:paragraph-properties fo:text-align="justify" fo:text-indent="0.8861in"/>
    </style:style>
    <style:style style:name="T2794" style:parent-style-name="DefaultParagraphFont" style:family="text">
      <style:text-properties style:font-name-asian="Calibri"/>
    </style:style>
    <style:style style:name="T2795" style:parent-style-name="DefaultParagraphFont" style:family="text">
      <style:text-properties style:font-name-asian="Calibri"/>
    </style:style>
    <style:style style:name="T2796" style:parent-style-name="DefaultParagraphFont" style:family="text">
      <style:text-properties style:font-name-asian="Calibri"/>
    </style:style>
    <style:style style:name="P2797" style:parent-style-name="Normal" style:family="paragraph">
      <style:paragraph-properties fo:text-align="justify" fo:text-indent="0.8861in"/>
    </style:style>
    <style:style style:name="T2798" style:parent-style-name="DefaultParagraphFont" style:family="text">
      <style:text-properties style:font-name-asian="Calibri"/>
    </style:style>
    <style:style style:name="T2799" style:parent-style-name="DefaultParagraphFont" style:family="text">
      <style:text-properties style:font-name-asian="Calibri"/>
    </style:style>
    <style:style style:name="P2800" style:parent-style-name="Normal" style:family="paragraph">
      <style:paragraph-properties fo:text-align="justify" fo:text-indent="0.8861in"/>
    </style:style>
    <style:style style:name="T2801" style:parent-style-name="DefaultParagraphFont" style:family="text">
      <style:text-properties style:font-name-asian="Calibri"/>
    </style:style>
    <style:style style:name="T2802" style:parent-style-name="DefaultParagraphFont" style:family="text">
      <style:text-properties style:font-name-asian="Calibri"/>
    </style:style>
    <style:style style:name="T2803" style:parent-style-name="DefaultParagraphFont" style:family="text">
      <style:text-properties style:font-name-asian="Calibri"/>
    </style:style>
    <style:style style:name="P2804" style:parent-style-name="Normal" style:family="paragraph">
      <style:paragraph-properties fo:text-align="justify" fo:text-indent="0.8861in"/>
    </style:style>
    <style:style style:name="T2805" style:parent-style-name="DefaultParagraphFont" style:family="text">
      <style:text-properties style:font-name-asian="Calibri"/>
    </style:style>
    <style:style style:name="T2806" style:parent-style-name="DefaultParagraphFont" style:family="text">
      <style:text-properties style:font-name-asian="Calibri"/>
    </style:style>
    <style:style style:name="T2807" style:parent-style-name="DefaultParagraphFont" style:family="text">
      <style:text-properties style:font-name-asian="Calibri"/>
    </style:style>
    <style:style style:name="P2808" style:parent-style-name="Normal" style:family="paragraph">
      <style:paragraph-properties fo:text-align="justify" fo:text-indent="0.8861in"/>
    </style:style>
    <style:style style:name="T2809" style:parent-style-name="DefaultParagraphFont" style:family="text">
      <style:text-properties style:font-name-asian="Calibri"/>
    </style:style>
    <style:style style:name="T2810" style:parent-style-name="DefaultParagraphFont" style:family="text">
      <style:text-properties style:font-name-asian="Calibri"/>
    </style:style>
    <style:style style:name="T2811" style:parent-style-name="DefaultParagraphFont" style:family="text">
      <style:text-properties style:font-name-asian="Calibri"/>
    </style:style>
    <style:style style:name="P2812" style:parent-style-name="Normal" style:family="paragraph">
      <style:paragraph-properties fo:text-align="justify" fo:text-indent="0.8861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fo:language="de" fo:country="DE"/>
    </style:style>
    <style:style style:name="P2817" style:parent-style-name="Normal" style:family="paragraph">
      <style:paragraph-properties fo:text-align="justify" fo:text-indent="0.5in"/>
    </style:style>
    <style:style style:name="P2818" style:parent-style-name="Normal" style:family="paragraph">
      <style:paragraph-properties fo:text-align="justify">
        <style:tab-stops>
          <style:tab-stop style:type="left" style:position="0.9451in"/>
        </style:tab-stops>
      </style:paragraph-properties>
    </style:style>
    <style:style style:name="P2819" style:parent-style-name="Normal" style:family="paragraph">
      <style:paragraph-properties fo:text-align="justify">
        <style:tab-stops>
          <style:tab-stop style:type="left" style:position="0.9451in"/>
        </style:tab-stops>
      </style:paragraph-properties>
    </style:style>
    <style:style style:name="P2820" style:parent-style-name="Normal" style:family="paragraph">
      <style:paragraph-properties fo:text-align="justify" fo:text-indent="0.5in"/>
    </style:style>
    <style:style style:name="P2821" style:parent-style-name="Normal" style:family="paragraph">
      <style:paragraph-properties fo:text-align="justify" fo:text-indent="0.5in"/>
    </style:style>
    <style:style style:name="P2822" style:parent-style-name="Normal" style:family="paragraph">
      <style:paragraph-properties fo:text-align="justify" fo:text-indent="0.5in"/>
    </style:style>
    <style:style style:name="P2823" style:parent-style-name="Normal" style:family="paragraph">
      <style:paragraph-properties fo:text-align="justify" fo:text-indent="0.8861in"/>
    </style:style>
    <style:style style:name="T2824" style:parent-style-name="DefaultParagraphFont" style:family="text">
      <style:text-properties fo:color="#000000"/>
    </style:style>
    <style:style style:name="P2825" style:parent-style-name="Normal" style:family="paragraph">
      <style:paragraph-properties fo:text-align="justify" fo:text-indent="1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5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font-size="13pt" style:font-size-asian="13pt" style:font-size-complex="13pt"/>
    </style:style>
    <style:style style:name="T2833" style:parent-style-name="DefaultParagraphFont" style:family="text">
      <style:text-properties fo:color="#000000"/>
    </style:style>
    <style:style style:name="P2834" style:parent-style-name="Normal" style:family="paragraph">
      <style:paragraph-properties fo:text-align="justify" fo:text-indent="0.5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5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fo:color="#000000"/>
    </style:style>
    <style:style style:name="T2843" style:parent-style-name="DefaultParagraphFont" style:family="text">
      <style:text-properties fo:font-weight="bold" style:font-weight-asian="bold" fo:color="#000000"/>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font-weight="bold" style:font-weight-asian="bold" fo:color="#000000"/>
    </style:style>
    <style:style style:name="P2846" style:parent-style-name="Normal" style:family="paragraph">
      <style:paragraph-properties fo:text-align="justify" fo:margin-left="0.5416in">
        <style:tab-stops/>
      </style:paragraph-properties>
      <style:text-properties fo:font-weight="bold" style:font-weight-asian="bold" fo:color="#000000"/>
    </style:style>
    <style:style style:name="P2847" style:parent-style-name="Normal" style:family="paragraph">
      <style:paragraph-properties fo:text-align="justify">
        <style:tab-stops>
          <style:tab-stop style:type="left" style:position="0.9451in"/>
        </style:tab-stops>
      </style:paragraph-properties>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style:tab-stops>
          <style:tab-stop style:type="left" style:position="0.9451in"/>
        </style:tab-stops>
      </style:paragraph-properties>
    </style:style>
    <style:style style:name="T2851" style:parent-style-name="DefaultParagraphFont" style:family="text">
      <style:text-properties fo:font-style="italic" style:font-style-asian="italic" fo:color="#000000"/>
    </style:style>
    <style:style style:name="P2852" style:parent-style-name="Normal" style:family="paragraph">
      <style:paragraph-properties fo:text-align="justify">
        <style:tab-stops>
          <style:tab-stop style:type="left" style:position="0.9451in"/>
        </style:tab-stops>
      </style:paragraph-properties>
    </style:style>
    <style:style style:name="P2853" style:parent-style-name="Normal" style:family="paragraph">
      <style:paragraph-properties fo:text-align="justify">
        <style:tab-stops>
          <style:tab-stop style:type="left" style:position="0.9451in"/>
        </style:tab-stops>
      </style:paragraph-properties>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style:tab-stops>
          <style:tab-stop style:type="left" style:position="0.9451in"/>
        </style:tab-stops>
      </style:paragraph-properties>
    </style:style>
    <style:style style:name="T2857" style:parent-style-name="DefaultParagraphFont" style:family="text">
      <style:text-properties fo:color="#000000"/>
    </style:style>
    <style:style style:name="P2858" style:parent-style-name="Normal" style:family="paragraph">
      <style:paragraph-properties fo:text-align="justify">
        <style:tab-stops>
          <style:tab-stop style:type="left" style:position="0.9451in"/>
        </style:tab-stops>
      </style:paragraph-properties>
    </style:style>
    <style:style style:name="T2859" style:parent-style-name="DefaultParagraphFont" style:family="text">
      <style:text-properties fo:color="#000000"/>
    </style:style>
    <style:style style:name="P2860" style:parent-style-name="Normal" style:family="paragraph">
      <style:paragraph-properties fo:text-align="justify">
        <style:tab-stops>
          <style:tab-stop style:type="left" style:position="0.9451in"/>
        </style:tab-stops>
      </style:paragraph-properties>
    </style:style>
    <style:style style:name="P2861" style:parent-style-name="Normal" style:family="paragraph">
      <style:paragraph-properties fo:text-align="justify">
        <style:tab-stops>
          <style:tab-stop style:type="left" style:position="0.9451in"/>
        </style:tab-stops>
      </style:paragraph-properties>
    </style:style>
    <style:style style:name="P2862" style:parent-style-name="Normal" style:family="paragraph">
      <style:paragraph-properties fo:text-align="justify">
        <style:tab-stops>
          <style:tab-stop style:type="left" style:position="0.9451in"/>
        </style:tab-stops>
      </style:paragraph-properties>
    </style:style>
    <style:style style:name="P2863" style:parent-style-name="Normal" style:family="paragraph">
      <style:paragraph-properties fo:text-align="justify">
        <style:tab-stops>
          <style:tab-stop style:type="left" style:position="0.9451in"/>
        </style:tab-stops>
      </style:paragraph-properties>
    </style:style>
    <style:style style:name="P2864" style:parent-style-name="Normal" style:family="paragraph">
      <style:paragraph-properties fo:text-align="justify">
        <style:tab-stops>
          <style:tab-stop style:type="left" style:position="0.9451in"/>
        </style:tab-stops>
      </style:paragraph-properties>
    </style:style>
    <style:style style:name="P2865" style:parent-style-name="Normal" style:family="paragraph">
      <style:paragraph-properties fo:text-align="justify" fo:text-indent="1in"/>
    </style:style>
    <style:style style:name="T2866" style:parent-style-name="DefaultParagraphFont" style:family="text">
      <style:text-properties style:font-name-asian="Calibri"/>
    </style:style>
    <style:style style:name="T2867" style:parent-style-name="DefaultParagraphFont" style:family="text">
      <style:text-properties style:font-name-asian="Calibri"/>
    </style:style>
    <style:style style:name="P2868" style:parent-style-name="Normal" style:family="paragraph">
      <style:paragraph-properties fo:text-align="justify">
        <style:tab-stops>
          <style:tab-stop style:type="left" style:position="0.9451in"/>
        </style:tab-stops>
      </style:paragraph-properties>
    </style:style>
    <style:style style:name="P2869" style:parent-style-name="Normal" style:family="paragraph">
      <style:paragraph-properties fo:text-align="justify">
        <style:tab-stops>
          <style:tab-stop style:type="left" style:position="0.9451in"/>
        </style:tab-stops>
      </style:paragraph-properties>
    </style:style>
    <style:style style:name="P2870" style:parent-style-name="Normal" style:family="paragraph">
      <style:paragraph-properties fo:text-align="justify">
        <style:tab-stops>
          <style:tab-stop style:type="left" style:position="0.9451in"/>
        </style:tab-stops>
      </style:paragraph-properties>
    </style:style>
    <style:style style:name="P2871" style:parent-style-name="Normal" style:family="paragraph">
      <style:paragraph-properties fo:text-align="justify">
        <style:tab-stops>
          <style:tab-stop style:type="left" style:position="0.9451in"/>
        </style:tab-stops>
      </style:paragraph-properties>
    </style:style>
    <style:style style:name="P2872" style:parent-style-name="Normal" style:family="paragraph">
      <style:paragraph-properties fo:text-align="justify">
        <style:tab-stops>
          <style:tab-stop style:type="left" style:position="0.9451in"/>
        </style:tab-stops>
      </style:paragraph-properties>
    </style:style>
    <style:style style:name="P2873" style:parent-style-name="Normal" style:family="paragraph">
      <style:paragraph-properties fo:text-align="justify">
        <style:tab-stops>
          <style:tab-stop style:type="left" style:position="0.9451in"/>
        </style:tab-stops>
      </style:paragraph-properties>
    </style:style>
    <style:style style:name="P2874" style:parent-style-name="Normal" style:family="paragraph">
      <style:paragraph-properties fo:text-align="justify">
        <style:tab-stops>
          <style:tab-stop style:type="left" style:position="0.9451in"/>
        </style:tab-stops>
      </style:paragraph-properties>
    </style:style>
    <style:style style:name="P2875" style:parent-style-name="Normal" style:family="paragraph">
      <style:paragraph-properties fo:text-align="justify">
        <style:tab-stops>
          <style:tab-stop style:type="left" style:position="0.9451in"/>
        </style:tab-stops>
      </style:paragraph-properties>
    </style:style>
    <style:style style:name="P2876" style:parent-style-name="Normal" style:family="paragraph">
      <style:paragraph-properties fo:text-align="justify">
        <style:tab-stops>
          <style:tab-stop style:type="left" style:position="0.9451in"/>
        </style:tab-stops>
      </style:paragraph-properties>
    </style:style>
    <style:style style:name="P2877" style:parent-style-name="Normal" style:family="paragraph">
      <style:paragraph-properties fo:text-align="justify">
        <style:tab-stops>
          <style:tab-stop style:type="left" style:position="0.9451in"/>
        </style:tab-stops>
      </style:paragraph-properties>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5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style:tab-stops>
          <style:tab-stop style:type="left" style:position="0.9451in"/>
        </style:tab-stops>
      </style:paragraph-properties>
    </style:style>
    <style:style style:name="T2887" style:parent-style-name="DefaultParagraphFont" style:family="text">
      <style:text-properties fo:color="#000000"/>
    </style:style>
    <style:style style:name="P2888" style:parent-style-name="Normal" style:family="paragraph">
      <style:paragraph-properties fo:text-align="justify">
        <style:tab-stops>
          <style:tab-stop style:type="left" style:position="0.9451in"/>
        </style:tab-stops>
      </style:paragraph-properties>
    </style:style>
    <style:style style:name="P2889" style:parent-style-name="Normal" style:family="paragraph">
      <style:paragraph-properties fo:text-align="justify">
        <style:tab-stops>
          <style:tab-stop style:type="left" style:position="0.9451in"/>
        </style:tab-stops>
      </style:paragraph-properties>
    </style:style>
    <style:style style:name="P2890" style:parent-style-name="Normal" style:family="paragraph">
      <style:paragraph-properties fo:text-align="justify">
        <style:tab-stops>
          <style:tab-stop style:type="left" style:position="0.9451in"/>
        </style:tab-stops>
      </style:paragraph-properties>
    </style:style>
    <style:style style:name="P2891" style:parent-style-name="Normal" style:family="paragraph">
      <style:paragraph-properties fo:text-align="justify">
        <style:tab-stops>
          <style:tab-stop style:type="left" style:position="0.9451in"/>
        </style:tab-stops>
      </style:paragraph-properties>
    </style:style>
    <style:style style:name="P2892" style:parent-style-name="Normal" style:family="paragraph">
      <style:paragraph-properties fo:text-align="justify">
        <style:tab-stops>
          <style:tab-stop style:type="left" style:position="0.9451in"/>
        </style:tab-stops>
      </style:paragraph-properties>
    </style:style>
    <style:style style:name="P2893" style:parent-style-name="Normal" style:family="paragraph">
      <style:paragraph-properties fo:text-align="justify">
        <style:tab-stops>
          <style:tab-stop style:type="left" style:position="0.9451in"/>
        </style:tab-stops>
      </style:paragraph-properties>
    </style:style>
    <style:style style:name="P2894" style:parent-style-name="Normal" style:family="paragraph">
      <style:paragraph-properties fo:text-align="justify" fo:text-indent="1in"/>
    </style:style>
    <style:style style:name="P2895" style:parent-style-name="Normal" style:family="paragraph">
      <style:paragraph-properties fo:text-align="justify" fo:text-indent="0.5in"/>
    </style:style>
    <style:style style:name="P2896" style:parent-style-name="Normal" style:family="paragraph">
      <style:paragraph-properties fo:text-align="justify"/>
    </style:style>
    <style:style style:name="P2897" style:parent-style-name="Normal" style:family="paragraph">
      <style:paragraph-properties fo:text-align="center" fo:margin-left="0.2375in">
        <style:tab-stops/>
      </style:paragraph-properties>
    </style:style>
    <style:style style:name="T2898" style:parent-style-name="DefaultParagraphFont" style:family="text">
      <style:text-properties fo:font-weight="bold" style:font-weight-asian="bold" fo:color="#000000"/>
    </style:style>
    <style:style style:name="T2899" style:parent-style-name="DefaultParagraphFont" style:family="text">
      <style:text-properties fo:font-weight="bold" style:font-weight-asian="bold" fo:color="#000000"/>
    </style:style>
    <style:style style:name="T2900" style:parent-style-name="DefaultParagraphFont" style:family="text">
      <style:text-properties fo:font-weight="bold" style:font-weight-asian="bold" fo:color="#000000"/>
    </style:style>
    <style:style style:name="P2901" style:parent-style-name="Normal" style:family="paragraph">
      <style:paragraph-properties fo:text-align="center" fo:margin-left="0.2375in">
        <style:tab-stops/>
      </style:paragraph-properties>
      <style:text-properties fo:color="#000000"/>
    </style:style>
    <style:style style:name="P2902" style:parent-style-name="Normal" style:family="paragraph">
      <style:paragraph-properties fo:text-align="justify" fo:text-indent="0.5in"/>
    </style:style>
    <style:style style:name="T2903" style:parent-style-name="DefaultParagraphFont" style:family="text">
      <style:text-properties fo:color="#000000"/>
    </style:style>
    <style:style style:name="P2904" style:parent-style-name="Normal" style:family="paragraph">
      <style:paragraph-properties fo:text-align="justify" fo:text-indent="0.5in"/>
    </style:style>
    <style:style style:name="P2905" style:parent-style-name="Normal" style:family="paragraph">
      <style:paragraph-properties fo:text-align="justify">
        <style:tab-stops>
          <style:tab-stop style:type="left" style:position="0.9166in"/>
        </style:tab-stops>
      </style:paragraph-properties>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color="#000000"/>
    </style:style>
    <style:style style:name="T2911" style:parent-style-name="DefaultParagraphFont" style:family="text">
      <style:text-properties fo:font-weight="bold" style:font-weight-asian="bold" fo:color="#000000"/>
    </style:style>
    <style:style style:name="T2912" style:parent-style-name="DefaultParagraphFont" style:family="text">
      <style:text-properties fo:font-weight="bold" style:font-weight-asian="bold"/>
    </style:style>
    <style:style style:name="P2913" style:parent-style-name="Normal" style:family="paragraph">
      <style:paragraph-properties fo:text-align="justify"/>
      <style:text-properties fo:font-weight="bold" style:font-weight-asian="bold"/>
    </style:style>
    <style:style style:name="P2914" style:parent-style-name="Normal" style:family="paragraph">
      <style:paragraph-properties fo:text-align="justify">
        <style:tab-stops>
          <style:tab-stop style:type="left" style:position="0.8861in"/>
        </style:tab-stops>
      </style:paragraph-properties>
    </style:style>
    <style:style style:name="T2915" style:parent-style-name="DefaultParagraphFont" style:family="text">
      <style:text-properties fo:color="#000000"/>
    </style:style>
    <style:style style:name="P2916" style:parent-style-name="Normal" style:family="paragraph">
      <style:paragraph-properties fo:text-align="justify">
        <style:tab-stops>
          <style:tab-stop style:type="left" style:position="0.8861in"/>
        </style:tab-stops>
      </style:paragraph-properties>
    </style:style>
    <style:style style:name="P2917" style:parent-style-name="Normal" style:family="paragraph">
      <style:paragraph-properties fo:text-align="justify">
        <style:tab-stops>
          <style:tab-stop style:type="left" style:position="0.8861in"/>
        </style:tab-stops>
      </style:paragraph-properties>
    </style:style>
    <style:style style:name="P2918" style:parent-style-name="Normal" style:family="paragraph">
      <style:paragraph-properties fo:text-align="justify">
        <style:tab-stops>
          <style:tab-stop style:type="left" style:position="0.8861in"/>
        </style:tab-stops>
      </style:paragraph-properties>
    </style:style>
    <style:style style:name="P2919" style:parent-style-name="Normal" style:family="paragraph">
      <style:paragraph-properties fo:text-align="justify">
        <style:tab-stops>
          <style:tab-stop style:type="left" style:position="0.8861in"/>
        </style:tab-stops>
      </style:paragraph-properties>
    </style:style>
    <style:style style:name="P2920" style:parent-style-name="Normal" style:family="paragraph">
      <style:paragraph-properties fo:text-align="justify">
        <style:tab-stops>
          <style:tab-stop style:type="left" style:position="0.8861in"/>
        </style:tab-stops>
      </style:paragraph-properties>
    </style:style>
    <style:style style:name="P2921" style:parent-style-name="Normal" style:family="paragraph">
      <style:paragraph-properties fo:text-align="justify">
        <style:tab-stops>
          <style:tab-stop style:type="left" style:position="0.8861in"/>
        </style:tab-stops>
      </style:paragraph-properties>
    </style:style>
    <style:style style:name="P2922" style:parent-style-name="Normal" style:family="paragraph">
      <style:paragraph-properties fo:text-align="justify">
        <style:tab-stops>
          <style:tab-stop style:type="left" style:position="0.8861in"/>
        </style:tab-stops>
      </style:paragraph-properties>
    </style:style>
    <style:style style:name="T2923" style:parent-style-name="DefaultParagraphFont" style:family="text">
      <style:text-properties fo:color="#000000"/>
    </style:style>
    <style:style style:name="P2924" style:parent-style-name="Normal" style:family="paragraph">
      <style:paragraph-properties fo:text-align="justify">
        <style:tab-stops>
          <style:tab-stop style:type="left" style:position="0.8861in"/>
        </style:tab-stops>
      </style:paragraph-properties>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style:tab-stops>
          <style:tab-stop style:type="left" style:position="0.8861in"/>
        </style:tab-stops>
      </style:paragraph-properties>
    </style:style>
    <style:style style:name="P2930" style:parent-style-name="Normal" style:family="paragraph">
      <style:paragraph-properties fo:text-align="center">
        <style:tab-stops>
          <style:tab-stop style:type="left" style:position="0.8861in"/>
        </style:tab-stops>
      </style:paragraph-properties>
    </style:style>
    <style:style style:name="T2931" style:parent-style-name="DefaultParagraphFont" style:family="text">
      <style:text-properties fo:font-weight="bold" style:font-weight-asian="bold" fo:color="#000000"/>
    </style:style>
    <style:style style:name="T2932" style:parent-style-name="DefaultParagraphFont" style:family="text">
      <style:text-properties fo:font-weight="bold" style:font-weight-asian="bold" fo:color="#000000"/>
    </style:style>
    <style:style style:name="T2933" style:parent-style-name="DefaultParagraphFont" style:family="text">
      <style:text-properties fo:font-weight="bold" style:font-weight-asian="bold" fo:color="#000000"/>
    </style:style>
    <style:style style:name="P2934" style:parent-style-name="Normal" style:family="paragraph">
      <style:paragraph-properties fo:text-align="justify">
        <style:tab-stops>
          <style:tab-stop style:type="left" style:position="0.8861in"/>
        </style:tab-stops>
      </style:paragraph-properties>
      <style:text-properties fo:font-weight="bold" style:font-weight-asian="bold" fo:color="#000000"/>
    </style:style>
    <style:style style:name="P2935" style:parent-style-name="Normal" style:family="paragraph">
      <style:paragraph-properties fo:text-align="justify" fo:text-indent="0.8861in">
        <style:tab-stops>
          <style:tab-stop style:type="left" style:position="0.3937in"/>
          <style:tab-stop style:type="left" style:position="0.8861in"/>
        </style:tab-stops>
      </style:paragraph-properties>
    </style:style>
    <style:style style:name="P2936" style:parent-style-name="Normal" style:family="paragraph">
      <style:paragraph-properties fo:text-align="justify">
        <style:tab-stops>
          <style:tab-stop style:type="left" style:position="0.8861in"/>
        </style:tab-stops>
      </style:paragraph-properties>
    </style:style>
    <style:style style:name="P2937" style:parent-style-name="Normal" style:family="paragraph">
      <style:paragraph-properties fo:text-align="justify">
        <style:tab-stops>
          <style:tab-stop style:type="left" style:position="0.8861in"/>
        </style:tab-stops>
      </style:paragraph-properties>
    </style:style>
    <style:style style:name="P2938" style:parent-style-name="Normal" style:family="paragraph">
      <style:paragraph-properties fo:text-align="justify">
        <style:tab-stops>
          <style:tab-stop style:type="left" style:position="0.8861in"/>
        </style:tab-stops>
      </style:paragraph-properties>
    </style:style>
    <style:style style:name="T2939" style:parent-style-name="DefaultParagraphFont" style:family="text">
      <style:text-properties fo:color="#000000"/>
    </style:style>
    <style:style style:name="T2940" style:parent-style-name="DefaultParagraphFont" style:family="text">
      <style:text-properties fo:font-weight="bold" style:font-weight-asian="bold"/>
    </style:style>
    <style:style style:name="P2941" style:parent-style-name="Normal" style:family="paragraph">
      <style:paragraph-properties fo:text-align="justify">
        <style:tab-stops>
          <style:tab-stop style:type="left" style:position="0.7541in"/>
        </style:tab-stops>
      </style:paragraph-properties>
    </style:style>
    <style:style style:name="P2942" style:parent-style-name="Normal" style:family="paragraph">
      <style:paragraph-properties fo:text-align="justify">
        <style:tab-stops>
          <style:tab-stop style:type="left" style:position="0.7541in"/>
        </style:tab-stops>
      </style:paragraph-properties>
    </style:style>
    <style:style style:name="P2943" style:parent-style-name="Normal" style:family="paragraph">
      <style:paragraph-properties fo:text-align="justify">
        <style:tab-stops>
          <style:tab-stop style:type="left" style:position="0.7541in"/>
        </style:tab-stops>
      </style:paragraph-properties>
    </style:style>
    <style:style style:name="P2944" style:parent-style-name="Normal" style:family="paragraph">
      <style:paragraph-properties fo:text-align="justify" fo:text-indent="0.043in">
        <style:tab-stops>
          <style:tab-stop style:type="left" style:position="0.7541in"/>
        </style:tab-stops>
      </style:paragraph-properties>
    </style:style>
    <style:style style:name="P2945" style:parent-style-name="Normal" style:family="paragraph">
      <style:paragraph-properties fo:text-align="center">
        <style:tab-stops>
          <style:tab-stop style:type="left" style:position="0.7541in"/>
        </style:tab-stops>
      </style:paragraph-properties>
    </style:style>
    <style:style style:name="T2946" style:parent-style-name="DefaultParagraphFont" style:family="text">
      <style:text-properties fo:color="#000000"/>
    </style:style>
    <style:style style:name="P2947" style:parent-style-name="Normal" style:family="paragraph">
      <style:text-properties fo:color="#000000"/>
    </style:style>
    <style:style style:name="P2948" style:parent-style-name="Normal" style:family="paragraph">
      <style:text-properties fo:color="#000000"/>
    </style:style>
    <style:style style:name="P2949" style:parent-style-name="Normal" style:family="paragraph">
      <style:text-properties fo:color="#000000"/>
    </style:style>
    <style:style style:name="P2950" style:parent-style-name="Normal" style:family="paragraph">
      <style:text-properties fo:color="#000000"/>
    </style:style>
    <style:style style:name="P2951" style:parent-style-name="Normal" style:family="paragraph">
      <style:text-properties fo:color="#000000"/>
    </style:style>
    <style:style style:name="P2952" style:parent-style-name="Normal" style:family="paragraph">
      <style:paragraph-properties fo:text-indent="0.043in"/>
    </style:style>
    <style:style style:name="P2953" style:parent-style-name="Normal" style:family="paragraph">
      <style:paragraph-properties fo:text-align="justify">
        <style:tab-stops>
          <style:tab-stop style:type="left" style:position="5.2173in"/>
        </style:tab-stops>
      </style:paragraph-properties>
    </style:style>
    <style:style style:name="P2954" style:parent-style-name="Normal" style:master-page-name="MPF6" style:family="paragraph">
      <style:paragraph-properties fo:break-before="page" fo:text-indent="3.4458in" style:page-number="1">
        <style:tab-stops>
          <style:tab-stop style:type="left" style:position="1.0833in"/>
        </style:tab-stops>
      </style:paragraph-properties>
    </style:style>
    <style:style style:name="P2956" style:parent-style-name="Normal" style:family="paragraph">
      <style:paragraph-properties fo:text-align="justify">
        <style:tab-stops>
          <style:tab-stop style:type="left" style:position="1.0833in"/>
        </style:tab-stops>
      </style:paragraph-properties>
    </style:style>
    <style:style style:name="T2957" style:parent-style-name="DefaultParagraphFont" style:family="text">
      <style:text-properties fo:font-weight="bold" style:font-weight-asian="bold" fo:font-style="italic" style:font-style-asian="italic" fo:font-size="10pt" style:font-size-asian="10pt"/>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justify">
        <style:tab-stops>
          <style:tab-stop style:type="left" style:position="1.0833in"/>
        </style:tab-stops>
      </style:paragraph-properties>
    </style:style>
    <style:style style:name="P2960" style:parent-style-name="Normal" style:family="paragraph">
      <style:paragraph-properties fo:text-indent="3.4458in">
        <style:tab-stops>
          <style:tab-stop style:type="left" style:position="1.0833in"/>
        </style:tab-stops>
      </style:paragraph-properties>
    </style:style>
    <style:style style:name="P2961" style:parent-style-name="Normal" style:family="paragraph">
      <style:paragraph-properties fo:text-indent="3.4458in">
        <style:tab-stops>
          <style:tab-stop style:type="left" style:position="1.0833in"/>
        </style:tab-stops>
      </style:paragraph-properties>
    </style:style>
    <style:style style:name="P2962" style:parent-style-name="Normal" style:family="paragraph">
      <style:paragraph-properties fo:text-indent="3.4458in">
        <style:tab-stops>
          <style:tab-stop style:type="left" style:position="1.0833in"/>
        </style:tab-stops>
      </style:paragraph-properties>
    </style:style>
    <style:style style:name="P2963" style:parent-style-name="Normal" style:family="paragraph">
      <style:paragraph-properties fo:text-indent="3.4458in">
        <style:tab-stops>
          <style:tab-stop style:type="left" style:position="1.0833in"/>
        </style:tab-stops>
      </style:paragraph-properties>
    </style:style>
    <style:style style:name="P2964" style:parent-style-name="Normal" style:family="paragraph">
      <style:paragraph-properties fo:text-align="center" fo:text-indent="1.4277in">
        <style:tab-stops>
          <style:tab-stop style:type="left" style:position="1.0833in"/>
        </style:tab-stops>
      </style:paragraph-properties>
    </style:style>
    <style:style style:name="P2965" style:parent-style-name="Normal" style:family="paragraph">
      <style:paragraph-properties fo:text-align="center" fo:line-height="150%" fo:text-indent="0.8861in">
        <style:tab-stops>
          <style:tab-stop style:type="left" style:position="1.0833in"/>
        </style:tab-stops>
      </style:paragraph-properties>
    </style:style>
    <style:style style:name="P2966" style:parent-style-name="Normal" style:family="paragraph">
      <style:paragraph-properties fo:text-align="center" fo:line-height="150%" fo:text-indent="-0.0986in">
        <style:tab-stops>
          <style:tab-stop style:type="left" style:position="0.75in"/>
        </style:tab-stops>
      </style:paragraph-properties>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style>
    <style:style style:name="P2969" style:parent-style-name="Normal" style:family="paragraph">
      <style:paragraph-properties fo:line-height="150%">
        <style:tab-stops>
          <style:tab-stop style:type="left" style:position="1.0833in"/>
        </style:tab-stops>
      </style:paragraph-properties>
      <style:text-properties fo:font-weight="bold" style:font-weight-asian="bold"/>
    </style:style>
    <style:style style:name="P2970" style:parent-style-name="Normal" style:family="paragraph">
      <style:paragraph-properties fo:text-align="center" fo:line-height="150%">
        <style:tab-stops>
          <style:tab-stop style:type="left" style:position="1.0833in"/>
          <style:tab-stop style:type="left" style:position="2.125in"/>
        </style:tab-stops>
      </style:paragraph-properties>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style>
    <style:style style:name="P2974" style:parent-style-name="Normal" style:family="paragraph">
      <style:paragraph-properties fo:text-align="center" fo:line-height="150%" fo:text-indent="0.75in">
        <style:tab-stops>
          <style:tab-stop style:type="left" style:position="1.0833in"/>
        </style:tab-stops>
      </style:paragraph-properties>
      <style:text-properties fo:font-weight="bold" style:font-weight-asian="bold"/>
    </style:style>
    <style:style style:name="P2975" style:parent-style-name="Normal" style:family="paragraph">
      <style:paragraph-properties fo:text-align="justify" fo:line-height="150%" fo:text-indent="0.625in">
        <style:tab-stops>
          <style:tab-stop style:type="left" style:position="0.625in"/>
          <style:tab-stop style:type="left" style:position="0.75in"/>
          <style:tab-stop style:type="left" style:position="1in"/>
        </style:tab-stops>
      </style:paragraph-properties>
    </style:style>
    <style:style style:name="P2976"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s>
      </style:paragraph-properties>
    </style:style>
    <style:style style:name="P2977"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978"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979"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980"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981"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2982"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2983"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2984"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2985"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2986"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2987"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988"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989"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299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99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99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993"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2994"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 style:type="left" style:position="1.2798in"/>
        </style:tab-stops>
      </style:paragraph-properties>
    </style:style>
    <style:style style:name="P299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996" style:parent-style-name="Normal" style:family="paragraph">
      <style:paragraph-properties fo:text-align="center" fo:line-height="150%" fo:margin-left="0.25in">
        <style:tab-stops>
          <style:tab-stop style:type="left" style:position="0.375in"/>
          <style:tab-stop style:type="left" style:position="0.8333in"/>
        </style:tab-stops>
      </style:paragraph-properties>
    </style:style>
    <style:style style:name="P2997" style:parent-style-name="Normal" style:family="paragraph">
      <style:paragraph-properties fo:text-align="center" fo:line-height="150%">
        <style:tab-stops>
          <style:tab-stop style:type="left" style:position="0.625in"/>
          <style:tab-stop style:type="left" style:position="1.0833in"/>
        </style:tab-stops>
      </style:paragraph-properties>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style>
    <style:style style:name="P3002" style:parent-style-name="Normal" style:family="paragraph">
      <style:paragraph-properties fo:text-align="justify" fo:line-height="150%" fo:text-indent="0.8861in">
        <style:tab-stops>
          <style:tab-stop style:type="left" style:position="0.625in"/>
          <style:tab-stop style:type="left" style:position="1.0833in"/>
        </style:tab-stops>
      </style:paragraph-properties>
    </style:style>
    <style:style style:name="P300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0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05"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3006"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3007"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3008"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3009"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3010"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3011"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3012"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T3013" style:parent-style-name="DefaultParagraphFont" style:family="text">
      <style:text-properties style:font-weight-complex="bold" fo:color="#000000" fo:letter-spacing="-0.0027in"/>
    </style:style>
    <style:style style:name="T3014" style:parent-style-name="DefaultParagraphFont" style:family="text">
      <style:text-properties style:font-weight-complex="bold" fo:color="#000000" fo:letter-spacing="-0.0027in"/>
    </style:style>
    <style:style style:name="T3015" style:parent-style-name="DefaultParagraphFont" style:family="text">
      <style:text-properties fo:color="#000000"/>
    </style:style>
    <style:style style:name="P3016"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3017" style:parent-style-name="DefaultParagraphFont" style:family="text">
      <style:text-properties style:font-weight-complex="bold" fo:color="#000000" fo:letter-spacing="0.0048in"/>
    </style:style>
    <style:style style:name="T3018" style:parent-style-name="DefaultParagraphFont" style:family="text">
      <style:text-properties style:font-weight-complex="bold" fo:color="#000000" fo:letter-spacing="0.0048in"/>
    </style:style>
    <style:style style:name="P3019"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3020" style:parent-style-name="DefaultParagraphFont" style:family="text">
      <style:text-properties style:font-weight-complex="bold" fo:color="#000000" fo:letter-spacing="0.0048in"/>
    </style:style>
    <style:style style:name="T3021" style:parent-style-name="DefaultParagraphFont" style:family="text">
      <style:text-properties style:font-weight-complex="bold" fo:color="#000000" fo:letter-spacing="0.0048in"/>
    </style:style>
    <style:style style:name="T3022" style:parent-style-name="DefaultParagraphFont" style:family="text">
      <style:text-properties style:font-weight-complex="bold" fo:color="#000000" fo:letter-spacing="0.0048in"/>
    </style:style>
    <style:style style:name="P3023"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3024" style:parent-style-name="DefaultParagraphFont" style:family="text">
      <style:text-properties style:font-weight-complex="bold" fo:color="#000000" fo:letter-spacing="-0.002in"/>
    </style:style>
    <style:style style:name="T3025" style:parent-style-name="DefaultParagraphFont" style:family="text">
      <style:text-properties style:font-weight-complex="bold" fo:color="#000000" fo:letter-spacing="-0.002in"/>
    </style:style>
    <style:style style:name="T3026" style:parent-style-name="DefaultParagraphFont" style:family="text">
      <style:text-properties style:font-weight-complex="bold" fo:color="#000000" fo:letter-spacing="-0.0027in"/>
    </style:style>
    <style:style style:name="P3027"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P3028"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3029" style:parent-style-name="DefaultParagraphFont" style:family="text">
      <style:text-properties style:font-weight-complex="bold" fo:color="#000000" fo:letter-spacing="-0.0027in"/>
    </style:style>
    <style:style style:name="T3030" style:parent-style-name="DefaultParagraphFont" style:family="text">
      <style:text-properties style:font-weight-complex="bold" fo:color="#000000" fo:letter-spacing="-0.0027in"/>
    </style:style>
    <style:style style:name="P3031" style:parent-style-name="Normal" style:family="paragraph">
      <style:paragraph-properties fo:text-align="justify" fo:line-height="150%" fo:text-indent="0.625in">
        <style:tab-stops>
          <style:tab-stop style:type="left" style:position="1in"/>
        </style:tab-stops>
      </style:paragraph-properties>
    </style:style>
    <style:style style:name="P3032"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3033" style:parent-style-name="DefaultParagraphFont" style:family="text">
      <style:text-properties style:font-weight-complex="bold" fo:color="#000000" fo:letter-spacing="-0.0027in"/>
    </style:style>
    <style:style style:name="T3034" style:parent-style-name="DefaultParagraphFont" style:family="text">
      <style:text-properties style:font-weight-complex="bold" fo:color="#000000" fo:letter-spacing="-0.0027in"/>
    </style:style>
    <style:style style:name="P3035"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P3036"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37"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38"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39"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T3040" style:parent-style-name="DefaultParagraphFont" style:family="text">
      <style:text-properties style:font-weight-complex="bold" fo:color="#000000" fo:letter-spacing="-0.0027in"/>
    </style:style>
    <style:style style:name="T3041" style:parent-style-name="DefaultParagraphFont" style:family="text">
      <style:text-properties style:font-weight-complex="bold" fo:color="#000000" fo:letter-spacing="-0.0027in"/>
    </style:style>
    <style:style style:name="T3042" style:parent-style-name="DefaultParagraphFont" style:family="text">
      <style:text-properties style:font-weight-complex="bold" fo:color="#000000" fo:letter-spacing="-0.0027in"/>
    </style:style>
    <style:style style:name="P3043"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s>
      </style:paragraph-properties>
    </style:style>
    <style:style style:name="P3044"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45"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46"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47"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48"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49" style:parent-style-name="Normal" style:family="paragraph">
      <style:paragraph-properties fo:text-align="justify" fo:line-height="150%" fo:text-indent="0.668in">
        <style:tab-stops>
          <style:tab-stop style:type="left" style:position="1.1812in"/>
          <style:tab-stop style:type="left" style:position="1.2798in"/>
          <style:tab-stop style:type="left" style:position="1.3784in"/>
        </style:tab-stops>
      </style:paragraph-properties>
    </style:style>
    <style:style style:name="P3050"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51"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52"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53"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fo:letter-spacing="0.0006in"/>
    </style:style>
    <style:style style:name="P3058"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T3059" style:parent-style-name="DefaultParagraphFont" style:family="text">
      <style:text-properties fo:color="#000000" fo:letter-spacing="0.0013in"/>
    </style:style>
    <style:style style:name="P306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061" style:parent-style-name="Normal" style:family="paragraph">
      <style:paragraph-properties fo:line-height="150%" fo:margin-left="0.25in">
        <style:tab-stops>
          <style:tab-stop style:type="left" style:position="0.375in"/>
          <style:tab-stop style:type="left" style:position="0.8333in"/>
          <style:tab-stop style:type="left" style:position="2.2111in"/>
          <style:tab-stop style:type="left" style:position="2.7034in"/>
        </style:tab-stops>
      </style:paragraph-properties>
    </style:style>
    <style:style style:name="P3062" style:parent-style-name="Normal" style:family="paragraph">
      <style:paragraph-properties fo:text-align="center" fo:line-height="150%">
        <style:tab-stops>
          <style:tab-stop style:type="left" style:position="0.625in"/>
          <style:tab-stop style:type="left" style:position="1.0833in"/>
          <style:tab-stop style:type="left" style:position="2.4611in"/>
          <style:tab-stop style:type="left" style:position="2.9534in"/>
        </style:tab-stops>
      </style:paragraph-properties>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font-weight-complex="bold"/>
    </style:style>
    <style:style style:name="P3066" style:parent-style-name="Normal" style:family="paragraph">
      <style:paragraph-properties fo:text-align="center" fo:line-height="150%" fo:text-indent="0.8861in">
        <style:tab-stops>
          <style:tab-stop style:type="left" style:position="0.625in"/>
          <style:tab-stop style:type="left" style:position="0.75in"/>
          <style:tab-stop style:type="left" style:position="1.0833in"/>
        </style:tab-stops>
      </style:paragraph-properties>
      <style:text-properties fo:font-weight="bold" style:font-weight-asian="bold" style:font-weight-complex="bold"/>
    </style:style>
    <style:style style:name="P3067"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306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6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7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7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7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7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7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7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7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7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7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7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8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8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82" style:parent-style-name="Normal" style:family="paragraph">
      <style:paragraph-properties fo:line-height="150%" fo:margin-left="0.25in">
        <style:tab-stops>
          <style:tab-stop style:type="left" style:position="0.375in"/>
          <style:tab-stop style:type="left" style:position="0.5in"/>
          <style:tab-stop style:type="left" style:position="0.8333in"/>
          <style:tab-stop style:type="left" style:position="0.875in"/>
        </style:tab-stops>
      </style:paragraph-properties>
    </style:style>
    <style:style style:name="P3083" style:parent-style-name="Normal" style:family="paragraph">
      <style:paragraph-properties fo:text-align="center" fo:line-height="150%">
        <style:tab-stops>
          <style:tab-stop style:type="left" style:position="0.625in"/>
          <style:tab-stop style:type="left" style:position="0.75in"/>
          <style:tab-stop style:type="left" style:position="1.0833in"/>
          <style:tab-stop style:type="left" style:position="1.125in"/>
        </style:tab-stops>
      </style:paragraph-properties>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font-weight-complex="bold"/>
    </style:style>
    <style:style style:name="P3087" style:parent-style-name="Normal" style:family="paragraph">
      <style:paragraph-properties fo:line-height="150%" fo:text-indent="0.8861in">
        <style:tab-stops>
          <style:tab-stop style:type="left" style:position="1.0833in"/>
        </style:tab-stops>
      </style:paragraph-properties>
    </style:style>
    <style:style style:name="P308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8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9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9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9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9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9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9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9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97" style:parent-style-name="Normal" style:family="paragraph">
      <style:paragraph-properties fo:line-height="150%" fo:text-indent="0.625in"/>
    </style:style>
    <style:style style:name="P309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9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0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0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0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0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0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0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0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0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0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0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1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1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1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1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1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1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1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1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1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1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2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2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2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2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2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2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2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2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2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2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3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31" style:parent-style-name="Normal" style:family="paragraph">
      <style:paragraph-properties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3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T3133" style:parent-style-name="DefaultParagraphFont" style:family="text">
      <style:text-properties fo:font-size="16pt" style:font-size-asian="16pt" style:font-size-complex="16pt"/>
    </style:style>
    <style:style style:name="P313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3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3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37" style:parent-style-name="Normal" style:family="paragraph">
      <style:paragraph-properties fo:line-height="150%">
        <style:tab-stops>
          <style:tab-stop style:type="left" style:position="1.0833in"/>
        </style:tab-stops>
      </style:paragraph-properties>
    </style:style>
    <style:style style:name="P3138" style:parent-style-name="Normal" style:family="paragraph">
      <style:paragraph-properties fo:text-align="center" fo:line-height="150%">
        <style:tab-stops>
          <style:tab-stop style:type="left" style:position="1.0833in"/>
        </style:tab-stops>
      </style:paragraph-properties>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font-weight-complex="bold"/>
    </style:style>
    <style:style style:name="P3142" style:parent-style-name="Normal" style:family="paragraph">
      <style:paragraph-properties fo:line-height="150%" fo:margin-left="0.75in">
        <style:tab-stops>
          <style:tab-stop style:type="left" style:position="0.3333in"/>
        </style:tab-stops>
      </style:paragraph-properties>
      <style:text-properties fo:font-weight="bold" style:font-weight-asian="bold" style:font-weight-complex="bold"/>
    </style:style>
    <style:style style:name="P314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4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4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4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4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4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4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5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5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5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5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5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5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5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5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5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5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6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6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6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6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6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6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6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6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6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6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7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7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7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7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7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7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7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7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7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7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8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8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8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8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8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8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8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8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8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8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9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9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9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9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9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9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9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9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19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19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20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20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20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20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204" style:parent-style-name="Normal" style:family="paragraph">
      <style:paragraph-properties fo:text-align="justify" fo:line-height="150%" fo:margin-left="0.4923in" fo:text-indent="0.8861in">
        <style:tab-stops>
          <style:tab-stop style:type="left" style:position="0.1326in"/>
          <style:tab-stop style:type="left" style:position="0.2576in"/>
          <style:tab-stop style:type="left" style:position="0.5909in"/>
        </style:tab-stops>
      </style:paragraph-properties>
    </style:style>
    <style:style style:name="P3205" style:parent-style-name="Normal" style:family="paragraph">
      <style:paragraph-properties fo:text-align="center" fo:line-height="150%">
        <style:tab-stops>
          <style:tab-stop style:type="left" style:position="0.625in"/>
          <style:tab-stop style:type="left" style:position="1.0833in"/>
        </style:tab-stops>
      </style:paragraph-properties>
    </style:style>
    <style:style style:name="T3206" style:parent-style-name="DefaultParagraphFont" style:family="text">
      <style:text-properties fo:font-weight="bold" style:font-weight-asian="bold" style:font-weight-complex="bold"/>
    </style:style>
    <style:style style:name="T3207" style:parent-style-name="DefaultParagraphFont" style:family="text">
      <style:text-properties fo:font-weight="bold" style:font-weight-asian="bold" style:font-weight-complex="bold"/>
    </style:style>
    <style:style style:name="T3208" style:parent-style-name="DefaultParagraphFont" style:family="text">
      <style:text-properties fo:font-weight="bold" style:font-weight-asian="bold" style:font-weight-complex="bold"/>
    </style:style>
    <style:style style:name="P3209" style:parent-style-name="Normal" style:family="paragraph">
      <style:paragraph-properties fo:text-align="center" fo:line-height="150%" fo:margin-left="0.25in">
        <style:tab-stops>
          <style:tab-stop style:type="left" style:position="0.375in"/>
          <style:tab-stop style:type="left" style:position="0.8333in"/>
        </style:tab-stops>
      </style:paragraph-properties>
      <style:text-properties fo:font-weight="bold" style:font-weight-asian="bold" style:font-weight-complex="bold"/>
    </style:style>
    <style:style style:name="P3210" style:parent-style-name="Normal" style:family="paragraph">
      <style:paragraph-properties style:snap-to-layout-grid="false" fo:text-align="justify" fo:line-height="150%" fo:text-indent="0.625in">
        <style:tab-stops>
          <style:tab-stop style:type="left" style:position="0.625in"/>
        </style:tab-stops>
      </style:paragraph-properties>
    </style:style>
    <style:style style:name="P3211" style:parent-style-name="Normal" style:family="paragraph">
      <style:paragraph-properties style:snap-to-layout-grid="false" fo:text-align="justify" fo:line-height="150%" fo:text-indent="0.625in">
        <style:tab-stops>
          <style:tab-stop style:type="left" style:position="0.625in"/>
        </style:tab-stops>
      </style:paragraph-properties>
    </style:style>
    <style:style style:name="P3212"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P3213"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3214" style:parent-style-name="DefaultParagraphFont" style:family="text">
      <style:text-properties fo:font-size="16pt" style:font-size-asian="16pt" style:font-size-complex="16pt"/>
    </style:style>
    <style:style style:name="P3215" style:parent-style-name="Normal" style:family="paragraph">
      <style:paragraph-properties fo:text-align="justify" fo:line-height="150%">
        <style:tab-stops>
          <style:tab-stop style:type="left" style:position="0in"/>
          <style:tab-stop style:type="left" style:position="0.625in"/>
        </style:tab-stops>
      </style:paragraph-properties>
    </style:style>
    <style:style style:name="P3216" style:parent-style-name="Normal" style:family="paragraph">
      <style:paragraph-properties fo:text-align="center" fo:line-height="150%">
        <style:tab-stops>
          <style:tab-stop style:type="left" style:position="0.625in"/>
          <style:tab-stop style:type="left" style:position="0.9847in"/>
        </style:tab-stops>
      </style:paragraph-properties>
    </style:style>
    <style:style style:name="T3217" style:parent-style-name="DefaultParagraphFont" style:family="text">
      <style:text-properties fo:font-weight="bold" style:font-weight-asian="bold" style:font-weight-complex="bold"/>
    </style:style>
    <style:style style:name="T3218" style:parent-style-name="DefaultParagraphFont" style:family="text">
      <style:text-properties fo:font-weight="bold" style:font-weight-asian="bold" style:font-weight-complex="bold"/>
    </style:style>
    <style:style style:name="T3219" style:parent-style-name="DefaultParagraphFont" style:family="text">
      <style:text-properties fo:font-weight="bold" style:font-weight-asian="bold" style:font-weight-complex="bold"/>
    </style:style>
    <style:style style:name="P3220" style:parent-style-name="Normal" style:family="paragraph">
      <style:paragraph-properties fo:text-align="center" fo:line-height="150%">
        <style:tab-stops>
          <style:tab-stop style:type="left" style:position="0.625in"/>
          <style:tab-stop style:type="left" style:position="0.9847in"/>
        </style:tab-stops>
      </style:paragraph-properties>
      <style:text-properties fo:font-weight="bold" style:font-weight-asian="bold" style:font-weight-complex="bold"/>
    </style:style>
    <style:style style:name="P3221" style:parent-style-name="Normal" style:family="paragraph">
      <style:paragraph-properties fo:text-align="justify" fo:line-height="150%" fo:text-indent="0.625in">
        <style:tab-stops>
          <style:tab-stop style:type="left" style:position="0.625in"/>
        </style:tab-stops>
      </style:paragraph-properties>
    </style:style>
    <style:style style:name="P3222" style:parent-style-name="Normal" style:family="paragraph">
      <style:paragraph-properties fo:text-align="justify" fo:line-height="150%" fo:text-indent="0.625in">
        <style:tab-stops>
          <style:tab-stop style:type="left" style:position="0.625in"/>
        </style:tab-stops>
      </style:paragraph-properties>
    </style:style>
    <style:style style:name="P3223"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3224"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3225"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3226" style:parent-style-name="Normal" style:family="paragraph">
      <style:paragraph-properties fo:text-align="justify" fo:line-height="150%" fo:text-indent="0.625in">
        <style:tab-stops>
          <style:tab-stop style:type="left" style:position="0.625in"/>
          <style:tab-stop style:type="left" style:position="1in"/>
        </style:tab-stops>
      </style:paragraph-properties>
    </style:style>
    <style:style style:name="P3227"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3228"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3229" style:parent-style-name="Normal" style:family="paragraph">
      <style:paragraph-properties fo:text-align="justify" fo:line-height="150%" fo:text-indent="0.625in">
        <style:tab-stops>
          <style:tab-stop style:type="left" style:position="0.625in"/>
        </style:tab-stops>
      </style:paragraph-properties>
    </style:style>
    <style:style style:name="P3230" style:parent-style-name="Normal" style:family="paragraph">
      <style:paragraph-properties fo:text-align="justify" fo:line-height="150%" fo:text-indent="0.625in">
        <style:tab-stops>
          <style:tab-stop style:type="left" style:position="0.625in"/>
        </style:tab-stops>
      </style:paragraph-properties>
    </style:style>
    <style:style style:name="T3231" style:parent-style-name="DefaultParagraphFont" style:family="text">
      <style:text-properties fo:color="#FF0000"/>
    </style:style>
    <style:style style:name="P3232" style:parent-style-name="Normal" style:family="paragraph">
      <style:paragraph-properties fo:text-align="justify" fo:line-height="150%">
        <style:tab-stops>
          <style:tab-stop style:type="left" style:position="0.625in"/>
          <style:tab-stop style:type="left" style:position="0.875in"/>
        </style:tab-stops>
      </style:paragraph-properties>
    </style:style>
    <style:style style:name="P3233" style:parent-style-name="Normal" style:family="paragraph">
      <style:paragraph-properties fo:text-align="center" fo:line-height="150%">
        <style:tab-stops>
          <style:tab-stop style:type="left" style:position="0.625in"/>
          <style:tab-stop style:type="left" style:position="1.0833in"/>
        </style:tab-stops>
      </style:paragraph-properties>
    </style:style>
    <style:style style:name="T3234" style:parent-style-name="DefaultParagraphFont" style:family="text">
      <style:text-properties fo:font-weight="bold" style:font-weight-asian="bold" style:font-weight-complex="bold"/>
    </style:style>
    <style:style style:name="T3235" style:parent-style-name="DefaultParagraphFont" style:family="text">
      <style:text-properties fo:font-weight="bold" style:font-weight-asian="bold" style:font-weight-complex="bold"/>
    </style:style>
    <style:style style:name="T3236" style:parent-style-name="DefaultParagraphFont" style:family="text">
      <style:text-properties fo:font-weight="bold" style:font-weight-asian="bold" style:font-weight-complex="bold"/>
    </style:style>
    <style:style style:name="P3237" style:parent-style-name="Normal" style:family="paragraph">
      <style:paragraph-properties fo:text-align="center" fo:line-height="150%" fo:margin-left="0.25in">
        <style:tab-stops>
          <style:tab-stop style:type="left" style:position="0.375in"/>
          <style:tab-stop style:type="left" style:position="0.8333in"/>
        </style:tab-stops>
      </style:paragraph-properties>
      <style:text-properties fo:font-weight="bold" style:font-weight-asian="bold" style:font-weight-complex="bold"/>
    </style:style>
    <style:style style:name="P3238" style:parent-style-name="Normal" style:family="paragraph">
      <style:paragraph-properties fo:text-align="justify" fo:line-height="150%" fo:text-indent="0.625in">
        <style:tab-stops>
          <style:tab-stop style:type="left" style:position="0.625in"/>
        </style:tab-stops>
      </style:paragraph-properties>
    </style:style>
    <style:style style:name="P3239" style:parent-style-name="Normal" style:family="paragraph">
      <style:paragraph-properties fo:text-align="justify" fo:line-height="150%" fo:text-indent="0.625in">
        <style:tab-stops>
          <style:tab-stop style:type="left" style:position="0.625in"/>
        </style:tab-stops>
      </style:paragraph-properties>
    </style:style>
    <style:style style:name="P3240" style:parent-style-name="Normal" style:family="paragraph">
      <style:paragraph-properties fo:text-align="justify" fo:line-height="150%" fo:text-indent="0.625in">
        <style:tab-stops>
          <style:tab-stop style:type="left" style:position="0.625in"/>
        </style:tab-stops>
      </style:paragraph-properties>
    </style:style>
    <style:style style:name="P3241" style:parent-style-name="Normal" style:family="paragraph">
      <style:paragraph-properties fo:text-align="justify" fo:line-height="150%" fo:text-indent="0.625in">
        <style:tab-stops>
          <style:tab-stop style:type="left" style:position="0.625in"/>
        </style:tab-stops>
      </style:paragraph-properties>
    </style:style>
    <style:style style:name="P3242" style:parent-style-name="Normal" style:family="paragraph">
      <style:paragraph-properties fo:text-align="justify" fo:line-height="150%" fo:text-indent="0.625in">
        <style:tab-stops>
          <style:tab-stop style:type="left" style:position="0.625in"/>
        </style:tab-stops>
      </style:paragraph-properties>
    </style:style>
    <style:style style:name="P3243" style:parent-style-name="Normal" style:family="paragraph">
      <style:paragraph-properties fo:text-align="center" fo:line-height="150%">
        <style:tab-stops>
          <style:tab-stop style:type="left" style:position="0.625in"/>
        </style:tab-stops>
      </style:paragraph-properties>
    </style:style>
    <style:style style:name="P3244" style:parent-style-name="Normal" style:family="paragraph">
      <style:paragraph-properties fo:line-height="150%">
        <style:tab-stops>
          <style:tab-stop style:type="left" style:position="0.625in"/>
          <style:tab-stop style:type="left" style:position="1.0833in"/>
        </style:tab-stops>
      </style:paragraph-properties>
    </style:style>
    <style:style style:name="P3245" style:parent-style-name="Normal" style:family="paragraph">
      <style:paragraph-properties fo:text-align="center" fo:line-height="150%" fo:text-indent="0.8861in">
        <style:tab-stops>
          <style:tab-stop style:type="left" style:position="0.625in"/>
          <style:tab-stop style:type="left" style:position="1.0833in"/>
        </style:tab-stops>
      </style:paragraph-properties>
    </style:style>
    <style:style style:name="P3246" style:parent-style-name="Normal" style:family="paragraph">
      <style:paragraph-properties fo:line-height="150%">
        <style:tab-stops>
          <style:tab-stop style:type="left" style:position="0.625in"/>
          <style:tab-stop style:type="left" style:position="1.0833in"/>
        </style:tab-stops>
      </style:paragraph-properties>
    </style:style>
    <style:style style:name="P3247" style:parent-style-name="Normal" style:family="paragraph">
      <style:paragraph-properties fo:line-height="150%">
        <style:tab-stops>
          <style:tab-stop style:type="left" style:position="0.625in"/>
          <style:tab-stop style:type="left" style:position="1.0833in"/>
        </style:tab-stops>
      </style:paragraph-properties>
    </style:style>
    <style:style style:name="P3248" style:parent-style-name="Normal" style:family="paragraph">
      <style:paragraph-properties fo:line-height="150%">
        <style:tab-stops>
          <style:tab-stop style:type="left" style:position="0.625in"/>
          <style:tab-stop style:type="left" style:position="1.0833in"/>
        </style:tab-stops>
      </style:paragraph-properties>
    </style:style>
    <style:style style:name="P3249" style:parent-style-name="Normal" style:family="paragraph">
      <style:paragraph-properties fo:line-height="150%">
        <style:tab-stops>
          <style:tab-stop style:type="left" style:position="0.625in"/>
          <style:tab-stop style:type="left" style:position="1.0833in"/>
        </style:tab-stops>
      </style:paragraph-properties>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master-page-name="MPF7" style:family="paragraph">
      <style:paragraph-properties fo:break-before="page" fo:text-align="justify" fo:margin-left="3.543in" style:page-number="1">
        <style:tab-stops/>
      </style:paragraph-properties>
      <style:text-properties style:font-size-complex="12pt"/>
    </style:style>
    <style:style style:name="P3257" style:parent-style-name="Normal" style:family="paragraph">
      <style:paragraph-properties fo:text-align="justify" fo:margin-left="3.543in">
        <style:tab-stops/>
      </style:paragraph-properties>
      <style:text-properties style:font-size-complex="12pt"/>
    </style:style>
    <style:style style:name="P3258" style:parent-style-name="Normal" style:family="paragraph">
      <style:paragraph-properties fo:text-align="justify" fo:margin-left="3.543in">
        <style:tab-stops/>
      </style:paragraph-properties>
      <style:text-properties style:font-size-complex="12pt"/>
    </style:style>
    <style:style style:name="P3259" style:parent-style-name="Normal" style:family="paragraph">
      <style:paragraph-properties fo:text-align="justify" fo:margin-left="3.543in">
        <style:tab-stops/>
      </style:paragraph-properties>
      <style:text-properties style:font-size-complex="12pt"/>
    </style:style>
    <style:style style:name="P3260" style:parent-style-name="Normal" style:family="paragraph">
      <style:text-properties fo:font-weight="bold" style:font-weight-asian="bold" style:font-size-complex="12pt"/>
    </style:style>
    <style:style style:name="P3261" style:parent-style-name="Normal" style:family="paragraph">
      <style:text-properties fo:font-weight="bold" style:font-weight-asian="bold" style:font-size-complex="12pt"/>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size-complex="12p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size-complex="12pt"/>
    </style:style>
    <style:style style:name="P3266" style:parent-style-name="Normal" style:family="paragraph">
      <style:paragraph-properties fo:text-align="justify"/>
      <style:text-properties fo:font-weight="bold" style:font-weight-asian="bold" style:font-size-complex="12pt"/>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P3271" style:parent-style-name="Normal" style:family="paragraph">
      <style:paragraph-properties fo:text-align="justify" fo:text-indent="1in"/>
      <style:text-properties fo:font-weight="bold" style:font-weight-asian="bold" style:font-size-complex="12pt"/>
    </style:style>
    <style:style style:name="P3272" style:parent-style-name="Normal" style:family="paragraph">
      <style:paragraph-properties fo:text-align="justify" fo:text-indent="0.5in">
        <style:tab-stops>
          <style:tab-stop style:type="left" style:position="0.6895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tab-stops>
          <style:tab-stop style:type="left" style:position="0.6895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tab-stops>
          <style:tab-stop style:type="left" style:position="0.6895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color="#222222" fo:font-size="10pt" style:font-size-asian="10pt" fo:background-color="#FFFFFF"/>
    </style:style>
    <style:style style:name="T3290" style:parent-style-name="DefaultParagraphFont" style:family="text">
      <style:text-properties fo:color="#222222" style:font-size-complex="12pt" fo:background-color="#FFFFFF"/>
    </style:style>
    <style:style style:name="T3291" style:parent-style-name="DefaultParagraphFont" style:family="text">
      <style:text-properties fo:color="#222222" style:font-size-complex="12pt" fo:background-color="#FFFFFF"/>
    </style:style>
    <style:style style:name="P3292" style:parent-style-name="Normal" style:family="paragraph">
      <style:paragraph-properties fo:text-align="justify" fo:text-indent="0.5in">
        <style:tab-stops>
          <style:tab-stop style:type="left" style:position="0.6895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tab-stops>
          <style:tab-stop style:type="left" style:position="0.689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tab-stops>
          <style:tab-stop style:type="left" style:position="0.689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tab-stops>
          <style:tab-stop style:type="left" style:position="0.8861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027in">
        <style:tab-stops>
          <style:tab-stop style:type="left" style:position="0.6895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166in">
        <style:tab-stops>
          <style:tab-stop style:type="left" style:position="0.6895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indent="0.5166in">
        <style:tab-stops>
          <style:tab-stop style:type="left" style:position="0.6895in"/>
          <style:tab-stop style:type="left" style:position="0.9166in"/>
          <style:tab-stop style:type="left" style:position="1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166in">
        <style:tab-stops>
          <style:tab-stop style:type="left" style:position="0.6895in"/>
          <style:tab-stop style:type="left" style:position="0.8861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indent="0.5166in">
        <style:tab-stops>
          <style:tab-stop style:type="left" style:position="0.6895in"/>
        </style:tab-stops>
      </style:paragraph-properties>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style:font-size-complex="12pt" style:language-asian="lt" style:country-asian="LT"/>
    </style:style>
    <style:style style:name="P3326" style:parent-style-name="Normal" style:family="paragraph">
      <style:paragraph-properties fo:text-align="justify" fo:text-indent="0.5in">
        <style:tab-stops>
          <style:tab-stop style:type="left" style:position="0.6895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5in">
        <style:tab-stops>
          <style:tab-stop style:type="left" style:position="0.6895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tab-stops>
          <style:tab-stop style:type="left" style:position="0.689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name="TimesNewRomanPSMT" style:font-name-complex="TimesNewRomanPSMT" style:font-size-complex="12pt"/>
    </style:style>
    <style:style style:name="P3340" style:parent-style-name="Normal" style:family="paragraph">
      <style:paragraph-properties style:punctuation-wrap="simple" fo:text-align="justify" fo:text-indent="0.4736in">
        <style:tab-stops>
          <style:tab-stop style:type="left" style:position="0.7875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5in">
        <style:tab-stops>
          <style:tab-stop style:type="left" style:position="0.7875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tab-stops>
          <style:tab-stop style:type="left" style:position="0.7875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tab-stops>
          <style:tab-stop style:type="left" style:position="0.7875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margin-left="0.25in" fo:text-indent="0.2583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166in">
        <style:tab-stops>
          <style:tab-stop style:type="left" style:position="0.8861in"/>
        </style:tab-stops>
      </style:paragraph-properties>
    </style:style>
    <style:style style:name="P3362" style:parent-style-name="Normal" style:family="paragraph">
      <style:paragraph-properties fo:text-align="justify" fo:text-indent="0.5166in">
        <style:tab-stops>
          <style:tab-stop style:type="left" style:position="0.8861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color="#000000" style:font-size-complex="12pt"/>
    </style:style>
    <style:style style:name="P3366" style:parent-style-name="Normal" style:family="paragraph">
      <style:paragraph-properties fo:text-align="justify" fo:text-indent="0.5in">
        <style:tab-stops>
          <style:tab-stop style:type="left" style:position="0.25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166in"/>
    </style:style>
    <style:style style:name="P3370" style:parent-style-name="Normal" style:family="paragraph">
      <style:paragraph-properties fo:text-align="justify" fo:text-indent="0.5in"/>
    </style:style>
    <style:style style:name="T3371" style:parent-style-name="DefaultParagraphFont" style:family="text">
      <style:text-properties fo:color="#000000" style:font-size-complex="12pt"/>
    </style:style>
    <style:style style:name="P3372" style:parent-style-name="Normal" style:family="paragraph">
      <style:paragraph-properties fo:text-align="justify" fo:text-indent="0.5in">
        <style:tab-stops>
          <style:tab-stop style:type="left" style:position="0.7875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tab-stops>
          <style:tab-stop style:type="left" style:position="0.7875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fo:font-weight="bold" style:font-weight-asian="bold" fo:text-transform="uppercase" style:font-size-complex="12pt"/>
    </style:style>
    <style:style style:name="T3388" style:parent-style-name="DefaultParagraphFont" style:family="text">
      <style:text-properties fo:font-weight="bold" style:font-weight-asian="bold" style:font-size-complex="12pt"/>
    </style:style>
    <style:style style:name="P3389" style:parent-style-name="Normal" style:family="paragraph">
      <style:paragraph-properties fo:text-align="center"/>
      <style:text-properties fo:font-weight="bold" style:font-weight-asian="bold" style:font-size-complex="12pt"/>
    </style:style>
    <style:style style:name="P3390" style:parent-style-name="Normal" style:family="paragraph">
      <style:paragraph-properties fo:text-align="justify" fo:text-indent="0.5in">
        <style:tab-stops>
          <style:tab-stop style:type="left" style:position="0.7875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tab-stops>
          <style:tab-stop style:type="left" style:position="0.7875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tab-stops>
          <style:tab-stop style:type="left" style:position="0.7875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tab-stops>
          <style:tab-stop style:type="left" style:position="0.7875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indent="0.5166in">
        <style:tab-stops>
          <style:tab-stop style:type="left" style:position="0.7875in"/>
        </style:tab-stops>
      </style:paragraph-properties>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P3433" style:parent-style-name="Normal" style:family="paragraph">
      <style:paragraph-properties fo:text-indent="0.5166in">
        <style:tab-stops>
          <style:tab-stop style:type="left" style:position="0.7875in"/>
        </style:tab-stops>
      </style:paragraph-properties>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P3436" style:parent-style-name="Normal" style:family="paragraph">
      <style:paragraph-properties fo:text-indent="0.5166in">
        <style:tab-stops>
          <style:tab-stop style:type="left" style:position="0.7875in"/>
        </style:tab-stops>
      </style:paragraph-properties>
    </style:style>
    <style:style style:name="T3437" style:parent-style-name="DefaultParagraphFont" style:family="text">
      <style:text-properties style:font-name-asian="Calibri"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name-asian="Calibri" style:font-size-complex="12pt" style:language-asian="lt" style:country-asian="LT"/>
    </style:style>
    <style:style style:name="P3440" style:parent-style-name="Normal" style:family="paragraph">
      <style:paragraph-properties fo:text-indent="0.5166in">
        <style:tab-stops>
          <style:tab-stop style:type="left" style:position="0.7875in"/>
        </style:tab-stops>
      </style:paragraph-properties>
    </style:style>
    <style:style style:name="T3441" style:parent-style-name="DefaultParagraphFont" style:family="text">
      <style:text-properties style:font-name-asian="Calibri" style:font-size-complex="12pt" style:language-asian="lt" style:country-asian="LT"/>
    </style:style>
    <style:style style:name="T3442" style:parent-style-name="DefaultParagraphFont" style:family="text">
      <style:text-properties style:font-name-asian="Calibri" style:font-size-complex="12pt" style:language-asian="lt" style:country-asian="LT"/>
    </style:style>
    <style:style style:name="P3443" style:parent-style-name="Normal" style:family="paragraph">
      <style:paragraph-properties fo:text-indent="0.5166in">
        <style:tab-stops>
          <style:tab-stop style:type="left" style:position="0.7875in"/>
        </style:tab-stops>
      </style:paragraph-properties>
    </style:style>
    <style:style style:name="T3444" style:parent-style-name="DefaultParagraphFont" style:family="text">
      <style:text-properties style:font-name-asian="Calibri" style:font-size-complex="12pt" style:language-asian="lt" style:country-asian="LT"/>
    </style:style>
    <style:style style:name="T3445" style:parent-style-name="DefaultParagraphFont" style:family="text">
      <style:text-properties style:font-name-asian="Calibri" style:font-size-complex="12pt" style:language-asian="lt" style:country-asian="LT"/>
    </style:style>
    <style:style style:name="P3446" style:parent-style-name="Normal" style:family="paragraph">
      <style:paragraph-properties fo:text-align="justify" fo:text-indent="0.5166in">
        <style:tab-stops>
          <style:tab-stop style:type="left" style:position="0.7875in"/>
          <style:tab-stop style:type="left" style:position="0.9847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tab-stops>
          <style:tab-stop style:type="left" style:position="0.6895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tab-stops>
          <style:tab-stop style:type="left" style:position="0.6895in"/>
          <style:tab-stop style:type="left" style:position="0.75in"/>
          <style:tab-stop style:type="left" style:position="0.8861in"/>
          <style:tab-stop style:type="left" style:position="1.0833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tab-stops>
          <style:tab-stop style:type="left" style:position="0.55in"/>
          <style:tab-stop style:type="left" style:position="0.6895in"/>
          <style:tab-stop style:type="left" style:position="0.75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166in">
        <style:tab-stops>
          <style:tab-stop style:type="left" style:position="0.6895in"/>
          <style:tab-stop style:type="left" style:position="0.75in"/>
          <style:tab-stop style:type="left" style:position="1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tab-stops>
          <style:tab-stop style:type="left" style:position="0.6895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tab-stops>
          <style:tab-stop style:type="left" style:position="1.0833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fo:language="pl" fo:country="PL"/>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tab-stops>
          <style:tab-stop style:type="left" style:position="0.8861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tab-stops>
          <style:tab-stop style:type="left" style:position="0.8861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tab-stops>
          <style:tab-stop style:type="left" style:position="0.8861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tab-stops>
          <style:tab-stop style:type="left" style:position="0.8861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tab-stops>
          <style:tab-stop style:type="left" style:position="0.8861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tab-stops>
          <style:tab-stop style:type="left" style:position="0.8861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tab-stops>
          <style:tab-stop style:type="left" style:position="0.8861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in">
        <style:tab-stops>
          <style:tab-stop style:type="left" style:position="0.9847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tab-stops>
          <style:tab-stop style:type="left" style:position="0.8861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tab-stops>
          <style:tab-stop style:type="left" style:position="0.8861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tab-stops>
          <style:tab-stop style:type="left" style:position="0.9847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tab-stops>
          <style:tab-stop style:type="left" style:position="0.9847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tab-stops>
          <style:tab-stop style:type="left" style:position="0.9847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tab-stops>
          <style:tab-stop style:type="left" style:position="0.9847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tab-stops>
          <style:tab-stop style:type="left" style:position="0.9847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tab-stops>
          <style:tab-stop style:type="left" style:position="0.9847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tab-stops>
          <style:tab-stop style:type="left" style:position="0.9847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166in">
        <style:tab-stops>
          <style:tab-stop style:type="left" style:position="0.5909in"/>
          <style:tab-stop style:type="left" style:position="0.9847in"/>
        </style:tab-stops>
      </style:paragraph-properties>
    </style:style>
    <style:style style:name="T3637" style:parent-style-name="DefaultParagraphFont" style:family="text">
      <style:text-properties style:font-size-complex="12pt"/>
    </style:style>
    <style:style style:name="P3638" style:parent-style-name="Normal" style:family="paragraph">
      <style:paragraph-properties fo:text-indent="0.4736in">
        <style:tab-stops>
          <style:tab-stop style:type="left" style:position="0.5909in"/>
          <style:tab-stop style:type="left" style:position="0.9847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4736in">
        <style:tab-stops>
          <style:tab-stop style:type="left" style:position="0.5909in"/>
          <style:tab-stop style:type="left" style:position="0.9847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4736in">
        <style:tab-stops>
          <style:tab-stop style:type="left" style:position="0.5909in"/>
          <style:tab-stop style:type="left" style:position="0.9847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4736in">
        <style:tab-stops>
          <style:tab-stop style:type="left" style:position="0.5909in"/>
          <style:tab-stop style:type="left" style:position="0.9847in"/>
        </style:tab-stops>
      </style:paragraph-properties>
    </style:style>
    <style:style style:name="T3648" style:parent-style-name="DefaultParagraphFont" style:family="text">
      <style:text-properties style:font-name-asian="Calibri" style:font-size-complex="12pt" style:language-asian="lt" style:country-asian="LT"/>
    </style:style>
    <style:style style:name="T3649" style:parent-style-name="DefaultParagraphFont" style:family="text">
      <style:text-properties style:font-name-asian="Calibri" style:font-size-complex="12pt" style:language-asian="lt" style:country-asian="LT"/>
    </style:style>
    <style:style style:name="P3650" style:parent-style-name="Normal" style:family="paragraph">
      <style:paragraph-properties fo:text-align="justify" fo:text-indent="0.5166in">
        <style:tab-stops>
          <style:tab-stop style:type="left" style:position="0.5909in"/>
          <style:tab-stop style:type="left" style:position="0.9847in"/>
        </style:tab-stops>
      </style:paragraph-properties>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name-asian="Calibri" style:font-size-complex="12pt" style:language-asian="lt" style:country-asian="LT"/>
    </style:style>
    <style:style style:name="P3654" style:parent-style-name="Normal" style:family="paragraph">
      <style:paragraph-properties fo:text-align="justify" fo:text-indent="0.5166in">
        <style:tab-stops>
          <style:tab-stop style:type="left" style:position="0.5909in"/>
          <style:tab-stop style:type="left" style:position="0.9847in"/>
        </style:tab-stops>
      </style:paragraph-properties>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P365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tab-stops>
          <style:tab-stop style:type="left" style:position="0.8861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in">
        <style:tab-stops>
          <style:tab-stop style:type="left" style:position="0.8861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tab-stops>
          <style:tab-stop style:type="left" style:position="0.8861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tab-stops>
          <style:tab-stop style:type="left" style:position="0.8861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in">
        <style:tab-stops>
          <style:tab-stop style:type="left" style:position="0.8861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style:tab-stops>
          <style:tab-stop style:type="left" style:position="0.6895in"/>
        </style:tab-stops>
      </style:paragraph-properties>
    </style:style>
    <style:style style:name="P3692" style:parent-style-name="Normal" style:family="paragraph">
      <style:paragraph-properties fo:text-align="center">
        <style:tab-stops>
          <style:tab-stop style:type="left" style:position="0.6895in"/>
        </style:tab-stops>
      </style:paragraph-properties>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fo:text-transform="uppercase" style:font-size-complex="12pt"/>
    </style:style>
    <style:style style:name="P3696"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style>
    <style:style style:name="P3697" style:parent-style-name="Normal" style:family="paragraph">
      <style:paragraph-properties fo:text-align="justify" fo:text-indent="0.5in">
        <style:tab-stops>
          <style:tab-stop style:type="left" style:position="0.6895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in">
        <style:tab-stops>
          <style:tab-stop style:type="left" style:position="0.8861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tab-stops>
          <style:tab-stop style:type="left" style:position="0.8861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in">
        <style:tab-stops>
          <style:tab-stop style:type="left" style:position="0.5909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tab-stops>
          <style:tab-stop style:type="left" style:position="0.8861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tab-stops>
          <style:tab-stop style:type="left" style:position="0.8861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tab-stops>
          <style:tab-stop style:type="left" style:position="0.8861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5in">
        <style:tab-stops>
          <style:tab-stop style:type="left" style:position="0.8861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tab-stops>
          <style:tab-stop style:type="left" style:position="0.7875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tab-stops>
          <style:tab-stop style:type="left" style:position="0.8861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in">
        <style:tab-stops>
          <style:tab-stop style:type="left" style:position="0.6895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in">
        <style:tab-stops>
          <style:tab-stop style:type="left" style:position="0.6895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5in">
        <style:tab-stops>
          <style:tab-stop style:type="left" style:position="0.6895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in">
        <style:tab-stops>
          <style:tab-stop style:type="left" style:position="0.689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tab-stops>
          <style:tab-stop style:type="left" style:position="0.787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tab-stops>
          <style:tab-stop style:type="left" style:position="0.689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tab-stops>
          <style:tab-stop style:type="left" style:position="0.6895in"/>
        </style:tab-stops>
      </style:paragraph-properties>
    </style:style>
    <style:style style:name="P3757" style:parent-style-name="Normal" style:family="paragraph">
      <style:paragraph-properties fo:text-align="center" fo:text-indent="0.5in">
        <style:tab-stops>
          <style:tab-stop style:type="left" style:position="0.6895in"/>
        </style:tab-stops>
      </style:paragraph-properties>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fo:text-transform="uppercase" style:font-size-complex="12pt"/>
    </style:style>
    <style:style style:name="T3761" style:parent-style-name="DefaultParagraphFont" style:family="text">
      <style:text-properties fo:font-weight="bold" style:font-weight-asian="bold" style:font-size-complex="12pt"/>
    </style:style>
    <style:style style:name="P376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763" style:parent-style-name="Normal" style:family="paragraph">
      <style:paragraph-properties fo:text-align="justify" fo:text-indent="0.5in">
        <style:tab-stops>
          <style:tab-stop style:type="left" style:position="0.7875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tab-stops>
          <style:tab-stop style:type="left" style:position="0.8861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tab-stops>
          <style:tab-stop style:type="left" style:position="0.8861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tab-stops>
          <style:tab-stop style:type="left" style:position="0.8861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tab-stops>
          <style:tab-stop style:type="left" style:position="0.787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tab-stops>
          <style:tab-stop style:type="left" style:position="0.787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5in">
        <style:tab-stops>
          <style:tab-stop style:type="left" style:position="0.6895in"/>
        </style:tab-stops>
      </style:paragraph-properties>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name-asian="Calibri" style:font-size-complex="12pt" style:language-asian="lt" style:country-asian="LT"/>
    </style:style>
    <style:style style:name="T3847" style:parent-style-name="DefaultParagraphFont" style:family="text">
      <style:text-properties style:font-name-asian="Calibri" style:font-size-complex="12pt" style:language-asian="lt" style:country-asian="LT"/>
    </style:style>
    <style:style style:name="P3848" style:parent-style-name="Normal" style:family="paragraph">
      <style:paragraph-properties fo:text-align="justify" fo:text-indent="0.5in">
        <style:tab-stops>
          <style:tab-stop style:type="left" style:position="0.6895in"/>
        </style:tab-stops>
      </style:paragraph-properties>
    </style:style>
    <style:style style:name="T3849" style:parent-style-name="DefaultParagraphFont" style:family="text">
      <style:text-properties style:font-name-asian="Calibri" style:font-size-complex="12pt" style:language-asian="lt" style:country-asian="LT"/>
    </style:style>
    <style:style style:name="T3850" style:parent-style-name="DefaultParagraphFont" style:family="text">
      <style:text-properties style:font-name-asian="Calibri" style:font-size-complex="12pt" style:language-asian="lt" style:country-asian="LT"/>
    </style:style>
    <style:style style:name="P3851"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in">
        <style:tab-stops>
          <style:tab-stop style:type="left" style:position="0.25in"/>
          <style:tab-stop style:type="left" style:position="0.75in"/>
          <style:tab-stop style:type="left" style:position="0.9847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5in">
        <style:tab-stops>
          <style:tab-stop style:type="left" style:position="0.25in"/>
          <style:tab-stop style:type="left" style:position="0.75in"/>
          <style:tab-stop style:type="left" style:position="0.9847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tab-stops>
          <style:tab-stop style:type="left" style:position="0.25in"/>
          <style:tab-stop style:type="left" style:position="0.75in"/>
          <style:tab-stop style:type="left" style:position="0.9847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736in"/>
    </style:style>
    <style:style style:name="P3920" style:parent-style-name="Normal" style:family="paragraph">
      <style:paragraph-properties fo:text-align="justify" fo:text-indent="0.5166in"/>
    </style:style>
    <style:style style:name="P392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style:font-size-complex="12pt"/>
    </style:style>
    <style:style style:name="T3937" style:parent-style-name="DefaultParagraphFont" style:family="text">
      <style:text-properties fo:font-weight="bold" style:font-weight-asian="bold" fo:text-transform="uppercase" style:font-size-complex="12pt"/>
    </style:style>
    <style:style style:name="T3938" style:parent-style-name="DefaultParagraphFont" style:family="text">
      <style:text-properties fo:font-weight="bold" style:font-weight-asian="bold" style:font-size-complex="12pt"/>
    </style:style>
    <style:style style:name="P3939" style:parent-style-name="Normal" style:family="paragraph">
      <style:paragraph-properties fo:text-align="center"/>
      <style:text-properties fo:font-weight="bold" style:font-weight-asian="bold" style:font-size-complex="12pt"/>
    </style:style>
    <style:style style:name="P3940" style:parent-style-name="Normal" style:family="paragraph">
      <style:paragraph-properties fo:text-align="justify" fo:text-indent="0.5in">
        <style:tab-stops>
          <style:tab-stop style:type="left" style:position="0.787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5in">
        <style:tab-stops>
          <style:tab-stop style:type="left" style:position="0.787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in">
        <style:tab-stops>
          <style:tab-stop style:type="left" style:position="0.7875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fo:font-weight="bold" style:font-weight-asian="bold"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5in">
        <style:tab-stops>
          <style:tab-stop style:type="left" style:position="0.787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5in">
        <style:tab-stops>
          <style:tab-stop style:type="left" style:position="0.7875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5in">
        <style:tab-stops>
          <style:tab-stop style:type="left" style:position="0.7875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5in">
        <style:tab-stops>
          <style:tab-stop style:type="left" style:position="0.787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5in">
        <style:tab-stops>
          <style:tab-stop style:type="left" style:position="0.7875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5in">
        <style:tab-stops>
          <style:tab-stop style:type="left" style:position="0.787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in">
        <style:tab-stops>
          <style:tab-stop style:type="left" style:position="0.9847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fo:font-weight="bold" style:font-weight-asian="bold"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indent="0.5in">
        <style:tab-stops>
          <style:tab-stop style:type="left" style:position="0.8861in"/>
        </style:tab-stops>
      </style:paragraph-properties>
    </style:style>
    <style:style style:name="P4254" style:parent-style-name="Normal" style:family="paragraph">
      <style:paragraph-properties fo:text-align="justify" fo:text-indent="0.5166in">
        <style:tab-stops>
          <style:tab-stop style:type="left" style:position="0.8861in"/>
        </style:tab-stops>
      </style:paragraph-properties>
    </style:style>
    <style:style style:name="P4255" style:parent-style-name="Normal" style:family="paragraph">
      <style:paragraph-properties fo:text-align="justify" fo:text-indent="0.5166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fo:font-weight="bold" style:font-weight-asian="bold"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indent="0.5166in"/>
    </style:style>
    <style:style style:name="P4323" style:parent-style-name="Normal" style:family="paragraph">
      <style:paragraph-properties fo:text-align="justify" fo:text-indent="0.5166in">
        <style:tab-stops>
          <style:tab-stop style:type="left" style:position="0.8861in"/>
        </style:tab-stops>
      </style:paragraph-properties>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5166in">
        <style:tab-stops>
          <style:tab-stop style:type="left" style:position="0.8861in"/>
        </style:tab-stops>
      </style:paragraph-properties>
    </style:style>
    <style:style style:name="P4326"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style:font-size-complex="12pt"/>
    </style:style>
    <style:style style:name="T4394" style:parent-style-name="DefaultParagraphFont" style:family="text">
      <style:text-properties fo:font-weight="bold" style:font-weight-asian="bold" style:font-size-complex="12pt"/>
    </style:style>
    <style:style style:name="T4395" style:parent-style-name="DefaultParagraphFont" style:family="text">
      <style:text-properties fo:font-weight="bold" style:font-weight-asian="bold" style:font-size-complex="12pt"/>
    </style:style>
    <style:style style:name="T4396" style:parent-style-name="DefaultParagraphFont" style:family="text">
      <style:text-properties fo:font-weight="bold" style:font-weight-asian="bold" style:font-size-complex="12pt"/>
    </style:style>
    <style:style style:name="P4397" style:parent-style-name="Normal" style:family="paragraph">
      <style:paragraph-properties fo:text-align="center"/>
      <style:text-properties fo:font-weight="bold" style:font-weight-asian="bold" style:font-size-complex="12pt"/>
    </style:style>
    <style:style style:name="P4398" style:parent-style-name="Normal" style:family="paragraph">
      <style:paragraph-properties fo:text-align="justify" fo:text-indent="0.5in">
        <style:tab-stops>
          <style:tab-stop style:type="left" style:position="0.7875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in">
        <style:tab-stops>
          <style:tab-stop style:type="left" style:position="0.787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tab-stops>
          <style:tab-stop style:type="left" style:position="0.787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5in">
        <style:tab-stops>
          <style:tab-stop style:type="left" style:position="0.7875in"/>
        </style:tab-stops>
      </style:paragraph-properties>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style:font-size-complex="12pt"/>
    </style:style>
    <style:style style:name="T4415" style:parent-style-name="DefaultParagraphFont" style:family="text">
      <style:text-properties fo:font-weight="bold" style:font-weight-asian="bold" style:font-size-complex="12pt"/>
    </style:style>
    <style:style style:name="T4416" style:parent-style-name="DefaultParagraphFont" style:family="text">
      <style:text-properties fo:font-weight="bold" style:font-weight-asian="bold" fo:text-transform="uppercase" style:font-size-complex="12pt"/>
    </style:style>
    <style:style style:name="T4417" style:parent-style-name="DefaultParagraphFont" style:family="text">
      <style:text-properties fo:font-weight="bold" style:font-weight-asian="bold" style:font-size-complex="12pt"/>
    </style:style>
    <style:style style:name="T4418" style:parent-style-name="DefaultParagraphFont" style:family="text">
      <style:text-properties fo:font-weight="bold" style:font-weight-asian="bold" style:font-weight-complex="bold" style:font-size-complex="12pt"/>
    </style:style>
    <style:style style:name="P4419" style:parent-style-name="Normal" style:family="paragraph">
      <style:paragraph-properties fo:text-align="center"/>
      <style:text-properties fo:font-weight="bold" style:font-weight-asian="bold" style:font-size-complex="12pt"/>
    </style:style>
    <style:style style:name="P4420" style:parent-style-name="Normal" style:family="paragraph">
      <style:paragraph-properties fo:text-align="justify" fo:text-indent="0.5in">
        <style:tab-stops>
          <style:tab-stop style:type="left" style:position="0.7875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4736in">
        <style:tab-stops>
          <style:tab-stop style:type="left" style:position="0.5in"/>
        </style:tab-stops>
      </style:paragraph-properties>
    </style:style>
    <style:style style:name="T4426" style:parent-style-name="DefaultParagraphFont" style:family="text">
      <style:text-properties style:font-name-asian="Calibri" style:font-size-complex="12pt" style:language-asian="lt" style:country-asian="LT"/>
    </style:style>
    <style:style style:name="T4427" style:parent-style-name="DefaultParagraphFont" style:family="text">
      <style:text-properties style:font-name-asian="Calibri" style:font-size-complex="12pt" style:language-asian="lt" style:country-asian="LT"/>
    </style:style>
    <style:style style:name="T4428" style:parent-style-name="DefaultParagraphFont" style:family="text">
      <style:text-properties style:font-name-asian="Calibri" style:font-size-complex="12pt" style:language-asian="lt" style:country-asian="LT"/>
    </style:style>
    <style:style style:name="P4429" style:parent-style-name="Normal" style:family="paragraph">
      <style:paragraph-properties fo:text-align="justify" fo:text-indent="0.4736in"/>
    </style:style>
    <style:style style:name="T4430" style:parent-style-name="DefaultParagraphFont" style:family="text">
      <style:text-properties style:font-name-asian="Calibri" style:font-size-complex="12pt" style:language-asian="lt" style:country-asian="LT"/>
    </style:style>
    <style:style style:name="T4431" style:parent-style-name="DefaultParagraphFont" style:family="text">
      <style:text-properties style:font-name-asian="Calibri" style:font-size-complex="12pt" style:language-asian="lt" style:country-asian="LT"/>
    </style:style>
    <style:style style:name="T4432" style:parent-style-name="DefaultParagraphFont" style:family="text">
      <style:text-properties style:font-name-asian="Calibri" style:font-size-complex="12pt" style:language-asian="lt" style:country-asian="LT"/>
    </style:style>
    <style:style style:name="P4433" style:parent-style-name="Normal" style:family="paragraph">
      <style:paragraph-properties fo:text-align="justify" fo:text-indent="0.5in">
        <style:tab-stops>
          <style:tab-stop style:type="left" style:position="0.787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in">
        <style:tab-stops>
          <style:tab-stop style:type="left" style:position="0.2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5in">
        <style:tab-stops>
          <style:tab-stop style:type="left" style:position="0.25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5in">
        <style:tab-stops>
          <style:tab-stop style:type="left" style:position="0.2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in">
        <style:tab-stops>
          <style:tab-stop style:type="left" style:position="0.9847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in">
        <style:tab-stops>
          <style:tab-stop style:type="left" style:position="0.25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style>
    <style:style style:name="T4459" style:parent-style-name="DefaultParagraphFont" style:family="text">
      <style:text-properties style:font-name-asian="Calibri" style:font-size-complex="12pt" style:language-asian="lt" style:country-asian="LT"/>
    </style:style>
    <style:style style:name="T4460" style:parent-style-name="DefaultParagraphFont" style:family="text">
      <style:text-properties style:font-name-asian="Calibri" style:font-size-complex="12pt" style:language-asian="lt" style:country-asian="LT"/>
    </style:style>
    <style:style style:name="P4461"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style:text-properties style:font-size-complex="12pt"/>
    </style:style>
    <style:style style:name="P4466" style:parent-style-name="Normal" style:family="paragraph">
      <style:paragraph-properties fo:text-align="center"/>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style:font-size-complex="12pt"/>
    </style:style>
    <style:style style:name="T4469" style:parent-style-name="DefaultParagraphFont" style:family="text">
      <style:text-properties fo:font-weight="bold" style:font-weight-asian="bold" style:font-size-complex="12pt"/>
    </style:style>
    <style:style style:name="T4470" style:parent-style-name="DefaultParagraphFont" style:family="text">
      <style:text-properties fo:font-weight="bold" style:font-weight-asian="bold" style:font-size-complex="12pt"/>
    </style:style>
    <style:style style:name="P4471" style:parent-style-name="Normal" style:family="paragraph">
      <style:paragraph-properties fo:text-align="center"/>
      <style:text-properties fo:font-weight="bold" style:font-weight-asian="bold" style:font-size-complex="12pt"/>
    </style:style>
    <style:style style:name="P4472" style:parent-style-name="Normal" style:family="paragraph">
      <style:paragraph-properties fo:text-align="justify" fo:text-indent="0.5166in">
        <style:tab-stops>
          <style:tab-stop style:type="left" style:position="0.5in"/>
        </style:tab-stops>
      </style:paragraph-properties>
    </style:style>
    <style:style style:name="T4473" style:parent-style-name="DefaultParagraphFont" style:family="text">
      <style:text-properties style:font-name-asian="Calibri" style:font-size-complex="12pt" style:language-asian="lt" style:country-asian="LT"/>
    </style:style>
    <style:style style:name="T4474" style:parent-style-name="DefaultParagraphFont" style:family="text">
      <style:text-properties style:font-name-asian="Calibri" style:font-size-complex="12pt" style:language-asian="lt" style:country-asian="LT"/>
    </style:style>
    <style:style style:name="T4475" style:parent-style-name="DefaultParagraphFont" style:family="text">
      <style:text-properties style:font-name-asian="Calibri" style:font-style-complex="italic"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P4477" style:parent-style-name="Normal" style:family="paragraph">
      <style:paragraph-properties fo:text-align="justify" fo:text-indent="0.5166in">
        <style:tab-stops>
          <style:tab-stop style:type="left" style:position="0.8861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5597in"/>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name-asian="Calibri" style:font-size-complex="12pt" style:language-asian="lt" style:country-asian="LT"/>
    </style:style>
    <style:style style:name="P4486" style:parent-style-name="Normal" style:family="paragraph">
      <style:paragraph-properties fo:text-align="justify" fo:text-indent="0.5597in"/>
    </style:style>
    <style:style style:name="T4487" style:parent-style-name="DefaultParagraphFont" style:family="text">
      <style:text-properties style:font-name-asian="Calibri"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name-asian="Calibri" style:font-size-complex="12pt" style:language-asian="lt" style:country-asian="LT"/>
    </style:style>
    <style:style style:name="P4490" style:parent-style-name="Normal" style:family="paragraph">
      <style:paragraph-properties fo:text-align="justify" fo:text-indent="0.5597in">
        <style:tab-stops>
          <style:tab-stop style:type="left" style:position="0.8861in"/>
        </style:tab-stops>
      </style:paragraph-properties>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style:font-size-complex="12pt" style:language-asian="lt" style:country-asian="LT"/>
    </style:style>
    <style:style style:name="T4493" style:parent-style-name="DefaultParagraphFont" style:family="text">
      <style:text-properties style:font-name-asian="Calibri" style:font-size-complex="12pt" style:language-asian="lt" style:country-asian="LT"/>
    </style:style>
    <style:style style:name="P4494" style:parent-style-name="Normal" style:family="paragraph">
      <style:paragraph-properties fo:text-align="justify" fo:text-indent="0.5597in"/>
    </style:style>
    <style:style style:name="T4495" style:parent-style-name="DefaultParagraphFont" style:family="text">
      <style:text-properties style:font-name-asian="Calibri" style:font-size-complex="12pt" style:language-asian="lt" style:country-asian="LT"/>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P4498" style:parent-style-name="Normal" style:family="paragraph">
      <style:paragraph-properties fo:text-align="justify" fo:text-indent="0.5166in"/>
    </style:style>
    <style:style style:name="T4499" style:parent-style-name="DefaultParagraphFont" style:family="text">
      <style:text-properties style:font-name-asian="Calibri" style:font-size-complex="12pt" style:language-asian="lt" style:country-asian="LT"/>
    </style:style>
    <style:style style:name="T4500" style:parent-style-name="DefaultParagraphFont" style:family="text">
      <style:text-properties style:font-name-asian="Calibri" style:font-size-complex="12pt" style:language-asian="lt" style:country-asian="LT"/>
    </style:style>
    <style:style style:name="T4501" style:parent-style-name="DefaultParagraphFont" style:family="text">
      <style:text-properties style:font-name-asian="Calibri" style:font-size-complex="12pt" style:language-asian="lt" style:country-asian="LT"/>
    </style:style>
    <style:style style:name="P4502" style:parent-style-name="Normal" style:family="paragraph">
      <style:paragraph-properties fo:text-align="center"/>
    </style:style>
    <style:style style:name="T4503" style:parent-style-name="DefaultParagraphFont" style:family="text">
      <style:text-properties style:font-name-asian="Calibri" style:font-size-complex="12pt" style:language-asian="lt" style:country-asian="LT"/>
    </style:style>
    <style:style style:name="P4504" style:parent-style-name="Normal" style:family="paragraph">
      <style:text-properties style:font-size-complex="12pt"/>
    </style:style>
    <style:style style:name="P4505" style:parent-style-name="Normal" style:family="paragraph">
      <style:text-properties style:font-size-complex="12pt"/>
    </style:style>
    <style:style style:name="P4506" style:parent-style-name="Normal" style:family="paragraph">
      <style:text-properties style:font-size-complex="12pt"/>
    </style:style>
    <style:style style:name="P4507" style:parent-style-name="Normal" style:family="paragraph">
      <style:text-properties style:font-size-complex="12pt"/>
    </style:style>
    <style:style style:name="P4508" style:parent-style-name="Normal" style:family="paragraph">
      <style:text-properties style:font-size-complex="12pt"/>
    </style:style>
    <style:style style:name="P4509" style:parent-style-name="Normal" style:family="paragraph">
      <style:paragraph-properties fo:text-align="justify"/>
      <style:text-properties style:font-size-complex="12pt"/>
    </style:style>
    <style:style style:name="P4510" style:parent-style-name="Normal" style:family="paragraph">
      <style:paragraph-properties fo:text-align="justify"/>
      <style:text-properties style:font-size-complex="12pt"/>
    </style:style>
    <style:style style:name="P4511" style:parent-style-name="Normal" style:family="paragraph">
      <style:paragraph-properties fo:text-align="justify"/>
    </style:style>
    <style:style style:name="T4512" style:parent-style-name="DefaultParagraphFont" style:family="text">
      <style:text-properties style:font-size-complex="12pt"/>
    </style:style>
    <style:style style:name="P4513" style:parent-style-name="Normal" style:master-page-name="MPF8" style:family="paragraph">
      <style:paragraph-properties fo:break-before="page" style:page-number="1"/>
    </style:style>
    <style:style style:name="T4515" style:parent-style-name="DefaultParagraphFont" style:family="text">
      <style:text-properties fo:font-weight="bold" style:font-weight-asian="bold" fo:font-style="italic" style:font-style-asian="italic" fo:font-size="10pt" style:font-size-asian="10pt"/>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font-size="10pt" style:font-size-asian="10pt"/>
    </style:style>
    <style:style style:name="P4518" style:parent-style-name="Normal" style:family="paragraph">
      <style:paragraph-properties fo:text-indent="3.5437in"/>
      <style:text-properties style:font-size-complex="12pt"/>
    </style:style>
    <style:style style:name="P4519" style:parent-style-name="Normal" style:family="paragraph">
      <style:paragraph-properties fo:text-indent="3.5437in"/>
      <style:text-properties style:font-size-complex="12pt"/>
    </style:style>
    <style:style style:name="P4520" style:parent-style-name="Normal" style:family="paragraph">
      <style:paragraph-properties fo:text-indent="3.5437in"/>
      <style:text-properties style:font-size-complex="12pt"/>
    </style:style>
    <style:style style:name="P4521" style:parent-style-name="Normal" style:family="paragraph">
      <style:paragraph-properties fo:text-indent="3.5437in"/>
      <style:text-properties style:font-size-complex="12pt"/>
    </style:style>
    <style:style style:name="P4522" style:parent-style-name="Normal" style:family="paragraph">
      <style:paragraph-properties fo:text-indent="3.5437in"/>
      <style:text-properties style:font-size-complex="12pt"/>
    </style:style>
    <style:style style:name="P4523" style:parent-style-name="Normal" style:family="paragraph">
      <style:paragraph-properties fo:line-height="150%"/>
      <style:text-properties style:font-size-complex="12pt"/>
    </style:style>
    <style:style style:name="P4524" style:parent-style-name="Normal" style:family="paragraph">
      <style:paragraph-properties fo:line-height="150%"/>
      <style:text-properties style:font-size-complex="12pt"/>
    </style:style>
    <style:style style:name="P4525" style:parent-style-name="Normal" style:family="paragraph">
      <style:paragraph-properties fo:text-align="center" fo:line-height="150%"/>
    </style:style>
    <style:style style:name="T4526" style:parent-style-name="DefaultParagraphFont" style:family="text">
      <style:text-properties fo:font-weight="bold" style:font-weight-asian="bold" style:font-size-complex="12pt"/>
    </style:style>
    <style:style style:name="P4527" style:parent-style-name="Normal" style:family="paragraph">
      <style:paragraph-properties fo:text-align="center" fo:line-height="150%"/>
    </style:style>
    <style:style style:name="T4528" style:parent-style-name="DefaultParagraphFont" style:family="text">
      <style:text-properties fo:font-weight="bold" style:font-weight-asian="bold" style:font-size-complex="12pt"/>
    </style:style>
    <style:style style:name="P4529" style:parent-style-name="Normal" style:family="paragraph">
      <style:paragraph-properties fo:text-align="center" fo:line-height="150%"/>
      <style:text-properties fo:font-weight="bold" style:font-weight-asian="bold" style:font-size-complex="12pt"/>
    </style:style>
    <style:style style:name="P4530" style:parent-style-name="Normal" style:family="paragraph">
      <style:paragraph-properties fo:text-align="center" fo:line-height="150%" fo:margin-left="0.75in" fo:text-indent="-0.5in">
        <style:tab-stops/>
      </style:paragraph-properties>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fo:font-weight="bold" style:font-weight-asian="bold" style:font-size-complex="12pt"/>
    </style:style>
    <style:style style:name="T4533" style:parent-style-name="DefaultParagraphFont" style:family="text">
      <style:text-properties fo:font-weight="bold" style:font-weight-asian="bold" style:font-size-complex="12pt"/>
    </style:style>
    <style:style style:name="T4534" style:parent-style-name="DefaultParagraphFont" style:family="text">
      <style:text-properties fo:font-weight="bold" style:font-weight-asian="bold" style:font-size-complex="12pt"/>
    </style:style>
    <style:style style:name="T4535" style:parent-style-name="DefaultParagraphFont" style:family="text">
      <style:text-properties fo:font-weight="bold" style:font-weight-asian="bold" style:font-size-complex="12pt"/>
    </style:style>
    <style:style style:name="P4536" style:parent-style-name="Normal" style:family="paragraph">
      <style:paragraph-properties fo:line-height="150%" fo:margin-left="0.75in">
        <style:tab-stops/>
      </style:paragraph-properties>
      <style:text-properties fo:font-weight="bold" style:font-weight-asian="bold"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fo:color="#000000"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T4549" style:parent-style-name="DefaultParagraphFont" style:family="text">
      <style:text-properties style:font-size-complex="12pt" style:language-asian="ru" style:country-asian="RU"/>
    </style:style>
    <style:style style:name="T4550" style:parent-style-name="DefaultParagraphFont" style:family="text">
      <style:text-properties fo:color="#000000" style:font-size-complex="12pt"/>
    </style:style>
    <style:style style:name="P4551" style:parent-style-name="Normal" style:family="paragraph">
      <style:paragraph-properties fo:text-align="justify" fo:line-height="150%" fo:text-indent="0.5166in"/>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T4554" style:parent-style-name="DefaultParagraphFont" style:family="text">
      <style:text-properties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P4557" style:parent-style-name="Normal" style:family="paragraph">
      <style:paragraph-properties fo:text-align="justify" fo:line-height="150%" fo:text-indent="0.4923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line-height="150%" fo:text-indent="0.4923in"/>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P4564" style:parent-style-name="Normal" style:family="paragraph">
      <style:paragraph-properties fo:text-align="justify" fo:line-height="150%" fo:text-indent="0.5166in"/>
    </style:style>
    <style:style style:name="T4565" style:parent-style-name="DefaultParagraphFont" style:family="text">
      <style:text-properties fo:color="#000000" style:font-size-complex="12pt"/>
    </style:style>
    <style:style style:name="T4566" style:parent-style-name="DefaultParagraphFont" style:family="text">
      <style:text-properties fo:color="#000000"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P4577" style:parent-style-name="Normal" style:family="paragraph">
      <style:paragraph-properties fo:text-align="justify" fo:line-height="150%" fo:text-indent="0.5166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language-asian="en" style:country-asian="GB"/>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4923in"/>
    </style:style>
    <style:style style:name="T4583" style:parent-style-name="DefaultParagraphFont" style:family="text">
      <style:text-properties fo:color="#000000" style:font-size-complex="12pt"/>
    </style:style>
    <style:style style:name="T4584" style:parent-style-name="DefaultParagraphFont" style:family="text">
      <style:text-properties style:font-size-complex="12pt"/>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P4587" style:parent-style-name="Normal" style:family="paragraph">
      <style:paragraph-properties fo:text-align="justify" fo:line-height="150%" fo:text-indent="0.4923in"/>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P4590" style:parent-style-name="Normal" style:family="paragraph">
      <style:paragraph-properties fo:text-align="justify" fo:line-height="150%" fo:text-indent="0.4923in"/>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P4593" style:parent-style-name="Normal" style:family="paragraph">
      <style:paragraph-properties fo:text-align="justify" fo:line-height="150%" fo:text-indent="0.4923in"/>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style>
    <style:style style:name="P4596" style:parent-style-name="Normal" style:family="paragraph">
      <style:paragraph-properties fo:text-align="justify" fo:line-height="150%" fo:text-indent="0.4923in"/>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P4600" style:parent-style-name="Normal" style:family="paragraph">
      <style:paragraph-properties fo:text-align="justify" fo:line-height="150%" fo:text-indent="0.4923in"/>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P4603" style:parent-style-name="Normal" style:family="paragraph">
      <style:paragraph-properties fo:text-align="justify" fo:line-height="150%" fo:text-indent="0.5166in"/>
    </style:style>
    <style:style style:name="T4604" style:parent-style-name="DefaultParagraphFont" style:family="text">
      <style:text-properties style:font-size-complex="12pt" fo:language="pl" fo:country="PL" style:language-asian="en" style:country-asian="GB"/>
    </style:style>
    <style:style style:name="T4605" style:parent-style-name="DefaultParagraphFont" style:family="text">
      <style:text-properties style:font-size-complex="12pt" fo:language="pl" fo:country="PL" style:language-asian="en" style:country-asian="GB"/>
    </style:style>
    <style:style style:name="T4606" style:parent-style-name="DefaultParagraphFont" style:family="text">
      <style:text-properties style:font-name="TimesNewRoman" style:font-name-complex="TimesNewRoman" style:font-size-complex="12pt" fo:language="pl" fo:country="PL" style:language-asian="en" style:country-asian="GB"/>
    </style:style>
    <style:style style:name="T4607" style:parent-style-name="DefaultParagraphFont" style:family="text">
      <style:text-properties style:font-size-complex="12pt" fo:language="pl" fo:country="PL" style:language-asian="en" style:country-asian="GB"/>
    </style:style>
    <style:style style:name="P4608" style:parent-style-name="Normal" style:family="paragraph">
      <style:paragraph-properties fo:text-align="justify" fo:line-height="150%" fo:text-indent="0.5597in"/>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style:font-size-complex="12pt"/>
    </style:style>
    <style:style style:name="T4613" style:parent-style-name="DefaultParagraphFont" style:family="text">
      <style:text-properties fo:color="#FF0000"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line-height="150%"/>
    </style:style>
    <style:style style:name="P4617" style:parent-style-name="Normal" style:family="paragraph">
      <style:paragraph-properties fo:text-align="center" fo:line-height="150%"/>
    </style:style>
    <style:style style:name="T4618" style:parent-style-name="DefaultParagraphFont" style:family="text">
      <style:text-properties fo:font-weight="bold" style:font-weight-asian="bold" fo:color="#000000" style:font-size-complex="12pt"/>
    </style:style>
    <style:style style:name="T4619" style:parent-style-name="DefaultParagraphFont" style:family="text">
      <style:text-properties fo:font-weight="bold" style:font-weight-asian="bold" fo:color="#000000" style:font-size-complex="12pt"/>
    </style:style>
    <style:style style:name="T4620" style:parent-style-name="DefaultParagraphFont" style:family="text">
      <style:text-properties fo:font-weight="bold" style:font-weight-asian="bold" fo:color="#000000" style:font-size-complex="12pt"/>
    </style:style>
    <style:style style:name="T4621" style:parent-style-name="DefaultParagraphFont" style:family="text">
      <style:text-properties fo:font-weight="bold" style:font-weight-asian="bold" style:font-size-complex="12pt"/>
    </style:style>
    <style:style style:name="T4622" style:parent-style-name="DefaultParagraphFont" style:family="text">
      <style:text-properties fo:font-weight="bold" style:font-weight-asian="bold" fo:color="#000000" style:font-size-complex="12pt"/>
    </style:style>
    <style:style style:name="P4623" style:parent-style-name="Normal" style:family="paragraph">
      <style:paragraph-properties fo:text-align="justify" fo:line-height="150%"/>
      <style:text-properties fo:font-weight="bold" style:font-weight-asian="bold" fo:color="#000000"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P4637" style:parent-style-name="Normal" style:family="paragraph">
      <style:paragraph-properties fo:line-height="150%" fo:text-indent="0.5166in"/>
    </style:style>
    <style:style style:name="T4638" style:parent-style-name="DefaultParagraphFont" style:family="text">
      <style:text-properties style:font-size-complex="12pt" fo:language="en" fo:country="GB" style:language-asian="en" style:country-asian="GB"/>
    </style:style>
    <style:style style:name="T4639" style:parent-style-name="DefaultParagraphFont" style:family="text">
      <style:text-properties style:font-size-complex="12pt" fo:language="en" fo:country="GB" style:language-asian="en" style:country-asian="GB"/>
    </style:style>
    <style:style style:name="T4640" style:parent-style-name="DefaultParagraphFont" style:family="text">
      <style:text-properties style:font-name="TimesNewRoman" style:font-name-complex="TimesNewRoman" style:font-size-complex="12pt" fo:language="en" fo:country="GB" style:language-asian="en" style:country-asian="GB"/>
    </style:style>
    <style:style style:name="T4641" style:parent-style-name="DefaultParagraphFont" style:family="text">
      <style:text-properties style:font-size-complex="12pt" fo:language="en" fo:country="GB" style:language-asian="en" style:country-asian="GB"/>
    </style:style>
    <style:style style:name="P4642" style:parent-style-name="Normal" style:family="paragraph">
      <style:paragraph-properties fo:text-align="justify" fo:line-height="150%" fo:text-indent="0.5166in"/>
    </style:style>
    <style:style style:name="T4643" style:parent-style-name="DefaultParagraphFont" style:family="text">
      <style:text-properties style:font-size-complex="12pt" fo:language="en" fo:country="GB" style:language-asian="en" style:country-asian="GB"/>
    </style:style>
    <style:style style:name="T4644" style:parent-style-name="DefaultParagraphFont" style:family="text">
      <style:text-properties style:font-size-complex="12pt" fo:language="en" fo:country="GB" style:language-asian="en" style:country-asian="GB"/>
    </style:style>
    <style:style style:name="T4645" style:parent-style-name="DefaultParagraphFont" style:family="text">
      <style:text-properties style:font-name="TimesNewRoman" style:font-name-complex="TimesNewRoman" style:font-size-complex="12pt" fo:language="en" fo:country="GB" style:language-asian="en" style:country-asian="GB"/>
    </style:style>
    <style:style style:name="T4646" style:parent-style-name="DefaultParagraphFont" style:family="text">
      <style:text-properties style:font-size-complex="12pt" fo:language="en" fo:country="GB" style:language-asian="en" style:country-asian="GB"/>
    </style:style>
    <style:style style:name="T4647" style:parent-style-name="DefaultParagraphFont" style:family="text">
      <style:text-properties style:font-name="TimesNewRoman" style:font-name-complex="TimesNewRoman" style:font-size-complex="12pt" fo:language="en" fo:country="GB" style:language-asian="en" style:country-asian="GB"/>
    </style:style>
    <style:style style:name="T4648" style:parent-style-name="DefaultParagraphFont" style:family="text">
      <style:text-properties style:font-size-complex="12pt" fo:language="en" fo:country="GB" style:language-asian="en" style:country-asian="GB"/>
    </style:style>
    <style:style style:name="P4649" style:parent-style-name="Normal" style:family="paragraph">
      <style:paragraph-properties fo:text-align="justify" fo:line-height="150%" fo:text-indent="0.5in"/>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paragraph-properties fo:line-height="150%"/>
    </style:style>
    <style:style style:name="P4732" style:parent-style-name="Normal" style:family="paragraph">
      <style:paragraph-properties fo:text-align="center" fo:line-height="150%"/>
    </style:style>
    <style:style style:name="T4733" style:parent-style-name="DefaultParagraphFont" style:family="text">
      <style:text-properties fo:font-weight="bold" style:font-weight-asian="bold" fo:color="#000000" style:font-size-complex="12pt"/>
    </style:style>
    <style:style style:name="T4734" style:parent-style-name="DefaultParagraphFont" style:family="text">
      <style:text-properties fo:font-weight="bold" style:font-weight-asian="bold" fo:color="#000000" style:font-size-complex="12pt"/>
    </style:style>
    <style:style style:name="T4735" style:parent-style-name="DefaultParagraphFont" style:family="text">
      <style:text-properties fo:font-weight="bold" style:font-weight-asian="bold" fo:color="#000000" style:font-size-complex="12pt"/>
    </style:style>
    <style:style style:name="P4736" style:parent-style-name="Normal" style:family="paragraph">
      <style:paragraph-properties fo:text-align="center" fo:line-height="150%" fo:text-indent="0.9in"/>
      <style:text-properties fo:font-weight="bold" style:font-weight-asian="bold" fo:color="#000000"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P4803" style:parent-style-name="Normal" style:family="paragraph">
      <style:paragraph-properties fo:line-height="150%"/>
      <style:text-properties style:font-name="Calibri" style:font-name-asian="Calibri" style:font-size-complex="12pt"/>
    </style:style>
    <style:style style:name="P4804" style:parent-style-name="Normal" style:family="paragraph">
      <style:paragraph-properties fo:line-height="150%"/>
    </style:style>
    <style:style style:name="P4805" style:parent-style-name="Normal" style:family="paragraph">
      <style:paragraph-properties fo:text-align="center" fo:line-height="150%"/>
    </style:style>
    <style:style style:name="T4806" style:parent-style-name="DefaultParagraphFont" style:family="text">
      <style:text-properties style:font-name-asian="Calibri" fo:font-weight="bold" style:font-weight-asian="bold" style:font-size-complex="12pt" style:language-asian="lt" style:country-asian="LT"/>
    </style:style>
    <style:style style:name="T4807" style:parent-style-name="DefaultParagraphFont" style:family="text">
      <style:text-properties style:font-name-asian="Calibri" fo:font-weight="bold" style:font-weight-asian="bold" style:font-size-complex="12pt" style:language-asian="lt" style:country-asian="LT"/>
    </style:style>
    <style:style style:name="T4808" style:parent-style-name="DefaultParagraphFont" style:family="text">
      <style:text-properties style:font-name-asian="Calibri" fo:font-weight="bold" style:font-weight-asian="bold" style:font-size-complex="12pt" style:language-asian="lt" style:country-asian="LT"/>
    </style:style>
    <style:style style:name="P4809"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language-asian="lt" style:country-asian="LT"/>
    </style:style>
    <style:style style:name="T4812" style:parent-style-name="DefaultParagraphFont" style:family="text">
      <style:text-properties style:font-name-asian="Calibri"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language-asian="lt" style:country-asian="LT"/>
    </style:style>
    <style:style style:name="T4815" style:parent-style-name="DefaultParagraphFont" style:family="text">
      <style:text-properties style:font-name-asian="Calibri"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language-asian="lt" style:country-asian="LT"/>
    </style:style>
    <style:style style:name="T4818" style:parent-style-name="DefaultParagraphFont" style:family="text">
      <style:text-properties style:font-name-asian="Calibri" style:font-size-complex="12pt" style:language-asian="lt" style:country-asian="LT"/>
    </style:style>
    <style:style style:name="T4819" style:parent-style-name="DefaultParagraphFont" style:family="text">
      <style:text-properties style:font-name-asian="Calibri"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language-asian="lt" style:country-asian="LT"/>
    </style:style>
    <style:style style:name="T4822" style:parent-style-name="DefaultParagraphFont" style:family="text">
      <style:text-properties style:font-name-asian="Calibri" style:font-size-complex="12pt" style:language-asian="lt" style:country-asian="LT"/>
    </style:style>
    <style:style style:name="T4823" style:parent-style-name="DefaultParagraphFont" style:family="text">
      <style:text-properties style:font-name-asian="Calibri"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language-asian="lt" style:country-asian="LT"/>
    </style:style>
    <style:style style:name="T4826" style:parent-style-name="DefaultParagraphFont" style:family="text">
      <style:text-properties style:font-name-asian="Calibri"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language-asian="lt" style:country-asian="LT"/>
    </style:style>
    <style:style style:name="T4834" style:parent-style-name="DefaultParagraphFont" style:family="text">
      <style:text-properties style:font-name-asian="Calibri"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language-asian="lt" style:country-asian="LT"/>
    </style:style>
    <style:style style:name="T4837" style:parent-style-name="DefaultParagraphFont" style:family="text">
      <style:text-properties style:font-name-asian="Calibri" style:font-size-complex="12pt" style:language-asian="lt" style:country-asian="LT"/>
    </style:style>
    <style:style style:name="T4838" style:parent-style-name="DefaultParagraphFont" style:family="text">
      <style:text-properties style:font-name-asian="Calibri"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language-asian="lt" style:country-asian="LT"/>
    </style:style>
    <style:style style:name="T4841" style:parent-style-name="DefaultParagraphFont" style:family="text">
      <style:text-properties style:font-name-asian="Calibri"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language-asian="lt" style:country-asian="LT"/>
    </style:style>
    <style:style style:name="T4844" style:parent-style-name="DefaultParagraphFont" style:family="text">
      <style:text-properties style:font-name-asian="Calibri" style:font-size-complex="12pt" style:language-asian="lt" style:country-asian="LT"/>
    </style:style>
    <style:style style:name="T4845" style:parent-style-name="DefaultParagraphFont" style:family="text">
      <style:text-properties style:font-name-asian="Calibri"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Calibri" style:font-size-complex="12pt" style:language-asian="lt" style:country-asian="LT"/>
    </style:style>
    <style:style style:name="T4848" style:parent-style-name="DefaultParagraphFont" style:family="text">
      <style:text-properties style:font-name-asian="Calibri" style:font-size-complex="12pt" style:language-asian="lt" style:country-asian="LT"/>
    </style:style>
    <style:style style:name="T4849" style:parent-style-name="DefaultParagraphFont" style:family="text">
      <style:text-properties style:font-name-asian="Calibri"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language-asian="lt" style:country-asian="LT"/>
    </style:style>
    <style:style style:name="T4852" style:parent-style-name="DefaultParagraphFont" style:family="text">
      <style:text-properties style:font-name-asian="Calibri"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style:font-size-complex="12pt" style:language-asian="lt" style:country-asian="LT"/>
    </style:style>
    <style:style style:name="T4855" style:parent-style-name="DefaultParagraphFont" style:family="text">
      <style:text-properties style:font-name-asian="Calibri" style:font-size-complex="12pt" style:language-asian="lt" style:country-asian="LT"/>
    </style:style>
    <style:style style:name="T4856" style:parent-style-name="DefaultParagraphFont" style:family="text">
      <style:text-properties style:font-name-asian="Calibri"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style:font-size-complex="12pt" style:language-asian="lt" style:country-asian="LT"/>
    </style:style>
    <style:style style:name="T4859" style:parent-style-name="DefaultParagraphFont" style:family="text">
      <style:text-properties style:font-name-asian="Calibri"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language-asian="lt" style:country-asian="LT"/>
    </style:style>
    <style:style style:name="T4862" style:parent-style-name="DefaultParagraphFont" style:family="text">
      <style:text-properties style:font-name-asian="Calibri"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name-asian="Calibri" style:font-size-complex="12pt" style:language-asian="lt" style:country-asian="LT"/>
    </style:style>
    <style:style style:name="T4865" style:parent-style-name="DefaultParagraphFont" style:family="text">
      <style:text-properties style:font-name-asian="Calibri"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name-asian="Calibri" style:font-size-complex="12pt" style:language-asian="lt" style:country-asian="LT"/>
    </style:style>
    <style:style style:name="T4868" style:parent-style-name="DefaultParagraphFont" style:family="text">
      <style:text-properties style:font-name-asian="Calibri" style:font-size-complex="12pt" style:language-asian="lt" style:country-asian="L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language-asian="lt" style:country-asian="L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language-asian="lt" style:country-asian="LT"/>
    </style:style>
    <style:style style:name="T4873" style:parent-style-name="DefaultParagraphFont" style:family="text">
      <style:text-properties style:font-name-asian="Calibri" style:font-size-complex="12pt"/>
    </style:style>
    <style:style style:name="P4874" style:parent-style-name="Normal" style:family="paragraph">
      <style:paragraph-properties fo:text-align="justify" fo:line-height="150%" fo:text-indent="0.4916in"/>
    </style:style>
    <style:style style:name="T4875" style:parent-style-name="DefaultParagraphFont" style:family="text">
      <style:text-properties style:font-name-asian="Calibri" style:font-size-complex="12pt" style:language-asian="lt" style:country-asian="LT"/>
    </style:style>
    <style:style style:name="T4876" style:parent-style-name="DefaultParagraphFont" style:family="text">
      <style:text-properties style:font-name-asian="Calibri" style:font-size-complex="12pt" style:language-asian="lt" style:country-asian="LT"/>
    </style:style>
    <style:style style:name="T4877" style:parent-style-name="DefaultParagraphFont" style:family="text">
      <style:text-properties style:font-name-asian="Calibri"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name-asian="Calibri" style:font-size-complex="12pt" style:language-asian="lt" style:country-asian="LT"/>
    </style:style>
    <style:style style:name="T4880" style:parent-style-name="DefaultParagraphFont" style:family="text">
      <style:text-properties style:font-name-asian="Calibri"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Calibri" style:font-size-complex="12pt" style:language-asian="lt" style:country-asian="LT"/>
    </style:style>
    <style:style style:name="T4883" style:parent-style-name="DefaultParagraphFont" style:family="text">
      <style:text-properties style:font-name-asian="Calibri"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style:font-size-complex="12pt" style:language-asian="lt" style:country-asian="LT"/>
    </style:style>
    <style:style style:name="T4886" style:parent-style-name="DefaultParagraphFont" style:family="text">
      <style:text-properties style:font-name-asian="Calibri" style:font-size-complex="12pt" style:language-asian="lt" style:country-asian="LT"/>
    </style:style>
    <style:style style:name="T4887" style:parent-style-name="DefaultParagraphFont" style:family="text">
      <style:text-properties style:font-name-asian="Calibri"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style:font-size-complex="12pt" style:language-asian="lt" style:country-asian="LT"/>
    </style:style>
    <style:style style:name="T4890" style:parent-style-name="DefaultParagraphFont" style:family="text">
      <style:text-properties style:font-name-asian="Calibri"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name-asian="Calibri" style:font-size-complex="12pt" style:language-asian="lt" style:country-asian="LT"/>
    </style:style>
    <style:style style:name="T4893" style:parent-style-name="DefaultParagraphFont" style:family="text">
      <style:text-properties style:font-name-asian="Calibri"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size-complex="12pt" style:language-asian="lt" style:country-asian="LT"/>
    </style:style>
    <style:style style:name="T4901" style:parent-style-name="DefaultParagraphFont" style:family="text">
      <style:text-properties style:font-name-asian="Calibri" style:font-size-complex="12pt" style:language-asian="lt" style:country-asian="LT"/>
    </style:style>
    <style:style style:name="T4902" style:parent-style-name="DefaultParagraphFont" style:family="text">
      <style:text-properties style:font-name-asian="Calibri" style:font-size-complex="12pt" style:language-asian="lt" style:country-asian="LT"/>
    </style:style>
    <style:style style:name="T4903" style:parent-style-name="DefaultParagraphFont" style:family="text">
      <style:text-properties style:font-name-asian="Calibri"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name-asian="Calibri" style:font-size-complex="12pt" style:language-asian="lt" style:country-asian="LT"/>
    </style:style>
    <style:style style:name="T4906" style:parent-style-name="DefaultParagraphFont" style:family="text">
      <style:text-properties style:font-name-asian="Calibri"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name-asian="Calibri" style:font-size-complex="12pt" style:language-asian="lt" style:country-asian="LT"/>
    </style:style>
    <style:style style:name="T4909" style:parent-style-name="DefaultParagraphFont" style:family="text">
      <style:text-properties style:font-name-asian="Calibri"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Calibri" style:font-size-complex="12pt" style:language-asian="lt" style:country-asian="LT"/>
    </style:style>
    <style:style style:name="T4912" style:parent-style-name="DefaultParagraphFont" style:family="text">
      <style:text-properties style:font-name-asian="Calibri" style:font-size-complex="12pt" style:language-asian="lt" style:country-asian="LT"/>
    </style:style>
    <style:style style:name="T4913" style:parent-style-name="DefaultParagraphFont" style:family="text">
      <style:text-properties style:font-name-asian="Calibri"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name-asian="Calibri" style:font-size-complex="12pt" style:language-asian="lt" style:country-asian="LT"/>
    </style:style>
    <style:style style:name="T4916" style:parent-style-name="DefaultParagraphFont" style:family="text">
      <style:text-properties style:font-name-asian="Calibri" style:font-size-complex="12pt" style:language-asian="lt" style:country-asian="LT"/>
    </style:style>
    <style:style style:name="P4917" style:parent-style-name="Normal" style:family="paragraph">
      <style:paragraph-properties fo:text-align="justify" fo:line-height="150%" fo:margin-left="0.75in" fo:text-indent="-0.25in">
        <style:tab-stops/>
      </style:paragraph-properties>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line-height="150%" fo:text-indent="0.4798in">
        <style:tab-stops>
          <style:tab-stop style:type="left" style:position="0.3937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line-height="150%" fo:text-indent="0.4798in">
        <style:tab-stops>
          <style:tab-stop style:type="left" style:position="0.3937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line-height="150%" fo:text-indent="0.4798in">
        <style:tab-stops>
          <style:tab-stop style:type="left" style:position="0.3937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line-height="150%" fo:text-indent="0.4798in">
        <style:tab-stops>
          <style:tab-stop style:type="left" style:position="0.3937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line-height="150%" fo:margin-left="0.3333in" fo:text-indent="0.1291in">
        <style:tab-stops>
          <style:tab-stop style:type="left" style:position="0.0604in"/>
        </style:tab-stops>
      </style:paragraph-properties>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line-height="150%">
        <style:tab-stops>
          <style:tab-stop style:type="left" style:position="0.3937in"/>
        </style:tab-stops>
      </style:paragraph-properties>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50%" fo:text-indent="0.5166in">
        <style:tab-stops>
          <style:tab-stop style:type="left" style:position="0.3937in"/>
        </style:tab-stops>
      </style:paragraph-properties>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166in">
        <style:tab-stops>
          <style:tab-stop style:type="left" style:position="0.3937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line-height="150%" fo:text-indent="0.5166in"/>
    </style:style>
    <style:style style:name="T4946" style:parent-style-name="DefaultParagraphFont" style:family="text">
      <style:text-properties style:font-name-asian="Calibri" style:font-size-complex="12pt" style:language-asian="lt" style:country-asian="LT"/>
    </style:style>
    <style:style style:name="T4947" style:parent-style-name="DefaultParagraphFont" style:family="text">
      <style:text-properties style:font-name-asian="Calibri" style:font-size-complex="12pt" style:language-asian="lt" style:country-asian="LT"/>
    </style:style>
    <style:style style:name="T4948" style:parent-style-name="DefaultParagraphFont" style:family="text">
      <style:text-properties style:font-name-asian="Calibri" style:font-size-complex="12pt" style:language-asian="lt" style:country-asian="LT"/>
    </style:style>
    <style:style style:name="P4949" style:parent-style-name="Normal" style:family="paragraph">
      <style:paragraph-properties fo:text-align="justify" fo:line-height="150%" fo:text-indent="0.4923in"/>
    </style:style>
    <style:style style:name="T4950" style:parent-style-name="DefaultParagraphFont" style:family="text">
      <style:text-properties fo:color="#000000" style:font-size-complex="12pt" style:language-asian="en" style:country-asian="GB"/>
    </style:style>
    <style:style style:name="T4951" style:parent-style-name="DefaultParagraphFont" style:family="text">
      <style:text-properties fo:color="#000000" style:font-size-complex="12pt" style:language-asian="en" style:country-asian="GB"/>
    </style:style>
    <style:style style:name="T4952" style:parent-style-name="DefaultParagraphFont" style:family="text">
      <style:text-properties style:font-name="TimesNewRoman" style:font-name-complex="TimesNewRoman" fo:color="#000000" style:font-size-complex="12pt" style:language-asian="en" style:country-asian="GB"/>
    </style:style>
    <style:style style:name="T4953" style:parent-style-name="DefaultParagraphFont" style:family="text">
      <style:text-properties fo:color="#000000" style:font-size-complex="12pt" style:language-asian="en" style:country-asian="GB"/>
    </style:style>
    <style:style style:name="T4954" style:parent-style-name="DefaultParagraphFont" style:family="text">
      <style:text-properties style:font-name="TimesNewRoman" style:font-name-complex="TimesNewRoman" fo:color="#000000" style:font-size-complex="12pt" style:language-asian="en" style:country-asian="GB"/>
    </style:style>
    <style:style style:name="T4955" style:parent-style-name="DefaultParagraphFont" style:family="text">
      <style:text-properties fo:color="#000000" style:font-size-complex="12pt" style:language-asian="en" style:country-asian="GB"/>
    </style:style>
    <style:style style:name="T4956" style:parent-style-name="DefaultParagraphFont" style:family="text">
      <style:text-properties style:font-name="TimesNewRoman" style:font-name-complex="TimesNewRoman" fo:color="#000000" style:font-size-complex="12pt" style:language-asian="en" style:country-asian="GB"/>
    </style:style>
    <style:style style:name="P4957" style:parent-style-name="Normal" style:family="paragraph">
      <style:paragraph-properties fo:text-align="justify" fo:line-height="150%" fo:text-indent="0.4923in"/>
    </style:style>
    <style:style style:name="T4958" style:parent-style-name="DefaultParagraphFont" style:family="text">
      <style:text-properties fo:color="#000000" style:font-size-complex="12pt" style:language-asian="en" style:country-asian="GB"/>
    </style:style>
    <style:style style:name="T4959" style:parent-style-name="DefaultParagraphFont" style:family="text">
      <style:text-properties fo:color="#000000" style:font-size-complex="12pt" style:language-asian="en" style:country-asian="GB"/>
    </style:style>
    <style:style style:name="T4960" style:parent-style-name="DefaultParagraphFont" style:family="text">
      <style:text-properties style:font-name="TimesNewRoman" style:font-name-complex="TimesNewRoman" fo:color="#000000" style:font-size-complex="12pt" style:language-asian="en" style:country-asian="GB"/>
    </style:style>
    <style:style style:name="T4961" style:parent-style-name="DefaultParagraphFont" style:family="text">
      <style:text-properties fo:color="#000000" style:font-size-complex="12pt" style:language-asian="en" style:country-asian="GB"/>
    </style:style>
    <style:style style:name="T4962" style:parent-style-name="DefaultParagraphFont" style:family="text">
      <style:text-properties style:font-name="TimesNewRoman" style:font-name-complex="TimesNewRoman" fo:color="#000000" style:font-size-complex="12pt" style:language-asian="en" style:country-asian="GB"/>
    </style:style>
    <style:style style:name="T4963" style:parent-style-name="DefaultParagraphFont" style:family="text">
      <style:text-properties fo:color="#000000" style:font-size-complex="12pt" style:language-asian="en" style:country-asian="GB"/>
    </style:style>
    <style:style style:name="T4964" style:parent-style-name="DefaultParagraphFont" style:family="text">
      <style:text-properties style:font-name="TimesNewRoman" style:font-name-complex="TimesNewRoman" fo:color="#000000" style:font-size-complex="12pt" style:language-asian="en" style:country-asian="GB"/>
    </style:style>
    <style:style style:name="T4965" style:parent-style-name="DefaultParagraphFont" style:family="text">
      <style:text-properties fo:color="#000000" style:font-size-complex="12pt" style:language-asian="en" style:country-asian="GB"/>
    </style:style>
    <style:style style:name="T4966" style:parent-style-name="DefaultParagraphFont" style:family="text">
      <style:text-properties style:font-name="TimesNewRoman" style:font-name-complex="TimesNewRoman" fo:color="#000000" style:font-size-complex="12pt" style:language-asian="en" style:country-asian="GB"/>
    </style:style>
    <style:style style:name="T4967" style:parent-style-name="DefaultParagraphFont" style:family="text">
      <style:text-properties fo:color="#000000" style:font-size-complex="12pt" style:language-asian="en" style:country-asian="GB"/>
    </style:style>
    <style:style style:name="P4968" style:parent-style-name="Normal" style:family="paragraph">
      <style:paragraph-properties fo:text-align="justify" fo:line-height="150%" fo:text-indent="0.4923in"/>
    </style:style>
    <style:style style:name="T4969" style:parent-style-name="DefaultParagraphFont" style:family="text">
      <style:text-properties fo:color="#000000" style:font-size-complex="12pt" style:language-asian="en" style:country-asian="GB"/>
    </style:style>
    <style:style style:name="T4970" style:parent-style-name="DefaultParagraphFont" style:family="text">
      <style:text-properties fo:color="#000000" style:font-size-complex="12pt" style:language-asian="en" style:country-asian="GB"/>
    </style:style>
    <style:style style:name="T4971" style:parent-style-name="DefaultParagraphFont" style:family="text">
      <style:text-properties style:font-name="TimesNewRoman" style:font-name-complex="TimesNewRoman" fo:color="#000000" style:font-size-complex="12pt" style:language-asian="en" style:country-asian="GB"/>
    </style:style>
    <style:style style:name="T4972" style:parent-style-name="DefaultParagraphFont" style:family="text">
      <style:text-properties fo:color="#000000" style:font-size-complex="12pt" style:language-asian="en" style:country-asian="GB"/>
    </style:style>
    <style:style style:name="T4973" style:parent-style-name="DefaultParagraphFont" style:family="text">
      <style:text-properties style:font-name="TimesNewRoman" style:font-name-complex="TimesNewRoman" fo:color="#000000" style:font-size-complex="12pt" style:language-asian="en" style:country-asian="GB"/>
    </style:style>
    <style:style style:name="T4974" style:parent-style-name="DefaultParagraphFont" style:family="text">
      <style:text-properties fo:color="#000000" style:font-size-complex="12pt" style:language-asian="en" style:country-asian="GB"/>
    </style:style>
    <style:style style:name="T4975" style:parent-style-name="DefaultParagraphFont" style:family="text">
      <style:text-properties style:font-name="TimesNewRoman" style:font-name-complex="TimesNewRoman" fo:color="#000000" style:font-size-complex="12pt" style:language-asian="en" style:country-asian="GB"/>
    </style:style>
    <style:style style:name="T4976" style:parent-style-name="DefaultParagraphFont" style:family="text">
      <style:text-properties fo:color="#000000" style:font-size-complex="12pt" style:language-asian="en" style:country-asian="GB"/>
    </style:style>
    <style:style style:name="T4977" style:parent-style-name="DefaultParagraphFont" style:family="text">
      <style:text-properties style:font-name="TimesNewRoman" style:font-name-complex="TimesNewRoman" fo:color="#000000" style:font-size-complex="12pt" style:language-asian="en" style:country-asian="GB"/>
    </style:style>
    <style:style style:name="T4978" style:parent-style-name="DefaultParagraphFont" style:family="text">
      <style:text-properties fo:color="#000000" style:font-size-complex="12pt" style:language-asian="en" style:country-asian="GB"/>
    </style:style>
    <style:style style:name="T4979" style:parent-style-name="DefaultParagraphFont" style:family="text">
      <style:text-properties style:font-name="TimesNewRoman" style:font-name-complex="TimesNewRoman" fo:color="#000000" style:font-size-complex="12pt" style:language-asian="en" style:country-asian="GB"/>
    </style:style>
    <style:style style:name="T4980" style:parent-style-name="DefaultParagraphFont" style:family="text">
      <style:text-properties fo:color="#000000" style:font-size-complex="12pt" style:language-asian="en" style:country-asian="GB"/>
    </style:style>
    <style:style style:name="T4981" style:parent-style-name="DefaultParagraphFont" style:family="text">
      <style:text-properties style:font-name="TimesNewRoman" style:font-name-complex="TimesNewRoman" fo:color="#000000" style:font-size-complex="12pt" style:language-asian="en" style:country-asian="GB"/>
    </style:style>
    <style:style style:name="T4982" style:parent-style-name="DefaultParagraphFont" style:family="text">
      <style:text-properties fo:color="#000000" style:font-size-complex="12pt" style:language-asian="en" style:country-asian="GB"/>
    </style:style>
    <style:style style:name="T4983" style:parent-style-name="DefaultParagraphFont" style:family="text">
      <style:text-properties style:font-name="TimesNewRoman" style:font-name-complex="TimesNewRoman" fo:color="#000000" style:font-size-complex="12pt" style:language-asian="en" style:country-asian="GB"/>
    </style:style>
    <style:style style:name="T4984" style:parent-style-name="DefaultParagraphFont" style:family="text">
      <style:text-properties fo:color="#000000" style:font-size-complex="12pt" style:language-asian="en" style:country-asian="GB"/>
    </style:style>
    <style:style style:name="T4985" style:parent-style-name="DefaultParagraphFont" style:family="text">
      <style:text-properties style:font-name="TimesNewRoman" style:font-name-complex="TimesNewRoman" fo:color="#000000" style:font-size-complex="12pt" style:language-asian="en" style:country-asian="GB"/>
    </style:style>
    <style:style style:name="T4986" style:parent-style-name="DefaultParagraphFont" style:family="text">
      <style:text-properties fo:color="#000000" style:font-size-complex="12pt" style:language-asian="en" style:country-asian="GB"/>
    </style:style>
    <style:style style:name="T4987" style:parent-style-name="DefaultParagraphFont" style:family="text">
      <style:text-properties style:font-name="TimesNewRoman" style:font-name-complex="TimesNewRoman" fo:color="#000000" style:font-size-complex="12pt" style:language-asian="en" style:country-asian="GB"/>
    </style:style>
    <style:style style:name="T4988" style:parent-style-name="DefaultParagraphFont" style:family="text">
      <style:text-properties fo:color="#000000" style:font-size-complex="12pt" style:language-asian="en" style:country-asian="GB"/>
    </style:style>
    <style:style style:name="T4989" style:parent-style-name="DefaultParagraphFont" style:family="text">
      <style:text-properties fo:color="#000000" style:font-size-complex="12pt" style:language-asian="en" style:country-asian="GB"/>
    </style:style>
    <style:style style:name="T4990" style:parent-style-name="DefaultParagraphFont" style:family="text">
      <style:text-properties style:font-name="TimesNewRoman" style:font-name-complex="TimesNewRoman" fo:color="#000000" style:font-size-complex="12pt" style:language-asian="en" style:country-asian="GB"/>
    </style:style>
    <style:style style:name="T4991" style:parent-style-name="DefaultParagraphFont" style:family="text">
      <style:text-properties fo:color="#000000" style:font-size-complex="12pt" style:language-asian="en" style:country-asian="GB"/>
    </style:style>
    <style:style style:name="T4992" style:parent-style-name="DefaultParagraphFont" style:family="text">
      <style:text-properties style:font-name="TimesNewRoman" style:font-name-complex="TimesNewRoman" fo:color="#000000" style:font-size-complex="12pt" style:language-asian="en" style:country-asian="GB"/>
    </style:style>
    <style:style style:name="T4993" style:parent-style-name="DefaultParagraphFont" style:family="text">
      <style:text-properties fo:color="#000000" style:font-size-complex="12pt" style:language-asian="en" style:country-asian="GB"/>
    </style:style>
    <style:style style:name="P4994" style:parent-style-name="Normal" style:family="paragraph">
      <style:paragraph-properties fo:text-align="justify" fo:line-height="150%" fo:text-indent="0.4923in"/>
    </style:style>
    <style:style style:name="T4995" style:parent-style-name="DefaultParagraphFont" style:family="text">
      <style:text-properties fo:color="#000000" style:font-size-complex="12pt" style:language-asian="en" style:country-asian="GB"/>
    </style:style>
    <style:style style:name="T4996" style:parent-style-name="DefaultParagraphFont" style:family="text">
      <style:text-properties fo:color="#000000" style:font-size-complex="12pt" style:language-asian="en" style:country-asian="GB"/>
    </style:style>
    <style:style style:name="T4997" style:parent-style-name="DefaultParagraphFont" style:family="text">
      <style:text-properties style:font-name="TimesNewRoman" style:font-name-complex="TimesNewRoman" fo:color="#000000" style:font-size-complex="12pt" style:language-asian="en" style:country-asian="GB"/>
    </style:style>
    <style:style style:name="T4998" style:parent-style-name="DefaultParagraphFont" style:family="text">
      <style:text-properties fo:color="#000000" style:font-size-complex="12pt" style:language-asian="en" style:country-asian="GB"/>
    </style:style>
    <style:style style:name="T4999" style:parent-style-name="DefaultParagraphFont" style:family="text">
      <style:text-properties style:font-name="TimesNewRoman" style:font-name-complex="TimesNewRoman" fo:color="#000000" style:font-size-complex="12pt" style:language-asian="en" style:country-asian="GB"/>
    </style:style>
    <style:style style:name="T5000" style:parent-style-name="DefaultParagraphFont" style:family="text">
      <style:text-properties fo:color="#000000" style:font-size-complex="12pt" style:language-asian="en" style:country-asian="GB"/>
    </style:style>
    <style:style style:name="P5001" style:parent-style-name="Normal" style:family="paragraph">
      <style:paragraph-properties fo:text-align="justify" fo:line-height="150%" fo:text-indent="0.4923in"/>
    </style:style>
    <style:style style:name="T5002" style:parent-style-name="DefaultParagraphFont" style:family="text">
      <style:text-properties fo:color="#000000" style:font-size-complex="12pt" style:language-asian="en" style:country-asian="GB"/>
    </style:style>
    <style:style style:name="T5003" style:parent-style-name="DefaultParagraphFont" style:family="text">
      <style:text-properties fo:color="#000000" style:font-size-complex="12pt" style:language-asian="en" style:country-asian="GB"/>
    </style:style>
    <style:style style:name="T5004" style:parent-style-name="DefaultParagraphFont" style:family="text">
      <style:text-properties style:font-name="TimesNewRoman" style:font-name-complex="TimesNewRoman" fo:color="#000000" style:font-size-complex="12pt" style:language-asian="en" style:country-asian="GB"/>
    </style:style>
    <style:style style:name="T5005" style:parent-style-name="DefaultParagraphFont" style:family="text">
      <style:text-properties fo:color="#000000" style:font-size-complex="12pt" style:language-asian="en" style:country-asian="GB"/>
    </style:style>
    <style:style style:name="P5006" style:parent-style-name="Normal" style:family="paragraph">
      <style:paragraph-properties fo:text-align="justify" fo:line-height="150%" fo:text-indent="0.4923in"/>
    </style:style>
    <style:style style:name="T5007" style:parent-style-name="DefaultParagraphFont" style:family="text">
      <style:text-properties fo:color="#000000" style:font-size-complex="12pt" style:language-asian="en" style:country-asian="GB"/>
    </style:style>
    <style:style style:name="T5008" style:parent-style-name="DefaultParagraphFont" style:family="text">
      <style:text-properties fo:color="#000000" style:font-size-complex="12pt" style:language-asian="en" style:country-asian="GB"/>
    </style:style>
    <style:style style:name="T5009" style:parent-style-name="DefaultParagraphFont" style:family="text">
      <style:text-properties style:font-name="TimesNewRoman" style:font-name-complex="TimesNewRoman" fo:color="#000000" style:font-size-complex="12pt" style:language-asian="en" style:country-asian="GB"/>
    </style:style>
    <style:style style:name="T5010" style:parent-style-name="DefaultParagraphFont" style:family="text">
      <style:text-properties fo:color="#000000" style:font-size-complex="12pt" style:language-asian="en" style:country-asian="GB"/>
    </style:style>
    <style:style style:name="T5011" style:parent-style-name="DefaultParagraphFont" style:family="text">
      <style:text-properties fo:color="#000000" style:font-size-complex="12pt" style:language-asian="en" style:country-asian="GB"/>
    </style:style>
    <style:style style:name="T5012" style:parent-style-name="DefaultParagraphFont" style:family="text">
      <style:text-properties style:font-name="TimesNewRoman" style:font-name-complex="TimesNewRoman" fo:color="#000000" style:font-size-complex="12pt" style:language-asian="en" style:country-asian="GB"/>
    </style:style>
    <style:style style:name="T5013" style:parent-style-name="DefaultParagraphFont" style:family="text">
      <style:text-properties fo:color="#000000" style:font-size-complex="12pt" style:language-asian="en" style:country-asian="GB"/>
    </style:style>
    <style:style style:name="T5014" style:parent-style-name="DefaultParagraphFont" style:family="text">
      <style:text-properties style:font-name="TimesNewRoman" style:font-name-complex="TimesNewRoman" fo:color="#000000" style:font-size-complex="12pt" style:language-asian="en" style:country-asian="GB"/>
    </style:style>
    <style:style style:name="T5015" style:parent-style-name="DefaultParagraphFont" style:family="text">
      <style:text-properties fo:color="#000000" style:font-size-complex="12pt" style:language-asian="en" style:country-asian="GB"/>
    </style:style>
    <style:style style:name="T5016" style:parent-style-name="DefaultParagraphFont" style:family="text">
      <style:text-properties style:font-name="TimesNewRoman" style:font-name-complex="TimesNewRoman" fo:color="#000000" style:font-size-complex="12pt" style:language-asian="en" style:country-asian="GB"/>
    </style:style>
    <style:style style:name="T5017" style:parent-style-name="DefaultParagraphFont" style:family="text">
      <style:text-properties fo:color="#000000" style:font-size-complex="12pt" style:language-asian="en" style:country-asian="GB"/>
    </style:style>
    <style:style style:name="T5018" style:parent-style-name="DefaultParagraphFont" style:family="text">
      <style:text-properties style:font-name="TimesNewRoman" style:font-name-complex="TimesNewRoman" fo:color="#000000" style:font-size-complex="12pt" style:language-asian="en" style:country-asian="GB"/>
    </style:style>
    <style:style style:name="T5019" style:parent-style-name="DefaultParagraphFont" style:family="text">
      <style:text-properties fo:color="#000000" style:font-size-complex="12pt" style:language-asian="en" style:country-asian="GB"/>
    </style:style>
    <style:style style:name="T5020" style:parent-style-name="DefaultParagraphFont" style:family="text">
      <style:text-properties style:font-name="TimesNewRoman" style:font-name-complex="TimesNewRoman" fo:color="#000000" style:font-size-complex="12pt" style:language-asian="en" style:country-asian="GB"/>
    </style:style>
    <style:style style:name="T5021" style:parent-style-name="DefaultParagraphFont" style:family="text">
      <style:text-properties fo:color="#000000" style:font-size-complex="12pt" style:language-asian="en" style:country-asian="GB"/>
    </style:style>
    <style:style style:name="T5022" style:parent-style-name="DefaultParagraphFont" style:family="text">
      <style:text-properties style:font-name="TimesNewRoman" style:font-name-complex="TimesNewRoman" fo:color="#000000" style:font-size-complex="12pt" style:language-asian="en" style:country-asian="GB"/>
    </style:style>
    <style:style style:name="T5023" style:parent-style-name="DefaultParagraphFont" style:family="text">
      <style:text-properties fo:color="#000000" style:font-size-complex="12pt" style:language-asian="en" style:country-asian="GB"/>
    </style:style>
    <style:style style:name="T5024" style:parent-style-name="DefaultParagraphFont" style:family="text">
      <style:text-properties style:font-name="TimesNewRoman" style:font-name-complex="TimesNewRoman" fo:color="#000000" style:font-size-complex="12pt" style:language-asian="en" style:country-asian="GB"/>
    </style:style>
    <style:style style:name="T5025" style:parent-style-name="DefaultParagraphFont" style:family="text">
      <style:text-properties fo:color="#000000" style:font-size-complex="12pt" style:language-asian="en" style:country-asian="GB"/>
    </style:style>
    <style:style style:name="T5026" style:parent-style-name="DefaultParagraphFont" style:family="text">
      <style:text-properties style:font-name="TimesNewRoman" style:font-name-complex="TimesNewRoman" fo:color="#000000" style:font-size-complex="12pt" style:language-asian="en" style:country-asian="GB"/>
    </style:style>
    <style:style style:name="T5027" style:parent-style-name="DefaultParagraphFont" style:family="text">
      <style:text-properties fo:color="#000000" style:font-size-complex="12pt" style:language-asian="en" style:country-asian="GB"/>
    </style:style>
    <style:style style:name="P5028" style:parent-style-name="Normal" style:family="paragraph">
      <style:paragraph-properties fo:text-align="justify" fo:line-height="150%" fo:text-indent="0.4923in"/>
    </style:style>
    <style:style style:name="T5029" style:parent-style-name="DefaultParagraphFont" style:family="text">
      <style:text-properties fo:color="#000000" style:font-size-complex="12pt" style:language-asian="en" style:country-asian="GB"/>
    </style:style>
    <style:style style:name="T5030" style:parent-style-name="DefaultParagraphFont" style:family="text">
      <style:text-properties fo:color="#000000" style:font-size-complex="12pt" style:language-asian="en" style:country-asian="GB"/>
    </style:style>
    <style:style style:name="T5031" style:parent-style-name="DefaultParagraphFont" style:family="text">
      <style:text-properties style:font-name="TimesNewRoman" style:font-name-complex="TimesNewRoman" fo:color="#000000" style:font-size-complex="12pt" style:language-asian="en" style:country-asian="GB"/>
    </style:style>
    <style:style style:name="T5032" style:parent-style-name="DefaultParagraphFont" style:family="text">
      <style:text-properties fo:color="#000000" style:font-size-complex="12pt" style:language-asian="en" style:country-asian="GB"/>
    </style:style>
    <style:style style:name="T5033" style:parent-style-name="DefaultParagraphFont" style:family="text">
      <style:text-properties style:font-name="TimesNewRoman" style:font-name-complex="TimesNewRoman" fo:color="#000000" style:font-size-complex="12pt" style:language-asian="en" style:country-asian="GB"/>
    </style:style>
    <style:style style:name="T5034" style:parent-style-name="DefaultParagraphFont" style:family="text">
      <style:text-properties fo:color="#000000" style:font-size-complex="12pt" style:language-asian="en" style:country-asian="GB"/>
    </style:style>
    <style:style style:name="T5035" style:parent-style-name="DefaultParagraphFont" style:family="text">
      <style:text-properties style:font-name="TimesNewRoman" style:font-name-complex="TimesNewRoman" fo:color="#000000" style:font-size-complex="12pt" style:language-asian="en" style:country-asian="GB"/>
    </style:style>
    <style:style style:name="T5036" style:parent-style-name="DefaultParagraphFont" style:family="text">
      <style:text-properties fo:color="#000000" style:font-size-complex="12pt" style:language-asian="en" style:country-asian="GB"/>
    </style:style>
    <style:style style:name="P5037" style:parent-style-name="Normal" style:family="paragraph">
      <style:paragraph-properties fo:text-align="justify" fo:line-height="150%" fo:text-indent="0.4923in"/>
    </style:style>
    <style:style style:name="T5038" style:parent-style-name="DefaultParagraphFont" style:family="text">
      <style:text-properties fo:color="#000000" style:font-size-complex="12pt" style:language-asian="en" style:country-asian="GB"/>
    </style:style>
    <style:style style:name="T5039" style:parent-style-name="DefaultParagraphFont" style:family="text">
      <style:text-properties fo:color="#000000" style:font-size-complex="12pt" style:language-asian="en" style:country-asian="GB"/>
    </style:style>
    <style:style style:name="T5040" style:parent-style-name="DefaultParagraphFont" style:family="text">
      <style:text-properties fo:color="#000000" style:font-size-complex="12pt" style:language-asian="en" style:country-asian="GB"/>
    </style:style>
    <style:style style:name="T5041" style:parent-style-name="DefaultParagraphFont" style:family="text">
      <style:text-properties style:font-name="TimesNewRoman" style:font-name-complex="TimesNewRoman" fo:color="#000000" style:font-size-complex="12pt" style:language-asian="en" style:country-asian="GB"/>
    </style:style>
    <style:style style:name="T5042" style:parent-style-name="DefaultParagraphFont" style:family="text">
      <style:text-properties fo:color="#000000" style:font-size-complex="12pt" style:language-asian="en" style:country-asian="GB"/>
    </style:style>
    <style:style style:name="T5043" style:parent-style-name="DefaultParagraphFont" style:family="text">
      <style:text-properties style:font-name="TimesNewRoman" style:font-name-complex="TimesNewRoman" fo:color="#000000" style:font-size-complex="12pt" style:language-asian="en" style:country-asian="GB"/>
    </style:style>
    <style:style style:name="T5044" style:parent-style-name="DefaultParagraphFont" style:family="text">
      <style:text-properties fo:color="#000000" style:font-size-complex="12pt" style:language-asian="en" style:country-asian="GB"/>
    </style:style>
    <style:style style:name="T5045" style:parent-style-name="DefaultParagraphFont" style:family="text">
      <style:text-properties style:font-name="TimesNewRoman" style:font-name-complex="TimesNewRoman" fo:color="#000000" style:font-size-complex="12pt" style:language-asian="en" style:country-asian="GB"/>
    </style:style>
    <style:style style:name="T5046" style:parent-style-name="DefaultParagraphFont" style:family="text">
      <style:text-properties fo:color="#000000" style:font-size-complex="12pt" style:language-asian="en" style:country-asian="GB"/>
    </style:style>
    <style:style style:name="T5047" style:parent-style-name="DefaultParagraphFont" style:family="text">
      <style:text-properties style:font-name="TimesNewRoman" style:font-name-complex="TimesNewRoman" fo:color="#000000" style:font-size-complex="12pt" style:language-asian="en" style:country-asian="GB"/>
    </style:style>
    <style:style style:name="T5048" style:parent-style-name="DefaultParagraphFont" style:family="text">
      <style:text-properties fo:color="#000000" style:font-size-complex="12pt" style:language-asian="en" style:country-asian="GB"/>
    </style:style>
    <style:style style:name="T5049" style:parent-style-name="DefaultParagraphFont" style:family="text">
      <style:text-properties style:font-name="TimesNewRoman" style:font-name-complex="TimesNewRoman" fo:color="#000000" style:font-size-complex="12pt" style:language-asian="en" style:country-asian="GB"/>
    </style:style>
    <style:style style:name="T5050" style:parent-style-name="DefaultParagraphFont" style:family="text">
      <style:text-properties fo:color="#000000" style:font-size-complex="12pt" style:language-asian="en" style:country-asian="GB"/>
    </style:style>
    <style:style style:name="T5051" style:parent-style-name="DefaultParagraphFont" style:family="text">
      <style:text-properties fo:color="#008000" style:font-size-complex="12pt" style:language-asian="en" style:country-asian="GB"/>
    </style:style>
    <style:style style:name="P5052" style:parent-style-name="Normal" style:family="paragraph">
      <style:paragraph-properties fo:text-align="justify" fo:line-height="150%" fo:text-indent="0.4923in"/>
    </style:style>
    <style:style style:name="T5053" style:parent-style-name="DefaultParagraphFont" style:family="text">
      <style:text-properties fo:color="#000000" style:font-size-complex="12pt" style:language-asian="en" style:country-asian="GB"/>
    </style:style>
    <style:style style:name="T5054" style:parent-style-name="DefaultParagraphFont" style:family="text">
      <style:text-properties fo:color="#000000" style:font-size-complex="12pt" style:language-asian="en" style:country-asian="GB"/>
    </style:style>
    <style:style style:name="T5055" style:parent-style-name="DefaultParagraphFont" style:family="text">
      <style:text-properties style:font-name="TimesNewRoman" style:font-name-complex="TimesNewRoman" fo:color="#000000" style:font-size-complex="12pt" style:language-asian="en" style:country-asian="GB"/>
    </style:style>
    <style:style style:name="T5056" style:parent-style-name="DefaultParagraphFont" style:family="text">
      <style:text-properties fo:color="#000000" style:font-size-complex="12pt" style:language-asian="en" style:country-asian="GB"/>
    </style:style>
    <style:style style:name="P5057" style:parent-style-name="Normal" style:family="paragraph">
      <style:paragraph-properties fo:text-align="center" fo:line-height="150%"/>
    </style:style>
    <style:style style:name="T5058" style:parent-style-name="DefaultParagraphFont" style:family="text">
      <style:text-properties style:font-name-asian="Calibri" fo:font-weight="bold" style:font-weight-asian="bold" style:font-size-complex="12pt" style:language-asian="lt" style:country-asian="LT"/>
    </style:style>
    <style:style style:name="T5059" style:parent-style-name="DefaultParagraphFont" style:family="text">
      <style:text-properties style:font-name-asian="Calibri" fo:font-weight="bold" style:font-weight-asian="bold" style:font-size-complex="12pt" style:language-asian="lt" style:country-asian="LT"/>
    </style:style>
    <style:style style:name="T5060" style:parent-style-name="DefaultParagraphFont" style:family="text">
      <style:text-properties style:font-name-asian="Calibri" fo:font-weight="bold" style:font-weight-asian="bold" style:font-size-complex="12pt" style:language-asian="lt" style:country-asian="LT"/>
    </style:style>
    <style:style style:name="T5061" style:parent-style-name="DefaultParagraphFont" style:family="text">
      <style:text-properties style:font-name-asian="Calibri" fo:font-weight="bold" style:font-weight-asian="bold" style:font-size-complex="12pt" style:language-asian="lt" style:country-asian="LT"/>
    </style:style>
    <style:style style:name="P5062"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name-asian="Calibri" style:font-size-complex="12pt" style:language-asian="lt" style:country-asian="LT"/>
    </style:style>
    <style:style style:name="T5065" style:parent-style-name="DefaultParagraphFont" style:family="text">
      <style:text-properties style:font-name-asian="Calibri" style:font-size-complex="12pt" style:language-asian="lt" style:country-asian="L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name-asian="Calibri" style:font-size-complex="12pt" style:language-asian="lt" style:country-asian="LT"/>
    </style:style>
    <style:style style:name="T5070" style:parent-style-name="DefaultParagraphFont" style:family="text">
      <style:text-properties style:font-name-asian="Calibri" style:font-size-complex="12pt" style:language-asian="lt" style:country-asian="LT"/>
    </style:style>
    <style:style style:name="T5071" style:parent-style-name="DefaultParagraphFont" style:family="text">
      <style:text-properties style:font-name-asian="Calibri"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language-asian="lt" style:country-asian="LT"/>
    </style:style>
    <style:style style:name="T5074" style:parent-style-name="DefaultParagraphFont" style:family="text">
      <style:text-properties style:font-name-asian="Calibri" style:font-size-complex="12pt" style:language-asian="lt" style:country-asian="LT"/>
    </style:style>
    <style:style style:name="T5075" style:parent-style-name="DefaultParagraphFont" style:family="text">
      <style:text-properties style:font-name-asian="Calibri"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language-asian="lt" style:country-asian="LT"/>
    </style:style>
    <style:style style:name="T5078" style:parent-style-name="DefaultParagraphFont" style:family="text">
      <style:text-properties style:font-name-asian="Calibri"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language-asian="lt" style:country-asian="LT"/>
    </style:style>
    <style:style style:name="T5081" style:parent-style-name="DefaultParagraphFont" style:family="text">
      <style:text-properties style:font-name-asian="Calibri" style:font-size-complex="12pt" style:language-asian="lt" style:country-asian="LT"/>
    </style:style>
    <style:style style:name="T5082" style:parent-style-name="DefaultParagraphFont" style:family="text">
      <style:text-properties style:font-name-asian="Calibri" style:font-size-complex="12pt" style:language-asian="lt" style:country-asian="LT"/>
    </style:style>
    <style:style style:name="T5083" style:parent-style-name="DefaultParagraphFont" style:family="text">
      <style:text-properties style:font-name-asian="Calibri" fo:color="#FF00FF" style:font-size-complex="12pt" style:language-asian="lt" style:country-asian="LT"/>
    </style:style>
    <style:style style:name="T5084" style:parent-style-name="DefaultParagraphFont" style:family="text">
      <style:text-properties style:font-name-asian="Calibri" style:font-size-complex="12pt" style:language-asian="lt" style:country-asian="LT"/>
    </style:style>
    <style:style style:name="T5085" style:parent-style-name="DefaultParagraphFont" style:family="text">
      <style:text-properties style:font-name-asian="Calibri" style:font-size-complex="12pt" style:language-asian="lt" style:country-asian="LT"/>
    </style:style>
    <style:style style:name="P5086" style:parent-style-name="Normal" style:family="paragraph">
      <style:paragraph-properties fo:text-align="justify" fo:line-height="150%" fo:text-indent="0.4923in"/>
    </style:style>
    <style:style style:name="T5087" style:parent-style-name="DefaultParagraphFont" style:family="text">
      <style:text-properties style:font-name-asian="Calibri" style:font-size-complex="12pt" style:language-asian="lt" style:country-asian="LT"/>
    </style:style>
    <style:style style:name="T5088" style:parent-style-name="DefaultParagraphFont" style:family="text">
      <style:text-properties style:font-name-asian="Calibri" style:font-size-complex="12pt" style:language-asian="lt" style:country-asian="LT"/>
    </style:style>
    <style:style style:name="T5089" style:parent-style-name="DefaultParagraphFont" style:family="text">
      <style:text-properties style:font-name-asian="Calibri" fo:color="#FF00FF" style:font-size-complex="12pt" style:language-asian="lt" style:country-asian="LT"/>
    </style:style>
    <style:style style:name="T5090" style:parent-style-name="DefaultParagraphFont" style:family="text">
      <style:text-properties style:font-name-asian="Calibri"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language-asian="lt" style:country-asian="LT"/>
    </style:style>
    <style:style style:name="T5093" style:parent-style-name="DefaultParagraphFont" style:family="text">
      <style:text-properties style:font-name-asian="Calibri" style:font-size-complex="12pt" style:language-asian="lt" style:country-asian="LT"/>
    </style:style>
    <style:style style:name="T5094" style:parent-style-name="DefaultParagraphFont" style:family="text">
      <style:text-properties style:font-name-asian="Calibri" fo:color="#FF00FF"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size-complex="12pt" style:language-asian="lt" style:country-asian="LT"/>
    </style:style>
    <style:style style:name="T5097" style:parent-style-name="DefaultParagraphFont" style:family="text">
      <style:text-properties style:font-name-asian="Calibri" style:font-size-complex="12pt" style:language-asian="lt" style:country-asian="LT"/>
    </style:style>
    <style:style style:name="T5098" style:parent-style-name="DefaultParagraphFont" style:family="text">
      <style:text-properties style:font-name-asian="Calibri"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language-asian="lt" style:country-asian="LT"/>
    </style:style>
    <style:style style:name="T5101" style:parent-style-name="DefaultParagraphFont" style:family="text">
      <style:text-properties style:font-name-asian="Calibri" style:font-size-complex="12pt" style:language-asian="lt" style:country-asian="LT"/>
    </style:style>
    <style:style style:name="T5102" style:parent-style-name="DefaultParagraphFont" style:family="text">
      <style:text-properties style:font-name-asian="Calibri" style:font-size-complex="12pt" style:language-asian="lt" style:country-asian="LT"/>
    </style:style>
    <style:style style:name="T5103" style:parent-style-name="DefaultParagraphFont" style:family="text">
      <style:text-properties style:font-name-asian="Calibri" fo:color="#FF00FF"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Calibri" style:font-size-complex="12pt" style:language-asian="lt" style:country-asian="LT"/>
    </style:style>
    <style:style style:name="T5106" style:parent-style-name="DefaultParagraphFont" style:family="text">
      <style:text-properties style:font-name-asian="Calibri"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language-asian="lt" style:country-asian="LT"/>
    </style:style>
    <style:style style:name="T5109" style:parent-style-name="DefaultParagraphFont" style:family="text">
      <style:text-properties style:font-name-asian="Calibri" style:font-size-complex="12pt" style:language-asian="lt" style:country-asian="LT"/>
    </style:style>
    <style:style style:name="T5110" style:parent-style-name="DefaultParagraphFont" style:family="text">
      <style:text-properties style:font-name-asian="Calibri"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language-asian="lt" style:country-asian="LT"/>
    </style:style>
    <style:style style:name="T5113" style:parent-style-name="DefaultParagraphFont" style:family="text">
      <style:text-properties style:font-name-asian="Calibri" style:font-size-complex="12pt" style:language-asian="lt" style:country-asian="LT"/>
    </style:style>
    <style:style style:name="T5114" style:parent-style-name="DefaultParagraphFont" style:family="text">
      <style:text-properties style:font-name-asian="Calibri" fo:color="#FF00FF"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language-asian="lt" style:country-asian="LT"/>
    </style:style>
    <style:style style:name="T5117" style:parent-style-name="DefaultParagraphFont" style:family="text">
      <style:text-properties style:font-name-asian="Calibri" style:font-size-complex="12pt" style:language-asian="lt" style:country-asian="LT"/>
    </style:style>
    <style:style style:name="T5118" style:parent-style-name="DefaultParagraphFont" style:family="text">
      <style:text-properties style:font-name-asian="Calibri"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style:font-size-complex="12pt" style:language-asian="lt" style:country-asian="LT"/>
    </style:style>
    <style:style style:name="T5121" style:parent-style-name="DefaultParagraphFont" style:family="text">
      <style:text-properties style:font-name-asian="Calibri" style:font-size-complex="12pt" style:language-asian="lt" style:country-asian="LT"/>
    </style:style>
    <style:style style:name="T5122" style:parent-style-name="DefaultParagraphFont" style:family="text">
      <style:text-properties style:font-name-asian="Calibri" fo:color="#FF00FF" style:font-size-complex="12pt" style:language-asian="lt" style:country-asian="LT"/>
    </style:style>
    <style:style style:name="T5123" style:parent-style-name="DefaultParagraphFont" style:family="text">
      <style:text-properties style:font-name-asian="Calibri"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Calibri" fo:color="#000000" style:font-size-complex="12pt" style:language-asian="lt" style:country-asian="LT"/>
    </style:style>
    <style:style style:name="T5126" style:parent-style-name="DefaultParagraphFont" style:family="text">
      <style:text-properties style:font-name-asian="Calibri" fo:color="#000000" style:font-size-complex="12pt" style:language-asian="lt" style:country-asian="LT"/>
    </style:style>
    <style:style style:name="T5127" style:parent-style-name="DefaultParagraphFont" style:family="text">
      <style:text-properties style:font-name-asian="Calibri" style:font-size-complex="12pt" style:language-asian="lt" style:country-asian="LT"/>
    </style:style>
    <style:style style:name="T5128" style:parent-style-name="DefaultParagraphFont" style:family="text">
      <style:text-properties style:font-name-asian="Calibri" style:font-size-complex="12pt" style:language-asian="lt" style:country-asian="LT"/>
    </style:style>
    <style:style style:name="T5129" style:parent-style-name="DefaultParagraphFont" style:family="text">
      <style:text-properties style:font-name-asian="Calibri"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language-asian="lt" style:country-asian="LT"/>
    </style:style>
    <style:style style:name="T5132" style:parent-style-name="DefaultParagraphFont" style:family="text">
      <style:text-properties style:font-name-asian="Calibri" style:font-size-complex="12pt" style:language-asian="lt" style:country-asian="LT"/>
    </style:style>
    <style:style style:name="T5133" style:parent-style-name="DefaultParagraphFont" style:family="text">
      <style:text-properties style:font-name-asian="Calibri"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style:font-size-complex="12pt" style:language-asian="lt" style:country-asian="LT"/>
    </style:style>
    <style:style style:name="T5136" style:parent-style-name="DefaultParagraphFont" style:family="text">
      <style:text-properties style:font-name-asian="Calibri" style:font-size-complex="12pt" style:language-asian="lt" style:country-asian="LT"/>
    </style:style>
    <style:style style:name="T5137" style:parent-style-name="DefaultParagraphFont" style:family="text">
      <style:text-properties style:font-name-asian="Calibri" style:font-size-complex="12pt"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language-asian="lt" style:country-asian="LT"/>
    </style:style>
    <style:style style:name="T5140" style:parent-style-name="DefaultParagraphFont" style:family="text">
      <style:text-properties style:font-name-asian="Calibri" style:font-size-complex="12pt" style:language-asian="lt" style:country-asian="LT"/>
    </style:style>
    <style:style style:name="T5141" style:parent-style-name="DefaultParagraphFont" style:family="text">
      <style:text-properties style:font-name-asian="Calibri"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name-asian="Calibri" style:font-size-complex="12pt" style:language-asian="lt" style:country-asian="LT"/>
    </style:style>
    <style:style style:name="T5144" style:parent-style-name="DefaultParagraphFont" style:family="text">
      <style:text-properties style:font-name-asian="Calibri"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name-asian="Calibri" style:font-size-complex="12pt" style:language-asian="lt" style:country-asian="LT"/>
    </style:style>
    <style:style style:name="T5147" style:parent-style-name="DefaultParagraphFont" style:family="text">
      <style:text-properties style:font-name-asian="Calibri" style:font-size-complex="12pt"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style:font-size-complex="12pt" style:language-asian="lt" style:country-asian="LT"/>
    </style:style>
    <style:style style:name="T5150" style:parent-style-name="DefaultParagraphFont" style:family="text">
      <style:text-properties style:font-name-asian="Calibri" style:font-size-complex="12pt" style:language-asian="lt" style:country-asian="LT"/>
    </style:style>
    <style:style style:name="T5151" style:parent-style-name="DefaultParagraphFont" style:family="text">
      <style:text-properties style:font-name-asian="Calibri" style:font-size-complex="12pt"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language-asian="lt" style:country-asian="LT"/>
    </style:style>
    <style:style style:name="T5154" style:parent-style-name="DefaultParagraphFont" style:family="text">
      <style:text-properties style:font-name-asian="Calibri" style:font-size-complex="12pt"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style:font-size-complex="12pt" style:language-asian="lt" style:country-asian="LT"/>
    </style:style>
    <style:style style:name="T5157" style:parent-style-name="DefaultParagraphFont" style:family="text">
      <style:text-properties style:font-name-asian="Calibri" style:font-size-complex="12pt" style:language-asian="lt" style:country-asian="LT"/>
    </style:style>
    <style:style style:name="T5158" style:parent-style-name="DefaultParagraphFont" style:family="text">
      <style:text-properties style:font-name-asian="Calibri" style:font-size-complex="12pt" style:language-asian="lt" style:country-asian="L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language-asian="lt" style:country-asian="LT"/>
    </style:style>
    <style:style style:name="T5161" style:parent-style-name="DefaultParagraphFont" style:family="text">
      <style:text-properties style:font-name-asian="Calibri"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Calibri" style:font-size-complex="12pt" style:language-asian="lt" style:country-asian="LT"/>
    </style:style>
    <style:style style:name="T5164" style:parent-style-name="DefaultParagraphFont" style:family="text">
      <style:text-properties style:font-name-asian="Calibri" style:font-size-complex="12pt"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language-asian="lt" style:country-asian="LT"/>
    </style:style>
    <style:style style:name="T5167" style:parent-style-name="DefaultParagraphFont" style:family="text">
      <style:text-properties style:font-name-asian="Calibri" style:font-size-complex="12pt" style:language-asian="lt" style:country-asian="LT"/>
    </style:style>
    <style:style style:name="T5168" style:parent-style-name="DefaultParagraphFont" style:family="text">
      <style:text-properties style:font-name-asian="Calibri" style:font-size-complex="12pt"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language-asian="lt" style:country-asian="LT"/>
    </style:style>
    <style:style style:name="T5171" style:parent-style-name="DefaultParagraphFont" style:family="text">
      <style:text-properties style:font-name-asian="Calibri" style:font-size-complex="12pt" style:language-asian="lt" style:country-asian="LT"/>
    </style:style>
    <style:style style:name="P5172" style:parent-style-name="Normal" style:family="paragraph">
      <style:paragraph-properties fo:text-align="justify" fo:line-height="150%" fo:text-indent="0.4923in"/>
    </style:style>
    <style:style style:name="T5173" style:parent-style-name="DefaultParagraphFont" style:family="text">
      <style:text-properties style:font-name-asian="Calibri" style:font-size-complex="12pt" style:language-asian="lt" style:country-asian="LT"/>
    </style:style>
    <style:style style:name="T5174" style:parent-style-name="DefaultParagraphFont" style:family="text">
      <style:text-properties style:font-name-asian="Calibri" style:font-size-complex="12pt" style:language-asian="lt" style:country-asian="LT"/>
    </style:style>
    <style:style style:name="T5175" style:parent-style-name="DefaultParagraphFont" style:family="text">
      <style:text-properties style:font-name-asian="Calibri" style:font-size-complex="12pt" style:language-asian="lt" style:country-asian="LT"/>
    </style:style>
    <style:style style:name="P5176" style:parent-style-name="Normal" style:family="paragraph">
      <style:paragraph-properties fo:text-align="justify" fo:line-height="150%" fo:text-indent="0.4923in"/>
    </style:style>
    <style:style style:name="T5177" style:parent-style-name="DefaultParagraphFont" style:family="text">
      <style:text-properties style:font-name-asian="Calibri" style:font-size-complex="12pt" style:language-asian="lt" style:country-asian="LT"/>
    </style:style>
    <style:style style:name="T5178" style:parent-style-name="DefaultParagraphFont" style:family="text">
      <style:text-properties style:font-name-asian="Calibri" style:font-size-complex="12pt" style:language-asian="lt" style:country-asian="LT"/>
    </style:style>
    <style:style style:name="P5179" style:parent-style-name="Normal" style:family="paragraph">
      <style:paragraph-properties fo:text-align="justify" fo:line-height="150%" fo:text-indent="0.5166in">
        <style:tab-stops>
          <style:tab-stop style:type="left" style:position="0.3937in"/>
        </style:tab-stops>
      </style:paragraph-properties>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line-height="150%" fo:text-indent="0.5in">
        <style:tab-stops>
          <style:tab-stop style:type="left" style:position="0.3937in"/>
        </style:tab-stops>
      </style:paragraph-properties>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style:tab-stops>
          <style:tab-stop style:type="left" style:position="0.3937in"/>
        </style:tab-stops>
      </style:paragraph-properties>
    </style:style>
    <style:style style:name="P5190" style:parent-style-name="Normal" style:family="paragraph">
      <style:paragraph-properties fo:text-align="center" fo:line-height="150%"/>
    </style:style>
    <style:style style:name="T5191" style:parent-style-name="DefaultParagraphFont" style:family="text">
      <style:text-properties style:font-name-asian="Calibri" fo:font-weight="bold" style:font-weight-asian="bold" style:font-size-complex="12pt"/>
    </style:style>
    <style:style style:name="T5192" style:parent-style-name="DefaultParagraphFont" style:family="text">
      <style:text-properties style:font-name-asian="Calibri" fo:font-weight="bold" style:font-weight-asian="bold" style:font-size-complex="12pt"/>
    </style:style>
    <style:style style:name="T5193" style:parent-style-name="DefaultParagraphFont" style:family="text">
      <style:text-properties style:font-name-asian="Calibri" fo:font-weight="bold" style:font-weight-asian="bold" style:font-size-complex="12pt"/>
    </style:style>
    <style:style style:name="P5194" style:parent-style-name="Normal" style:family="paragraph">
      <style:paragraph-properties fo:text-align="justify" fo:line-height="150%"/>
      <style:text-properties style:font-name-asian="Calibri" style:font-size-complex="12pt"/>
    </style:style>
    <style:style style:name="P5195" style:parent-style-name="Normal" style:family="paragraph">
      <style:paragraph-properties fo:text-align="justify" fo:line-height="150%" fo:text-indent="0.3937in">
        <style:tab-stops>
          <style:tab-stop style:type="left" style:position="0.3937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style>
    <style:style style:name="P5200" style:parent-style-name="Normal" style:family="paragraph">
      <style:paragraph-properties fo:text-align="justify" fo:line-height="150%" fo:text-indent="0.3875in"/>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P5203" style:parent-style-name="Normal" style:family="paragraph">
      <style:paragraph-properties fo:text-align="justify" fo:line-height="150%" fo:text-indent="0.3875in"/>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P5207" style:parent-style-name="Normal" style:family="paragraph">
      <style:paragraph-properties fo:line-height="150%"/>
    </style:style>
    <style:style style:name="P5208" style:parent-style-name="Normal" style:family="paragraph">
      <style:paragraph-properties fo:text-align="center" fo:line-height="150%"/>
    </style:style>
    <style:style style:name="T5209" style:parent-style-name="DefaultParagraphFont" style:family="text">
      <style:text-properties style:font-name-asian="Calibri" fo:font-weight="bold" style:font-weight-asian="bold" style:font-size-complex="12pt"/>
    </style:style>
    <style:style style:name="T5210" style:parent-style-name="DefaultParagraphFont" style:family="text">
      <style:text-properties style:font-name-asian="Calibri" fo:font-weight="bold" style:font-weight-asian="bold" style:font-size-complex="12pt"/>
    </style:style>
    <style:style style:name="T5211" style:parent-style-name="DefaultParagraphFont" style:family="text">
      <style:text-properties style:font-name-asian="Calibri" fo:font-weight="bold" style:font-weight-asian="bold" style:font-size-complex="12pt"/>
    </style:style>
    <style:style style:name="T5212" style:parent-style-name="DefaultParagraphFont" style:family="text">
      <style:text-properties style:font-name-asian="Calibri" fo:font-weight="bold" style:font-weight-asian="bold" style:font-size-complex="12pt"/>
    </style:style>
    <style:style style:name="P5213" style:parent-style-name="Normal" style:family="paragraph">
      <style:paragraph-properties fo:text-align="center" fo:line-height="150%"/>
      <style:text-properties style:font-name-asian="Calibri" fo:font-weight="bold" style:font-weight-asian="bold" style:font-size-complex="12pt"/>
    </style:style>
    <style:style style:name="P5214" style:parent-style-name="Normal" style:family="paragraph">
      <style:paragraph-properties fo:text-align="justify" fo:line-height="150%" fo:text-indent="0.5166in">
        <style:tab-stops>
          <style:tab-stop style:type="left" style:position="1.1812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fo:letter-spacing="0.0013in"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P5237" style:parent-style-name="Normal" style:family="paragraph">
      <style:paragraph-properties fo:text-align="justify" fo:line-height="150%" fo:text-indent="0.4923in"/>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P5244" style:parent-style-name="Normal" style:family="paragraph">
      <style:paragraph-properties fo:text-align="justify" fo:line-height="150%" fo:text-indent="0.4923in"/>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paragraph-properties fo:text-align="justify" fo:line-height="150%" fo:text-indent="0.4736in">
        <style:tab-stops>
          <style:tab-stop style:type="left" style:position="1.1812in"/>
        </style:tab-stops>
      </style:paragraph-properties>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P5252" style:parent-style-name="Normal" style:family="paragraph">
      <style:paragraph-properties fo:text-align="justify" fo:line-height="150%" fo:margin-left="0.3333in" fo:text-indent="0.1291in">
        <style:tab-stops>
          <style:tab-stop style:type="left" style:position="0.0604in"/>
        </style:tab-stops>
      </style:paragraph-properties>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50%" fo:text-indent="0.4736in">
        <style:tab-stops>
          <style:tab-stop style:type="left" style:position="0in"/>
        </style:tab-stops>
      </style:paragraph-properties>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P5263" style:parent-style-name="Normal" style:family="paragraph">
      <style:paragraph-properties fo:text-align="justify" fo:line-height="150%"/>
    </style:style>
    <style:style style:name="P5264" style:parent-style-name="Normal" style:family="paragraph">
      <style:paragraph-properties fo:text-align="center" fo:line-height="150%"/>
    </style:style>
    <style:style style:name="T5265" style:parent-style-name="DefaultParagraphFont" style:family="text">
      <style:text-properties style:font-name-asian="Calibri" fo:font-weight="bold" style:font-weight-asian="bold" style:font-size-complex="12pt"/>
    </style:style>
    <style:style style:name="T5266" style:parent-style-name="DefaultParagraphFont" style:family="text">
      <style:text-properties style:font-name-asian="Calibri" fo:font-weight="bold" style:font-weight-asian="bold" style:font-size-complex="12pt"/>
    </style:style>
    <style:style style:name="T5267" style:parent-style-name="DefaultParagraphFont" style:family="text">
      <style:text-properties style:font-name-asian="Calibri" fo:font-weight="bold" style:font-weight-asian="bold" style:font-size-complex="12pt"/>
    </style:style>
    <style:style style:name="P5268" style:parent-style-name="Normal" style:family="paragraph">
      <style:paragraph-properties fo:text-align="justify" fo:line-height="150%" fo:text-indent="0.9in"/>
      <style:text-properties style:font-name-asian="Calibri" fo:font-weight="bold" style:font-weight-asian="bold" style:font-size-complex="12pt"/>
    </style:style>
    <style:style style:name="P5269" style:parent-style-name="Normal" style:family="paragraph">
      <style:paragraph-properties fo:text-align="justify" fo:line-height="150%" fo:text-indent="0.4798in">
        <style:tab-stops>
          <style:tab-stop style:type="left" style:position="0.3937in"/>
        </style:tab-stops>
      </style:paragraph-properties>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line-height="150%" fo:text-indent="0.4798in">
        <style:tab-stops>
          <style:tab-stop style:type="left" style:position="0.3937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Calibri" style:font-name-asian="Calibri"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P5288" style:parent-style-name="Normal" style:family="paragraph">
      <style:paragraph-properties fo:text-align="justify" fo:line-height="150%"/>
    </style:style>
    <style:style style:name="P5289" style:parent-style-name="Normal" style:family="paragraph">
      <style:paragraph-properties fo:text-align="center" fo:line-height="150%"/>
      <style:text-properties fo:color="#000000" style:font-size-complex="12pt"/>
    </style:style>
    <style:style style:name="P5290" style:parent-style-name="Normal" style:family="paragraph">
      <style:paragraph-properties fo:line-height="150%"/>
      <style:text-properties fo:color="#000000" style:font-size-complex="12pt"/>
    </style:style>
    <style:style style:name="P5291" style:parent-style-name="Normal" style:family="paragraph">
      <style:paragraph-properties fo:line-height="150%"/>
      <style:text-properties fo:color="#000000" style:font-size-complex="12pt"/>
    </style:style>
    <style:style style:name="P5292" style:parent-style-name="Normal" style:family="paragraph">
      <style:paragraph-properties fo:line-height="150%"/>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fo:language="pl" fo:country="PL"/>
    </style:style>
    <style:style style:name="T5295" style:parent-style-name="DefaultParagraphFont" style:family="text">
      <style:text-properties fo:color="#000000" style:font-size-complex="12pt"/>
    </style:style>
    <style:style style:name="P5296" style:parent-style-name="Normal" style:family="paragraph">
      <style:paragraph-properties fo:line-height="150%"/>
      <style:text-properties fo:color="#000000" style:font-size-complex="12pt"/>
    </style:style>
    <style:style style:name="P5297" style:parent-style-name="Normal" style:family="paragraph">
      <style:paragraph-properties fo:line-height="150%"/>
      <style:text-properties fo:color="#000000" style:font-size-complex="12pt"/>
    </style:style>
    <style:style style:name="P5298" style:parent-style-name="Normal" style:family="paragraph">
      <style:text-properties fo:color="#000000" style:font-size-complex="12pt"/>
    </style:style>
    <style:style style:name="P5299" style:parent-style-name="Normal" style:family="paragraph">
      <style:text-properties fo:color="#000000" style:font-size-complex="12pt"/>
    </style:style>
    <style:style style:name="P5300" style:parent-style-name="Normal" style:family="paragraph">
      <style:text-properties fo:color="#000000" style:font-size-complex="12pt"/>
    </style:style>
    <style:style style:name="P5301" style:parent-style-name="Normal" style:family="paragraph">
      <style:paragraph-properties fo:line-height="150%"/>
      <style:text-properties fo:color="#000000" style:font-size-complex="12pt"/>
    </style:style>
    <style:style style:name="P5302" style:parent-style-name="Normal" style:family="paragraph">
      <style:paragraph-properties fo:line-height="150%"/>
      <style:text-properties fo:color="#000000" style:font-size-complex="12pt"/>
    </style:style>
    <style:style style:name="P5303" style:parent-style-name="Normal" style:family="paragraph">
      <style:paragraph-properties fo:line-height="150%"/>
      <style:text-properties fo:color="#000000" style:font-size-complex="12pt"/>
    </style:style>
    <style:style style:name="P5304" style:parent-style-name="Normal" style:family="paragraph">
      <style:paragraph-properties fo:line-height="150%"/>
    </style:style>
    <style:style style:name="T5305" style:parent-style-name="DefaultParagraphFont" style:family="text">
      <style:text-properties fo:color="#000000" style:font-size-complex="12p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master-page-name="MPF9" style:family="paragraph">
      <style:paragraph-properties fo:break-before="page" fo:text-align="justify" style:page-number="1"/>
    </style:style>
    <style:style style:name="T5313" style:parent-style-name="DefaultParagraphFont" style:family="text">
      <style:text-properties fo:font-weight="bold" style:font-weight-asian="bold" fo:font-style="italic" style:font-style-asian="italic" fo:font-size="10pt" style:font-size-asian="10pt"/>
    </style:style>
    <style:style style:name="T5314" style:parent-style-name="DefaultParagraphFont" style:family="text">
      <style:text-properties fo:font-style="italic" style:font-style-asian="italic" fo:font-size="10pt" style:font-size-asian="10pt"/>
    </style:style>
    <style:style style:name="T5315" style:parent-style-name="DefaultParagraphFont" style:family="text">
      <style:text-properties fo:font-style="italic" style:font-style-asian="italic" fo:font-size="10pt" style:font-size-asian="10pt"/>
    </style:style>
    <style:style style:name="P5316" style:parent-style-name="Normal" style:family="paragraph">
      <style:paragraph-properties fo:text-align="justify" fo:text-indent="3.5437in"/>
    </style:style>
    <style:style style:name="P5317" style:parent-style-name="Normal" style:family="paragraph">
      <style:paragraph-properties fo:text-align="justify" fo:text-indent="3.5437in"/>
    </style:style>
    <style:style style:name="P5318" style:parent-style-name="Normal" style:family="paragraph">
      <style:paragraph-properties fo:text-align="justify" fo:text-indent="3.5437in"/>
    </style:style>
    <style:style style:name="P5319" style:parent-style-name="Normal" style:family="paragraph">
      <style:paragraph-properties fo:text-align="justify" fo:text-indent="3.5437in"/>
    </style:style>
    <style:style style:name="P5320" style:parent-style-name="Normal" style:family="paragraph">
      <style:paragraph-properties fo:text-align="justify" fo:text-indent="3.5437in"/>
    </style:style>
    <style:style style:name="P5321" style:parent-style-name="Normal" style:family="paragraph">
      <style:paragraph-properties fo:text-align="justify" fo:margin-left="4.5in" fo:text-indent="-4.5in">
        <style:tab-stops/>
      </style:paragraph-properties>
    </style:style>
    <style:style style:name="P5322" style:parent-style-name="Normal" style:family="paragraph">
      <style:paragraph-properties fo:text-align="justify" fo:margin-left="4.5in" fo:text-indent="-4.5in">
        <style:tab-stops/>
      </style:paragraph-properties>
    </style:style>
    <style:style style:name="P5323" style:parent-style-name="Normal" style:family="paragraph">
      <style:paragraph-properties fo:text-align="justify" fo:margin-left="4.5in" fo:text-indent="-4.5in">
        <style:tab-stops/>
      </style:paragraph-properties>
    </style:style>
    <style:style style:name="P5324" style:parent-style-name="Normal" style:family="paragraph">
      <style:paragraph-properties fo:text-align="center"/>
    </style:style>
    <style:style style:name="T5325" style:parent-style-name="DefaultParagraphFont" style:family="text">
      <style:text-properties fo:font-weight="bold" style:font-weight-asian="bold"/>
    </style:style>
    <style:style style:name="P5326" style:parent-style-name="Normal" style:family="paragraph">
      <style:paragraph-properties fo:text-align="center" fo:text-indent="0.043in"/>
    </style:style>
    <style:style style:name="P5327" style:parent-style-name="Normal" style:family="paragraph">
      <style:paragraph-properties fo:text-align="center"/>
    </style:style>
    <style:style style:name="T5328" style:parent-style-name="DefaultParagraphFont" style:family="text">
      <style:text-properties fo:font-weight="bold" style:font-weight-asian="bold"/>
    </style:style>
    <style:style style:name="T5329" style:parent-style-name="DefaultParagraphFont" style:family="text">
      <style:text-properties fo:font-weight="bold" style:font-weight-asian="bold"/>
    </style:style>
    <style:style style:name="T5330" style:parent-style-name="DefaultParagraphFont" style:family="text">
      <style:text-properties fo:font-weight="bold" style:font-weight-asian="bold"/>
    </style:style>
    <style:style style:name="T5331" style:parent-style-name="DefaultParagraphFont" style:family="text">
      <style:text-properties fo:font-weight="bold" style:font-weight-asian="bold"/>
    </style:style>
    <style:style style:name="P5332" style:parent-style-name="Normal" style:family="paragraph">
      <style:paragraph-properties fo:text-align="justify" fo:text-indent="0.043in"/>
    </style:style>
    <style:style style:name="P5333" style:parent-style-name="Normal" style:family="paragraph">
      <style:paragraph-properties fo:text-align="justify" fo:text-indent="0.5in"/>
    </style:style>
    <style:style style:name="P5334" style:parent-style-name="Normal" style:family="paragraph">
      <style:paragraph-properties fo:text-align="justify" fo:text-indent="0.5in"/>
    </style:style>
    <style:style style:name="P5335" style:parent-style-name="Normal" style:family="paragraph">
      <style:paragraph-properties fo:text-align="justify" fo:text-indent="0.5in"/>
    </style:style>
    <style:style style:name="P5336" style:parent-style-name="Normal" style:family="paragraph">
      <style:paragraph-properties fo:widows="0" fo:orphans="0" fo:text-align="justify" style:line-height-at-least="0.1965in" fo:text-indent="0.5in"/>
    </style:style>
    <style:style style:name="T5337" style:parent-style-name="DefaultParagraphFont" style:family="text">
      <style:text-properties style:font-name-asian="Calibri" style:font-size-complex="12pt" style:language-asian="lt" style:country-asian="LT"/>
    </style:style>
    <style:style style:name="T5338" style:parent-style-name="DefaultParagraphFont" style:family="text">
      <style:text-properties style:font-name-asian="Calibri" style:font-size-complex="12pt" style:language-asian="lt" style:country-asian="LT"/>
    </style:style>
    <style:style style:name="T5339" style:parent-style-name="DefaultParagraphFont" style:family="text">
      <style:text-properties style:font-name-asian="Calibri" style:font-size-complex="12pt" style:language-asian="lt" style:country-asian="LT"/>
    </style:style>
    <style:style style:name="P5340" style:parent-style-name="Normal" style:family="paragraph">
      <style:paragraph-properties fo:widows="0" fo:orphans="0" fo:text-align="justify" style:line-height-at-least="0.1965in" fo:text-indent="0.5in"/>
    </style:style>
    <style:style style:name="T5341" style:parent-style-name="DefaultParagraphFont" style:family="text">
      <style:text-properties style:font-name-asian="Calibri" style:font-size-complex="12pt" style:language-asian="lt" style:country-asian="LT"/>
    </style:style>
    <style:style style:name="T5342" style:parent-style-name="DefaultParagraphFont" style:family="text">
      <style:text-properties style:font-name-asian="Calibri" style:font-size-complex="12pt" style:language-asian="lt" style:country-asian="LT"/>
    </style:style>
    <style:style style:name="P5343" style:parent-style-name="Normal" style:family="paragraph">
      <style:paragraph-properties fo:text-align="justify" fo:text-indent="0.5in"/>
    </style:style>
    <style:style style:name="T5344" style:parent-style-name="DefaultParagraphFont" style:family="text">
      <style:text-properties style:language-asian="lt" style:country-asian="LT"/>
    </style:style>
    <style:style style:name="P5345" style:parent-style-name="Normal" style:family="paragraph">
      <style:paragraph-properties fo:text-indent="0.5in"/>
    </style:style>
    <style:style style:name="P5346" style:parent-style-name="Normal" style:family="paragraph">
      <style:paragraph-properties fo:text-indent="0.5in"/>
    </style:style>
    <style:style style:name="P5347" style:parent-style-name="Normal" style:family="paragraph">
      <style:paragraph-properties fo:text-indent="0.5in"/>
    </style:style>
    <style:style style:name="P5348" style:parent-style-name="Normal" style:family="paragraph">
      <style:paragraph-properties fo:text-align="justify" fo:text-indent="0.5in"/>
    </style:style>
    <style:style style:name="P5349" style:parent-style-name="Normal" style:family="paragraph">
      <style:paragraph-properties fo:text-align="justify" fo:text-indent="0.5in"/>
    </style:style>
    <style:style style:name="P5350" style:parent-style-name="Normal" style:family="paragraph">
      <style:paragraph-properties fo:text-align="justify" fo:text-indent="0.5in"/>
    </style:style>
    <style:style style:name="P5351" style:parent-style-name="Normal" style:family="paragraph">
      <style:paragraph-properties fo:text-align="justify" fo:text-indent="0.5in"/>
    </style:style>
    <style:style style:name="P5352" style:parent-style-name="Normal" style:family="paragraph">
      <style:paragraph-properties fo:text-align="justify" fo:text-indent="0.5in"/>
    </style:style>
    <style:style style:name="P5353" style:parent-style-name="Normal" style:family="paragraph">
      <style:paragraph-properties fo:text-align="justify" fo:text-indent="0.5in"/>
    </style:style>
    <style:style style:name="P5354" style:parent-style-name="Normal" style:family="paragraph">
      <style:paragraph-properties fo:text-align="justify" fo:text-indent="0.5in"/>
    </style:style>
    <style:style style:name="P5355" style:parent-style-name="Normal" style:family="paragraph">
      <style:paragraph-properties fo:text-align="justify" fo:text-indent="0.5in"/>
    </style:style>
    <style:style style:name="P5356" style:parent-style-name="Normal" style:family="paragraph">
      <style:paragraph-properties fo:text-align="justify" fo:text-indent="0.5in"/>
    </style:style>
    <style:style style:name="P5357" style:parent-style-name="Normal" style:family="paragraph">
      <style:paragraph-properties fo:text-align="justify" fo:text-indent="0.5in"/>
    </style:style>
    <style:style style:name="P5358" style:parent-style-name="Normal" style:family="paragraph">
      <style:paragraph-properties fo:text-align="justify" fo:text-indent="0.5in"/>
    </style:style>
    <style:style style:name="P5359" style:parent-style-name="Normal" style:family="paragraph">
      <style:paragraph-properties fo:text-align="justify" fo:text-indent="0.5in"/>
    </style:style>
    <style:style style:name="P5360" style:parent-style-name="Normal" style:family="paragraph">
      <style:paragraph-properties fo:text-align="justify" fo:text-indent="0.5in"/>
    </style:style>
    <style:style style:name="P5361" style:parent-style-name="Normal" style:family="paragraph">
      <style:paragraph-properties fo:text-align="center"/>
    </style:style>
    <style:style style:name="P5362" style:parent-style-name="Normal" style:family="paragraph">
      <style:paragraph-properties fo:text-align="center"/>
    </style:style>
    <style:style style:name="T5363" style:parent-style-name="DefaultParagraphFont" style:family="text">
      <style:text-properties fo:font-weight="bold" style:font-weight-asian="bold" style:font-weight-complex="bold"/>
    </style:style>
    <style:style style:name="T5364" style:parent-style-name="DefaultParagraphFont" style:family="text">
      <style:text-properties fo:font-weight="bold" style:font-weight-asian="bold" style:font-weight-complex="bold"/>
    </style:style>
    <style:style style:name="T5365" style:parent-style-name="DefaultParagraphFont" style:family="text">
      <style:text-properties fo:font-weight="bold" style:font-weight-asian="bold" style:font-weight-complex="bold"/>
    </style:style>
    <style:style style:name="P5366" style:parent-style-name="Normal" style:family="paragraph">
      <style:paragraph-properties fo:text-align="center" fo:text-indent="0.043in"/>
    </style:style>
    <style:style style:name="P5367" style:parent-style-name="Normal" style:family="paragraph">
      <style:paragraph-properties fo:text-align="justify" fo:text-indent="0.5in"/>
    </style:style>
    <style:style style:name="T5368" style:parent-style-name="DefaultParagraphFont" style:family="text">
      <style:text-properties fo:language="en" fo:country="US"/>
    </style:style>
    <style:style style:name="T5369" style:parent-style-name="DefaultParagraphFont" style:family="text">
      <style:text-properties fo:language="en" fo:country="US"/>
    </style:style>
    <style:style style:name="P5370" style:parent-style-name="Normal" style:family="paragraph">
      <style:paragraph-properties fo:text-align="justify" fo:text-indent="0.5in"/>
    </style:style>
    <style:style style:name="P5371" style:parent-style-name="Normal" style:family="paragraph">
      <style:paragraph-properties fo:text-align="justify" fo:text-indent="0.5in"/>
    </style:style>
    <style:style style:name="P5372" style:parent-style-name="Normal" style:family="paragraph">
      <style:paragraph-properties fo:text-align="justify" fo:text-indent="0.5in"/>
    </style:style>
    <style:style style:name="P5373" style:parent-style-name="Normal" style:family="paragraph">
      <style:paragraph-properties fo:text-align="justify" fo:text-indent="0.5in"/>
    </style:style>
    <style:style style:name="P5374" style:parent-style-name="Normal" style:family="paragraph">
      <style:paragraph-properties fo:text-align="justify" fo:text-indent="0.5in"/>
    </style:style>
    <style:style style:name="P5375" style:parent-style-name="Normal" style:family="paragraph">
      <style:paragraph-properties fo:text-align="justify" fo:text-indent="0.5in"/>
    </style:style>
    <style:style style:name="P5376" style:parent-style-name="Normal" style:family="paragraph">
      <style:paragraph-properties fo:text-align="justify" fo:text-indent="0.5in"/>
    </style:style>
    <style:style style:name="P5377" style:parent-style-name="Normal" style:family="paragraph">
      <style:paragraph-properties fo:text-align="justify" fo:text-indent="0.5in"/>
    </style:style>
    <style:style style:name="P5378" style:parent-style-name="Normal" style:family="paragraph">
      <style:paragraph-properties fo:text-align="justify" fo:text-indent="0.5in"/>
    </style:style>
    <style:style style:name="P5379" style:parent-style-name="Normal" style:family="paragraph">
      <style:paragraph-properties fo:text-align="justify" fo:text-indent="0.5in"/>
    </style:style>
    <style:style style:name="P5380" style:parent-style-name="Normal" style:family="paragraph">
      <style:paragraph-properties fo:text-align="justify" fo:text-indent="0.5in"/>
    </style:style>
    <style:style style:name="P5381" style:parent-style-name="Normal" style:family="paragraph">
      <style:paragraph-properties fo:text-align="justify" fo:text-indent="0.5in"/>
    </style:style>
    <style:style style:name="P5382" style:parent-style-name="Normal" style:family="paragraph">
      <style:paragraph-properties fo:text-align="justify" fo:text-indent="0.5in"/>
    </style:style>
    <style:style style:name="P5383" style:parent-style-name="Normal" style:family="paragraph">
      <style:paragraph-properties fo:text-align="justify" fo:text-indent="0.5in"/>
    </style:style>
    <style:style style:name="P5384" style:parent-style-name="Normal" style:family="paragraph">
      <style:paragraph-properties fo:text-align="justify" fo:text-indent="0.5in"/>
    </style:style>
    <style:style style:name="P5385" style:parent-style-name="Normal" style:family="paragraph">
      <style:paragraph-properties fo:text-align="justify" fo:margin-left="0.1965in" fo:text-indent="0.3034in">
        <style:tab-stops/>
      </style:paragraph-properties>
    </style:style>
    <style:style style:name="P5386" style:parent-style-name="Normal" style:family="paragraph">
      <style:paragraph-properties fo:text-align="justify" fo:margin-left="0.1965in" fo:text-indent="0.3034in">
        <style:tab-stops/>
      </style:paragraph-properties>
    </style:style>
    <style:style style:name="P5387" style:parent-style-name="Normal" style:family="paragraph">
      <style:paragraph-properties fo:text-align="justify" fo:text-indent="0.5in"/>
    </style:style>
    <style:style style:name="P5388" style:parent-style-name="Normal" style:family="paragraph">
      <style:paragraph-properties fo:text-align="justify" fo:text-indent="0.5in"/>
    </style:style>
    <style:style style:name="T5389" style:parent-style-name="DefaultParagraphFont" style:family="text">
      <style:text-properties style:font-weight-complex="bold"/>
    </style:style>
    <style:style style:name="T5390" style:parent-style-name="DefaultParagraphFont" style:family="text">
      <style:text-properties style:font-weight-complex="bold"/>
    </style:style>
    <style:style style:name="T5391" style:parent-style-name="DefaultParagraphFont" style:family="text">
      <style:text-properties fo:color="#000000" fo:background-color="#FFFFFF"/>
    </style:style>
    <style:style style:name="P5392" style:parent-style-name="Normal" style:family="paragraph">
      <style:paragraph-properties fo:text-align="justify" fo:text-indent="0.5in"/>
    </style:style>
    <style:style style:name="P5393" style:parent-style-name="Normal" style:family="paragraph">
      <style:paragraph-properties fo:text-align="justify" fo:text-indent="0.5in"/>
    </style:style>
    <style:style style:name="P5394" style:parent-style-name="Normal" style:family="paragraph">
      <style:paragraph-properties fo:text-align="justify" fo:text-indent="0.5in"/>
    </style:style>
    <style:style style:name="P5395" style:parent-style-name="Normal" style:family="paragraph">
      <style:paragraph-properties fo:text-align="justify" fo:text-indent="0.5in"/>
    </style:style>
    <style:style style:name="P5396" style:parent-style-name="Normal" style:family="paragraph">
      <style:paragraph-properties fo:text-align="justify" fo:text-indent="0.5in"/>
    </style:style>
    <style:style style:name="P5397" style:parent-style-name="Normal" style:family="paragraph">
      <style:paragraph-properties fo:text-align="center"/>
    </style:style>
    <style:style style:name="P5398" style:parent-style-name="Normal" style:family="paragraph">
      <style:paragraph-properties fo:text-align="center"/>
    </style:style>
    <style:style style:name="T5399" style:parent-style-name="DefaultParagraphFont" style:family="text">
      <style:text-properties fo:font-weight="bold" style:font-weight-asian="bold" style:font-weight-complex="bold"/>
    </style:style>
    <style:style style:name="T5400" style:parent-style-name="DefaultParagraphFont" style:family="text">
      <style:text-properties fo:font-weight="bold" style:font-weight-asian="bold" style:font-weight-complex="bold"/>
    </style:style>
    <style:style style:name="T5401" style:parent-style-name="DefaultParagraphFont" style:family="text">
      <style:text-properties fo:font-weight="bold" style:font-weight-asian="bold" style:font-weight-complex="bold"/>
    </style:style>
    <style:style style:name="P5402" style:parent-style-name="Normal" style:family="paragraph">
      <style:paragraph-properties fo:text-align="justify"/>
    </style:style>
    <style:style style:name="P5403" style:parent-style-name="Normal" style:family="paragraph">
      <style:paragraph-properties fo:text-align="justify" fo:text-indent="0.5in"/>
    </style:style>
    <style:style style:name="P5404" style:parent-style-name="Normal" style:family="paragraph">
      <style:paragraph-properties fo:text-align="justify" fo:text-indent="0.5in"/>
    </style:style>
    <style:style style:name="P5405" style:parent-style-name="Normal" style:family="paragraph">
      <style:paragraph-properties fo:text-align="justify" fo:text-indent="0.5in"/>
    </style:style>
    <style:style style:name="P5406" style:parent-style-name="Normal" style:family="paragraph">
      <style:paragraph-properties fo:text-align="justify" fo:text-indent="0.5in"/>
    </style:style>
    <style:style style:name="P5407" style:parent-style-name="Normal" style:family="paragraph">
      <style:paragraph-properties fo:text-align="justify" fo:text-indent="0.5in"/>
    </style:style>
    <style:style style:name="P5408" style:parent-style-name="Normal" style:family="paragraph">
      <style:paragraph-properties fo:text-align="justify" fo:text-indent="0.5in"/>
    </style:style>
    <style:style style:name="P5409" style:parent-style-name="Normal" style:family="paragraph">
      <style:paragraph-properties fo:text-align="justify" fo:text-indent="0.5in"/>
    </style:style>
    <style:style style:name="T5410" style:parent-style-name="DefaultParagraphFont" style:family="text">
      <style:text-properties fo:language="en" fo:country="US"/>
    </style:style>
    <style:style style:name="T5411" style:parent-style-name="DefaultParagraphFont" style:family="text">
      <style:text-properties fo:language="en" fo:country="US"/>
    </style:style>
    <style:style style:name="P5412" style:parent-style-name="Normal" style:family="paragraph">
      <style:paragraph-properties fo:text-align="justify" fo:text-indent="0.5in"/>
    </style:style>
    <style:style style:name="T5413" style:parent-style-name="DefaultParagraphFont" style:family="text">
      <style:text-properties fo:language="en" fo:country="US"/>
    </style:style>
    <style:style style:name="T5414" style:parent-style-name="DefaultParagraphFont" style:family="text">
      <style:text-properties fo:language="en" fo:country="US"/>
    </style:style>
    <style:style style:name="T5415" style:parent-style-name="DefaultParagraphFont" style:family="text">
      <style:text-properties fo:language="en" fo:country="US"/>
    </style:style>
    <style:style style:name="P5416" style:parent-style-name="Normal" style:family="paragraph">
      <style:paragraph-properties fo:text-align="justify" fo:text-indent="0.5in"/>
    </style:style>
    <style:style style:name="T5417" style:parent-style-name="DefaultParagraphFont" style:family="text">
      <style:text-properties fo:language="en" fo:country="US"/>
    </style:style>
    <style:style style:name="T5418" style:parent-style-name="DefaultParagraphFont" style:family="text">
      <style:text-properties fo:language="en" fo:country="US"/>
    </style:style>
    <style:style style:name="P5419" style:parent-style-name="Normal" style:family="paragraph">
      <style:paragraph-properties fo:text-align="justify" fo:text-indent="0.5in"/>
    </style:style>
    <style:style style:name="T5420" style:parent-style-name="DefaultParagraphFont" style:family="text">
      <style:text-properties fo:language="en" fo:country="US"/>
    </style:style>
    <style:style style:name="T5421" style:parent-style-name="DefaultParagraphFont" style:family="text">
      <style:text-properties fo:language="en" fo:country="US"/>
    </style:style>
    <style:style style:name="P5422" style:parent-style-name="Normal" style:family="paragraph">
      <style:paragraph-properties fo:text-align="justify" fo:text-indent="0.5in"/>
    </style:style>
    <style:style style:name="T5423" style:parent-style-name="DefaultParagraphFont" style:family="text">
      <style:text-properties fo:language="en" fo:country="US"/>
    </style:style>
    <style:style style:name="T5424" style:parent-style-name="DefaultParagraphFont" style:family="text">
      <style:text-properties fo:language="en" fo:country="US"/>
    </style:style>
    <style:style style:name="P5425" style:parent-style-name="Normal" style:family="paragraph">
      <style:paragraph-properties fo:text-align="justify" fo:text-indent="0.5in"/>
    </style:style>
    <style:style style:name="P5426" style:parent-style-name="Normal" style:family="paragraph">
      <style:paragraph-properties fo:text-align="justify" fo:text-indent="0.5in"/>
    </style:style>
    <style:style style:name="P5427" style:parent-style-name="Normal" style:family="paragraph">
      <style:paragraph-properties fo:text-align="justify" fo:text-indent="0.5in"/>
    </style:style>
    <style:style style:name="P5428" style:parent-style-name="Normal" style:family="paragraph">
      <style:paragraph-properties fo:text-align="justify" fo:text-indent="0.5in"/>
    </style:style>
    <style:style style:name="P5429" style:parent-style-name="Normal" style:family="paragraph">
      <style:paragraph-properties fo:text-align="justify" fo:text-indent="0.5in"/>
    </style:style>
    <style:style style:name="P5430" style:parent-style-name="Normal" style:family="paragraph">
      <style:paragraph-properties fo:text-align="justify" fo:text-indent="0.5in"/>
    </style:style>
    <style:style style:name="P5431" style:parent-style-name="Normal" style:family="paragraph">
      <style:paragraph-properties fo:text-align="center"/>
    </style:style>
    <style:style style:name="T5432" style:parent-style-name="DefaultParagraphFont" style:family="text">
      <style:text-properties fo:font-weight="bold" style:font-weight-asian="bold" style:font-weight-complex="bold"/>
    </style:style>
    <style:style style:name="T5433" style:parent-style-name="DefaultParagraphFont" style:family="text">
      <style:text-properties fo:font-weight="bold" style:font-weight-asian="bold" style:font-weight-complex="bold"/>
    </style:style>
    <style:style style:name="T5434" style:parent-style-name="DefaultParagraphFont" style:family="text">
      <style:text-properties fo:font-weight="bold" style:font-weight-asian="bold" style:font-weight-complex="bold"/>
    </style:style>
    <style:style style:name="T5435" style:parent-style-name="DefaultParagraphFont" style:family="text">
      <style:text-properties fo:font-weight="bold" style:font-weight-asian="bold"/>
    </style:style>
    <style:style style:name="P5436" style:parent-style-name="Normal" style:family="paragraph">
      <style:paragraph-properties fo:text-align="center"/>
    </style:style>
    <style:style style:name="P5437" style:parent-style-name="Normal" style:family="paragraph">
      <style:paragraph-properties fo:text-align="justify" fo:text-indent="0.5in"/>
    </style:style>
    <style:style style:name="P5438" style:parent-style-name="Normal" style:family="paragraph">
      <style:paragraph-properties fo:text-align="justify" fo:text-indent="0.5in"/>
    </style:style>
    <style:style style:name="P5439" style:parent-style-name="Normal" style:family="paragraph">
      <style:paragraph-properties fo:text-align="justify" fo:text-indent="0.5in"/>
    </style:style>
    <style:style style:name="P5440" style:parent-style-name="Normal" style:family="paragraph">
      <style:paragraph-properties fo:text-align="justify" fo:text-indent="0.5in"/>
    </style:style>
    <style:style style:name="P5441" style:parent-style-name="Normal" style:family="paragraph">
      <style:paragraph-properties fo:text-align="justify" fo:text-indent="0.5in"/>
    </style:style>
    <style:style style:name="P5442" style:parent-style-name="Normal" style:family="paragraph">
      <style:paragraph-properties fo:text-align="justify" fo:text-indent="0.5in"/>
    </style:style>
    <style:style style:name="P5443" style:parent-style-name="Normal" style:family="paragraph">
      <style:paragraph-properties fo:text-align="justify" fo:text-indent="0.5in"/>
    </style:style>
    <style:style style:name="P5444" style:parent-style-name="Normal" style:family="paragraph">
      <style:paragraph-properties fo:text-align="justify" fo:text-indent="0.5in"/>
    </style:style>
    <style:style style:name="P5445" style:parent-style-name="Normal" style:family="paragraph">
      <style:paragraph-properties fo:text-align="justify" fo:text-indent="0.5in"/>
    </style:style>
    <style:style style:name="P5446" style:parent-style-name="Normal" style:family="paragraph">
      <style:paragraph-properties fo:text-align="justify" fo:text-indent="0.5in"/>
    </style:style>
    <style:style style:name="P5447" style:parent-style-name="Normal" style:family="paragraph">
      <style:paragraph-properties fo:text-align="justify" fo:text-indent="0.5in"/>
    </style:style>
    <style:style style:name="P5448" style:parent-style-name="Normal" style:family="paragraph">
      <style:paragraph-properties fo:text-align="justify" fo:text-indent="0.5in"/>
    </style:style>
    <style:style style:name="P5449" style:parent-style-name="Normal" style:family="paragraph">
      <style:paragraph-properties fo:text-align="justify" fo:text-indent="0.5in"/>
    </style:style>
    <style:style style:name="P5450" style:parent-style-name="Normal" style:family="paragraph">
      <style:paragraph-properties fo:text-align="justify" fo:text-indent="0.5in"/>
    </style:style>
    <style:style style:name="P5451" style:parent-style-name="Normal" style:family="paragraph">
      <style:paragraph-properties fo:text-align="justify" fo:text-indent="0.5in"/>
    </style:style>
    <style:style style:name="P5452" style:parent-style-name="Normal" style:family="paragraph">
      <style:paragraph-properties fo:text-align="justify" fo:text-indent="0.5in"/>
    </style:style>
    <style:style style:name="P5453" style:parent-style-name="Normal" style:family="paragraph">
      <style:paragraph-properties fo:text-align="justify" fo:text-indent="0.5in"/>
    </style:style>
    <style:style style:name="P5454" style:parent-style-name="Normal" style:family="paragraph">
      <style:paragraph-properties fo:text-align="justify" fo:text-indent="0.5in"/>
    </style:style>
    <style:style style:name="P5455" style:parent-style-name="Normal" style:family="paragraph">
      <style:paragraph-properties fo:text-align="justify" fo:text-indent="0.5in"/>
    </style:style>
    <style:style style:name="P5456" style:parent-style-name="Normal" style:family="paragraph">
      <style:paragraph-properties fo:text-align="justify" fo:text-indent="0.5in"/>
    </style:style>
    <style:style style:name="P5457" style:parent-style-name="Normal" style:family="paragraph">
      <style:paragraph-properties fo:text-align="justify" fo:text-indent="0.5in"/>
    </style:style>
    <style:style style:name="P5458" style:parent-style-name="Normal" style:family="paragraph">
      <style:paragraph-properties fo:text-align="justify" fo:text-indent="0.5in"/>
    </style:style>
    <style:style style:name="P5459" style:parent-style-name="Normal" style:family="paragraph">
      <style:paragraph-properties fo:text-align="justify" fo:text-indent="0.5in"/>
    </style:style>
    <style:style style:name="P5460" style:parent-style-name="Normal" style:family="paragraph">
      <style:paragraph-properties fo:text-align="justify" fo:text-indent="0.5in"/>
    </style:style>
    <style:style style:name="P5461" style:parent-style-name="Normal" style:family="paragraph">
      <style:paragraph-properties fo:text-align="justify" fo:text-indent="0.5in"/>
    </style:style>
    <style:style style:name="P5462" style:parent-style-name="Normal" style:family="paragraph">
      <style:paragraph-properties fo:text-align="justify" fo:text-indent="0.5in"/>
    </style:style>
    <style:style style:name="P5463" style:parent-style-name="Normal" style:family="paragraph">
      <style:paragraph-properties fo:text-align="justify" fo:text-indent="0.5in"/>
    </style:style>
    <style:style style:name="P5464" style:parent-style-name="Normal" style:family="paragraph">
      <style:paragraph-properties fo:text-align="justify" fo:text-indent="0.5in"/>
    </style:style>
    <style:style style:name="P5465" style:parent-style-name="Normal" style:family="paragraph">
      <style:paragraph-properties fo:text-align="justify" fo:text-indent="0.5in"/>
    </style:style>
    <style:style style:name="P5466" style:parent-style-name="Normal" style:family="paragraph">
      <style:paragraph-properties fo:text-align="justify" fo:text-indent="0.5in"/>
    </style:style>
    <style:style style:name="P5467" style:parent-style-name="Normal" style:family="paragraph">
      <style:paragraph-properties fo:text-align="justify" fo:text-indent="0.5in"/>
    </style:style>
    <style:style style:name="P5468" style:parent-style-name="Normal" style:family="paragraph">
      <style:paragraph-properties fo:text-align="justify" fo:text-indent="0.5in"/>
    </style:style>
    <style:style style:name="P5469" style:parent-style-name="Normal" style:family="paragraph">
      <style:paragraph-properties fo:text-align="justify" fo:text-indent="0.5in"/>
    </style:style>
    <style:style style:name="P5470" style:parent-style-name="Normal" style:family="paragraph">
      <style:paragraph-properties fo:text-align="justify" fo:text-indent="0.5in"/>
    </style:style>
    <style:style style:name="P5471" style:parent-style-name="Normal" style:family="paragraph">
      <style:paragraph-properties fo:text-align="justify" fo:text-indent="0.5in"/>
    </style:style>
    <style:style style:name="P5472" style:parent-style-name="Normal" style:family="paragraph">
      <style:paragraph-properties fo:text-align="justify" fo:text-indent="0.5in"/>
    </style:style>
    <style:style style:name="P5473" style:parent-style-name="Normal" style:family="paragraph">
      <style:paragraph-properties fo:text-align="justify" fo:text-indent="0.5in"/>
    </style:style>
    <style:style style:name="P5474" style:parent-style-name="Normal" style:family="paragraph">
      <style:paragraph-properties fo:text-align="justify" fo:text-indent="0.5in"/>
    </style:style>
    <style:style style:name="P5475" style:parent-style-name="Normal" style:family="paragraph">
      <style:paragraph-properties fo:text-align="justify" fo:text-indent="0.5in"/>
    </style:style>
    <style:style style:name="P5476" style:parent-style-name="Normal" style:family="paragraph">
      <style:paragraph-properties fo:text-align="justify" fo:text-indent="0.5in"/>
    </style:style>
    <style:style style:name="P5477" style:parent-style-name="Normal" style:family="paragraph">
      <style:paragraph-properties fo:text-align="center"/>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style:font-weight-complex="bold"/>
    </style:style>
    <style:style style:name="T5480" style:parent-style-name="DefaultParagraphFont" style:family="text">
      <style:text-properties fo:font-weight="bold" style:font-weight-asian="bold" style:font-weight-complex="bold"/>
    </style:style>
    <style:style style:name="T5481" style:parent-style-name="DefaultParagraphFont" style:family="text">
      <style:text-properties fo:font-weight="bold" style:font-weight-asian="bold" style:font-weight-complex="bold"/>
    </style:style>
    <style:style style:name="P5482" style:parent-style-name="Normal" style:family="paragraph">
      <style:paragraph-properties fo:text-align="justify"/>
    </style:style>
    <style:style style:name="P5483" style:parent-style-name="Normal" style:family="paragraph">
      <style:paragraph-properties fo:text-align="justify" fo:text-indent="0.5in"/>
    </style:style>
    <style:style style:name="P5484" style:parent-style-name="Normal" style:family="paragraph">
      <style:paragraph-properties fo:text-align="justify" fo:text-indent="0.5in"/>
    </style:style>
    <style:style style:name="P5485" style:parent-style-name="Normal" style:family="paragraph">
      <style:paragraph-properties fo:text-align="justify" fo:text-indent="0.5in"/>
    </style:style>
    <style:style style:name="P5486" style:parent-style-name="Normal" style:family="paragraph">
      <style:paragraph-properties fo:text-align="justify" fo:text-indent="0.5in"/>
    </style:style>
    <style:style style:name="P5487" style:parent-style-name="Normal" style:family="paragraph">
      <style:paragraph-properties fo:text-align="justify" fo:text-indent="0.5in"/>
    </style:style>
    <style:style style:name="P5488" style:parent-style-name="Normal" style:family="paragraph">
      <style:paragraph-properties fo:text-align="justify" fo:text-indent="0.5in"/>
    </style:style>
    <style:style style:name="P5489" style:parent-style-name="Normal" style:family="paragraph">
      <style:paragraph-properties fo:text-align="justify" fo:text-indent="0.5in"/>
    </style:style>
    <style:style style:name="P5490" style:parent-style-name="Normal" style:family="paragraph">
      <style:paragraph-properties fo:text-align="justify" fo:text-indent="0.5in"/>
    </style:style>
    <style:style style:name="P5491" style:parent-style-name="Normal" style:family="paragraph">
      <style:paragraph-properties fo:text-align="justify" fo:text-indent="0.5in"/>
    </style:style>
    <style:style style:name="P5492" style:parent-style-name="Normal" style:family="paragraph">
      <style:paragraph-properties fo:text-align="justify" fo:text-indent="0.5in"/>
    </style:style>
    <style:style style:name="P5493" style:parent-style-name="Normal" style:family="paragraph">
      <style:paragraph-properties fo:text-align="justify" fo:text-indent="0.5in"/>
    </style:style>
    <style:style style:name="P5494" style:parent-style-name="Normal" style:family="paragraph">
      <style:paragraph-properties fo:text-align="justify" fo:text-indent="0.5in"/>
    </style:style>
    <style:style style:name="P5495" style:parent-style-name="Normal" style:family="paragraph">
      <style:paragraph-properties fo:text-align="justify" fo:text-indent="0.5in"/>
    </style:style>
    <style:style style:name="P5496" style:parent-style-name="Normal" style:family="paragraph">
      <style:paragraph-properties fo:text-align="justify" fo:text-indent="0.5in"/>
    </style:style>
    <style:style style:name="P5497" style:parent-style-name="Normal" style:family="paragraph">
      <style:paragraph-properties fo:text-align="justify" fo:text-indent="0.5in"/>
    </style:style>
    <style:style style:name="P5498" style:parent-style-name="Normal" style:family="paragraph">
      <style:paragraph-properties fo:text-align="justify" fo:text-indent="0.5in"/>
    </style:style>
    <style:style style:name="P5499" style:parent-style-name="Normal" style:family="paragraph">
      <style:paragraph-properties fo:text-align="justify" fo:text-indent="0.5in"/>
    </style:style>
    <style:style style:name="P5500" style:parent-style-name="Normal" style:family="paragraph">
      <style:paragraph-properties fo:text-align="justify" fo:text-indent="0.5in"/>
    </style:style>
    <style:style style:name="P5501" style:parent-style-name="Normal" style:family="paragraph">
      <style:paragraph-properties fo:text-align="justify" fo:text-indent="0.5in"/>
    </style:style>
    <style:style style:name="P5502" style:parent-style-name="Normal" style:family="paragraph">
      <style:paragraph-properties fo:text-align="justify" fo:text-indent="0.5in"/>
    </style:style>
    <style:style style:name="P5503" style:parent-style-name="Normal" style:family="paragraph">
      <style:paragraph-properties fo:text-align="justify" fo:text-indent="0.5in"/>
    </style:style>
    <style:style style:name="P5504" style:parent-style-name="Normal" style:family="paragraph">
      <style:paragraph-properties fo:text-align="justify" fo:text-indent="0.5in"/>
    </style:style>
    <style:style style:name="P5505" style:parent-style-name="Normal" style:family="paragraph">
      <style:paragraph-properties fo:text-align="justify" fo:text-indent="0.5in"/>
    </style:style>
    <style:style style:name="P5506" style:parent-style-name="Normal" style:family="paragraph">
      <style:paragraph-properties fo:text-align="justify" fo:text-indent="0.5in"/>
    </style:style>
    <style:style style:name="P5507" style:parent-style-name="Normal" style:family="paragraph">
      <style:paragraph-properties fo:text-align="justify" fo:text-indent="0.5in"/>
    </style:style>
    <style:style style:name="P5508" style:parent-style-name="Normal" style:family="paragraph">
      <style:paragraph-properties fo:text-align="justify" fo:text-indent="0.5in"/>
    </style:style>
    <style:style style:name="P5509" style:parent-style-name="Normal" style:family="paragraph">
      <style:paragraph-properties fo:text-align="justify" fo:text-indent="0.5in"/>
    </style:style>
    <style:style style:name="P5510" style:parent-style-name="Normal" style:family="paragraph">
      <style:paragraph-properties fo:text-align="justify" fo:text-indent="0.5in"/>
    </style:style>
    <style:style style:name="P5511" style:parent-style-name="Normal" style:family="paragraph">
      <style:paragraph-properties fo:text-align="justify" fo:text-indent="0.5in"/>
    </style:style>
    <style:style style:name="P5512" style:parent-style-name="Normal" style:family="paragraph">
      <style:paragraph-properties fo:text-align="justify" fo:text-indent="0.5in"/>
    </style:style>
    <style:style style:name="P5513" style:parent-style-name="Normal" style:family="paragraph">
      <style:paragraph-properties fo:text-align="justify" fo:text-indent="0.5in"/>
    </style:style>
    <style:style style:name="P5514" style:parent-style-name="Normal" style:family="paragraph">
      <style:paragraph-properties fo:text-align="justify" fo:text-indent="0.5in"/>
    </style:style>
    <style:style style:name="P5515" style:parent-style-name="Normal" style:family="paragraph">
      <style:paragraph-properties fo:text-align="justify" fo:text-indent="0.5in"/>
    </style:style>
    <style:style style:name="P5516" style:parent-style-name="Normal" style:family="paragraph">
      <style:paragraph-properties fo:text-align="justify" fo:text-indent="0.5in"/>
    </style:style>
    <style:style style:name="P5517" style:parent-style-name="Normal" style:family="paragraph">
      <style:paragraph-properties fo:text-align="justify" fo:text-indent="0.5in"/>
    </style:style>
    <style:style style:name="P5518" style:parent-style-name="Normal" style:family="paragraph">
      <style:paragraph-properties fo:text-align="justify" fo:text-indent="0.5in"/>
    </style:style>
    <style:style style:name="P5519" style:parent-style-name="Normal" style:family="paragraph">
      <style:paragraph-properties fo:text-align="justify" fo:text-indent="0.5in"/>
    </style:style>
    <style:style style:name="P5520" style:parent-style-name="Normal" style:family="paragraph">
      <style:paragraph-properties fo:text-align="justify" fo:text-indent="0.5in"/>
    </style:style>
    <style:style style:name="P5521" style:parent-style-name="Normal" style:family="paragraph">
      <style:paragraph-properties fo:text-align="justify" fo:text-indent="0.5in"/>
    </style:style>
    <style:style style:name="P5522" style:parent-style-name="Normal" style:family="paragraph">
      <style:paragraph-properties fo:text-align="justify" fo:text-indent="0.5in"/>
    </style:style>
    <style:style style:name="P5523" style:parent-style-name="Normal" style:family="paragraph">
      <style:paragraph-properties fo:text-align="justify" fo:text-indent="0.5in"/>
    </style:style>
    <style:style style:name="P5524" style:parent-style-name="Normal" style:family="paragraph">
      <style:paragraph-properties fo:text-align="justify" fo:text-indent="0.5in"/>
    </style:style>
    <style:style style:name="P5525" style:parent-style-name="Normal" style:family="paragraph">
      <style:paragraph-properties fo:text-align="justify" fo:text-indent="0.5in"/>
    </style:style>
    <style:style style:name="P5526" style:parent-style-name="Normal" style:family="paragraph">
      <style:paragraph-properties fo:text-align="justify" fo:text-indent="0.5in"/>
    </style:style>
    <style:style style:name="P5527" style:parent-style-name="Normal" style:family="paragraph">
      <style:paragraph-properties fo:text-align="justify" fo:text-indent="0.5in"/>
    </style:style>
    <style:style style:name="P5528" style:parent-style-name="Normal" style:family="paragraph">
      <style:paragraph-properties fo:text-align="justify" fo:text-indent="0.5in"/>
    </style:style>
    <style:style style:name="P5529" style:parent-style-name="Normal" style:family="paragraph">
      <style:paragraph-properties fo:text-align="justify" fo:text-indent="0.5in"/>
    </style:style>
    <style:style style:name="P5530" style:parent-style-name="Normal" style:family="paragraph">
      <style:paragraph-properties fo:text-align="justify" fo:text-indent="0.5in"/>
    </style:style>
    <style:style style:name="P5531" style:parent-style-name="Normal" style:family="paragraph">
      <style:paragraph-properties fo:text-align="justify" fo:text-indent="0.5in"/>
    </style:style>
    <style:style style:name="P5532" style:parent-style-name="Normal" style:family="paragraph">
      <style:paragraph-properties fo:text-align="justify" fo:text-indent="0.5in"/>
    </style:style>
    <style:style style:name="P5533" style:parent-style-name="Normal" style:family="paragraph">
      <style:paragraph-properties fo:text-align="justify" fo:text-indent="0.5in"/>
    </style:style>
    <style:style style:name="P5534" style:parent-style-name="Normal" style:family="paragraph">
      <style:paragraph-properties fo:text-align="justify" fo:text-indent="0.5in"/>
    </style:style>
    <style:style style:name="P5535" style:parent-style-name="Normal" style:family="paragraph">
      <style:paragraph-properties fo:text-align="justify" fo:text-indent="0.5in"/>
    </style:style>
    <style:style style:name="P5536" style:parent-style-name="Normal" style:family="paragraph">
      <style:paragraph-properties fo:text-align="justify" fo:text-indent="0.5in"/>
    </style:style>
    <style:style style:name="P5537" style:parent-style-name="Normal" style:family="paragraph">
      <style:paragraph-properties fo:text-align="justify" fo:text-indent="0.5in"/>
    </style:style>
    <style:style style:name="P5538" style:parent-style-name="Normal" style:family="paragraph">
      <style:paragraph-properties fo:text-align="justify" fo:text-indent="0.5in"/>
    </style:style>
    <style:style style:name="P5539" style:parent-style-name="Normal" style:family="paragraph">
      <style:paragraph-properties fo:text-align="justify" fo:text-indent="0.5in"/>
    </style:style>
    <style:style style:name="P5540" style:parent-style-name="Normal" style:family="paragraph">
      <style:paragraph-properties fo:text-align="justify" fo:text-indent="0.5in"/>
    </style:style>
    <style:style style:name="P5541" style:parent-style-name="Normal" style:family="paragraph">
      <style:paragraph-properties fo:text-align="justify" fo:text-indent="0.5in"/>
    </style:style>
    <style:style style:name="P5542" style:parent-style-name="Normal" style:family="paragraph">
      <style:paragraph-properties fo:text-align="justify" fo:text-indent="0.5in"/>
    </style:style>
    <style:style style:name="P5543" style:parent-style-name="Normal" style:family="paragraph">
      <style:paragraph-properties fo:text-align="justify" fo:text-indent="0.5in"/>
    </style:style>
    <style:style style:name="P5544" style:parent-style-name="Normal" style:family="paragraph">
      <style:paragraph-properties fo:text-align="justify" fo:text-indent="0.5in"/>
    </style:style>
    <style:style style:name="P5545" style:parent-style-name="Normal" style:family="paragraph">
      <style:paragraph-properties fo:text-align="justify" fo:text-indent="0.5in"/>
    </style:style>
    <style:style style:name="P5546" style:parent-style-name="Normal" style:family="paragraph">
      <style:paragraph-properties fo:text-align="justify" fo:text-indent="0.5in"/>
    </style:style>
    <style:style style:name="P5547" style:parent-style-name="Normal" style:family="paragraph">
      <style:paragraph-properties fo:text-align="justify" fo:text-indent="0.5in"/>
    </style:style>
    <style:style style:name="P5548" style:parent-style-name="Normal" style:family="paragraph">
      <style:paragraph-properties fo:text-align="justify" fo:text-indent="0.5in"/>
    </style:style>
    <style:style style:name="P5549" style:parent-style-name="Normal" style:family="paragraph">
      <style:paragraph-properties fo:text-align="justify" fo:text-indent="0.5in"/>
    </style:style>
    <style:style style:name="P5550" style:parent-style-name="Normal" style:family="paragraph">
      <style:paragraph-properties fo:text-align="justify" fo:text-indent="0.5in"/>
    </style:style>
    <style:style style:name="P5551" style:parent-style-name="Normal" style:family="paragraph">
      <style:paragraph-properties fo:text-align="justify" fo:text-indent="0.5in"/>
    </style:style>
    <style:style style:name="P5552" style:parent-style-name="Normal" style:family="paragraph">
      <style:paragraph-properties fo:text-align="justify" fo:text-indent="0.5in"/>
    </style:style>
    <style:style style:name="P5553" style:parent-style-name="Normal" style:family="paragraph">
      <style:paragraph-properties fo:text-align="justify" fo:text-indent="0.5in"/>
    </style:style>
    <style:style style:name="P5554" style:parent-style-name="Normal" style:family="paragraph">
      <style:paragraph-properties fo:text-align="justify" fo:text-indent="0.5in"/>
    </style:style>
    <style:style style:name="P5555" style:parent-style-name="Normal" style:family="paragraph">
      <style:paragraph-properties fo:text-align="justify" fo:text-indent="0.5in"/>
    </style:style>
    <style:style style:name="P5556" style:parent-style-name="Normal" style:family="paragraph">
      <style:paragraph-properties fo:text-align="justify" fo:text-indent="0.5in"/>
    </style:style>
    <style:style style:name="P5557" style:parent-style-name="Normal" style:family="paragraph">
      <style:paragraph-properties fo:text-align="justify" fo:text-indent="0.5in"/>
    </style:style>
    <style:style style:name="P5558" style:parent-style-name="Normal" style:family="paragraph">
      <style:paragraph-properties fo:text-align="justify" fo:text-indent="0.5in"/>
    </style:style>
    <style:style style:name="P5559" style:parent-style-name="Normal" style:family="paragraph">
      <style:paragraph-properties fo:text-align="justify" fo:text-indent="0.5in"/>
    </style:style>
    <style:style style:name="P5560" style:parent-style-name="Normal" style:family="paragraph">
      <style:paragraph-properties fo:text-align="justify" fo:text-indent="0.5in"/>
    </style:style>
    <style:style style:name="P5561" style:parent-style-name="Normal" style:family="paragraph">
      <style:paragraph-properties fo:text-align="justify" fo:text-indent="0.5in"/>
    </style:style>
    <style:style style:name="P5562" style:parent-style-name="Normal" style:family="paragraph">
      <style:paragraph-properties fo:text-align="justify" fo:text-indent="0.5in"/>
    </style:style>
    <style:style style:name="P5563" style:parent-style-name="Normal" style:family="paragraph">
      <style:paragraph-properties fo:text-align="justify" fo:text-indent="0.5in"/>
    </style:style>
    <style:style style:name="P5564" style:parent-style-name="Normal" style:family="paragraph">
      <style:paragraph-properties fo:text-align="justify" fo:text-indent="0.5in"/>
    </style:style>
    <style:style style:name="P5565" style:parent-style-name="Normal" style:family="paragraph">
      <style:paragraph-properties fo:text-align="justify"/>
    </style:style>
    <style:style style:name="P5566" style:parent-style-name="Normal" style:family="paragraph">
      <style:paragraph-properties fo:text-align="center"/>
    </style:style>
    <style:style style:name="T5567" style:parent-style-name="DefaultParagraphFont" style:family="text">
      <style:text-properties fo:font-weight="bold" style:font-weight-asian="bold" style:font-weight-complex="bold"/>
    </style:style>
    <style:style style:name="T5568" style:parent-style-name="DefaultParagraphFont" style:family="text">
      <style:text-properties fo:font-weight="bold" style:font-weight-asian="bold" style:font-weight-complex="bold"/>
    </style:style>
    <style:style style:name="T5569" style:parent-style-name="DefaultParagraphFont" style:family="text">
      <style:text-properties fo:font-weight="bold" style:font-weight-asian="bold" style:font-weight-complex="bold"/>
    </style:style>
    <style:style style:name="P5570" style:parent-style-name="Normal" style:family="paragraph">
      <style:paragraph-properties fo:text-align="center"/>
    </style:style>
    <style:style style:name="P5571" style:parent-style-name="Normal" style:family="paragraph">
      <style:paragraph-properties fo:text-align="justify" fo:text-indent="0.5in"/>
    </style:style>
    <style:style style:name="P5572" style:parent-style-name="Normal" style:family="paragraph">
      <style:paragraph-properties fo:text-align="justify" fo:text-indent="0.5in"/>
    </style:style>
    <style:style style:name="P5573" style:parent-style-name="Normal" style:family="paragraph">
      <style:paragraph-properties fo:text-align="justify" fo:text-indent="0.5in"/>
    </style:style>
    <style:style style:name="P5574" style:parent-style-name="Normal" style:family="paragraph">
      <style:paragraph-properties fo:text-align="justify" fo:text-indent="0.5in"/>
    </style:style>
    <style:style style:name="P5575" style:parent-style-name="Normal" style:family="paragraph">
      <style:paragraph-properties fo:text-align="center"/>
    </style:style>
    <style:style style:name="T5576" style:parent-style-name="DefaultParagraphFont" style:family="text">
      <style:text-properties fo:font-weight="bold" style:font-weight-asian="bold" style:font-weight-complex="bold"/>
    </style:style>
    <style:style style:name="T5577" style:parent-style-name="DefaultParagraphFont" style:family="text">
      <style:text-properties fo:font-weight="bold" style:font-weight-asian="bold" style:font-weight-complex="bold"/>
    </style:style>
    <style:style style:name="T5578" style:parent-style-name="DefaultParagraphFont" style:family="text">
      <style:text-properties fo:font-weight="bold" style:font-weight-asian="bold" style:font-weight-complex="bold"/>
    </style:style>
    <style:style style:name="T5579" style:parent-style-name="DefaultParagraphFont" style:family="text">
      <style:text-properties fo:font-weight="bold" style:font-weight-asian="bold" style:font-weight-complex="bold"/>
    </style:style>
    <style:style style:name="P5580" style:parent-style-name="Normal" style:family="paragraph">
      <style:paragraph-properties fo:text-align="justify" fo:text-indent="0.5in"/>
    </style:style>
    <style:style style:name="P5581" style:parent-style-name="Normal" style:family="paragraph">
      <style:paragraph-properties fo:text-align="justify" fo:text-indent="0.5in"/>
    </style:style>
    <style:style style:name="P5582" style:parent-style-name="Normal" style:family="paragraph">
      <style:paragraph-properties fo:text-align="justify" fo:text-indent="0.5in"/>
    </style:style>
    <style:style style:name="P5583" style:parent-style-name="Normal" style:family="paragraph">
      <style:paragraph-properties fo:text-align="justify" fo:text-indent="0.5in"/>
    </style:style>
    <style:style style:name="P5584" style:parent-style-name="Normal" style:family="paragraph">
      <style:paragraph-properties fo:text-align="justify" fo:text-indent="0.5in"/>
    </style:style>
    <style:style style:name="P5585" style:parent-style-name="Normal" style:family="paragraph">
      <style:paragraph-properties fo:text-align="justify" fo:text-indent="0.5in"/>
    </style:style>
    <style:style style:name="P5586" style:parent-style-name="Normal" style:family="paragraph">
      <style:paragraph-properties fo:text-align="justify" fo:text-indent="0.5in"/>
    </style:style>
    <style:style style:name="P5587" style:parent-style-name="Normal" style:family="paragraph">
      <style:paragraph-properties fo:text-align="justify" fo:text-indent="0.5in"/>
    </style:style>
    <style:style style:name="P5588" style:parent-style-name="Normal" style:family="paragraph">
      <style:paragraph-properties fo:text-align="justify" fo:text-indent="0.5in"/>
    </style:style>
    <style:style style:name="P5589" style:parent-style-name="Normal" style:family="paragraph">
      <style:paragraph-properties fo:text-align="justify" fo:text-indent="0.5in"/>
    </style:style>
    <style:style style:name="P5590" style:parent-style-name="Normal" style:family="paragraph">
      <style:paragraph-properties fo:text-align="justify" fo:text-indent="0.5in"/>
    </style:style>
    <style:style style:name="P5591" style:parent-style-name="Normal" style:family="paragraph">
      <style:paragraph-properties fo:text-align="justify" fo:text-indent="0.5in"/>
    </style:style>
    <style:style style:name="P5592" style:parent-style-name="Normal" style:family="paragraph">
      <style:paragraph-properties fo:text-align="justify" fo:text-indent="0.5in"/>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style:font-weight-complex="bold"/>
    </style:style>
    <style:style style:name="T5595" style:parent-style-name="DefaultParagraphFont" style:family="text">
      <style:text-properties fo:font-weight="bold" style:font-weight-asian="bold" style:font-weight-complex="bold"/>
    </style:style>
    <style:style style:name="T5596" style:parent-style-name="DefaultParagraphFont" style:family="text">
      <style:text-properties fo:font-weight="bold" style:font-weight-asian="bold" style:font-weight-complex="bold"/>
    </style:style>
    <style:style style:name="P5597" style:parent-style-name="Normal" style:family="paragraph">
      <style:paragraph-properties fo:text-align="justify"/>
    </style:style>
    <style:style style:name="P5598" style:parent-style-name="Normal" style:family="paragraph">
      <style:paragraph-properties fo:text-align="justify" fo:text-indent="0.4923in">
        <style:tab-stops>
          <style:tab-stop style:type="left" style:position="0.6895in"/>
        </style:tab-stops>
      </style:paragraph-properties>
    </style:style>
    <style:style style:name="P5599" style:parent-style-name="Normal" style:family="paragraph">
      <style:paragraph-properties fo:text-align="justify" fo:text-indent="0.4923in">
        <style:tab-stops>
          <style:tab-stop style:type="left" style:position="0.6895in"/>
        </style:tab-stops>
      </style:paragraph-properties>
    </style:style>
    <style:style style:name="P5600" style:parent-style-name="Normal" style:family="paragraph">
      <style:paragraph-properties fo:text-align="justify" fo:text-indent="0.4923in">
        <style:tab-stops>
          <style:tab-stop style:type="left" style:position="0.6895in"/>
        </style:tab-stops>
      </style:paragraph-properties>
    </style:style>
    <style:style style:name="P5601" style:parent-style-name="Normal" style:family="paragraph">
      <style:paragraph-properties fo:text-align="justify" fo:text-indent="0.4923in">
        <style:tab-stops>
          <style:tab-stop style:type="left" style:position="0.6895in"/>
        </style:tab-stops>
      </style:paragraph-properties>
    </style:style>
    <style:style style:name="P5602" style:parent-style-name="Normal" style:family="paragraph">
      <style:paragraph-properties fo:text-align="justify" fo:text-indent="0.4923in">
        <style:tab-stops>
          <style:tab-stop style:type="left" style:position="0.6895in"/>
        </style:tab-stops>
      </style:paragraph-properties>
    </style:style>
    <style:style style:name="P5603" style:parent-style-name="Normal" style:family="paragraph">
      <style:paragraph-properties fo:text-align="justify">
        <style:tab-stops>
          <style:tab-stop style:type="left" style:position="0.6895in"/>
        </style:tab-stops>
      </style:paragraph-properties>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master-page-name="MPF10" style:family="paragraph">
      <style:paragraph-properties fo:break-before="page" fo:text-align="justify" fo:text-indent="3.5437in" style:page-number="1"/>
      <style:text-properties fo:color="#333333"/>
    </style:style>
    <style:style style:name="P5611" style:parent-style-name="Normal" style:family="paragraph">
      <style:paragraph-properties fo:text-indent="3.5437in"/>
      <style:text-properties fo:color="#333333"/>
    </style:style>
    <style:style style:name="P5612" style:parent-style-name="Normal" style:family="paragraph">
      <style:paragraph-properties fo:text-indent="3.5437in"/>
      <style:text-properties fo:color="#333333"/>
    </style:style>
    <style:style style:name="P5613" style:parent-style-name="Normal" style:family="paragraph">
      <style:paragraph-properties fo:text-indent="3.5437in"/>
    </style:style>
    <style:style style:name="T5614" style:parent-style-name="DefaultParagraphFont" style:family="text">
      <style:text-properties fo:color="#333333"/>
    </style:style>
    <style:style style:name="P5615" style:parent-style-name="Normal" style:family="paragraph">
      <style:paragraph-properties fo:margin-left="3.5in" fo:text-indent="0.5in">
        <style:tab-stops/>
      </style:paragraph-properties>
      <style:text-properties fo:color="#333333"/>
    </style:style>
    <style:style style:name="P5616" style:parent-style-name="Normal" style:family="paragraph">
      <style:paragraph-properties fo:text-align="center" fo:margin-left="3in" fo:text-indent="0.5in">
        <style:tab-stops/>
      </style:paragraph-properties>
      <style:text-properties fo:font-weight="bold" style:font-weight-asian="bold" fo:color="#333333"/>
    </style:style>
    <style:style style:name="P5617" style:parent-style-name="Normal" style:family="paragraph">
      <style:paragraph-properties fo:text-align="center"/>
    </style:style>
    <style:style style:name="T5618" style:parent-style-name="DefaultParagraphFont" style:family="text">
      <style:text-properties fo:font-weight="bold" style:font-weight-asian="bold" fo:color="#333333"/>
    </style:style>
    <style:style style:name="P5619" style:parent-style-name="Normal" style:family="paragraph">
      <style:paragraph-properties fo:text-align="center" fo:text-indent="0.043in"/>
      <style:text-properties fo:color="#333333"/>
    </style:style>
    <style:style style:name="P5620" style:parent-style-name="Normal" style:family="paragraph">
      <style:paragraph-properties fo:text-align="center"/>
    </style:style>
    <style:style style:name="T5621" style:parent-style-name="DefaultParagraphFont" style:family="text">
      <style:text-properties fo:font-weight="bold" style:font-weight-asian="bold" fo:color="#333333"/>
    </style:style>
    <style:style style:name="T5622" style:parent-style-name="DefaultParagraphFont" style:family="text">
      <style:text-properties fo:font-weight="bold" style:font-weight-asian="bold" fo:color="#333333"/>
    </style:style>
    <style:style style:name="T5623" style:parent-style-name="DefaultParagraphFont" style:family="text">
      <style:text-properties fo:font-weight="bold" style:font-weight-asian="bold" fo:color="#333333"/>
    </style:style>
    <style:style style:name="P5624" style:parent-style-name="Normal" style:family="paragraph">
      <style:paragraph-properties fo:text-align="justify" fo:text-indent="0.043in"/>
      <style:text-properties fo:color="#333333"/>
    </style:style>
    <style:style style:name="P5625" style:parent-style-name="Normal" style:family="paragraph">
      <style:paragraph-properties fo:text-align="justify" fo:text-indent="0.5in"/>
    </style:style>
    <style:style style:name="T5626" style:parent-style-name="DefaultParagraphFont" style:family="text">
      <style:text-properties fo:color="#333333"/>
    </style:style>
    <style:style style:name="T5627" style:parent-style-name="DefaultParagraphFont" style:family="text">
      <style:text-properties fo:color="#333333"/>
    </style:style>
    <style:style style:name="T5628" style:parent-style-name="DefaultParagraphFont" style:family="text">
      <style:text-properties fo:color="#333333"/>
    </style:style>
    <style:style style:name="P5629" style:parent-style-name="Normal" style:family="paragraph">
      <style:paragraph-properties fo:text-align="justify" fo:text-indent="0.5in"/>
    </style:style>
    <style:style style:name="T5630" style:parent-style-name="DefaultParagraphFont" style:family="text">
      <style:text-properties fo:color="#333333"/>
    </style:style>
    <style:style style:name="T5631" style:parent-style-name="DefaultParagraphFont" style:family="text">
      <style:text-properties fo:color="#333333"/>
    </style:style>
    <style:style style:name="T5632" style:parent-style-name="DefaultParagraphFont" style:family="text">
      <style:text-properties fo:color="#333333"/>
    </style:style>
    <style:style style:name="P5633" style:parent-style-name="Normal" style:family="paragraph">
      <style:paragraph-properties fo:text-align="justify" fo:text-indent="0.5in"/>
    </style:style>
    <style:style style:name="T5634" style:parent-style-name="DefaultParagraphFont" style:family="text">
      <style:text-properties fo:color="#333333"/>
    </style:style>
    <style:style style:name="T5635" style:parent-style-name="DefaultParagraphFont" style:family="text">
      <style:text-properties fo:color="#333333"/>
    </style:style>
    <style:style style:name="T5636" style:parent-style-name="DefaultParagraphFont" style:family="text">
      <style:text-properties fo:color="#333333"/>
    </style:style>
    <style:style style:name="P5637" style:parent-style-name="Normal" style:family="paragraph">
      <style:paragraph-properties fo:text-align="justify" fo:text-indent="0.5in"/>
    </style:style>
    <style:style style:name="T5638" style:parent-style-name="DefaultParagraphFont" style:family="text">
      <style:text-properties fo:color="#333333"/>
    </style:style>
    <style:style style:name="T5639" style:parent-style-name="DefaultParagraphFont" style:family="text">
      <style:text-properties fo:color="#333333"/>
    </style:style>
    <style:style style:name="P5640" style:parent-style-name="Normal" style:family="paragraph">
      <style:paragraph-properties fo:text-align="justify" fo:text-indent="0.5in"/>
    </style:style>
    <style:style style:name="T5641" style:parent-style-name="DefaultParagraphFont" style:family="text">
      <style:text-properties fo:color="#333333"/>
    </style:style>
    <style:style style:name="T5642" style:parent-style-name="DefaultParagraphFont" style:family="text">
      <style:text-properties fo:color="#333333"/>
    </style:style>
    <style:style style:name="T5643" style:parent-style-name="DefaultParagraphFont" style:family="text">
      <style:text-properties fo:color="#333333"/>
    </style:style>
    <style:style style:name="P5644" style:parent-style-name="Normal" style:family="paragraph">
      <style:paragraph-properties fo:text-align="justify" fo:text-indent="0.5in"/>
    </style:style>
    <style:style style:name="T5645" style:parent-style-name="DefaultParagraphFont" style:family="text">
      <style:text-properties fo:color="#333333"/>
    </style:style>
    <style:style style:name="T5646" style:parent-style-name="DefaultParagraphFont" style:family="text">
      <style:text-properties fo:color="#333333"/>
    </style:style>
    <style:style style:name="P5647" style:parent-style-name="Normal" style:family="paragraph">
      <style:paragraph-properties fo:text-align="justify" fo:text-indent="0.5in"/>
    </style:style>
    <style:style style:name="T5648" style:parent-style-name="DefaultParagraphFont" style:family="text">
      <style:text-properties fo:color="#333333"/>
    </style:style>
    <style:style style:name="T5649" style:parent-style-name="DefaultParagraphFont" style:family="text">
      <style:text-properties fo:color="#333333"/>
    </style:style>
    <style:style style:name="P5650" style:parent-style-name="Normal" style:family="paragraph">
      <style:paragraph-properties fo:text-align="justify" fo:text-indent="0.5in"/>
    </style:style>
    <style:style style:name="T5651" style:parent-style-name="DefaultParagraphFont" style:family="text">
      <style:text-properties fo:color="#333333"/>
    </style:style>
    <style:style style:name="T5652" style:parent-style-name="DefaultParagraphFont" style:family="text">
      <style:text-properties fo:color="#333333"/>
    </style:style>
    <style:style style:name="T5653" style:parent-style-name="DefaultParagraphFont" style:family="text">
      <style:text-properties fo:color="#333333"/>
    </style:style>
    <style:style style:name="P5654" style:parent-style-name="Normal" style:family="paragraph">
      <style:paragraph-properties fo:text-align="justify" fo:text-indent="0.5in"/>
    </style:style>
    <style:style style:name="T5655" style:parent-style-name="DefaultParagraphFont" style:family="text">
      <style:text-properties fo:color="#333333"/>
    </style:style>
    <style:style style:name="T5656" style:parent-style-name="DefaultParagraphFont" style:family="text">
      <style:text-properties fo:color="#333333"/>
    </style:style>
    <style:style style:name="P5657" style:parent-style-name="Normal" style:family="paragraph">
      <style:paragraph-properties fo:text-align="justify" fo:text-indent="0.5in"/>
    </style:style>
    <style:style style:name="T5658" style:parent-style-name="DefaultParagraphFont" style:family="text">
      <style:text-properties fo:color="#333333"/>
    </style:style>
    <style:style style:name="T5659" style:parent-style-name="DefaultParagraphFont" style:family="text">
      <style:text-properties fo:color="#333333"/>
    </style:style>
    <style:style style:name="T5660" style:parent-style-name="DefaultParagraphFont" style:family="text">
      <style:text-properties fo:color="#333333"/>
    </style:style>
    <style:style style:name="P5661" style:parent-style-name="Normal" style:family="paragraph">
      <style:paragraph-properties fo:text-align="justify" fo:text-indent="0.5in"/>
    </style:style>
    <style:style style:name="T5662" style:parent-style-name="DefaultParagraphFont" style:family="text">
      <style:text-properties fo:color="#333333"/>
    </style:style>
    <style:style style:name="T5663" style:parent-style-name="DefaultParagraphFont" style:family="text">
      <style:text-properties fo:color="#333333"/>
    </style:style>
    <style:style style:name="P5664" style:parent-style-name="Normal" style:family="paragraph">
      <style:paragraph-properties fo:text-align="justify" fo:text-indent="0.5in"/>
    </style:style>
    <style:style style:name="T5665" style:parent-style-name="DefaultParagraphFont" style:family="text">
      <style:text-properties fo:color="#333333"/>
    </style:style>
    <style:style style:name="T5666" style:parent-style-name="DefaultParagraphFont" style:family="text">
      <style:text-properties fo:color="#333333"/>
    </style:style>
    <style:style style:name="P5667" style:parent-style-name="Normal" style:family="paragraph">
      <style:paragraph-properties fo:text-align="justify" fo:text-indent="0.5in"/>
    </style:style>
    <style:style style:name="T5668" style:parent-style-name="DefaultParagraphFont" style:family="text">
      <style:text-properties fo:color="#333333"/>
    </style:style>
    <style:style style:name="T5669" style:parent-style-name="DefaultParagraphFont" style:family="text">
      <style:text-properties fo:color="#333333"/>
    </style:style>
    <style:style style:name="P5670" style:parent-style-name="Normal" style:family="paragraph">
      <style:paragraph-properties fo:text-align="justify" fo:text-indent="0.5in"/>
    </style:style>
    <style:style style:name="T5671" style:parent-style-name="DefaultParagraphFont" style:family="text">
      <style:text-properties fo:color="#333333"/>
    </style:style>
    <style:style style:name="T5672" style:parent-style-name="DefaultParagraphFont" style:family="text">
      <style:text-properties fo:color="#333333"/>
    </style:style>
    <style:style style:name="P5673" style:parent-style-name="Normal" style:family="paragraph">
      <style:paragraph-properties fo:text-align="justify" fo:text-indent="0.5in"/>
    </style:style>
    <style:style style:name="T5674" style:parent-style-name="DefaultParagraphFont" style:family="text">
      <style:text-properties fo:color="#333333"/>
    </style:style>
    <style:style style:name="T5675" style:parent-style-name="DefaultParagraphFont" style:family="text">
      <style:text-properties fo:color="#333333"/>
    </style:style>
    <style:style style:name="T5676" style:parent-style-name="DefaultParagraphFont" style:family="text">
      <style:text-properties fo:color="#333333"/>
    </style:style>
    <style:style style:name="P5677" style:parent-style-name="Normal" style:family="paragraph">
      <style:paragraph-properties fo:text-align="justify" fo:text-indent="0.5in"/>
    </style:style>
    <style:style style:name="T5678" style:parent-style-name="DefaultParagraphFont" style:family="text">
      <style:text-properties fo:color="#333333"/>
    </style:style>
    <style:style style:name="T5679" style:parent-style-name="DefaultParagraphFont" style:family="text">
      <style:text-properties fo:color="#333333"/>
    </style:style>
    <style:style style:name="P5680" style:parent-style-name="Normal" style:family="paragraph">
      <style:paragraph-properties fo:text-align="justify" fo:text-indent="0.5in"/>
    </style:style>
    <style:style style:name="T5681" style:parent-style-name="DefaultParagraphFont" style:family="text">
      <style:text-properties fo:color="#333333"/>
    </style:style>
    <style:style style:name="T5682" style:parent-style-name="DefaultParagraphFont" style:family="text">
      <style:text-properties fo:color="#333333"/>
    </style:style>
    <style:style style:name="T5683" style:parent-style-name="DefaultParagraphFont" style:family="text">
      <style:text-properties fo:color="#333333"/>
    </style:style>
    <style:style style:name="P5684" style:parent-style-name="Normal" style:family="paragraph">
      <style:paragraph-properties fo:text-align="center" fo:text-indent="0.043in"/>
    </style:style>
    <style:style style:name="P5685" style:parent-style-name="Normal" style:family="paragraph">
      <style:paragraph-properties fo:text-align="center"/>
    </style:style>
    <style:style style:name="T5686" style:parent-style-name="DefaultParagraphFont" style:family="text">
      <style:text-properties fo:font-weight="bold" style:font-weight-asian="bold" style:font-weight-complex="bold" fo:color="#333333"/>
    </style:style>
    <style:style style:name="T5687" style:parent-style-name="DefaultParagraphFont" style:family="text">
      <style:text-properties fo:font-weight="bold" style:font-weight-asian="bold" style:font-weight-complex="bold" fo:color="#333333"/>
    </style:style>
    <style:style style:name="T5688" style:parent-style-name="DefaultParagraphFont" style:family="text">
      <style:text-properties fo:font-weight="bold" style:font-weight-asian="bold" style:font-weight-complex="bold" fo:color="#333333"/>
    </style:style>
    <style:style style:name="T5689" style:parent-style-name="DefaultParagraphFont" style:family="text">
      <style:text-properties fo:font-weight="bold" style:font-weight-asian="bold" style:font-weight-complex="bold" fo:color="#333333"/>
    </style:style>
    <style:style style:name="P5690" style:parent-style-name="Normal" style:family="paragraph">
      <style:paragraph-properties fo:text-align="center" fo:text-indent="0.043in"/>
      <style:text-properties fo:color="#333333"/>
    </style:style>
    <style:style style:name="P5691" style:parent-style-name="Normal" style:family="paragraph">
      <style:paragraph-properties fo:text-align="justify" fo:text-indent="0.5in"/>
    </style:style>
    <style:style style:name="T5692" style:parent-style-name="DefaultParagraphFont" style:family="text">
      <style:text-properties fo:font-weight="bold" style:font-weight-asian="bold" fo:color="#333333"/>
    </style:style>
    <style:style style:name="T5693" style:parent-style-name="DefaultParagraphFont" style:family="text">
      <style:text-properties fo:font-weight="bold" style:font-weight-asian="bold" fo:color="#333333"/>
    </style:style>
    <style:style style:name="T5694" style:parent-style-name="DefaultParagraphFont" style:family="text">
      <style:text-properties fo:font-weight="bold" style:font-weight-asian="bold" style:font-weight-complex="bold" fo:color="#333333"/>
    </style:style>
    <style:style style:name="P5695" style:parent-style-name="Normal" style:family="paragraph">
      <style:paragraph-properties fo:text-align="justify" fo:text-indent="0.5in"/>
      <style:text-properties fo:color="#333333"/>
    </style:style>
    <style:style style:name="P5696" style:parent-style-name="Normal" style:family="paragraph">
      <style:paragraph-properties fo:text-align="justify" fo:text-indent="0.5in"/>
    </style:style>
    <style:style style:name="T5697" style:parent-style-name="DefaultParagraphFont" style:family="text">
      <style:text-properties fo:color="#333333"/>
    </style:style>
    <style:style style:name="T5698" style:parent-style-name="DefaultParagraphFont" style:family="text">
      <style:text-properties fo:color="#333333"/>
    </style:style>
    <style:style style:name="P5699" style:parent-style-name="Normal" style:family="paragraph">
      <style:paragraph-properties fo:text-align="justify" fo:text-indent="0.5in"/>
    </style:style>
    <style:style style:name="T5700" style:parent-style-name="DefaultParagraphFont" style:family="text">
      <style:text-properties fo:color="#333333"/>
    </style:style>
    <style:style style:name="T5701" style:parent-style-name="DefaultParagraphFont" style:family="text">
      <style:text-properties fo:color="#333333"/>
    </style:style>
    <style:style style:name="T5702" style:parent-style-name="DefaultParagraphFont" style:family="text">
      <style:text-properties fo:color="#333333"/>
    </style:style>
    <style:style style:name="P5703" style:parent-style-name="Normal" style:family="paragraph">
      <style:paragraph-properties fo:text-align="justify" fo:text-indent="0.543in"/>
    </style:style>
    <style:style style:name="T5704" style:parent-style-name="DefaultParagraphFont" style:family="text">
      <style:text-properties fo:color="#333333"/>
    </style:style>
    <style:style style:name="T5705" style:parent-style-name="DefaultParagraphFont" style:family="text">
      <style:text-properties fo:color="#333333"/>
    </style:style>
    <style:style style:name="P5706" style:parent-style-name="Normal" style:family="paragraph">
      <style:paragraph-properties fo:text-align="justify" fo:text-indent="0.5166in"/>
    </style:style>
    <style:style style:name="T5707" style:parent-style-name="DefaultParagraphFont" style:family="text">
      <style:text-properties fo:color="#333333"/>
    </style:style>
    <style:style style:name="T5708" style:parent-style-name="DefaultParagraphFont" style:family="text">
      <style:text-properties fo:color="#333333"/>
    </style:style>
    <style:style style:name="T5709" style:parent-style-name="DefaultParagraphFont" style:family="text">
      <style:text-properties fo:color="#333333"/>
    </style:style>
    <style:style style:name="P5710" style:parent-style-name="Normal" style:family="paragraph">
      <style:paragraph-properties fo:text-align="justify" fo:text-indent="0.5in"/>
    </style:style>
    <style:style style:name="T5711" style:parent-style-name="DefaultParagraphFont" style:family="text">
      <style:text-properties fo:color="#333333"/>
    </style:style>
    <style:style style:name="T5712" style:parent-style-name="DefaultParagraphFont" style:family="text">
      <style:text-properties fo:color="#333333"/>
    </style:style>
    <style:style style:name="P5713" style:parent-style-name="Normal" style:family="paragraph">
      <style:paragraph-properties fo:text-align="justify" fo:margin-left="0.1965in" fo:text-indent="0.3034in">
        <style:tab-stops/>
      </style:paragraph-properties>
    </style:style>
    <style:style style:name="T5714" style:parent-style-name="DefaultParagraphFont" style:family="text">
      <style:text-properties fo:color="#333333"/>
    </style:style>
    <style:style style:name="T5715" style:parent-style-name="DefaultParagraphFont" style:family="text">
      <style:text-properties fo:color="#333333"/>
    </style:style>
    <style:style style:name="P5716" style:parent-style-name="Normal" style:family="paragraph">
      <style:paragraph-properties fo:text-align="justify" fo:margin-left="0.1965in" fo:text-indent="0.3034in">
        <style:tab-stops/>
      </style:paragraph-properties>
    </style:style>
    <style:style style:name="T5717" style:parent-style-name="DefaultParagraphFont" style:family="text">
      <style:text-properties fo:color="#333333"/>
    </style:style>
    <style:style style:name="T5718" style:parent-style-name="DefaultParagraphFont" style:family="text">
      <style:text-properties fo:color="#333333"/>
    </style:style>
    <style:style style:name="P5719" style:parent-style-name="Normal" style:family="paragraph">
      <style:paragraph-properties fo:text-align="justify" fo:margin-left="0.1965in" fo:text-indent="0.3034in">
        <style:tab-stops/>
      </style:paragraph-properties>
    </style:style>
    <style:style style:name="T5720" style:parent-style-name="DefaultParagraphFont" style:family="text">
      <style:text-properties fo:color="#333333"/>
    </style:style>
    <style:style style:name="T5721" style:parent-style-name="DefaultParagraphFont" style:family="text">
      <style:text-properties fo:color="#333333"/>
    </style:style>
    <style:style style:name="P5722" style:parent-style-name="Normal" style:family="paragraph">
      <style:paragraph-properties fo:text-align="justify" fo:text-indent="0.5in"/>
    </style:style>
    <style:style style:name="T5723" style:parent-style-name="DefaultParagraphFont" style:family="text">
      <style:text-properties fo:color="#333333"/>
    </style:style>
    <style:style style:name="T5724" style:parent-style-name="DefaultParagraphFont" style:family="text">
      <style:text-properties fo:color="#333333"/>
    </style:style>
    <style:style style:name="T5725" style:parent-style-name="DefaultParagraphFont" style:family="text">
      <style:text-properties fo:color="#333333"/>
    </style:style>
    <style:style style:name="P5726" style:parent-style-name="Normal" style:family="paragraph">
      <style:paragraph-properties fo:text-align="justify" fo:text-indent="0.5in"/>
    </style:style>
    <style:style style:name="T5727" style:parent-style-name="DefaultParagraphFont" style:family="text">
      <style:text-properties fo:font-weight="bold" style:font-weight-asian="bold" style:font-weight-complex="bold" fo:color="#333333"/>
    </style:style>
    <style:style style:name="T5728" style:parent-style-name="DefaultParagraphFont" style:family="text">
      <style:text-properties fo:font-weight="bold" style:font-weight-asian="bold" style:font-weight-complex="bold" fo:color="#333333"/>
    </style:style>
    <style:style style:name="T5729" style:parent-style-name="DefaultParagraphFont" style:family="text">
      <style:text-properties fo:font-weight="bold" style:font-weight-asian="bold" fo:color="#333333"/>
    </style:style>
    <style:style style:name="T5730" style:parent-style-name="DefaultParagraphFont" style:family="text">
      <style:text-properties fo:font-weight="bold" style:font-weight-asian="bold" style:font-weight-complex="bold" fo:color="#333333"/>
    </style:style>
    <style:style style:name="P5731" style:parent-style-name="Normal" style:family="paragraph">
      <style:paragraph-properties fo:text-align="justify" fo:text-indent="0.5in"/>
    </style:style>
    <style:style style:name="T5732" style:parent-style-name="DefaultParagraphFont" style:family="text">
      <style:text-properties fo:color="#333333"/>
    </style:style>
    <style:style style:name="T5733" style:parent-style-name="DefaultParagraphFont" style:family="text">
      <style:text-properties fo:color="#333333"/>
    </style:style>
    <style:style style:name="T5734" style:parent-style-name="DefaultParagraphFont" style:family="text">
      <style:text-properties fo:color="#333333"/>
    </style:style>
    <style:style style:name="P5735" style:parent-style-name="Normal" style:family="paragraph">
      <style:paragraph-properties fo:text-align="justify" fo:text-indent="0.5in"/>
    </style:style>
    <style:style style:name="T5736" style:parent-style-name="DefaultParagraphFont" style:family="text">
      <style:text-properties fo:color="#333333"/>
    </style:style>
    <style:style style:name="T5737" style:parent-style-name="DefaultParagraphFont" style:family="text">
      <style:text-properties fo:color="#333333"/>
    </style:style>
    <style:style style:name="P5738" style:parent-style-name="Normal" style:family="paragraph">
      <style:paragraph-properties fo:text-align="justify" fo:text-indent="0.5in"/>
    </style:style>
    <style:style style:name="T5739" style:parent-style-name="DefaultParagraphFont" style:family="text">
      <style:text-properties fo:color="#333333"/>
    </style:style>
    <style:style style:name="T5740" style:parent-style-name="DefaultParagraphFont" style:family="text">
      <style:text-properties fo:color="#333333"/>
    </style:style>
    <style:style style:name="P5741" style:parent-style-name="Normal" style:family="paragraph">
      <style:paragraph-properties fo:text-align="justify" fo:text-indent="0.5in"/>
    </style:style>
    <style:style style:name="T5742" style:parent-style-name="DefaultParagraphFont" style:family="text">
      <style:text-properties fo:color="#333333"/>
    </style:style>
    <style:style style:name="T5743" style:parent-style-name="DefaultParagraphFont" style:family="text">
      <style:text-properties fo:color="#333333"/>
    </style:style>
    <style:style style:name="T5744" style:parent-style-name="DefaultParagraphFont" style:family="text">
      <style:text-properties fo:color="#333333"/>
    </style:style>
    <style:style style:name="P5745" style:parent-style-name="Normal" style:family="paragraph">
      <style:paragraph-properties fo:text-align="justify" fo:text-indent="0.5in"/>
    </style:style>
    <style:style style:name="T5746" style:parent-style-name="DefaultParagraphFont" style:family="text">
      <style:text-properties fo:color="#333333"/>
    </style:style>
    <style:style style:name="T5747" style:parent-style-name="DefaultParagraphFont" style:family="text">
      <style:text-properties fo:color="#333333"/>
    </style:style>
    <style:style style:name="P5748" style:parent-style-name="Normal" style:family="paragraph">
      <style:paragraph-properties fo:text-align="justify" fo:text-indent="0.5in"/>
    </style:style>
    <style:style style:name="T5749" style:parent-style-name="DefaultParagraphFont" style:family="text">
      <style:text-properties fo:font-weight="bold" style:font-weight-asian="bold" style:font-weight-complex="bold" fo:color="#333333"/>
    </style:style>
    <style:style style:name="T5750" style:parent-style-name="DefaultParagraphFont" style:family="text">
      <style:text-properties fo:font-weight="bold" style:font-weight-asian="bold" style:font-weight-complex="bold" fo:color="#333333"/>
    </style:style>
    <style:style style:name="P5751" style:parent-style-name="Normal" style:family="paragraph">
      <style:paragraph-properties fo:text-align="justify" fo:text-indent="0.5in"/>
    </style:style>
    <style:style style:name="T5752" style:parent-style-name="DefaultParagraphFont" style:family="text">
      <style:text-properties fo:color="#333333"/>
    </style:style>
    <style:style style:name="T5753" style:parent-style-name="DefaultParagraphFont" style:family="text">
      <style:text-properties fo:color="#333333"/>
    </style:style>
    <style:style style:name="T5754" style:parent-style-name="DefaultParagraphFont" style:family="text">
      <style:text-properties fo:color="#333333"/>
    </style:style>
    <style:style style:name="P5755" style:parent-style-name="Normal" style:family="paragraph">
      <style:paragraph-properties fo:text-align="justify" fo:text-indent="0.5in"/>
    </style:style>
    <style:style style:name="T5756" style:parent-style-name="DefaultParagraphFont" style:family="text">
      <style:text-properties fo:color="#333333"/>
    </style:style>
    <style:style style:name="P5757" style:parent-style-name="Normal" style:family="paragraph">
      <style:paragraph-properties fo:text-align="justify" fo:text-indent="0.5in"/>
    </style:style>
    <style:style style:name="T5758" style:parent-style-name="DefaultParagraphFont" style:family="text">
      <style:text-properties fo:color="#333333"/>
    </style:style>
    <style:style style:name="T5759" style:parent-style-name="DefaultParagraphFont" style:family="text">
      <style:text-properties fo:color="#333333"/>
    </style:style>
    <style:style style:name="T5760" style:parent-style-name="DefaultParagraphFont" style:family="text">
      <style:text-properties fo:color="#333333"/>
    </style:style>
    <style:style style:name="P5761" style:parent-style-name="Normal" style:family="paragraph">
      <style:paragraph-properties fo:text-align="justify" fo:text-indent="0.5in"/>
    </style:style>
    <style:style style:name="T5762" style:parent-style-name="DefaultParagraphFont" style:family="text">
      <style:text-properties fo:color="#333333"/>
    </style:style>
    <style:style style:name="T5763" style:parent-style-name="DefaultParagraphFont" style:family="text">
      <style:text-properties fo:color="#333333"/>
    </style:style>
    <style:style style:name="P5764" style:parent-style-name="Normal" style:family="paragraph">
      <style:paragraph-properties fo:text-align="justify" fo:text-indent="0.5in"/>
    </style:style>
    <style:style style:name="T5765" style:parent-style-name="DefaultParagraphFont" style:family="text">
      <style:text-properties fo:color="#333333"/>
    </style:style>
    <style:style style:name="T5766" style:parent-style-name="DefaultParagraphFont" style:family="text">
      <style:text-properties fo:color="#333333"/>
    </style:style>
    <style:style style:name="T5767" style:parent-style-name="DefaultParagraphFont" style:family="text">
      <style:text-properties fo:color="#333333"/>
    </style:style>
    <style:style style:name="P5768" style:parent-style-name="Normal" style:family="paragraph">
      <style:paragraph-properties fo:text-align="center" fo:text-indent="0.043in"/>
    </style:style>
    <style:style style:name="P5769" style:parent-style-name="Normal" style:family="paragraph">
      <style:paragraph-properties fo:text-align="center"/>
    </style:style>
    <style:style style:name="T5770" style:parent-style-name="DefaultParagraphFont" style:family="text">
      <style:text-properties fo:font-weight="bold" style:font-weight-asian="bold" style:font-weight-complex="bold" fo:color="#333333"/>
    </style:style>
    <style:style style:name="T5771" style:parent-style-name="DefaultParagraphFont" style:family="text">
      <style:text-properties fo:font-weight="bold" style:font-weight-asian="bold" style:font-weight-complex="bold" fo:color="#333333"/>
    </style:style>
    <style:style style:name="T5772" style:parent-style-name="DefaultParagraphFont" style:family="text">
      <style:text-properties fo:font-weight="bold" style:font-weight-asian="bold" style:font-weight-complex="bold" fo:color="#333333"/>
    </style:style>
    <style:style style:name="T5773" style:parent-style-name="DefaultParagraphFont" style:family="text">
      <style:text-properties fo:font-weight="bold" style:font-weight-asian="bold" fo:color="#333333"/>
    </style:style>
    <style:style style:name="T5774" style:parent-style-name="DefaultParagraphFont" style:family="text">
      <style:text-properties fo:color="#333333"/>
    </style:style>
    <style:style style:name="T5775" style:parent-style-name="DefaultParagraphFont" style:family="text">
      <style:text-properties fo:font-weight="bold" style:font-weight-asian="bold" fo:color="#333333"/>
    </style:style>
    <style:style style:name="T5776" style:parent-style-name="DefaultParagraphFont" style:family="text">
      <style:text-properties fo:font-weight="bold" style:font-weight-asian="bold" style:font-weight-complex="bold" fo:color="#333333"/>
    </style:style>
    <style:style style:name="P5777" style:parent-style-name="Normal" style:family="paragraph">
      <style:paragraph-properties fo:text-align="center"/>
      <style:text-properties fo:color="#333333"/>
    </style:style>
    <style:style style:name="P5778" style:parent-style-name="Normal" style:family="paragraph">
      <style:paragraph-properties fo:text-align="justify" fo:text-indent="0.5in"/>
    </style:style>
    <style:style style:name="T5779" style:parent-style-name="DefaultParagraphFont" style:family="text">
      <style:text-properties fo:color="#333333"/>
    </style:style>
    <style:style style:name="T5780" style:parent-style-name="DefaultParagraphFont" style:family="text">
      <style:text-properties fo:color="#333333"/>
    </style:style>
    <style:style style:name="T5781" style:parent-style-name="DefaultParagraphFont" style:family="text">
      <style:text-properties fo:color="#333333"/>
    </style:style>
    <style:style style:name="P5782" style:parent-style-name="Normal" style:family="paragraph">
      <style:paragraph-properties fo:text-align="justify" fo:text-indent="0.5in"/>
    </style:style>
    <style:style style:name="T5783" style:parent-style-name="DefaultParagraphFont" style:family="text">
      <style:text-properties fo:color="#333333"/>
    </style:style>
    <style:style style:name="T5784" style:parent-style-name="DefaultParagraphFont" style:family="text">
      <style:text-properties fo:color="#333333"/>
    </style:style>
    <style:style style:name="P5785" style:parent-style-name="Normal" style:family="paragraph">
      <style:paragraph-properties fo:text-align="justify" fo:text-indent="0.5in"/>
    </style:style>
    <style:style style:name="T5786" style:parent-style-name="DefaultParagraphFont" style:family="text">
      <style:text-properties fo:color="#333333"/>
    </style:style>
    <style:style style:name="T5787" style:parent-style-name="DefaultParagraphFont" style:family="text">
      <style:text-properties fo:color="#333333"/>
    </style:style>
    <style:style style:name="T5788" style:parent-style-name="DefaultParagraphFont" style:family="text">
      <style:text-properties fo:color="#333333"/>
    </style:style>
    <style:style style:name="P5789" style:parent-style-name="Normal" style:family="paragraph">
      <style:paragraph-properties fo:text-align="justify" fo:text-indent="0.5in"/>
    </style:style>
    <style:style style:name="T5790" style:parent-style-name="DefaultParagraphFont" style:family="text">
      <style:text-properties fo:color="#333333"/>
    </style:style>
    <style:style style:name="T5791" style:parent-style-name="DefaultParagraphFont" style:family="text">
      <style:text-properties fo:color="#333333"/>
    </style:style>
    <style:style style:name="P5792" style:parent-style-name="Normal" style:family="paragraph">
      <style:paragraph-properties fo:text-align="justify" fo:text-indent="0.5in"/>
    </style:style>
    <style:style style:name="T5793" style:parent-style-name="DefaultParagraphFont" style:family="text">
      <style:text-properties fo:color="#333333"/>
    </style:style>
    <style:style style:name="T5794" style:parent-style-name="DefaultParagraphFont" style:family="text">
      <style:text-properties fo:color="#333333"/>
    </style:style>
    <style:style style:name="T5795" style:parent-style-name="DefaultParagraphFont" style:family="text">
      <style:text-properties fo:color="#333333"/>
    </style:style>
    <style:style style:name="P5796" style:parent-style-name="Normal" style:family="paragraph">
      <style:paragraph-properties fo:text-align="justify" fo:text-indent="0.5in"/>
    </style:style>
    <style:style style:name="T5797" style:parent-style-name="DefaultParagraphFont" style:family="text">
      <style:text-properties fo:color="#333333"/>
    </style:style>
    <style:style style:name="T5798" style:parent-style-name="DefaultParagraphFont" style:family="text">
      <style:text-properties fo:color="#333333"/>
    </style:style>
    <style:style style:name="T5799" style:parent-style-name="DefaultParagraphFont" style:family="text">
      <style:text-properties fo:color="#333333"/>
    </style:style>
    <style:style style:name="T5800" style:parent-style-name="DefaultParagraphFont" style:family="text">
      <style:text-properties fo:color="#333333"/>
    </style:style>
    <style:style style:name="P5801" style:parent-style-name="Normal" style:family="paragraph">
      <style:paragraph-properties fo:text-align="justify" fo:text-indent="0.5in"/>
    </style:style>
    <style:style style:name="T5802" style:parent-style-name="DefaultParagraphFont" style:family="text">
      <style:text-properties fo:color="#333333"/>
    </style:style>
    <style:style style:name="T5803" style:parent-style-name="DefaultParagraphFont" style:family="text">
      <style:text-properties fo:color="#333333"/>
    </style:style>
    <style:style style:name="P5804" style:parent-style-name="Normal" style:family="paragraph">
      <style:paragraph-properties fo:text-align="justify" fo:text-indent="0.043in"/>
    </style:style>
    <style:style style:name="P5805" style:parent-style-name="Normal" style:family="paragraph">
      <style:paragraph-properties fo:text-align="center"/>
    </style:style>
    <style:style style:name="T5806" style:parent-style-name="DefaultParagraphFont" style:family="text">
      <style:text-properties fo:font-weight="bold" style:font-weight-asian="bold" style:font-weight-complex="bold" fo:color="#333333"/>
    </style:style>
    <style:style style:name="T5807" style:parent-style-name="DefaultParagraphFont" style:family="text">
      <style:text-properties fo:font-weight="bold" style:font-weight-asian="bold" style:font-weight-complex="bold" fo:color="#333333"/>
    </style:style>
    <style:style style:name="T5808" style:parent-style-name="DefaultParagraphFont" style:family="text">
      <style:text-properties fo:font-weight="bold" style:font-weight-asian="bold" style:font-weight-complex="bold" fo:color="#333333"/>
    </style:style>
    <style:style style:name="T5809" style:parent-style-name="DefaultParagraphFont" style:family="text">
      <style:text-properties fo:font-weight="bold" style:font-weight-asian="bold" style:font-weight-complex="bold" fo:color="#333333"/>
    </style:style>
    <style:style style:name="P5810" style:parent-style-name="Normal" style:family="paragraph">
      <style:paragraph-properties fo:text-align="justify" fo:text-indent="0.043in"/>
      <style:text-properties fo:color="#333333"/>
    </style:style>
    <style:style style:name="P5811" style:parent-style-name="Normal" style:family="paragraph">
      <style:paragraph-properties fo:text-align="justify" fo:text-indent="0.5in"/>
    </style:style>
    <style:style style:name="T5812" style:parent-style-name="DefaultParagraphFont" style:family="text">
      <style:text-properties fo:font-weight="bold" style:font-weight-asian="bold" style:font-weight-complex="bold" fo:color="#333333"/>
    </style:style>
    <style:style style:name="T5813" style:parent-style-name="DefaultParagraphFont" style:family="text">
      <style:text-properties fo:font-weight="bold" style:font-weight-asian="bold" style:font-weight-complex="bold" fo:color="#333333"/>
    </style:style>
    <style:style style:name="P5814" style:parent-style-name="Normal" style:family="paragraph">
      <style:paragraph-properties fo:text-align="justify" fo:text-indent="0.5in"/>
    </style:style>
    <style:style style:name="T5815" style:parent-style-name="DefaultParagraphFont" style:family="text">
      <style:text-properties fo:color="#333333"/>
    </style:style>
    <style:style style:name="T5816" style:parent-style-name="DefaultParagraphFont" style:family="text">
      <style:text-properties fo:color="#333333"/>
    </style:style>
    <style:style style:name="P5817" style:parent-style-name="Normal" style:family="paragraph">
      <style:paragraph-properties fo:text-align="justify" fo:text-indent="0.5in"/>
    </style:style>
    <style:style style:name="T5818" style:parent-style-name="DefaultParagraphFont" style:family="text">
      <style:text-properties fo:color="#333333"/>
    </style:style>
    <style:style style:name="T5819" style:parent-style-name="DefaultParagraphFont" style:family="text">
      <style:text-properties fo:color="#333333"/>
    </style:style>
    <style:style style:name="T5820" style:parent-style-name="DefaultParagraphFont" style:family="text">
      <style:text-properties fo:color="#333333"/>
    </style:style>
    <style:style style:name="P5821" style:parent-style-name="Normal" style:family="paragraph">
      <style:paragraph-properties fo:text-align="justify" fo:text-indent="0.5in"/>
    </style:style>
    <style:style style:name="T5822" style:parent-style-name="DefaultParagraphFont" style:family="text">
      <style:text-properties fo:color="#333333"/>
    </style:style>
    <style:style style:name="T5823" style:parent-style-name="DefaultParagraphFont" style:family="text">
      <style:text-properties fo:color="#333333"/>
    </style:style>
    <style:style style:name="P5824" style:parent-style-name="Normal" style:family="paragraph">
      <style:paragraph-properties fo:text-align="justify" fo:text-indent="0.5in"/>
    </style:style>
    <style:style style:name="T5825" style:parent-style-name="DefaultParagraphFont" style:family="text">
      <style:text-properties fo:color="#333333"/>
    </style:style>
    <style:style style:name="T5826" style:parent-style-name="DefaultParagraphFont" style:family="text">
      <style:text-properties fo:color="#333333"/>
    </style:style>
    <style:style style:name="T5827" style:parent-style-name="DefaultParagraphFont" style:family="text">
      <style:text-properties fo:color="#333333"/>
    </style:style>
    <style:style style:name="P5828" style:parent-style-name="Normal" style:family="paragraph">
      <style:paragraph-properties fo:text-align="justify" fo:text-indent="0.5in"/>
    </style:style>
    <style:style style:name="T5829" style:parent-style-name="DefaultParagraphFont" style:family="text">
      <style:text-properties fo:color="#333333"/>
    </style:style>
    <style:style style:name="T5830" style:parent-style-name="DefaultParagraphFont" style:family="text">
      <style:text-properties fo:color="#333333"/>
    </style:style>
    <style:style style:name="P5831" style:parent-style-name="Normal" style:family="paragraph">
      <style:paragraph-properties fo:text-align="justify" fo:text-indent="0.5in"/>
    </style:style>
    <style:style style:name="T5832" style:parent-style-name="DefaultParagraphFont" style:family="text">
      <style:text-properties fo:color="#333333"/>
    </style:style>
    <style:style style:name="T5833" style:parent-style-name="DefaultParagraphFont" style:family="text">
      <style:text-properties fo:color="#333333"/>
    </style:style>
    <style:style style:name="P5834" style:parent-style-name="Normal" style:family="paragraph">
      <style:paragraph-properties fo:text-align="justify" fo:text-indent="0.5in"/>
    </style:style>
    <style:style style:name="T5835" style:parent-style-name="DefaultParagraphFont" style:family="text">
      <style:text-properties fo:font-weight="bold" style:font-weight-asian="bold" style:font-weight-complex="bold" fo:color="#333333"/>
    </style:style>
    <style:style style:name="T5836" style:parent-style-name="DefaultParagraphFont" style:family="text">
      <style:text-properties fo:font-weight="bold" style:font-weight-asian="bold" style:font-weight-complex="bold" fo:color="#333333"/>
    </style:style>
    <style:style style:name="P5837" style:parent-style-name="Normal" style:family="paragraph">
      <style:paragraph-properties fo:text-align="justify" fo:text-indent="0.5in"/>
    </style:style>
    <style:style style:name="T5838" style:parent-style-name="DefaultParagraphFont" style:family="text">
      <style:text-properties fo:color="#333333"/>
    </style:style>
    <style:style style:name="T5839" style:parent-style-name="DefaultParagraphFont" style:family="text">
      <style:text-properties fo:color="#333333"/>
    </style:style>
    <style:style style:name="T5840" style:parent-style-name="DefaultParagraphFont" style:family="text">
      <style:text-properties fo:color="#333333"/>
    </style:style>
    <style:style style:name="P5841" style:parent-style-name="Normal" style:family="paragraph">
      <style:paragraph-properties fo:text-align="justify" fo:text-indent="0.5in"/>
    </style:style>
    <style:style style:name="T5842" style:parent-style-name="DefaultParagraphFont" style:family="text">
      <style:text-properties fo:color="#333333"/>
    </style:style>
    <style:style style:name="T5843" style:parent-style-name="DefaultParagraphFont" style:family="text">
      <style:text-properties fo:color="#333333"/>
    </style:style>
    <style:style style:name="P5844" style:parent-style-name="Normal" style:family="paragraph">
      <style:paragraph-properties fo:text-align="justify" fo:text-indent="0.5in"/>
    </style:style>
    <style:style style:name="T5845" style:parent-style-name="DefaultParagraphFont" style:family="text">
      <style:text-properties fo:color="#333333"/>
    </style:style>
    <style:style style:name="T5846" style:parent-style-name="DefaultParagraphFont" style:family="text">
      <style:text-properties fo:color="#333333"/>
    </style:style>
    <style:style style:name="P5847" style:parent-style-name="Normal" style:family="paragraph">
      <style:paragraph-properties fo:text-align="justify" fo:text-indent="0.5in"/>
    </style:style>
    <style:style style:name="T5848" style:parent-style-name="DefaultParagraphFont" style:family="text">
      <style:text-properties fo:color="#333333"/>
    </style:style>
    <style:style style:name="T5849" style:parent-style-name="DefaultParagraphFont" style:family="text">
      <style:text-properties fo:color="#333333"/>
    </style:style>
    <style:style style:name="P5850" style:parent-style-name="Normal" style:family="paragraph">
      <style:paragraph-properties fo:text-align="justify" fo:text-indent="0.5in"/>
    </style:style>
    <style:style style:name="T5851" style:parent-style-name="DefaultParagraphFont" style:family="text">
      <style:text-properties fo:color="#333333"/>
    </style:style>
    <style:style style:name="T5852" style:parent-style-name="DefaultParagraphFont" style:family="text">
      <style:text-properties fo:color="#333333"/>
    </style:style>
    <style:style style:name="T5853" style:parent-style-name="DefaultParagraphFont" style:family="text">
      <style:text-properties fo:color="#333333"/>
    </style:style>
    <style:style style:name="P5854" style:parent-style-name="Normal" style:family="paragraph">
      <style:paragraph-properties fo:text-align="justify" fo:text-indent="0.5in"/>
    </style:style>
    <style:style style:name="T5855" style:parent-style-name="DefaultParagraphFont" style:family="text">
      <style:text-properties fo:color="#333333"/>
    </style:style>
    <style:style style:name="T5856" style:parent-style-name="DefaultParagraphFont" style:family="text">
      <style:text-properties fo:color="#333333"/>
    </style:style>
    <style:style style:name="P5857" style:parent-style-name="Normal" style:family="paragraph">
      <style:paragraph-properties fo:text-align="justify" fo:text-indent="0.5in"/>
    </style:style>
    <style:style style:name="T5858" style:parent-style-name="DefaultParagraphFont" style:family="text">
      <style:text-properties fo:color="#333333"/>
    </style:style>
    <style:style style:name="T5859" style:parent-style-name="DefaultParagraphFont" style:family="text">
      <style:text-properties fo:color="#333333"/>
    </style:style>
    <style:style style:name="T5860" style:parent-style-name="DefaultParagraphFont" style:family="text">
      <style:text-properties fo:color="#333333"/>
    </style:style>
    <style:style style:name="P5861" style:parent-style-name="Normal" style:family="paragraph">
      <style:paragraph-properties fo:text-align="justify" fo:text-indent="0.5in"/>
    </style:style>
    <style:style style:name="T5862" style:parent-style-name="DefaultParagraphFont" style:family="text">
      <style:text-properties fo:color="#333333"/>
    </style:style>
    <style:style style:name="T5863" style:parent-style-name="DefaultParagraphFont" style:family="text">
      <style:text-properties fo:color="#333333"/>
    </style:style>
    <style:style style:name="P5864" style:parent-style-name="Normal" style:family="paragraph">
      <style:paragraph-properties fo:text-align="justify" fo:text-indent="0.5in"/>
    </style:style>
    <style:style style:name="T5865" style:parent-style-name="DefaultParagraphFont" style:family="text">
      <style:text-properties fo:font-weight="bold" style:font-weight-asian="bold" style:font-weight-complex="bold" fo:color="#333333"/>
    </style:style>
    <style:style style:name="T5866" style:parent-style-name="DefaultParagraphFont" style:family="text">
      <style:text-properties fo:font-weight="bold" style:font-weight-asian="bold" style:font-weight-complex="bold" fo:color="#333333"/>
    </style:style>
    <style:style style:name="P5867" style:parent-style-name="Normal" style:family="paragraph">
      <style:paragraph-properties fo:text-align="justify" fo:text-indent="0.5in"/>
    </style:style>
    <style:style style:name="T5868" style:parent-style-name="DefaultParagraphFont" style:family="text">
      <style:text-properties fo:color="#333333"/>
    </style:style>
    <style:style style:name="T5869" style:parent-style-name="DefaultParagraphFont" style:family="text">
      <style:text-properties fo:color="#333333"/>
    </style:style>
    <style:style style:name="T5870" style:parent-style-name="DefaultParagraphFont" style:family="text">
      <style:text-properties fo:color="#333333"/>
    </style:style>
    <style:style style:name="P5871" style:parent-style-name="Normal" style:family="paragraph">
      <style:paragraph-properties fo:text-align="justify" fo:text-indent="0.5in"/>
    </style:style>
    <style:style style:name="T5872" style:parent-style-name="DefaultParagraphFont" style:family="text">
      <style:text-properties fo:color="#333333"/>
    </style:style>
    <style:style style:name="T5873" style:parent-style-name="DefaultParagraphFont" style:family="text">
      <style:text-properties fo:color="#333333"/>
    </style:style>
    <style:style style:name="P5874" style:parent-style-name="Normal" style:family="paragraph">
      <style:paragraph-properties fo:text-align="justify" fo:text-indent="0.5in"/>
    </style:style>
    <style:style style:name="T5875" style:parent-style-name="DefaultParagraphFont" style:family="text">
      <style:text-properties fo:color="#333333"/>
    </style:style>
    <style:style style:name="T5876" style:parent-style-name="DefaultParagraphFont" style:family="text">
      <style:text-properties fo:color="#333333"/>
    </style:style>
    <style:style style:name="T5877" style:parent-style-name="DefaultParagraphFont" style:family="text">
      <style:text-properties fo:color="#333333"/>
    </style:style>
    <style:style style:name="P5878" style:parent-style-name="Normal" style:family="paragraph">
      <style:paragraph-properties fo:text-align="justify" fo:text-indent="0.5in"/>
    </style:style>
    <style:style style:name="T5879" style:parent-style-name="DefaultParagraphFont" style:family="text">
      <style:text-properties fo:color="#333333"/>
    </style:style>
    <style:style style:name="T5880" style:parent-style-name="DefaultParagraphFont" style:family="text">
      <style:text-properties fo:color="#333333"/>
    </style:style>
    <style:style style:name="P5881" style:parent-style-name="Normal" style:family="paragraph">
      <style:paragraph-properties fo:text-align="justify" fo:text-indent="0.5in"/>
    </style:style>
    <style:style style:name="T5882" style:parent-style-name="DefaultParagraphFont" style:family="text">
      <style:text-properties fo:font-weight="bold" style:font-weight-asian="bold" style:font-weight-complex="bold" fo:color="#333333"/>
    </style:style>
    <style:style style:name="T5883" style:parent-style-name="DefaultParagraphFont" style:family="text">
      <style:text-properties fo:font-weight="bold" style:font-weight-asian="bold" style:font-weight-complex="bold" fo:color="#333333"/>
    </style:style>
    <style:style style:name="P5884" style:parent-style-name="Normal" style:family="paragraph">
      <style:paragraph-properties fo:text-align="justify" fo:text-indent="0.5in"/>
    </style:style>
    <style:style style:name="T5885" style:parent-style-name="DefaultParagraphFont" style:family="text">
      <style:text-properties fo:color="#333333"/>
    </style:style>
    <style:style style:name="T5886" style:parent-style-name="DefaultParagraphFont" style:family="text">
      <style:text-properties fo:color="#333333"/>
    </style:style>
    <style:style style:name="T5887" style:parent-style-name="DefaultParagraphFont" style:family="text">
      <style:text-properties fo:color="#333333"/>
    </style:style>
    <style:style style:name="P5888" style:parent-style-name="Normal" style:family="paragraph">
      <style:paragraph-properties fo:text-align="justify" fo:text-indent="0.5in"/>
    </style:style>
    <style:style style:name="T5889" style:parent-style-name="DefaultParagraphFont" style:family="text">
      <style:text-properties fo:color="#333333"/>
    </style:style>
    <style:style style:name="T5890" style:parent-style-name="DefaultParagraphFont" style:family="text">
      <style:text-properties fo:color="#333333"/>
    </style:style>
    <style:style style:name="P5891" style:parent-style-name="Normal" style:family="paragraph">
      <style:paragraph-properties fo:text-align="justify" fo:text-indent="0.5in"/>
    </style:style>
    <style:style style:name="T5892" style:parent-style-name="DefaultParagraphFont" style:family="text">
      <style:text-properties fo:color="#333333"/>
    </style:style>
    <style:style style:name="T5893" style:parent-style-name="DefaultParagraphFont" style:family="text">
      <style:text-properties fo:color="#333333"/>
    </style:style>
    <style:style style:name="P5894" style:parent-style-name="Normal" style:family="paragraph">
      <style:paragraph-properties fo:text-align="justify" fo:text-indent="0.5in"/>
    </style:style>
    <style:style style:name="T5895" style:parent-style-name="DefaultParagraphFont" style:family="text">
      <style:text-properties fo:color="#333333"/>
    </style:style>
    <style:style style:name="T5896" style:parent-style-name="DefaultParagraphFont" style:family="text">
      <style:text-properties fo:color="#333333"/>
    </style:style>
    <style:style style:name="P5897" style:parent-style-name="Normal" style:family="paragraph">
      <style:paragraph-properties fo:text-align="justify" fo:text-indent="0.5in"/>
    </style:style>
    <style:style style:name="T5898" style:parent-style-name="DefaultParagraphFont" style:family="text">
      <style:text-properties fo:color="#333333"/>
    </style:style>
    <style:style style:name="T5899" style:parent-style-name="DefaultParagraphFont" style:family="text">
      <style:text-properties fo:color="#333333"/>
    </style:style>
    <style:style style:name="T5900" style:parent-style-name="DefaultParagraphFont" style:family="text">
      <style:text-properties fo:color="#333333"/>
    </style:style>
    <style:style style:name="P5901" style:parent-style-name="Normal" style:family="paragraph">
      <style:paragraph-properties fo:text-align="justify" fo:text-indent="0.5in"/>
    </style:style>
    <style:style style:name="T5902" style:parent-style-name="DefaultParagraphFont" style:family="text">
      <style:text-properties fo:font-weight="bold" style:font-weight-asian="bold" style:font-weight-complex="bold" fo:color="#333333"/>
    </style:style>
    <style:style style:name="T5903" style:parent-style-name="DefaultParagraphFont" style:family="text">
      <style:text-properties fo:font-weight="bold" style:font-weight-asian="bold" style:font-weight-complex="bold" fo:color="#333333"/>
    </style:style>
    <style:style style:name="T5904" style:parent-style-name="DefaultParagraphFont" style:family="text">
      <style:text-properties fo:font-weight="bold" style:font-weight-asian="bold" style:font-weight-complex="bold" fo:color="#333333"/>
    </style:style>
    <style:style style:name="P5905" style:parent-style-name="Normal" style:family="paragraph">
      <style:paragraph-properties fo:text-align="justify" fo:text-indent="0.5in"/>
    </style:style>
    <style:style style:name="T5906" style:parent-style-name="DefaultParagraphFont" style:family="text">
      <style:text-properties fo:color="#333333"/>
    </style:style>
    <style:style style:name="T5907" style:parent-style-name="DefaultParagraphFont" style:family="text">
      <style:text-properties fo:color="#333333"/>
    </style:style>
    <style:style style:name="P5908" style:parent-style-name="Normal" style:family="paragraph">
      <style:paragraph-properties fo:text-align="justify" fo:text-indent="0.5in"/>
    </style:style>
    <style:style style:name="T5909" style:parent-style-name="DefaultParagraphFont" style:family="text">
      <style:text-properties fo:color="#333333"/>
    </style:style>
    <style:style style:name="T5910" style:parent-style-name="DefaultParagraphFont" style:family="text">
      <style:text-properties fo:color="#333333"/>
    </style:style>
    <style:style style:name="P5911" style:parent-style-name="Normal" style:family="paragraph">
      <style:paragraph-properties fo:text-align="justify" fo:text-indent="0.5in"/>
    </style:style>
    <style:style style:name="T5912" style:parent-style-name="DefaultParagraphFont" style:family="text">
      <style:text-properties fo:color="#333333"/>
    </style:style>
    <style:style style:name="T5913" style:parent-style-name="DefaultParagraphFont" style:family="text">
      <style:text-properties fo:color="#333333"/>
    </style:style>
    <style:style style:name="P5914" style:parent-style-name="Normal" style:family="paragraph">
      <style:paragraph-properties fo:text-align="justify" fo:text-indent="0.5in"/>
    </style:style>
    <style:style style:name="T5915" style:parent-style-name="DefaultParagraphFont" style:family="text">
      <style:text-properties fo:color="#333333"/>
    </style:style>
    <style:style style:name="T5916" style:parent-style-name="DefaultParagraphFont" style:family="text">
      <style:text-properties fo:color="#333333"/>
    </style:style>
    <style:style style:name="T5917" style:parent-style-name="DefaultParagraphFont" style:family="text">
      <style:text-properties fo:color="#333333"/>
    </style:style>
    <style:style style:name="P5918" style:parent-style-name="Normal" style:family="paragraph">
      <style:paragraph-properties fo:text-align="justify" fo:text-indent="0.5in"/>
    </style:style>
    <style:style style:name="T5919" style:parent-style-name="DefaultParagraphFont" style:family="text">
      <style:text-properties fo:font-weight="bold" style:font-weight-asian="bold" style:font-weight-complex="bold" fo:color="#333333"/>
    </style:style>
    <style:style style:name="T5920" style:parent-style-name="DefaultParagraphFont" style:family="text">
      <style:text-properties fo:font-weight="bold" style:font-weight-asian="bold" style:font-weight-complex="bold" fo:color="#333333"/>
    </style:style>
    <style:style style:name="P5921" style:parent-style-name="Normal" style:family="paragraph">
      <style:paragraph-properties fo:text-align="justify" fo:text-indent="0.5in"/>
    </style:style>
    <style:style style:name="T5922" style:parent-style-name="DefaultParagraphFont" style:family="text">
      <style:text-properties fo:color="#333333"/>
    </style:style>
    <style:style style:name="T5923" style:parent-style-name="DefaultParagraphFont" style:family="text">
      <style:text-properties fo:color="#333333"/>
    </style:style>
    <style:style style:name="T5924" style:parent-style-name="DefaultParagraphFont" style:family="text">
      <style:text-properties fo:color="#333333"/>
    </style:style>
    <style:style style:name="P5925" style:parent-style-name="Normal" style:family="paragraph">
      <style:paragraph-properties fo:text-align="justify" fo:text-indent="0.5in"/>
    </style:style>
    <style:style style:name="T5926" style:parent-style-name="DefaultParagraphFont" style:family="text">
      <style:text-properties fo:color="#333333"/>
    </style:style>
    <style:style style:name="T5927" style:parent-style-name="DefaultParagraphFont" style:family="text">
      <style:text-properties fo:color="#333333"/>
    </style:style>
    <style:style style:name="P5928" style:parent-style-name="Normal" style:family="paragraph">
      <style:paragraph-properties fo:text-align="justify" fo:text-indent="0.5in"/>
    </style:style>
    <style:style style:name="T5929" style:parent-style-name="DefaultParagraphFont" style:family="text">
      <style:text-properties fo:color="#333333"/>
    </style:style>
    <style:style style:name="T5930" style:parent-style-name="DefaultParagraphFont" style:family="text">
      <style:text-properties fo:color="#333333"/>
    </style:style>
    <style:style style:name="T5931" style:parent-style-name="DefaultParagraphFont" style:family="text">
      <style:text-properties fo:color="#333333"/>
    </style:style>
    <style:style style:name="P5932" style:parent-style-name="Normal" style:family="paragraph">
      <style:paragraph-properties fo:text-align="justify" fo:text-indent="0.5in"/>
    </style:style>
    <style:style style:name="T5933" style:parent-style-name="DefaultParagraphFont" style:family="text">
      <style:text-properties fo:color="#333333"/>
    </style:style>
    <style:style style:name="T5934" style:parent-style-name="DefaultParagraphFont" style:family="text">
      <style:text-properties fo:color="#333333"/>
    </style:style>
    <style:style style:name="P5935" style:parent-style-name="Normal" style:family="paragraph">
      <style:paragraph-properties fo:text-align="justify" fo:text-indent="0.5in"/>
    </style:style>
    <style:style style:name="T5936" style:parent-style-name="DefaultParagraphFont" style:family="text">
      <style:text-properties fo:color="#333333"/>
    </style:style>
    <style:style style:name="T5937" style:parent-style-name="DefaultParagraphFont" style:family="text">
      <style:text-properties fo:color="#333333"/>
    </style:style>
    <style:style style:name="P5938" style:parent-style-name="Normal" style:family="paragraph">
      <style:paragraph-properties fo:text-align="justify" fo:text-indent="0.5in"/>
    </style:style>
    <style:style style:name="T5939" style:parent-style-name="DefaultParagraphFont" style:family="text">
      <style:text-properties fo:color="#333333"/>
    </style:style>
    <style:style style:name="T5940" style:parent-style-name="DefaultParagraphFont" style:family="text">
      <style:text-properties fo:color="#333333"/>
    </style:style>
    <style:style style:name="T5941" style:parent-style-name="DefaultParagraphFont" style:family="text">
      <style:text-properties fo:color="#333333"/>
    </style:style>
    <style:style style:name="P5942" style:parent-style-name="Normal" style:family="paragraph">
      <style:paragraph-properties fo:text-align="justify" fo:text-indent="0.5in"/>
    </style:style>
    <style:style style:name="T5943" style:parent-style-name="DefaultParagraphFont" style:family="text">
      <style:text-properties fo:color="#333333"/>
    </style:style>
    <style:style style:name="T5944" style:parent-style-name="DefaultParagraphFont" style:family="text">
      <style:text-properties fo:color="#333333"/>
    </style:style>
    <style:style style:name="P5945" style:parent-style-name="Normal" style:family="paragraph">
      <style:paragraph-properties fo:text-align="justify" fo:text-indent="0.5in"/>
    </style:style>
    <style:style style:name="T5946" style:parent-style-name="DefaultParagraphFont" style:family="text">
      <style:text-properties fo:color="#333333"/>
    </style:style>
    <style:style style:name="T5947" style:parent-style-name="DefaultParagraphFont" style:family="text">
      <style:text-properties fo:color="#333333"/>
    </style:style>
    <style:style style:name="P5948" style:parent-style-name="Normal" style:family="paragraph">
      <style:paragraph-properties fo:text-align="justify" fo:text-indent="0.5in"/>
    </style:style>
    <style:style style:name="T5949" style:parent-style-name="DefaultParagraphFont" style:family="text">
      <style:text-properties fo:color="#333333"/>
    </style:style>
    <style:style style:name="T5950" style:parent-style-name="DefaultParagraphFont" style:family="text">
      <style:text-properties fo:color="#333333"/>
    </style:style>
    <style:style style:name="T5951" style:parent-style-name="DefaultParagraphFont" style:family="text">
      <style:text-properties fo:color="#333333"/>
    </style:style>
    <style:style style:name="P5952" style:parent-style-name="Normal" style:family="paragraph">
      <style:paragraph-properties fo:text-align="justify" fo:text-indent="0.5in"/>
    </style:style>
    <style:style style:name="T5953" style:parent-style-name="DefaultParagraphFont" style:family="text">
      <style:text-properties fo:color="#333333"/>
    </style:style>
    <style:style style:name="T5954" style:parent-style-name="DefaultParagraphFont" style:family="text">
      <style:text-properties fo:color="#333333"/>
    </style:style>
    <style:style style:name="P5955" style:parent-style-name="Normal" style:family="paragraph">
      <style:paragraph-properties fo:text-align="justify" fo:text-indent="0.543in"/>
    </style:style>
    <style:style style:name="P5956" style:parent-style-name="Normal" style:family="paragraph">
      <style:paragraph-properties fo:text-align="center"/>
    </style:style>
    <style:style style:name="T5957" style:parent-style-name="DefaultParagraphFont" style:family="text">
      <style:text-properties fo:font-weight="bold" style:font-weight-asian="bold" style:font-weight-complex="bold" fo:color="#333333"/>
    </style:style>
    <style:style style:name="T5958" style:parent-style-name="DefaultParagraphFont" style:family="text">
      <style:text-properties fo:font-weight="bold" style:font-weight-asian="bold" style:font-weight-complex="bold" fo:color="#333333"/>
    </style:style>
    <style:style style:name="T5959" style:parent-style-name="DefaultParagraphFont" style:family="text">
      <style:text-properties fo:font-weight="bold" style:font-weight-asian="bold" style:font-weight-complex="bold" fo:color="#333333"/>
    </style:style>
    <style:style style:name="P5960" style:parent-style-name="Normal" style:family="paragraph">
      <style:paragraph-properties fo:text-align="justify" fo:text-indent="0.043in"/>
      <style:text-properties fo:color="#333333"/>
    </style:style>
    <style:style style:name="P5961" style:parent-style-name="Normal" style:family="paragraph">
      <style:paragraph-properties fo:text-align="justify" fo:text-indent="0.5in"/>
    </style:style>
    <style:style style:name="T5962" style:parent-style-name="DefaultParagraphFont" style:family="text">
      <style:text-properties fo:color="#333333"/>
    </style:style>
    <style:style style:name="T5963" style:parent-style-name="DefaultParagraphFont" style:family="text">
      <style:text-properties fo:color="#333333"/>
    </style:style>
    <style:style style:name="T5964" style:parent-style-name="DefaultParagraphFont" style:family="text">
      <style:text-properties fo:color="#333333"/>
    </style:style>
    <style:style style:name="P5965" style:parent-style-name="Normal" style:family="paragraph">
      <style:paragraph-properties fo:text-align="justify" fo:text-indent="0.5in"/>
    </style:style>
    <style:style style:name="T5966" style:parent-style-name="DefaultParagraphFont" style:family="text">
      <style:text-properties fo:color="#333333"/>
    </style:style>
    <style:style style:name="T5967" style:parent-style-name="DefaultParagraphFont" style:family="text">
      <style:text-properties fo:color="#333333"/>
    </style:style>
    <style:style style:name="T5968" style:parent-style-name="DefaultParagraphFont" style:family="text">
      <style:text-properties fo:color="#333333"/>
    </style:style>
    <style:style style:name="P5969" style:parent-style-name="Normal" style:family="paragraph">
      <style:paragraph-properties fo:text-align="justify" fo:text-indent="0.5in"/>
    </style:style>
    <style:style style:name="T5970" style:parent-style-name="DefaultParagraphFont" style:family="text">
      <style:text-properties fo:font-weight="bold" style:font-weight-asian="bold" fo:color="#333333"/>
    </style:style>
    <style:style style:name="T5971" style:parent-style-name="DefaultParagraphFont" style:family="text">
      <style:text-properties fo:font-weight="bold" style:font-weight-asian="bold" fo:color="#333333"/>
    </style:style>
    <style:style style:name="P5972" style:parent-style-name="Normal" style:family="paragraph">
      <style:paragraph-properties fo:text-align="justify" fo:text-indent="0.5in"/>
    </style:style>
    <style:style style:name="T5973" style:parent-style-name="DefaultParagraphFont" style:family="text">
      <style:text-properties fo:color="#333333"/>
    </style:style>
    <style:style style:name="T5974" style:parent-style-name="DefaultParagraphFont" style:family="text">
      <style:text-properties fo:color="#333333"/>
    </style:style>
    <style:style style:name="T5975" style:parent-style-name="DefaultParagraphFont" style:family="text">
      <style:text-properties fo:color="#333333"/>
    </style:style>
    <style:style style:name="P5976" style:parent-style-name="Normal" style:family="paragraph">
      <style:paragraph-properties fo:text-align="justify" fo:text-indent="0.5in"/>
    </style:style>
    <style:style style:name="T5977" style:parent-style-name="DefaultParagraphFont" style:family="text">
      <style:text-properties fo:color="#333333"/>
    </style:style>
    <style:style style:name="T5978" style:parent-style-name="DefaultParagraphFont" style:family="text">
      <style:text-properties fo:color="#333333"/>
    </style:style>
    <style:style style:name="T5979" style:parent-style-name="DefaultParagraphFont" style:family="text">
      <style:text-properties fo:color="#333333"/>
    </style:style>
    <style:style style:name="P5980" style:parent-style-name="Normal" style:family="paragraph">
      <style:paragraph-properties fo:text-align="justify" fo:text-indent="0.5in"/>
    </style:style>
    <style:style style:name="T5981" style:parent-style-name="DefaultParagraphFont" style:family="text">
      <style:text-properties fo:color="#333333"/>
    </style:style>
    <style:style style:name="T5982" style:parent-style-name="DefaultParagraphFont" style:family="text">
      <style:text-properties fo:color="#333333"/>
    </style:style>
    <style:style style:name="P5983" style:parent-style-name="Normal" style:family="paragraph">
      <style:paragraph-properties fo:text-align="justify" fo:text-indent="0.5in"/>
    </style:style>
    <style:style style:name="T5984" style:parent-style-name="DefaultParagraphFont" style:family="text">
      <style:text-properties fo:color="#333333"/>
    </style:style>
    <style:style style:name="T5985" style:parent-style-name="DefaultParagraphFont" style:family="text">
      <style:text-properties fo:color="#333333"/>
    </style:style>
    <style:style style:name="T5986" style:parent-style-name="DefaultParagraphFont" style:family="text">
      <style:text-properties fo:color="#333333"/>
    </style:style>
    <style:style style:name="P5987" style:parent-style-name="Normal" style:family="paragraph">
      <style:paragraph-properties fo:text-align="justify" fo:text-indent="0.5in"/>
    </style:style>
    <style:style style:name="T5988" style:parent-style-name="DefaultParagraphFont" style:family="text">
      <style:text-properties fo:color="#333333"/>
    </style:style>
    <style:style style:name="T5989" style:parent-style-name="DefaultParagraphFont" style:family="text">
      <style:text-properties fo:color="#333333"/>
    </style:style>
    <style:style style:name="P5990" style:parent-style-name="Normal" style:family="paragraph">
      <style:paragraph-properties fo:text-align="justify" fo:text-indent="0.5in"/>
    </style:style>
    <style:style style:name="T5991" style:parent-style-name="DefaultParagraphFont" style:family="text">
      <style:text-properties fo:color="#333333"/>
    </style:style>
    <style:style style:name="T5992" style:parent-style-name="DefaultParagraphFont" style:family="text">
      <style:text-properties fo:color="#333333"/>
    </style:style>
    <style:style style:name="T5993" style:parent-style-name="DefaultParagraphFont" style:family="text">
      <style:text-properties fo:color="#333333"/>
    </style:style>
    <style:style style:name="P5994" style:parent-style-name="Normal" style:family="paragraph">
      <style:paragraph-properties fo:text-align="justify" fo:text-indent="0.5in"/>
    </style:style>
    <style:style style:name="T5995" style:parent-style-name="DefaultParagraphFont" style:family="text">
      <style:text-properties fo:color="#333333"/>
    </style:style>
    <style:style style:name="T5996" style:parent-style-name="DefaultParagraphFont" style:family="text">
      <style:text-properties fo:color="#333333"/>
    </style:style>
    <style:style style:name="P5997" style:parent-style-name="Normal" style:family="paragraph">
      <style:paragraph-properties fo:text-align="justify" fo:text-indent="0.5in"/>
    </style:style>
    <style:style style:name="T5998" style:parent-style-name="DefaultParagraphFont" style:family="text">
      <style:text-properties fo:font-weight="bold" style:font-weight-asian="bold" fo:color="#333333"/>
    </style:style>
    <style:style style:name="T5999" style:parent-style-name="DefaultParagraphFont" style:family="text">
      <style:text-properties fo:font-weight="bold" style:font-weight-asian="bold" fo:color="#333333"/>
    </style:style>
    <style:style style:name="P6000" style:parent-style-name="Normal" style:family="paragraph">
      <style:paragraph-properties fo:text-align="justify" fo:text-indent="0.5in"/>
    </style:style>
    <style:style style:name="T6001" style:parent-style-name="DefaultParagraphFont" style:family="text">
      <style:text-properties fo:color="#333333"/>
    </style:style>
    <style:style style:name="T6002" style:parent-style-name="DefaultParagraphFont" style:family="text">
      <style:text-properties fo:color="#333333"/>
    </style:style>
    <style:style style:name="T6003" style:parent-style-name="DefaultParagraphFont" style:family="text">
      <style:text-properties fo:color="#333333"/>
    </style:style>
    <style:style style:name="P6004" style:parent-style-name="Normal" style:family="paragraph">
      <style:paragraph-properties fo:text-align="justify" fo:text-indent="0.5in"/>
    </style:style>
    <style:style style:name="T6005" style:parent-style-name="DefaultParagraphFont" style:family="text">
      <style:text-properties fo:color="#333333"/>
    </style:style>
    <style:style style:name="T6006" style:parent-style-name="DefaultParagraphFont" style:family="text">
      <style:text-properties fo:color="#333333"/>
    </style:style>
    <style:style style:name="P6007" style:parent-style-name="Normal" style:family="paragraph">
      <style:paragraph-properties fo:text-align="justify" fo:text-indent="0.5in"/>
    </style:style>
    <style:style style:name="T6008" style:parent-style-name="DefaultParagraphFont" style:family="text">
      <style:text-properties fo:color="#333333"/>
    </style:style>
    <style:style style:name="T6009" style:parent-style-name="DefaultParagraphFont" style:family="text">
      <style:text-properties fo:color="#333333"/>
    </style:style>
    <style:style style:name="T6010" style:parent-style-name="DefaultParagraphFont" style:family="text">
      <style:text-properties fo:color="#333333"/>
    </style:style>
    <style:style style:name="P6011" style:parent-style-name="Normal" style:family="paragraph">
      <style:paragraph-properties fo:text-align="justify" fo:text-indent="0.5in"/>
    </style:style>
    <style:style style:name="T6012" style:parent-style-name="DefaultParagraphFont" style:family="text">
      <style:text-properties fo:color="#333333"/>
    </style:style>
    <style:style style:name="T6013" style:parent-style-name="DefaultParagraphFont" style:family="text">
      <style:text-properties fo:color="#333333"/>
    </style:style>
    <style:style style:name="P6014" style:parent-style-name="Normal" style:family="paragraph">
      <style:paragraph-properties fo:text-align="justify" fo:text-indent="0.5in"/>
    </style:style>
    <style:style style:name="T6015" style:parent-style-name="DefaultParagraphFont" style:family="text">
      <style:text-properties fo:color="#333333"/>
    </style:style>
    <style:style style:name="T6016" style:parent-style-name="DefaultParagraphFont" style:family="text">
      <style:text-properties fo:color="#333333"/>
    </style:style>
    <style:style style:name="T6017" style:parent-style-name="DefaultParagraphFont" style:family="text">
      <style:text-properties fo:color="#333333"/>
    </style:style>
    <style:style style:name="P6018" style:parent-style-name="Normal" style:family="paragraph">
      <style:paragraph-properties fo:text-align="justify" fo:text-indent="0.5in"/>
    </style:style>
    <style:style style:name="T6019" style:parent-style-name="DefaultParagraphFont" style:family="text">
      <style:text-properties fo:color="#333333"/>
    </style:style>
    <style:style style:name="T6020" style:parent-style-name="DefaultParagraphFont" style:family="text">
      <style:text-properties fo:color="#333333"/>
    </style:style>
    <style:style style:name="P6021" style:parent-style-name="Normal" style:family="paragraph">
      <style:paragraph-properties fo:text-align="justify" fo:text-indent="0.5in"/>
    </style:style>
    <style:style style:name="T6022" style:parent-style-name="DefaultParagraphFont" style:family="text">
      <style:text-properties fo:color="#333333"/>
    </style:style>
    <style:style style:name="T6023" style:parent-style-name="DefaultParagraphFont" style:family="text">
      <style:text-properties fo:color="#333333"/>
    </style:style>
    <style:style style:name="T6024" style:parent-style-name="DefaultParagraphFont" style:family="text">
      <style:text-properties fo:color="#333333"/>
    </style:style>
    <style:style style:name="P6025" style:parent-style-name="Normal" style:family="paragraph">
      <style:paragraph-properties fo:text-align="justify" fo:text-indent="0.5in"/>
    </style:style>
    <style:style style:name="T6026" style:parent-style-name="DefaultParagraphFont" style:family="text">
      <style:text-properties fo:font-weight="bold" style:font-weight-asian="bold" fo:color="#333333"/>
    </style:style>
    <style:style style:name="T6027" style:parent-style-name="DefaultParagraphFont" style:family="text">
      <style:text-properties fo:font-weight="bold" style:font-weight-asian="bold" fo:color="#333333"/>
    </style:style>
    <style:style style:name="P6028" style:parent-style-name="Normal" style:family="paragraph">
      <style:paragraph-properties fo:text-align="justify" fo:text-indent="0.5in"/>
    </style:style>
    <style:style style:name="T6029" style:parent-style-name="DefaultParagraphFont" style:family="text">
      <style:text-properties fo:color="#333333"/>
    </style:style>
    <style:style style:name="T6030" style:parent-style-name="DefaultParagraphFont" style:family="text">
      <style:text-properties fo:color="#333333"/>
    </style:style>
    <style:style style:name="T6031" style:parent-style-name="DefaultParagraphFont" style:family="text">
      <style:text-properties fo:color="#333333"/>
    </style:style>
    <style:style style:name="P6032" style:parent-style-name="Normal" style:family="paragraph">
      <style:paragraph-properties fo:text-align="justify" fo:text-indent="0.5in"/>
    </style:style>
    <style:style style:name="T6033" style:parent-style-name="DefaultParagraphFont" style:family="text">
      <style:text-properties fo:color="#333333"/>
    </style:style>
    <style:style style:name="T6034" style:parent-style-name="DefaultParagraphFont" style:family="text">
      <style:text-properties fo:color="#333333"/>
    </style:style>
    <style:style style:name="T6035" style:parent-style-name="DefaultParagraphFont" style:family="text">
      <style:text-properties fo:color="#333333"/>
    </style:style>
    <style:style style:name="P6036" style:parent-style-name="Normal" style:family="paragraph">
      <style:paragraph-properties fo:text-align="justify" fo:text-indent="0.5in"/>
    </style:style>
    <style:style style:name="T6037" style:parent-style-name="DefaultParagraphFont" style:family="text">
      <style:text-properties fo:color="#333333"/>
    </style:style>
    <style:style style:name="T6038" style:parent-style-name="DefaultParagraphFont" style:family="text">
      <style:text-properties fo:color="#333333"/>
    </style:style>
    <style:style style:name="T6039" style:parent-style-name="DefaultParagraphFont" style:family="text">
      <style:text-properties fo:color="#333333"/>
    </style:style>
    <style:style style:name="P6040" style:parent-style-name="Normal" style:family="paragraph">
      <style:paragraph-properties fo:text-align="justify" fo:text-indent="0.5in"/>
    </style:style>
    <style:style style:name="T6041" style:parent-style-name="DefaultParagraphFont" style:family="text">
      <style:text-properties fo:color="#333333"/>
    </style:style>
    <style:style style:name="T6042" style:parent-style-name="DefaultParagraphFont" style:family="text">
      <style:text-properties fo:color="#333333"/>
    </style:style>
    <style:style style:name="P6043" style:parent-style-name="Normal" style:family="paragraph">
      <style:paragraph-properties fo:text-align="justify" fo:text-indent="0.5in"/>
    </style:style>
    <style:style style:name="T6044" style:parent-style-name="DefaultParagraphFont" style:family="text">
      <style:text-properties fo:color="#333333"/>
    </style:style>
    <style:style style:name="T6045" style:parent-style-name="DefaultParagraphFont" style:family="text">
      <style:text-properties fo:color="#333333"/>
    </style:style>
    <style:style style:name="P6046" style:parent-style-name="Normal" style:family="paragraph">
      <style:paragraph-properties fo:text-align="justify" fo:text-indent="0.5in"/>
    </style:style>
    <style:style style:name="T6047" style:parent-style-name="DefaultParagraphFont" style:family="text">
      <style:text-properties fo:font-weight="bold" style:font-weight-asian="bold" fo:color="#333333"/>
    </style:style>
    <style:style style:name="T6048" style:parent-style-name="DefaultParagraphFont" style:family="text">
      <style:text-properties fo:font-weight="bold" style:font-weight-asian="bold" fo:color="#333333"/>
    </style:style>
    <style:style style:name="T6049" style:parent-style-name="DefaultParagraphFont" style:family="text">
      <style:text-properties fo:font-weight="bold" style:font-weight-asian="bold" fo:color="#333333"/>
    </style:style>
    <style:style style:name="P6050" style:parent-style-name="Normal" style:family="paragraph">
      <style:paragraph-properties fo:text-align="justify" fo:text-indent="0.5in"/>
    </style:style>
    <style:style style:name="T6051" style:parent-style-name="DefaultParagraphFont" style:family="text">
      <style:text-properties fo:color="#333333"/>
    </style:style>
    <style:style style:name="T6052" style:parent-style-name="DefaultParagraphFont" style:family="text">
      <style:text-properties fo:color="#333333"/>
    </style:style>
    <style:style style:name="P6053" style:parent-style-name="Normal" style:family="paragraph">
      <style:paragraph-properties fo:text-align="justify" fo:text-indent="0.5in"/>
    </style:style>
    <style:style style:name="T6054" style:parent-style-name="DefaultParagraphFont" style:family="text">
      <style:text-properties fo:color="#333333"/>
    </style:style>
    <style:style style:name="T6055" style:parent-style-name="DefaultParagraphFont" style:family="text">
      <style:text-properties fo:color="#333333"/>
    </style:style>
    <style:style style:name="T6056" style:parent-style-name="DefaultParagraphFont" style:family="text">
      <style:text-properties fo:color="#333333"/>
    </style:style>
    <style:style style:name="P6057" style:parent-style-name="Normal" style:family="paragraph">
      <style:paragraph-properties fo:text-align="justify" fo:text-indent="0.5in"/>
    </style:style>
    <style:style style:name="T6058" style:parent-style-name="DefaultParagraphFont" style:family="text">
      <style:text-properties fo:color="#333333"/>
    </style:style>
    <style:style style:name="T6059" style:parent-style-name="DefaultParagraphFont" style:family="text">
      <style:text-properties fo:color="#333333"/>
    </style:style>
    <style:style style:name="P6060" style:parent-style-name="Normal" style:family="paragraph">
      <style:paragraph-properties fo:text-align="justify" fo:text-indent="0.5in"/>
    </style:style>
    <style:style style:name="T6061" style:parent-style-name="DefaultParagraphFont" style:family="text">
      <style:text-properties fo:color="#333333"/>
    </style:style>
    <style:style style:name="T6062" style:parent-style-name="DefaultParagraphFont" style:family="text">
      <style:text-properties fo:color="#333333"/>
    </style:style>
    <style:style style:name="P6063" style:parent-style-name="Normal" style:family="paragraph">
      <style:paragraph-properties fo:text-align="justify" fo:text-indent="0.5in"/>
    </style:style>
    <style:style style:name="T6064" style:parent-style-name="DefaultParagraphFont" style:family="text">
      <style:text-properties fo:color="#333333"/>
    </style:style>
    <style:style style:name="T6065" style:parent-style-name="DefaultParagraphFont" style:family="text">
      <style:text-properties fo:color="#333333"/>
    </style:style>
    <style:style style:name="P6066" style:parent-style-name="Normal" style:family="paragraph">
      <style:paragraph-properties fo:text-align="justify" fo:text-indent="0.5in"/>
    </style:style>
    <style:style style:name="P6067" style:parent-style-name="Normal" style:family="paragraph">
      <style:paragraph-properties fo:text-align="center"/>
    </style:style>
    <style:style style:name="T6068" style:parent-style-name="DefaultParagraphFont" style:family="text">
      <style:text-properties fo:font-weight="bold" style:font-weight-asian="bold" style:font-weight-complex="bold" fo:color="#333333"/>
    </style:style>
    <style:style style:name="T6069" style:parent-style-name="DefaultParagraphFont" style:family="text">
      <style:text-properties fo:font-weight="bold" style:font-weight-asian="bold" style:font-weight-complex="bold" fo:color="#333333"/>
    </style:style>
    <style:style style:name="T6070" style:parent-style-name="DefaultParagraphFont" style:family="text">
      <style:text-properties fo:color="#333333"/>
    </style:style>
    <style:style style:name="T6071" style:parent-style-name="DefaultParagraphFont" style:family="text">
      <style:text-properties fo:font-weight="bold" style:font-weight-asian="bold" style:font-weight-complex="bold" fo:color="#333333"/>
    </style:style>
    <style:style style:name="P6072" style:parent-style-name="Normal" style:family="paragraph">
      <style:paragraph-properties fo:text-align="center"/>
      <style:text-properties fo:color="#333333"/>
    </style:style>
    <style:style style:name="P6073" style:parent-style-name="Normal" style:family="paragraph">
      <style:paragraph-properties fo:text-align="justify" fo:text-indent="0.5in"/>
    </style:style>
    <style:style style:name="T6074" style:parent-style-name="DefaultParagraphFont" style:family="text">
      <style:text-properties fo:font-weight="bold" style:font-weight-asian="bold" fo:color="#333333"/>
    </style:style>
    <style:style style:name="T6075" style:parent-style-name="DefaultParagraphFont" style:family="text">
      <style:text-properties fo:color="#333333"/>
    </style:style>
    <style:style style:name="P6076" style:parent-style-name="Normal" style:family="paragraph">
      <style:paragraph-properties fo:text-align="justify" fo:text-indent="0.5in"/>
    </style:style>
    <style:style style:name="T6077" style:parent-style-name="DefaultParagraphFont" style:family="text">
      <style:text-properties fo:font-weight="bold" style:font-weight-asian="bold" fo:color="#333333"/>
    </style:style>
    <style:style style:name="T6078" style:parent-style-name="DefaultParagraphFont" style:family="text">
      <style:text-properties fo:font-weight="bold" style:font-weight-asian="bold" fo:color="#333333"/>
    </style:style>
    <style:style style:name="P6079" style:parent-style-name="Normal" style:family="paragraph">
      <style:paragraph-properties fo:text-align="justify" fo:text-indent="0.5in"/>
    </style:style>
    <style:style style:name="T6080" style:parent-style-name="DefaultParagraphFont" style:family="text">
      <style:text-properties fo:color="#333333"/>
    </style:style>
    <style:style style:name="T6081" style:parent-style-name="DefaultParagraphFont" style:family="text">
      <style:text-properties fo:color="#333333"/>
    </style:style>
    <style:style style:name="T6082" style:parent-style-name="DefaultParagraphFont" style:family="text">
      <style:text-properties fo:color="#333333"/>
    </style:style>
    <style:style style:name="P6083" style:parent-style-name="Normal" style:family="paragraph">
      <style:paragraph-properties fo:text-align="justify" fo:text-indent="0.5in"/>
    </style:style>
    <style:style style:name="T6084" style:parent-style-name="DefaultParagraphFont" style:family="text">
      <style:text-properties fo:color="#333333"/>
    </style:style>
    <style:style style:name="T6085" style:parent-style-name="DefaultParagraphFont" style:family="text">
      <style:text-properties fo:color="#333333"/>
    </style:style>
    <style:style style:name="T6086" style:parent-style-name="DefaultParagraphFont" style:family="text">
      <style:text-properties fo:color="#333333"/>
    </style:style>
    <style:style style:name="P6087" style:parent-style-name="Normal" style:family="paragraph">
      <style:paragraph-properties fo:text-align="justify" fo:text-indent="0.5in"/>
    </style:style>
    <style:style style:name="T6088" style:parent-style-name="DefaultParagraphFont" style:family="text">
      <style:text-properties fo:color="#333333"/>
    </style:style>
    <style:style style:name="T6089" style:parent-style-name="DefaultParagraphFont" style:family="text">
      <style:text-properties fo:color="#333333"/>
    </style:style>
    <style:style style:name="P6090" style:parent-style-name="Normal" style:family="paragraph">
      <style:paragraph-properties fo:text-align="justify" fo:text-indent="0.5in"/>
    </style:style>
    <style:style style:name="T6091" style:parent-style-name="DefaultParagraphFont" style:family="text">
      <style:text-properties fo:color="#333333"/>
    </style:style>
    <style:style style:name="T6092" style:parent-style-name="DefaultParagraphFont" style:family="text">
      <style:text-properties fo:color="#333333"/>
    </style:style>
    <style:style style:name="T6093" style:parent-style-name="DefaultParagraphFont" style:family="text">
      <style:text-properties fo:color="#333333"/>
    </style:style>
    <style:style style:name="P6094" style:parent-style-name="Normal" style:family="paragraph">
      <style:paragraph-properties fo:text-align="justify" fo:text-indent="0.5in"/>
    </style:style>
    <style:style style:name="T6095" style:parent-style-name="DefaultParagraphFont" style:family="text">
      <style:text-properties fo:color="#333333"/>
    </style:style>
    <style:style style:name="T6096" style:parent-style-name="DefaultParagraphFont" style:family="text">
      <style:text-properties fo:color="#333333"/>
    </style:style>
    <style:style style:name="P6097" style:parent-style-name="Normal" style:family="paragraph">
      <style:paragraph-properties fo:text-align="justify" fo:text-indent="0.5in"/>
    </style:style>
    <style:style style:name="T6098" style:parent-style-name="DefaultParagraphFont" style:family="text">
      <style:text-properties fo:color="#333333"/>
    </style:style>
    <style:style style:name="T6099" style:parent-style-name="DefaultParagraphFont" style:family="text">
      <style:text-properties fo:color="#333333"/>
    </style:style>
    <style:style style:name="T6100" style:parent-style-name="DefaultParagraphFont" style:family="text">
      <style:text-properties fo:color="#333333"/>
    </style:style>
    <style:style style:name="P6101" style:parent-style-name="Normal" style:family="paragraph">
      <style:paragraph-properties fo:text-align="justify" fo:text-indent="0.5in"/>
    </style:style>
    <style:style style:name="T6102" style:parent-style-name="DefaultParagraphFont" style:family="text">
      <style:text-properties fo:color="#333333"/>
    </style:style>
    <style:style style:name="T6103" style:parent-style-name="DefaultParagraphFont" style:family="text">
      <style:text-properties fo:color="#333333"/>
    </style:style>
    <style:style style:name="P6104" style:parent-style-name="Normal" style:family="paragraph">
      <style:paragraph-properties fo:text-align="justify" fo:text-indent="0.5in"/>
    </style:style>
    <style:style style:name="T6105" style:parent-style-name="DefaultParagraphFont" style:family="text">
      <style:text-properties fo:color="#333333"/>
    </style:style>
    <style:style style:name="T6106" style:parent-style-name="DefaultParagraphFont" style:family="text">
      <style:text-properties fo:color="#333333"/>
    </style:style>
    <style:style style:name="T6107" style:parent-style-name="DefaultParagraphFont" style:family="text">
      <style:text-properties fo:color="#333333"/>
    </style:style>
    <style:style style:name="P6108" style:parent-style-name="Normal" style:family="paragraph">
      <style:paragraph-properties fo:text-align="justify" fo:text-indent="0.5in"/>
    </style:style>
    <style:style style:name="T6109" style:parent-style-name="DefaultParagraphFont" style:family="text">
      <style:text-properties fo:color="#333333"/>
    </style:style>
    <style:style style:name="T6110" style:parent-style-name="DefaultParagraphFont" style:family="text">
      <style:text-properties fo:color="#333333"/>
    </style:style>
    <style:style style:name="T6111" style:parent-style-name="DefaultParagraphFont" style:family="text">
      <style:text-properties fo:color="#333333"/>
    </style:style>
    <style:style style:name="P6112" style:parent-style-name="Normal" style:family="paragraph">
      <style:paragraph-properties fo:text-align="justify" fo:text-indent="0.5in"/>
    </style:style>
    <style:style style:name="T6113" style:parent-style-name="DefaultParagraphFont" style:family="text">
      <style:text-properties fo:color="#333333"/>
    </style:style>
    <style:style style:name="T6114" style:parent-style-name="DefaultParagraphFont" style:family="text">
      <style:text-properties fo:color="#333333"/>
    </style:style>
    <style:style style:name="P6115" style:parent-style-name="Normal" style:family="paragraph">
      <style:paragraph-properties fo:text-align="justify" fo:text-indent="0.5in"/>
    </style:style>
    <style:style style:name="T6116" style:parent-style-name="DefaultParagraphFont" style:family="text">
      <style:text-properties fo:color="#333333"/>
    </style:style>
    <style:style style:name="T6117" style:parent-style-name="DefaultParagraphFont" style:family="text">
      <style:text-properties fo:color="#333333"/>
    </style:style>
    <style:style style:name="P6118" style:parent-style-name="Normal" style:family="paragraph">
      <style:paragraph-properties fo:text-align="justify" fo:text-indent="0.5in"/>
    </style:style>
    <style:style style:name="T6119" style:parent-style-name="DefaultParagraphFont" style:family="text">
      <style:text-properties fo:color="#333333"/>
    </style:style>
    <style:style style:name="T6120" style:parent-style-name="DefaultParagraphFont" style:family="text">
      <style:text-properties fo:color="#333333"/>
    </style:style>
    <style:style style:name="T6121" style:parent-style-name="DefaultParagraphFont" style:family="text">
      <style:text-properties fo:color="#333333"/>
    </style:style>
    <style:style style:name="P6122" style:parent-style-name="Normal" style:family="paragraph">
      <style:paragraph-properties fo:text-align="justify" fo:text-indent="0.5in"/>
    </style:style>
    <style:style style:name="T6123" style:parent-style-name="DefaultParagraphFont" style:family="text">
      <style:text-properties fo:color="#333333"/>
    </style:style>
    <style:style style:name="T6124" style:parent-style-name="DefaultParagraphFont" style:family="text">
      <style:text-properties fo:color="#333333"/>
    </style:style>
    <style:style style:name="P6125" style:parent-style-name="Normal" style:family="paragraph">
      <style:paragraph-properties fo:text-align="justify" fo:text-indent="0.5in"/>
    </style:style>
    <style:style style:name="T6126" style:parent-style-name="DefaultParagraphFont" style:family="text">
      <style:text-properties fo:color="#333333"/>
    </style:style>
    <style:style style:name="T6127" style:parent-style-name="DefaultParagraphFont" style:family="text">
      <style:text-properties fo:color="#333333"/>
    </style:style>
    <style:style style:name="T6128" style:parent-style-name="DefaultParagraphFont" style:family="text">
      <style:text-properties fo:color="#333333"/>
    </style:style>
    <style:style style:name="P6129" style:parent-style-name="Normal" style:family="paragraph">
      <style:paragraph-properties fo:text-align="justify" fo:text-indent="0.5in"/>
    </style:style>
    <style:style style:name="T6130" style:parent-style-name="DefaultParagraphFont" style:family="text">
      <style:text-properties fo:color="#333333"/>
    </style:style>
    <style:style style:name="T6131" style:parent-style-name="DefaultParagraphFont" style:family="text">
      <style:text-properties fo:color="#333333"/>
    </style:style>
    <style:style style:name="P6132" style:parent-style-name="Normal" style:family="paragraph">
      <style:paragraph-properties fo:text-align="justify" fo:text-indent="0.5in"/>
    </style:style>
    <style:style style:name="T6133" style:parent-style-name="DefaultParagraphFont" style:family="text">
      <style:text-properties fo:font-weight="bold" style:font-weight-asian="bold" fo:color="#333333"/>
    </style:style>
    <style:style style:name="T6134" style:parent-style-name="DefaultParagraphFont" style:family="text">
      <style:text-properties fo:font-weight="bold" style:font-weight-asian="bold" fo:color="#333333"/>
    </style:style>
    <style:style style:name="P6135" style:parent-style-name="Normal" style:family="paragraph">
      <style:paragraph-properties fo:text-align="justify" fo:text-indent="0.5in"/>
    </style:style>
    <style:style style:name="T6136" style:parent-style-name="DefaultParagraphFont" style:family="text">
      <style:text-properties fo:color="#333333"/>
    </style:style>
    <style:style style:name="T6137" style:parent-style-name="DefaultParagraphFont" style:family="text">
      <style:text-properties fo:color="#333333"/>
    </style:style>
    <style:style style:name="T6138" style:parent-style-name="DefaultParagraphFont" style:family="text">
      <style:text-properties fo:color="#333333"/>
    </style:style>
    <style:style style:name="P6139" style:parent-style-name="Normal" style:family="paragraph">
      <style:paragraph-properties fo:text-align="justify" fo:text-indent="0.5in"/>
    </style:style>
    <style:style style:name="T6140" style:parent-style-name="DefaultParagraphFont" style:family="text">
      <style:text-properties fo:color="#333333"/>
    </style:style>
    <style:style style:name="T6141" style:parent-style-name="DefaultParagraphFont" style:family="text">
      <style:text-properties fo:color="#333333"/>
    </style:style>
    <style:style style:name="T6142" style:parent-style-name="DefaultParagraphFont" style:family="text">
      <style:text-properties fo:color="#333333"/>
    </style:style>
    <style:style style:name="P6143" style:parent-style-name="Normal" style:family="paragraph">
      <style:paragraph-properties fo:text-align="justify" fo:text-indent="0.5in"/>
    </style:style>
    <style:style style:name="T6144" style:parent-style-name="DefaultParagraphFont" style:family="text">
      <style:text-properties fo:color="#333333"/>
    </style:style>
    <style:style style:name="T6145" style:parent-style-name="DefaultParagraphFont" style:family="text">
      <style:text-properties fo:color="#333333"/>
    </style:style>
    <style:style style:name="P6146" style:parent-style-name="Normal" style:family="paragraph">
      <style:paragraph-properties fo:text-align="justify" fo:text-indent="0.5in"/>
    </style:style>
    <style:style style:name="T6147" style:parent-style-name="DefaultParagraphFont" style:family="text">
      <style:text-properties fo:color="#333333"/>
    </style:style>
    <style:style style:name="T6148" style:parent-style-name="DefaultParagraphFont" style:family="text">
      <style:text-properties fo:color="#333333"/>
    </style:style>
    <style:style style:name="T6149" style:parent-style-name="DefaultParagraphFont" style:family="text">
      <style:text-properties fo:color="#333333"/>
    </style:style>
    <style:style style:name="P6150" style:parent-style-name="Normal" style:family="paragraph">
      <style:paragraph-properties fo:text-align="justify" fo:text-indent="0.043in"/>
    </style:style>
    <style:style style:name="P6151" style:parent-style-name="Normal" style:family="paragraph">
      <style:paragraph-properties fo:text-align="center"/>
    </style:style>
    <style:style style:name="T6152" style:parent-style-name="DefaultParagraphFont" style:family="text">
      <style:text-properties fo:font-weight="bold" style:font-weight-asian="bold" style:font-weight-complex="bold" fo:color="#333333"/>
    </style:style>
    <style:style style:name="T6153" style:parent-style-name="DefaultParagraphFont" style:family="text">
      <style:text-properties fo:font-weight="bold" style:font-weight-asian="bold" style:font-weight-complex="bold" fo:color="#333333"/>
    </style:style>
    <style:style style:name="T6154" style:parent-style-name="DefaultParagraphFont" style:family="text">
      <style:text-properties fo:font-weight="bold" style:font-weight-asian="bold" style:font-weight-complex="bold" fo:color="#333333"/>
    </style:style>
    <style:style style:name="P6155" style:parent-style-name="Normal" style:family="paragraph">
      <style:paragraph-properties fo:text-align="center"/>
      <style:text-properties fo:color="#333333"/>
    </style:style>
    <style:style style:name="P6156" style:parent-style-name="Normal" style:family="paragraph">
      <style:paragraph-properties fo:text-align="justify" fo:text-indent="0.5in"/>
    </style:style>
    <style:style style:name="T6157" style:parent-style-name="DefaultParagraphFont" style:family="text">
      <style:text-properties fo:color="#333333"/>
    </style:style>
    <style:style style:name="T6158" style:parent-style-name="DefaultParagraphFont" style:family="text">
      <style:text-properties fo:color="#333333"/>
    </style:style>
    <style:style style:name="P6159" style:parent-style-name="Normal" style:family="paragraph">
      <style:paragraph-properties fo:text-align="justify" fo:text-indent="0.5in"/>
    </style:style>
    <style:style style:name="T6160" style:parent-style-name="DefaultParagraphFont" style:family="text">
      <style:text-properties fo:color="#333333"/>
    </style:style>
    <style:style style:name="T6161" style:parent-style-name="DefaultParagraphFont" style:family="text">
      <style:text-properties fo:color="#333333"/>
    </style:style>
    <style:style style:name="T6162" style:parent-style-name="DefaultParagraphFont" style:family="text">
      <style:text-properties fo:color="#333333"/>
    </style:style>
    <style:style style:name="P6163" style:parent-style-name="Normal" style:family="paragraph">
      <style:paragraph-properties fo:text-align="justify" fo:text-indent="0.5in"/>
    </style:style>
    <style:style style:name="T6164" style:parent-style-name="DefaultParagraphFont" style:family="text">
      <style:text-properties fo:color="#333333"/>
    </style:style>
    <style:style style:name="T6165" style:parent-style-name="DefaultParagraphFont" style:family="text">
      <style:text-properties fo:color="#333333"/>
    </style:style>
    <style:style style:name="T6166" style:parent-style-name="DefaultParagraphFont" style:family="text">
      <style:text-properties fo:color="#333333"/>
    </style:style>
    <style:style style:name="P6167" style:parent-style-name="Normal" style:family="paragraph">
      <style:paragraph-properties fo:text-align="justify" fo:text-indent="0.5in"/>
    </style:style>
    <style:style style:name="T6168" style:parent-style-name="DefaultParagraphFont" style:family="text">
      <style:text-properties fo:color="#333333"/>
    </style:style>
    <style:style style:name="T6169" style:parent-style-name="DefaultParagraphFont" style:family="text">
      <style:text-properties fo:color="#333333"/>
    </style:style>
    <style:style style:name="T6170" style:parent-style-name="DefaultParagraphFont" style:family="text">
      <style:text-properties fo:color="#333333"/>
    </style:style>
    <style:style style:name="P6171" style:parent-style-name="Normal" style:family="paragraph">
      <style:paragraph-properties fo:text-align="justify" fo:text-indent="0.9736in"/>
    </style:style>
    <style:style style:name="P6172" style:parent-style-name="Normal" style:family="paragraph">
      <style:paragraph-properties fo:text-align="center" fo:text-indent="0.5in"/>
    </style:style>
    <style:style style:name="T6173" style:parent-style-name="DefaultParagraphFont" style:family="text">
      <style:text-properties fo:font-weight="bold" style:font-weight-asian="bold" style:font-weight-complex="bold" fo:color="#333333"/>
    </style:style>
    <style:style style:name="T6174" style:parent-style-name="DefaultParagraphFont" style:family="text">
      <style:text-properties fo:font-weight="bold" style:font-weight-asian="bold" style:font-weight-complex="bold" fo:color="#333333"/>
    </style:style>
    <style:style style:name="T6175" style:parent-style-name="DefaultParagraphFont" style:family="text">
      <style:text-properties fo:font-weight="bold" style:font-weight-asian="bold" style:font-weight-complex="bold" fo:color="#333333"/>
    </style:style>
    <style:style style:name="P6176" style:parent-style-name="Normal" style:family="paragraph">
      <style:paragraph-properties fo:text-align="center" fo:text-indent="0.5in"/>
      <style:text-properties fo:color="#333333"/>
    </style:style>
    <style:style style:name="P6177" style:parent-style-name="Normal" style:family="paragraph">
      <style:paragraph-properties fo:text-align="justify" fo:text-indent="0.543in"/>
    </style:style>
    <style:style style:name="T6178" style:parent-style-name="DefaultParagraphFont" style:family="text">
      <style:text-properties fo:color="#333333"/>
    </style:style>
    <style:style style:name="T6179" style:parent-style-name="DefaultParagraphFont" style:family="text">
      <style:text-properties fo:color="#333333"/>
    </style:style>
    <style:style style:name="P6180" style:parent-style-name="Normal" style:family="paragraph">
      <style:paragraph-properties fo:text-align="justify" fo:text-indent="0.5in"/>
    </style:style>
    <style:style style:name="T6181" style:parent-style-name="DefaultParagraphFont" style:family="text">
      <style:text-properties fo:color="#333333"/>
    </style:style>
    <style:style style:name="T6182" style:parent-style-name="DefaultParagraphFont" style:family="text">
      <style:text-properties fo:color="#333333"/>
    </style:style>
    <style:style style:name="T6183" style:parent-style-name="DefaultParagraphFont" style:family="text">
      <style:text-properties fo:color="#333333"/>
    </style:style>
    <style:style style:name="P6184" style:parent-style-name="Normal" style:family="paragraph">
      <style:paragraph-properties fo:text-align="justify" fo:text-indent="0.5in"/>
    </style:style>
    <style:style style:name="T6185" style:parent-style-name="DefaultParagraphFont" style:family="text">
      <style:text-properties fo:color="#333333"/>
    </style:style>
    <style:style style:name="T6186" style:parent-style-name="DefaultParagraphFont" style:family="text">
      <style:text-properties fo:color="#333333"/>
    </style:style>
    <style:style style:name="P6187" style:parent-style-name="Normal" style:family="paragraph">
      <style:paragraph-properties fo:text-align="justify" fo:text-indent="0.5in"/>
    </style:style>
    <style:style style:name="T6188" style:parent-style-name="DefaultParagraphFont" style:family="text">
      <style:text-properties fo:color="#333333"/>
    </style:style>
    <style:style style:name="T6189" style:parent-style-name="DefaultParagraphFont" style:family="text">
      <style:text-properties fo:color="#333333"/>
    </style:style>
    <style:style style:name="T6190" style:parent-style-name="DefaultParagraphFont" style:family="text">
      <style:text-properties fo:color="#333333"/>
    </style:style>
    <style:style style:name="P6191" style:parent-style-name="Normal" style:family="paragraph">
      <style:paragraph-properties fo:text-align="justify" fo:text-indent="0.5in"/>
    </style:style>
    <style:style style:name="T6192" style:parent-style-name="DefaultParagraphFont" style:family="text">
      <style:text-properties fo:color="#333333"/>
    </style:style>
    <style:style style:name="T6193" style:parent-style-name="DefaultParagraphFont" style:family="text">
      <style:text-properties fo:color="#333333"/>
    </style:style>
    <style:style style:name="P6194" style:parent-style-name="Normal" style:family="paragraph">
      <style:paragraph-properties fo:text-align="justify" fo:text-indent="0.543in"/>
    </style:style>
    <style:style style:name="P6195" style:parent-style-name="Normal" style:family="paragraph">
      <style:paragraph-properties fo:text-align="center"/>
    </style:style>
    <style:style style:name="T6196" style:parent-style-name="DefaultParagraphFont" style:family="text">
      <style:text-properties fo:font-weight="bold" style:font-weight-asian="bold" style:font-weight-complex="bold"/>
    </style:style>
    <style:style style:name="T6197" style:parent-style-name="DefaultParagraphFont" style:family="text">
      <style:text-properties fo:font-weight="bold" style:font-weight-asian="bold" style:font-weight-complex="bold"/>
    </style:style>
    <style:style style:name="T6198" style:parent-style-name="DefaultParagraphFont" style:family="text">
      <style:text-properties fo:font-weight="bold" style:font-weight-asian="bold" style:font-weight-complex="bold"/>
    </style:style>
    <style:style style:name="P6199" style:parent-style-name="Normal" style:family="paragraph">
      <style:paragraph-properties fo:text-align="justify" fo:text-indent="0.043in"/>
    </style:style>
    <style:style style:name="P6200" style:parent-style-name="Normal" style:family="paragraph">
      <style:paragraph-properties fo:text-align="justify" fo:text-indent="0.4923in">
        <style:tab-stops>
          <style:tab-stop style:type="left" style:position="0in"/>
        </style:tab-stops>
      </style:paragraph-properties>
    </style:style>
    <style:style style:name="T6201" style:parent-style-name="DefaultParagraphFont" style:family="text">
      <style:text-properties fo:color="#333333"/>
    </style:style>
    <style:style style:name="P6202" style:parent-style-name="Normal" style:family="paragraph">
      <style:paragraph-properties fo:text-align="justify" fo:text-indent="0.4923in"/>
    </style:style>
    <style:style style:name="P6203" style:parent-style-name="Normal" style:family="paragraph">
      <style:paragraph-properties fo:text-align="justify" fo:text-indent="0.4923in">
        <style:tab-stops>
          <style:tab-stop style:type="left" style:position="0in"/>
        </style:tab-stops>
      </style:paragraph-properties>
    </style:style>
    <style:style style:name="P6204" style:parent-style-name="Normal" style:family="paragraph">
      <style:paragraph-properties fo:text-align="center"/>
    </style:style>
    <style:style style:name="P6205" style:parent-style-name="Normal" style:family="paragraph">
      <style:paragraph-properties fo:text-align="center"/>
    </style:style>
    <style:style style:name="T6206" style:parent-style-name="DefaultParagraphFont" style:family="text">
      <style:text-properties fo:font-weight="bold" style:font-weight-asian="bold" style:font-weight-complex="bold"/>
    </style:style>
    <style:style style:name="T6207" style:parent-style-name="DefaultParagraphFont" style:family="text">
      <style:text-properties fo:font-weight="bold" style:font-weight-asian="bold" style:font-weight-complex="bold"/>
    </style:style>
    <style:style style:name="T6208" style:parent-style-name="DefaultParagraphFont" style:family="text">
      <style:text-properties fo:font-weight="bold" style:font-weight-asian="bold" style:font-weight-complex="bold"/>
    </style:style>
    <style:style style:name="P6209" style:parent-style-name="Normal" style:family="paragraph">
      <style:paragraph-properties fo:text-align="justify" fo:text-indent="0.043in"/>
    </style:style>
    <style:style style:name="P6210" style:parent-style-name="Normal" style:family="paragraph">
      <style:paragraph-properties fo:text-align="justify" fo:text-indent="0.5in"/>
    </style:style>
    <style:style style:name="T6211" style:parent-style-name="DefaultParagraphFont" style:family="text">
      <style:text-properties fo:color="#333333"/>
    </style:style>
    <style:style style:name="P6212" style:parent-style-name="Normal" style:family="paragraph">
      <style:paragraph-properties fo:text-align="justify" fo:text-indent="0.5in"/>
    </style:style>
    <style:style style:name="T6213" style:parent-style-name="DefaultParagraphFont" style:family="text">
      <style:text-properties fo:color="#333333"/>
    </style:style>
    <style:style style:name="P6214" style:parent-style-name="Normal" style:family="paragraph">
      <style:paragraph-properties fo:text-align="justify" fo:text-indent="0.5in"/>
    </style:style>
    <style:style style:name="P6215" style:parent-style-name="Normal" style:family="paragraph">
      <style:paragraph-properties fo:text-align="justify" fo:text-indent="0.5in"/>
    </style:style>
    <style:style style:name="T6216" style:parent-style-name="DefaultParagraphFont" style:family="text">
      <style:text-properties fo:font-weight="bold" style:font-weight-asian="bold"/>
    </style:style>
    <style:style style:name="T6217" style:parent-style-name="DefaultParagraphFont" style:family="text">
      <style:text-properties fo:color="#333333"/>
    </style:style>
    <style:style style:name="P6218" style:parent-style-name="Normal" style:family="paragraph">
      <style:paragraph-properties fo:text-align="justify" fo:text-indent="0.5in"/>
    </style:style>
    <style:style style:name="P6219" style:parent-style-name="Normal" style:family="paragraph">
      <style:paragraph-properties fo:text-align="justify" fo:text-indent="0.5in"/>
    </style:style>
    <style:style style:name="P6220" style:parent-style-name="Normal" style:family="paragraph">
      <style:paragraph-properties fo:text-align="justify" fo:text-indent="0.5in"/>
    </style:style>
    <style:style style:name="P6221" style:parent-style-name="Normal" style:family="paragraph">
      <style:paragraph-properties fo:text-align="center"/>
    </style:style>
    <style:style style:name="T6222" style:parent-style-name="DefaultParagraphFont" style:family="text">
      <style:text-properties fo:font-weight="bold" style:font-weight-asian="bold" style:font-weight-complex="bold"/>
    </style:style>
    <style:style style:name="T6223" style:parent-style-name="DefaultParagraphFont" style:family="text">
      <style:text-properties fo:font-weight="bold" style:font-weight-asian="bold" style:font-weight-complex="bold"/>
    </style:style>
    <style:style style:name="T6224" style:parent-style-name="DefaultParagraphFont" style:family="text">
      <style:text-properties fo:font-weight="bold" style:font-weight-asian="bold" style:font-weight-complex="bold"/>
    </style:style>
    <style:style style:name="P6225" style:parent-style-name="Normal" style:family="paragraph">
      <style:paragraph-properties fo:text-align="justify" fo:text-indent="0.043in"/>
    </style:style>
    <style:style style:name="P6226" style:parent-style-name="Normal" style:family="paragraph">
      <style:paragraph-properties fo:text-align="justify" fo:text-indent="0.5in"/>
    </style:style>
    <style:style style:name="T6227" style:parent-style-name="DefaultParagraphFont" style:family="text">
      <style:text-properties fo:color="#333333"/>
    </style:style>
    <style:style style:name="P6228" style:parent-style-name="Normal" style:family="paragraph">
      <style:paragraph-properties fo:text-align="justify" fo:text-indent="0.5in"/>
    </style:style>
    <style:style style:name="P6229" style:parent-style-name="Normal" style:family="paragraph">
      <style:paragraph-properties fo:text-align="justify" fo:text-indent="0.5in"/>
    </style:style>
    <style:style style:name="P6230" style:parent-style-name="Normal" style:family="paragraph">
      <style:paragraph-properties fo:text-align="center"/>
    </style:style>
    <style:style style:name="T6231" style:parent-style-name="DefaultParagraphFont" style:family="text">
      <style:text-properties fo:font-weight="bold" style:font-weight-asian="bold" style:font-weight-complex="bold"/>
    </style:style>
    <style:style style:name="T6232" style:parent-style-name="DefaultParagraphFont" style:family="text">
      <style:text-properties fo:font-weight="bold" style:font-weight-asian="bold" style:font-weight-complex="bold"/>
    </style:style>
    <style:style style:name="T6233" style:parent-style-name="DefaultParagraphFont" style:family="text">
      <style:text-properties fo:font-weight="bold" style:font-weight-asian="bold" style:font-weight-complex="bold"/>
    </style:style>
    <style:style style:name="P6234" style:parent-style-name="Normal" style:family="paragraph">
      <style:paragraph-properties fo:text-align="justify" fo:text-indent="0.5in"/>
    </style:style>
    <style:style style:name="P6235" style:parent-style-name="Normal" style:family="paragraph">
      <style:paragraph-properties fo:text-align="justify" fo:text-indent="0.5in"/>
    </style:style>
    <style:style style:name="P6236" style:parent-style-name="Normal" style:family="paragraph">
      <style:paragraph-properties fo:text-align="justify" fo:text-indent="0.5in"/>
    </style:style>
    <style:style style:name="P6237" style:parent-style-name="Normal" style:family="paragraph">
      <style:paragraph-properties fo:text-align="justify" fo:text-indent="0.043in"/>
    </style:style>
    <style:style style:name="P6238" style:parent-style-name="Normal" style:family="paragraph">
      <style:paragraph-properties fo:text-align="center"/>
    </style:style>
    <style:style style:name="T6239" style:parent-style-name="DefaultParagraphFont" style:family="text">
      <style:text-properties fo:font-weight="bold" style:font-weight-asian="bold" style:font-weight-complex="bold"/>
    </style:style>
    <style:style style:name="T6240" style:parent-style-name="DefaultParagraphFont" style:family="text">
      <style:text-properties fo:font-weight="bold" style:font-weight-asian="bold" style:font-weight-complex="bold"/>
    </style:style>
    <style:style style:name="T6241" style:parent-style-name="DefaultParagraphFont" style:family="text">
      <style:text-properties fo:font-weight="bold" style:font-weight-asian="bold" style:font-weight-complex="bold"/>
    </style:style>
    <style:style style:name="P6242" style:parent-style-name="Normal" style:family="paragraph">
      <style:paragraph-properties fo:text-align="justify" fo:text-indent="0.043in"/>
    </style:style>
    <style:style style:name="P6243" style:parent-style-name="Normal" style:family="paragraph">
      <style:paragraph-properties fo:text-align="justify" fo:text-indent="0.5in"/>
    </style:style>
    <style:style style:name="P6244" style:parent-style-name="Normal" style:family="paragraph">
      <style:paragraph-properties fo:text-align="justify" fo:margin-left="0.25in" fo:text-indent="0.3097in">
        <style:tab-stops>
          <style:tab-stop style:type="left" style:position="0in"/>
          <style:tab-stop style:type="left" style:position="0.625in"/>
        </style:tab-stops>
      </style:paragraph-properties>
    </style:style>
    <style:style style:name="P6245" style:parent-style-name="Normal" style:family="paragraph">
      <style:paragraph-properties fo:text-align="center"/>
    </style:style>
    <style:style style:name="T6246" style:parent-style-name="DefaultParagraphFont" style:family="text">
      <style:text-properties fo:font-weight="bold" style:font-weight-asian="bold" style:font-weight-complex="bold"/>
    </style:style>
    <style:style style:name="T6247" style:parent-style-name="DefaultParagraphFont" style:family="text">
      <style:text-properties fo:font-weight="bold" style:font-weight-asian="bold" style:font-weight-complex="bold"/>
    </style:style>
    <style:style style:name="T6248" style:parent-style-name="DefaultParagraphFont" style:family="text">
      <style:text-properties fo:font-weight="bold" style:font-weight-asian="bold" style:font-weight-complex="bold"/>
    </style:style>
    <style:style style:name="P6249" style:parent-style-name="Normal" style:family="paragraph">
      <style:paragraph-properties fo:text-align="justify" fo:text-indent="0.043in"/>
    </style:style>
    <style:style style:name="P6250" style:parent-style-name="Normal" style:family="paragraph">
      <style:paragraph-properties fo:text-align="justify" fo:text-indent="0.5in"/>
    </style:style>
    <style:style style:name="P6251" style:parent-style-name="Normal" style:family="paragraph">
      <style:paragraph-properties fo:text-align="justify" fo:text-indent="0.043in"/>
    </style:style>
    <style:style style:name="P6252" style:parent-style-name="Normal" style:family="paragraph">
      <style:paragraph-properties fo:text-align="center"/>
    </style:style>
    <style:style style:name="T6253" style:parent-style-name="DefaultParagraphFont" style:family="text">
      <style:text-properties fo:font-weight="bold" style:font-weight-asian="bold" style:font-weight-complex="bold"/>
    </style:style>
    <style:style style:name="T6254" style:parent-style-name="DefaultParagraphFont" style:family="text">
      <style:text-properties fo:font-weight="bold" style:font-weight-asian="bold" style:font-weight-complex="bold"/>
    </style:style>
    <style:style style:name="T6255" style:parent-style-name="DefaultParagraphFont" style:family="text">
      <style:text-properties fo:font-weight="bold" style:font-weight-asian="bold" style:font-weight-complex="bold"/>
    </style:style>
    <style:style style:name="P6256" style:parent-style-name="Normal" style:family="paragraph">
      <style:paragraph-properties fo:text-align="justify" fo:text-indent="0.043in"/>
    </style:style>
    <style:style style:name="P6257" style:parent-style-name="Normal" style:family="paragraph">
      <style:paragraph-properties fo:text-align="justify" fo:text-indent="0.5in"/>
    </style:style>
    <style:style style:name="T6258" style:parent-style-name="DefaultParagraphFont" style:family="text">
      <style:text-properties fo:color="#0563C1" style:text-underline-type="single" style:text-underline-style="solid" style:text-underline-width="auto" style:text-underline-mode="continuous"/>
    </style:style>
    <style:style style:name="T6259" style:parent-style-name="DefaultParagraphFont" style:family="text">
      <style:text-properties fo:color="#0563C1" style:text-underline-type="single" style:text-underline-style="solid" style:text-underline-width="auto" style:text-underline-mode="continuous"/>
    </style:style>
    <style:style style:name="T6260" style:parent-style-name="DefaultParagraphFont" style:family="text">
      <style:text-properties fo:color="#0563C1" style:text-underline-type="single" style:text-underline-style="solid" style:text-underline-width="auto" style:text-underline-mode="continuous"/>
    </style:style>
    <style:style style:name="T6261" style:parent-style-name="DefaultParagraphFont" style:family="text">
      <style:text-properties fo:color="#0563C1" style:text-underline-type="single" style:text-underline-style="solid" style:text-underline-width="auto" style:text-underline-mode="continuous"/>
    </style:style>
    <style:style style:name="P6262" style:parent-style-name="Normal" style:family="paragraph">
      <style:paragraph-properties fo:text-align="justify" fo:text-indent="0.5in"/>
    </style:style>
    <style:style style:name="P6263" style:parent-style-name="Normal" style:family="paragraph">
      <style:paragraph-properties fo:text-align="justify" fo:text-indent="0.043in"/>
    </style:style>
    <style:style style:name="P6264" style:parent-style-name="Normal" style:family="paragraph">
      <style:paragraph-properties fo:text-align="center"/>
    </style:style>
    <style:style style:name="T6265" style:parent-style-name="DefaultParagraphFont" style:family="text">
      <style:text-properties fo:font-weight="bold" style:font-weight-asian="bold" style:font-weight-complex="bold"/>
    </style:style>
    <style:style style:name="T6266" style:parent-style-name="DefaultParagraphFont" style:family="text">
      <style:text-properties fo:font-weight="bold" style:font-weight-asian="bold" style:font-weight-complex="bold"/>
    </style:style>
    <style:style style:name="T6267" style:parent-style-name="DefaultParagraphFont" style:family="text">
      <style:text-properties fo:font-weight="bold" style:font-weight-asian="bold" style:font-weight-complex="bold"/>
    </style:style>
    <style:style style:name="P6268" style:parent-style-name="Normal" style:family="paragraph">
      <style:paragraph-properties fo:text-align="justify" fo:text-indent="0.043in"/>
    </style:style>
    <style:style style:name="P6269" style:parent-style-name="Normal" style:family="paragraph">
      <style:paragraph-properties fo:text-align="justify" fo:text-indent="0.5in"/>
    </style:style>
    <style:style style:name="P6270" style:parent-style-name="Normal" style:family="paragraph">
      <style:paragraph-properties fo:text-align="justify" fo:text-indent="0.043in"/>
    </style:style>
    <style:style style:name="P6271" style:parent-style-name="Normal" style:family="paragraph">
      <style:paragraph-properties fo:text-align="justify"/>
    </style:style>
    <style:style style:name="P6272" style:parent-style-name="Normal" style:family="paragraph">
      <style:paragraph-properties fo:text-align="justify"/>
    </style:style>
    <style:style style:name="P6273" style:parent-style-name="Normal" style:family="paragraph">
      <style:paragraph-properties fo:text-align="justify"/>
    </style:style>
    <style:style style:name="P6274" style:parent-style-name="Normal" style:family="paragraph">
      <style:paragraph-properties fo:text-align="justify"/>
    </style:style>
    <style:style style:name="P6275" style:parent-style-name="Normal" style:family="paragraph">
      <style:paragraph-properties fo:text-align="justify"/>
    </style:style>
    <style:style style:name="P6276" style:parent-style-name="Normal" style:family="paragraph">
      <style:paragraph-properties fo:text-align="justify"/>
    </style:style>
    <style:style style:name="P6277" style:parent-style-name="Normal" style:master-page-name="MPF11" style:family="paragraph">
      <style:paragraph-properties fo:break-before="page" fo:text-align="justify" fo:text-indent="3.2486in" style:page-number="1"/>
    </style:style>
    <style:style style:name="P6279" style:parent-style-name="Normal" style:family="paragraph">
      <style:paragraph-properties fo:text-align="justify" fo:text-indent="3.2486in"/>
    </style:style>
    <style:style style:name="P6280" style:parent-style-name="Normal" style:family="paragraph">
      <style:paragraph-properties fo:text-align="justify" fo:text-indent="3.2486in"/>
    </style:style>
    <style:style style:name="P6281" style:parent-style-name="Normal" style:family="paragraph">
      <style:paragraph-properties fo:text-align="justify" fo:text-indent="3.2486in"/>
    </style:style>
    <style:style style:name="P6282" style:parent-style-name="Normal" style:family="paragraph">
      <style:paragraph-properties fo:text-align="justify" fo:line-height="150%"/>
    </style:style>
    <style:style style:name="P6283" style:parent-style-name="Normal" style:family="paragraph">
      <style:paragraph-properties fo:text-align="justify" fo:line-height="150%"/>
    </style:style>
    <style:style style:name="P6284" style:parent-style-name="Normal" style:family="paragraph">
      <style:paragraph-properties fo:text-align="center" fo:line-height="150%"/>
    </style:style>
    <style:style style:name="T6285" style:parent-style-name="DefaultParagraphFont" style:family="text">
      <style:text-properties fo:font-weight="bold" style:font-weight-asian="bold"/>
    </style:style>
    <style:style style:name="T6286" style:parent-style-name="DefaultParagraphFont" style:family="text">
      <style:text-properties fo:font-weight="bold" style:font-weight-asian="bold"/>
    </style:style>
    <style:style style:name="P6287" style:parent-style-name="Normal" style:family="paragraph">
      <style:paragraph-properties fo:text-align="center" fo:line-height="150%"/>
    </style:style>
    <style:style style:name="T6288" style:parent-style-name="DefaultParagraphFont" style:family="text">
      <style:text-properties fo:font-weight="bold" style:font-weight-asian="bold"/>
    </style:style>
    <style:style style:name="P6289" style:parent-style-name="Normal" style:family="paragraph">
      <style:paragraph-properties fo:text-align="justify" fo:line-height="150%"/>
      <style:text-properties fo:font-weight="bold" style:font-weight-asian="bold"/>
    </style:style>
    <style:style style:name="P6290" style:parent-style-name="Normal" style:family="paragraph">
      <style:paragraph-properties fo:text-align="center" fo:line-height="150%"/>
    </style:style>
    <style:style style:name="T6291" style:parent-style-name="DefaultParagraphFont" style:family="text">
      <style:text-properties fo:font-weight="bold" style:font-weight-asian="bold"/>
    </style:style>
    <style:style style:name="T6292" style:parent-style-name="DefaultParagraphFont" style:family="text">
      <style:text-properties fo:font-weight="bold" style:font-weight-asian="bold"/>
    </style:style>
    <style:style style:name="T6293" style:parent-style-name="DefaultParagraphFont" style:family="text">
      <style:text-properties fo:font-weight="bold" style:font-weight-asian="bold"/>
    </style:style>
    <style:style style:name="P6294" style:parent-style-name="Normal" style:family="paragraph">
      <style:paragraph-properties fo:text-align="justify" fo:line-height="150%" fo:text-indent="0.5in"/>
    </style:style>
    <style:style style:name="P6295" style:parent-style-name="Normal" style:family="paragraph">
      <style:paragraph-properties fo:text-align="justify" fo:line-height="150%" fo:text-indent="0.5in"/>
    </style:style>
    <style:style style:name="P6296" style:parent-style-name="Normal" style:family="paragraph">
      <style:paragraph-properties fo:text-align="justify" fo:line-height="150%" fo:text-indent="0.5in"/>
    </style:style>
    <style:style style:name="P6297" style:parent-style-name="Normal" style:family="paragraph">
      <style:paragraph-properties fo:text-align="justify" fo:line-height="150%" fo:text-indent="0.5in"/>
    </style:style>
    <style:style style:name="P6298" style:parent-style-name="Normal" style:family="paragraph">
      <style:paragraph-properties fo:text-align="justify" fo:line-height="150%" fo:text-indent="0.5in"/>
    </style:style>
    <style:style style:name="P6299" style:parent-style-name="Normal" style:family="paragraph">
      <style:paragraph-properties fo:text-align="justify" fo:line-height="150%" fo:text-indent="0.5in"/>
    </style:style>
    <style:style style:name="P6300" style:parent-style-name="Normal" style:family="paragraph">
      <style:paragraph-properties fo:text-align="justify" fo:line-height="150%" fo:text-indent="0.5in"/>
    </style:style>
    <style:style style:name="P6301" style:parent-style-name="Normal" style:family="paragraph">
      <style:paragraph-properties fo:text-align="justify" fo:line-height="150%" fo:text-indent="0.5in"/>
    </style:style>
    <style:style style:name="P6302" style:parent-style-name="Normal" style:family="paragraph">
      <style:paragraph-properties fo:text-align="justify" fo:line-height="150%" fo:text-indent="0.5in"/>
    </style:style>
    <style:style style:name="P6303" style:parent-style-name="Normal" style:family="paragraph">
      <style:paragraph-properties fo:text-align="justify" fo:line-height="150%" fo:text-indent="0.5in"/>
    </style:style>
    <style:style style:name="P6304" style:parent-style-name="Normal" style:family="paragraph">
      <style:paragraph-properties fo:text-align="justify" fo:line-height="150%" fo:text-indent="0.5in"/>
    </style:style>
    <style:style style:name="P6305" style:parent-style-name="Normal" style:family="paragraph">
      <style:paragraph-properties fo:text-align="justify" fo:line-height="150%" fo:text-indent="0.5in"/>
    </style:style>
    <style:style style:name="P6306" style:parent-style-name="Normal" style:family="paragraph">
      <style:paragraph-properties fo:text-align="justify" fo:line-height="150%" fo:text-indent="0.5in"/>
    </style:style>
    <style:style style:name="P6307" style:parent-style-name="Normal" style:family="paragraph">
      <style:paragraph-properties fo:text-align="justify" fo:line-height="150%" fo:text-indent="0.5in"/>
    </style:style>
    <style:style style:name="P6308" style:parent-style-name="Normal" style:family="paragraph">
      <style:paragraph-properties fo:text-align="justify" fo:line-height="150%" fo:text-indent="0.5in"/>
    </style:style>
    <style:style style:name="P6309" style:parent-style-name="Normal" style:family="paragraph">
      <style:paragraph-properties fo:text-align="justify" fo:line-height="150%" fo:text-indent="0.5in"/>
    </style:style>
    <style:style style:name="P6310" style:parent-style-name="Normal" style:family="paragraph">
      <style:paragraph-properties fo:text-align="justify" fo:line-height="150%" fo:text-indent="0.5in"/>
    </style:style>
    <style:style style:name="P6311" style:parent-style-name="Normal" style:family="paragraph">
      <style:paragraph-properties fo:text-align="justify" fo:line-height="150%" fo:text-indent="0.5in"/>
    </style:style>
    <style:style style:name="P6312" style:parent-style-name="Normal" style:family="paragraph">
      <style:paragraph-properties fo:text-align="justify" fo:line-height="150%" fo:text-indent="0.5in"/>
    </style:style>
    <style:style style:name="P6313" style:parent-style-name="Normal" style:family="paragraph">
      <style:paragraph-properties fo:text-align="justify" fo:line-height="150%" fo:text-indent="0.5in"/>
    </style:style>
    <style:style style:name="P6314" style:parent-style-name="Normal" style:family="paragraph">
      <style:paragraph-properties fo:text-align="justify" fo:line-height="150%"/>
    </style:style>
    <style:style style:name="P6315" style:parent-style-name="Normal" style:family="paragraph">
      <style:paragraph-properties fo:text-align="center" fo:line-height="150%"/>
    </style:style>
    <style:style style:name="T6316" style:parent-style-name="DefaultParagraphFont" style:family="text">
      <style:text-properties fo:font-weight="bold" style:font-weight-asian="bold"/>
    </style:style>
    <style:style style:name="T6317" style:parent-style-name="DefaultParagraphFont" style:family="text">
      <style:text-properties fo:font-weight="bold" style:font-weight-asian="bold"/>
    </style:style>
    <style:style style:name="T6318" style:parent-style-name="DefaultParagraphFont" style:family="text">
      <style:text-properties fo:font-weight="bold" style:font-weight-asian="bold"/>
    </style:style>
    <style:style style:name="T6319" style:parent-style-name="DefaultParagraphFont" style:family="text">
      <style:text-properties fo:font-weight="bold" style:font-weight-asian="bold"/>
    </style:style>
    <style:style style:name="P6320" style:parent-style-name="Normal" style:family="paragraph">
      <style:paragraph-properties fo:text-align="justify" fo:line-height="150%" fo:text-indent="0.5in"/>
    </style:style>
    <style:style style:name="P6321" style:parent-style-name="Normal" style:family="paragraph">
      <style:paragraph-properties fo:text-align="justify" fo:line-height="150%" fo:text-indent="0.5in"/>
    </style:style>
    <style:style style:name="P6322" style:parent-style-name="Normal" style:family="paragraph">
      <style:paragraph-properties fo:text-align="justify" fo:line-height="150%" fo:text-indent="0.5in"/>
    </style:style>
    <style:style style:name="P6323" style:parent-style-name="Normal" style:family="paragraph">
      <style:paragraph-properties fo:text-align="justify" fo:line-height="150%" fo:text-indent="0.5in"/>
    </style:style>
    <style:style style:name="P6324" style:parent-style-name="Normal" style:family="paragraph">
      <style:paragraph-properties fo:text-align="justify" fo:line-height="150%" fo:text-indent="0.5in"/>
    </style:style>
    <style:style style:name="P6325" style:parent-style-name="Normal" style:family="paragraph">
      <style:paragraph-properties fo:text-align="justify" fo:line-height="150%" fo:text-indent="0.5in"/>
    </style:style>
    <style:style style:name="P6326" style:parent-style-name="Normal" style:family="paragraph">
      <style:paragraph-properties fo:text-align="justify" fo:line-height="150%" fo:text-indent="0.5in"/>
    </style:style>
    <style:style style:name="P6327" style:parent-style-name="Normal" style:family="paragraph">
      <style:paragraph-properties fo:text-align="justify" fo:line-height="150%" fo:text-indent="0.5in"/>
    </style:style>
    <style:style style:name="P6328" style:parent-style-name="Normal" style:family="paragraph">
      <style:paragraph-properties fo:text-align="justify" fo:line-height="150%" fo:text-indent="0.5in"/>
    </style:style>
    <style:style style:name="P6329" style:parent-style-name="Normal" style:family="paragraph">
      <style:paragraph-properties fo:text-align="justify" fo:line-height="150%" fo:text-indent="0.5in"/>
    </style:style>
    <style:style style:name="P6330" style:parent-style-name="Normal" style:family="paragraph">
      <style:paragraph-properties fo:text-align="justify" fo:line-height="150%" fo:text-indent="0.5in"/>
    </style:style>
    <style:style style:name="P6331" style:parent-style-name="Normal" style:family="paragraph">
      <style:paragraph-properties fo:text-align="justify" fo:line-height="150%" fo:text-indent="0.5in"/>
    </style:style>
    <style:style style:name="P6332" style:parent-style-name="Normal" style:family="paragraph">
      <style:paragraph-properties fo:text-align="justify" fo:line-height="150%" fo:text-indent="0.5in"/>
    </style:style>
    <style:style style:name="P6333" style:parent-style-name="Normal" style:family="paragraph">
      <style:paragraph-properties fo:text-align="justify" fo:line-height="150%" fo:text-indent="0.5in"/>
    </style:style>
    <style:style style:name="P6334" style:parent-style-name="Normal" style:family="paragraph">
      <style:paragraph-properties fo:text-align="justify" fo:line-height="150%" fo:text-indent="0.5in"/>
    </style:style>
    <style:style style:name="P6335" style:parent-style-name="Normal" style:family="paragraph">
      <style:paragraph-properties fo:text-align="justify" fo:line-height="150%" fo:text-indent="0.5in"/>
    </style:style>
    <style:style style:name="P6336" style:parent-style-name="Normal" style:family="paragraph">
      <style:paragraph-properties fo:text-align="justify" fo:line-height="150%" fo:text-indent="0.5in"/>
    </style:style>
    <style:style style:name="P6337" style:parent-style-name="Normal" style:family="paragraph">
      <style:paragraph-properties fo:text-align="justify" fo:line-height="150%" fo:text-indent="0.5in"/>
    </style:style>
    <style:style style:name="P6338" style:parent-style-name="Normal" style:family="paragraph">
      <style:paragraph-properties fo:text-align="justify" fo:line-height="150%" fo:text-indent="0.5in"/>
    </style:style>
    <style:style style:name="P6339" style:parent-style-name="Normal" style:family="paragraph">
      <style:paragraph-properties fo:text-align="justify" fo:line-height="150%" fo:text-indent="0.5in"/>
    </style:style>
    <style:style style:name="P6340" style:parent-style-name="Normal" style:family="paragraph">
      <style:paragraph-properties fo:text-align="justify" fo:line-height="150%" fo:text-indent="0.5in"/>
    </style:style>
    <style:style style:name="P6341" style:parent-style-name="Normal" style:family="paragraph">
      <style:paragraph-properties fo:text-align="justify" fo:line-height="150%" fo:text-indent="0.5in"/>
    </style:style>
    <style:style style:name="P6342" style:parent-style-name="Normal" style:family="paragraph">
      <style:paragraph-properties fo:text-align="justify" fo:line-height="150%" fo:text-indent="0.5in"/>
    </style:style>
    <style:style style:name="P6343" style:parent-style-name="Normal" style:family="paragraph">
      <style:paragraph-properties fo:text-align="justify" fo:line-height="150%" fo:text-indent="0.5in"/>
    </style:style>
    <style:style style:name="P6344" style:parent-style-name="Normal" style:family="paragraph">
      <style:paragraph-properties fo:text-align="justify" fo:line-height="150%" fo:text-indent="0.5in"/>
    </style:style>
    <style:style style:name="P6345" style:parent-style-name="Normal" style:family="paragraph">
      <style:paragraph-properties fo:text-align="justify" fo:line-height="150%" fo:text-indent="0.5in"/>
    </style:style>
    <style:style style:name="P6346" style:parent-style-name="Normal" style:family="paragraph">
      <style:paragraph-properties fo:text-align="justify" fo:line-height="150%" fo:text-indent="0.5in"/>
    </style:style>
    <style:style style:name="P6347" style:parent-style-name="Normal" style:family="paragraph">
      <style:paragraph-properties fo:text-align="justify" fo:line-height="150%" fo:text-indent="0.5in"/>
    </style:style>
    <style:style style:name="P6348" style:parent-style-name="Normal" style:family="paragraph">
      <style:paragraph-properties fo:text-align="justify" fo:line-height="150%" fo:text-indent="0.5in"/>
    </style:style>
    <style:style style:name="P6349" style:parent-style-name="Normal" style:family="paragraph">
      <style:paragraph-properties fo:text-align="justify" fo:line-height="150%" fo:text-indent="0.5in"/>
    </style:style>
    <style:style style:name="P6350" style:parent-style-name="Normal" style:family="paragraph">
      <style:paragraph-properties fo:text-align="justify" fo:line-height="150%" fo:text-indent="0.5in"/>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justify" fo:line-height="150%" fo:text-indent="0.5in"/>
    </style:style>
    <style:style style:name="P6353" style:parent-style-name="Normal" style:family="paragraph">
      <style:paragraph-properties fo:text-align="justify" fo:line-height="150%" fo:text-indent="0.5in"/>
    </style:style>
    <style:style style:name="P6354" style:parent-style-name="Normal" style:family="paragraph">
      <style:paragraph-properties fo:text-align="justify" fo:line-height="150%" fo:text-indent="0.5in"/>
    </style:style>
    <style:style style:name="P6355" style:parent-style-name="Normal" style:family="paragraph">
      <style:paragraph-properties fo:text-align="justify" fo:line-height="150%" fo:text-indent="0.5in"/>
    </style:style>
    <style:style style:name="P6356" style:parent-style-name="Normal" style:family="paragraph">
      <style:paragraph-properties fo:text-align="justify" fo:line-height="150%" fo:text-indent="0.5in"/>
    </style:style>
    <style:style style:name="P6357" style:parent-style-name="Normal" style:family="paragraph">
      <style:paragraph-properties fo:text-align="justify" fo:line-height="150%" fo:text-indent="0.5in"/>
    </style:style>
    <style:style style:name="P6358" style:parent-style-name="Normal" style:family="paragraph">
      <style:paragraph-properties fo:text-align="justify" fo:line-height="150%" fo:text-indent="0.5in"/>
    </style:style>
    <style:style style:name="P6359" style:parent-style-name="Normal" style:family="paragraph">
      <style:paragraph-properties fo:text-align="justify" fo:line-height="150%" fo:text-indent="0.5in"/>
    </style:style>
    <style:style style:name="P6360" style:parent-style-name="Normal" style:family="paragraph">
      <style:paragraph-properties fo:text-align="justify" fo:line-height="150%" fo:text-indent="0.5in"/>
    </style:style>
    <style:style style:name="P6361" style:parent-style-name="Normal" style:family="paragraph">
      <style:paragraph-properties fo:text-align="justify" fo:line-height="150%" fo:text-indent="0.5in"/>
    </style:style>
    <style:style style:name="P6362" style:parent-style-name="Normal" style:family="paragraph">
      <style:paragraph-properties fo:text-align="justify" fo:line-height="150%" fo:text-indent="0.5in"/>
    </style:style>
    <style:style style:name="P6363" style:parent-style-name="Normal" style:family="paragraph">
      <style:paragraph-properties fo:text-align="justify" fo:line-height="150%" fo:text-indent="0.5in"/>
    </style:style>
    <style:style style:name="P6364" style:parent-style-name="Normal" style:family="paragraph">
      <style:paragraph-properties fo:text-align="justify" fo:line-height="150%"/>
    </style:style>
    <style:style style:name="P6365" style:parent-style-name="Normal" style:family="paragraph">
      <style:paragraph-properties fo:text-align="center" fo:line-height="150%"/>
    </style:style>
    <style:style style:name="T6366" style:parent-style-name="DefaultParagraphFont" style:family="text">
      <style:text-properties fo:font-weight="bold" style:font-weight-asian="bold"/>
    </style:style>
    <style:style style:name="T6367" style:parent-style-name="DefaultParagraphFont" style:family="text">
      <style:text-properties fo:font-weight="bold" style:font-weight-asian="bold"/>
    </style:style>
    <style:style style:name="T6368" style:parent-style-name="DefaultParagraphFont" style:family="text">
      <style:text-properties fo:font-weight="bold" style:font-weight-asian="bold"/>
    </style:style>
    <style:style style:name="P6369" style:parent-style-name="Normal" style:family="paragraph">
      <style:paragraph-properties fo:text-align="justify" fo:line-height="150%" fo:text-indent="0.5in"/>
    </style:style>
    <style:style style:name="P6370" style:parent-style-name="Normal" style:family="paragraph">
      <style:paragraph-properties fo:text-align="justify" fo:line-height="150%" fo:text-indent="0.5in"/>
    </style:style>
    <style:style style:name="P6371" style:parent-style-name="Normal" style:family="paragraph">
      <style:paragraph-properties fo:text-align="justify" fo:line-height="150%" fo:text-indent="0.5in"/>
    </style:style>
    <style:style style:name="P6372" style:parent-style-name="Normal" style:family="paragraph">
      <style:paragraph-properties fo:text-align="justify" fo:line-height="150%" fo:text-indent="0.5in"/>
    </style:style>
    <style:style style:name="P6373" style:parent-style-name="Normal" style:family="paragraph">
      <style:paragraph-properties fo:text-align="justify" fo:line-height="150%" fo:text-indent="0.5in"/>
    </style:style>
    <style:style style:name="P6374" style:parent-style-name="Normal" style:family="paragraph">
      <style:paragraph-properties fo:text-align="justify" fo:line-height="150%" fo:text-indent="0.5in"/>
    </style:style>
    <style:style style:name="P6375" style:parent-style-name="Normal" style:family="paragraph">
      <style:paragraph-properties fo:text-align="justify" fo:line-height="150%" fo:text-indent="0.5in"/>
    </style:style>
    <style:style style:name="P6376" style:parent-style-name="Normal" style:family="paragraph">
      <style:paragraph-properties fo:text-align="justify" fo:line-height="150%" fo:text-indent="0.5in"/>
    </style:style>
    <style:style style:name="P6377" style:parent-style-name="Normal" style:family="paragraph">
      <style:paragraph-properties fo:text-align="justify" fo:line-height="150%" fo:text-indent="0.5in"/>
    </style:style>
    <style:style style:name="P6378" style:parent-style-name="Normal" style:family="paragraph">
      <style:paragraph-properties fo:text-align="justify" fo:line-height="150%" fo:text-indent="0.5in"/>
    </style:style>
    <style:style style:name="P6379" style:parent-style-name="Normal" style:family="paragraph">
      <style:paragraph-properties fo:text-align="justify" fo:line-height="150%" fo:text-indent="0.5in"/>
    </style:style>
    <style:style style:name="P6380" style:parent-style-name="Normal" style:family="paragraph">
      <style:paragraph-properties fo:text-align="justify" fo:line-height="150%" fo:text-indent="0.5in"/>
    </style:style>
    <style:style style:name="P6381" style:parent-style-name="Normal" style:family="paragraph">
      <style:paragraph-properties fo:text-align="justify" fo:line-height="150%" fo:text-indent="0.5in"/>
    </style:style>
    <style:style style:name="P6382" style:parent-style-name="Normal" style:family="paragraph">
      <style:paragraph-properties fo:text-align="justify" fo:line-height="150%" fo:text-indent="0.5in"/>
    </style:style>
    <style:style style:name="P6383" style:parent-style-name="Normal" style:family="paragraph">
      <style:paragraph-properties fo:text-align="justify" fo:line-height="150%" fo:text-indent="0.5in"/>
    </style:style>
    <style:style style:name="P6384" style:parent-style-name="Normal" style:family="paragraph">
      <style:paragraph-properties fo:text-align="justify" fo:line-height="150%" fo:text-indent="0.5in"/>
    </style:style>
    <style:style style:name="P6385" style:parent-style-name="Normal" style:family="paragraph">
      <style:paragraph-properties fo:text-align="justify" fo:line-height="150%"/>
    </style:style>
    <style:style style:name="P6386" style:parent-style-name="Normal" style:family="paragraph">
      <style:paragraph-properties fo:text-align="center" fo:line-height="150%"/>
    </style:style>
    <style:style style:name="T6387" style:parent-style-name="DefaultParagraphFont" style:family="text">
      <style:text-properties fo:font-weight="bold" style:font-weight-asian="bold"/>
    </style:style>
    <style:style style:name="T6388" style:parent-style-name="DefaultParagraphFont" style:family="text">
      <style:text-properties fo:font-weight="bold" style:font-weight-asian="bold"/>
    </style:style>
    <style:style style:name="T6389" style:parent-style-name="DefaultParagraphFont" style:family="text">
      <style:text-properties fo:font-weight="bold" style:font-weight-asian="bold"/>
    </style:style>
    <style:style style:name="P6390" style:parent-style-name="Normal" style:family="paragraph">
      <style:paragraph-properties fo:text-align="justify" fo:line-height="150%" fo:text-indent="0.5in"/>
    </style:style>
    <style:style style:name="P6391" style:parent-style-name="Normal" style:family="paragraph">
      <style:paragraph-properties fo:text-align="justify" fo:line-height="150%" fo:text-indent="0.5in"/>
    </style:style>
    <style:style style:name="P6392" style:parent-style-name="Normal" style:family="paragraph">
      <style:paragraph-properties fo:text-align="justify" fo:line-height="150%" fo:text-indent="0.5in"/>
    </style:style>
    <style:style style:name="P6393" style:parent-style-name="Normal" style:family="paragraph">
      <style:paragraph-properties fo:text-align="justify" fo:line-height="150%" fo:text-indent="0.5in"/>
    </style:style>
    <style:style style:name="P6394" style:parent-style-name="Normal" style:family="paragraph">
      <style:paragraph-properties fo:text-align="justify" fo:line-height="150%" fo:text-indent="0.5in"/>
    </style:style>
    <style:style style:name="P6395" style:parent-style-name="Normal" style:family="paragraph">
      <style:paragraph-properties fo:text-align="justify" fo:line-height="150%" fo:text-indent="0.5in"/>
    </style:style>
    <style:style style:name="P6396" style:parent-style-name="Normal" style:family="paragraph">
      <style:paragraph-properties fo:text-align="justify" fo:line-height="150%" fo:text-indent="0.5in"/>
    </style:style>
    <style:style style:name="P6397" style:parent-style-name="Normal" style:family="paragraph">
      <style:paragraph-properties fo:text-align="justify" fo:line-height="150%" fo:text-indent="0.5in"/>
    </style:style>
    <style:style style:name="P6398" style:parent-style-name="Normal" style:family="paragraph">
      <style:paragraph-properties fo:text-align="justify" fo:line-height="150%" fo:text-indent="0.5in"/>
    </style:style>
    <style:style style:name="P6399" style:parent-style-name="Normal" style:family="paragraph">
      <style:paragraph-properties fo:text-align="justify" fo:line-height="150%" fo:text-indent="0.5in"/>
    </style:style>
    <style:style style:name="P6400" style:parent-style-name="Normal" style:family="paragraph">
      <style:paragraph-properties fo:text-align="justify" fo:line-height="150%" fo:text-indent="0.5in"/>
    </style:style>
    <style:style style:name="P6401" style:parent-style-name="Normal" style:family="paragraph">
      <style:paragraph-properties fo:text-align="justify" fo:line-height="150%" fo:text-indent="0.5in"/>
    </style:style>
    <style:style style:name="P6402" style:parent-style-name="Normal" style:family="paragraph">
      <style:paragraph-properties fo:text-align="justify" fo:line-height="150%" fo:text-indent="0.5in"/>
    </style:style>
    <style:style style:name="P6403" style:parent-style-name="Normal" style:family="paragraph">
      <style:paragraph-properties fo:text-align="justify" fo:line-height="150%" fo:text-indent="0.5in"/>
    </style:style>
    <style:style style:name="P6404" style:parent-style-name="Normal" style:family="paragraph">
      <style:paragraph-properties fo:text-align="justify" fo:line-height="150%" fo:text-indent="0.5in"/>
    </style:style>
    <style:style style:name="P6405" style:parent-style-name="Normal" style:family="paragraph">
      <style:paragraph-properties fo:text-align="justify" fo:line-height="150%" fo:text-indent="0.5in"/>
    </style:style>
    <style:style style:name="P6406" style:parent-style-name="Normal" style:family="paragraph">
      <style:paragraph-properties fo:text-align="justify" fo:line-height="150%" fo:text-indent="0.5in"/>
    </style:style>
    <style:style style:name="P6407" style:parent-style-name="Normal" style:family="paragraph">
      <style:paragraph-properties fo:text-align="justify" fo:line-height="150%" fo:text-indent="0.5in"/>
    </style:style>
    <style:style style:name="P6408" style:parent-style-name="Normal" style:family="paragraph">
      <style:paragraph-properties fo:text-align="justify" fo:line-height="150%" fo:text-indent="0.5in"/>
    </style:style>
    <style:style style:name="P6409" style:parent-style-name="Normal" style:family="paragraph">
      <style:paragraph-properties fo:text-align="justify" fo:line-height="150%" fo:text-indent="0.5in"/>
    </style:style>
    <style:style style:name="P6410" style:parent-style-name="Normal" style:family="paragraph">
      <style:paragraph-properties fo:text-align="justify" fo:line-height="150%" fo:text-indent="0.5in"/>
    </style:style>
    <style:style style:name="P6411" style:parent-style-name="Normal" style:family="paragraph">
      <style:paragraph-properties fo:text-align="justify" fo:line-height="150%" fo:text-indent="0.5in"/>
    </style:style>
    <style:style style:name="P6412" style:parent-style-name="Normal" style:family="paragraph">
      <style:paragraph-properties fo:text-align="justify" fo:line-height="150%" fo:text-indent="0.5in"/>
    </style:style>
    <style:style style:name="P6413" style:parent-style-name="Normal" style:family="paragraph">
      <style:paragraph-properties fo:text-align="justify" fo:line-height="150%" fo:text-indent="0.5in"/>
    </style:style>
    <style:style style:name="P6414" style:parent-style-name="Normal" style:family="paragraph">
      <style:paragraph-properties fo:text-align="justify" fo:line-height="150%" fo:text-indent="0.5in"/>
    </style:style>
    <style:style style:name="P6415" style:parent-style-name="Normal" style:family="paragraph">
      <style:paragraph-properties fo:text-align="justify" fo:line-height="150%" fo:text-indent="0.5in"/>
    </style:style>
    <style:style style:name="P6416" style:parent-style-name="Normal" style:family="paragraph">
      <style:paragraph-properties fo:text-align="justify" fo:line-height="150%" fo:text-indent="0.5in"/>
    </style:style>
    <style:style style:name="P6417" style:parent-style-name="Normal" style:family="paragraph">
      <style:paragraph-properties fo:text-align="justify" fo:line-height="150%" fo:text-indent="0.5in"/>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in"/>
    </style:style>
    <style:style style:name="P6420" style:parent-style-name="Normal" style:family="paragraph">
      <style:paragraph-properties fo:text-align="justify" fo:line-height="150%" fo:text-indent="0.5in"/>
    </style:style>
    <style:style style:name="P6421" style:parent-style-name="Normal" style:family="paragraph">
      <style:paragraph-properties fo:text-align="justify" fo:line-height="150%" fo:text-indent="0.5in"/>
    </style:style>
    <style:style style:name="P6422" style:parent-style-name="Normal" style:family="paragraph">
      <style:paragraph-properties fo:text-align="justify" fo:line-height="150%" fo:text-indent="0.5in"/>
    </style:style>
    <style:style style:name="P6423" style:parent-style-name="Normal" style:family="paragraph">
      <style:paragraph-properties fo:text-align="justify" fo:line-height="150%" fo:text-indent="0.5in"/>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style>
    <style:style style:name="P6426" style:parent-style-name="Normal" style:family="paragraph">
      <style:paragraph-properties fo:text-align="justify" fo:line-height="150%" fo:text-indent="0.5in"/>
    </style:style>
    <style:style style:name="P6427" style:parent-style-name="Normal" style:family="paragraph">
      <style:paragraph-properties fo:text-align="justify" fo:line-height="150%" fo:text-indent="0.5in"/>
    </style:style>
    <style:style style:name="P6428" style:parent-style-name="Normal" style:family="paragraph">
      <style:paragraph-properties fo:text-align="justify" fo:line-height="150%" fo:text-indent="0.5in"/>
    </style:style>
    <style:style style:name="P6429" style:parent-style-name="Normal" style:family="paragraph">
      <style:paragraph-properties fo:text-align="justify" fo:line-height="150%" fo:text-indent="0.5in"/>
    </style:style>
    <style:style style:name="P6430" style:parent-style-name="Normal" style:family="paragraph">
      <style:paragraph-properties fo:text-align="justify" fo:line-height="150%" fo:text-indent="0.5in"/>
    </style:style>
    <style:style style:name="P6431" style:parent-style-name="Normal" style:family="paragraph">
      <style:paragraph-properties fo:text-align="justify" fo:line-height="150%" fo:text-indent="0.5in"/>
    </style:style>
    <style:style style:name="P6432" style:parent-style-name="Normal" style:family="paragraph">
      <style:paragraph-properties fo:text-align="justify" fo:line-height="150%" fo:text-indent="0.5in"/>
    </style:style>
    <style:style style:name="P6433" style:parent-style-name="Normal" style:family="paragraph">
      <style:paragraph-properties fo:text-align="center" fo:line-height="150%" fo:text-indent="0.5in"/>
    </style:style>
    <style:style style:name="T6434" style:parent-style-name="DefaultParagraphFont" style:family="text">
      <style:text-properties fo:font-weight="bold" style:font-weight-asian="bold"/>
    </style:style>
    <style:style style:name="T6435" style:parent-style-name="DefaultParagraphFont" style:family="text">
      <style:text-properties fo:font-weight="bold" style:font-weight-asian="bold"/>
    </style:style>
    <style:style style:name="T6436" style:parent-style-name="DefaultParagraphFont" style:family="text">
      <style:text-properties fo:font-weight="bold" style:font-weight-asian="bold"/>
    </style:style>
    <style:style style:name="P6437" style:parent-style-name="Normal" style:family="paragraph">
      <style:paragraph-properties fo:text-align="justify" fo:line-height="150%" fo:text-indent="0.5in"/>
    </style:style>
    <style:style style:name="P6438" style:parent-style-name="Normal" style:family="paragraph">
      <style:paragraph-properties fo:text-align="justify" fo:line-height="150%" fo:text-indent="0.5in"/>
    </style:style>
    <style:style style:name="P6439" style:parent-style-name="Normal" style:family="paragraph">
      <style:paragraph-properties fo:text-align="justify" fo:line-height="150%" fo:text-indent="0.5in"/>
    </style:style>
    <style:style style:name="P6440" style:parent-style-name="Normal" style:family="paragraph">
      <style:paragraph-properties fo:text-align="justify" fo:line-height="150%" fo:text-indent="0.5in"/>
    </style:style>
    <style:style style:name="P6441" style:parent-style-name="Normal" style:family="paragraph">
      <style:paragraph-properties fo:text-align="justify" fo:line-height="150%" fo:text-indent="0.5in"/>
    </style:style>
    <style:style style:name="P6442" style:parent-style-name="Normal" style:family="paragraph">
      <style:paragraph-properties fo:text-align="justify" fo:line-height="150%" fo:text-indent="0.5in"/>
    </style:style>
    <style:style style:name="P6443" style:parent-style-name="Normal" style:family="paragraph">
      <style:paragraph-properties fo:text-align="justify" fo:line-height="150%" fo:text-indent="0.5in"/>
    </style:style>
    <style:style style:name="P6444" style:parent-style-name="Normal" style:family="paragraph">
      <style:paragraph-properties fo:text-align="justify" fo:line-height="150%" fo:text-indent="0.5in"/>
    </style:style>
    <style:style style:name="P6445" style:parent-style-name="Normal" style:family="paragraph">
      <style:paragraph-properties fo:text-align="justify" fo:line-height="150%" fo:text-indent="0.5in"/>
    </style:style>
    <style:style style:name="P6446" style:parent-style-name="Normal" style:family="paragraph">
      <style:paragraph-properties fo:text-align="justify" fo:line-height="150%" fo:text-indent="0.5in"/>
    </style:style>
    <style:style style:name="P6447" style:parent-style-name="Normal" style:family="paragraph">
      <style:paragraph-properties fo:text-align="justify" fo:line-height="150%" fo:text-indent="0.5in"/>
    </style:style>
    <style:style style:name="P6448" style:parent-style-name="Normal" style:family="paragraph">
      <style:paragraph-properties fo:text-align="justify" fo:line-height="150%" fo:text-indent="0.5in"/>
    </style:style>
    <style:style style:name="P6449" style:parent-style-name="Normal" style:family="paragraph">
      <style:paragraph-properties fo:text-align="justify" fo:line-height="150%" fo:text-indent="0.5in"/>
    </style:style>
    <style:style style:name="P6450" style:parent-style-name="Normal" style:family="paragraph">
      <style:paragraph-properties fo:text-align="justify" fo:line-height="150%" fo:text-indent="0.5in"/>
    </style:style>
    <style:style style:name="P6451" style:parent-style-name="Normal" style:family="paragraph">
      <style:paragraph-properties fo:text-align="justify" fo:line-height="150%" fo:text-indent="0.5in"/>
    </style:style>
    <style:style style:name="P6452" style:parent-style-name="Normal" style:family="paragraph">
      <style:paragraph-properties fo:text-align="justify" fo:line-height="150%" fo:text-indent="0.5in"/>
    </style:style>
    <style:style style:name="P6453" style:parent-style-name="Normal" style:family="paragraph">
      <style:paragraph-properties fo:text-align="justify" fo:line-height="150%" fo:text-indent="0.5in"/>
    </style:style>
    <style:style style:name="P6454" style:parent-style-name="Normal" style:family="paragraph">
      <style:paragraph-properties fo:text-align="justify" fo:line-height="150%" fo:text-indent="0.5in"/>
    </style:style>
    <style:style style:name="P6455" style:parent-style-name="Normal" style:family="paragraph">
      <style:paragraph-properties fo:text-align="justify" fo:line-height="150%" fo:text-indent="0.5in"/>
    </style:style>
    <style:style style:name="P6456" style:parent-style-name="Normal" style:family="paragraph">
      <style:paragraph-properties fo:text-align="justify" fo:line-height="150%" fo:text-indent="0.5in"/>
    </style:style>
    <style:style style:name="P6457" style:parent-style-name="Normal" style:family="paragraph">
      <style:paragraph-properties fo:text-align="justify" fo:line-height="150%" fo:text-indent="0.5in"/>
    </style:style>
    <style:style style:name="P6458" style:parent-style-name="Normal" style:family="paragraph">
      <style:paragraph-properties fo:text-align="justify" fo:line-height="150%" fo:text-indent="0.5in"/>
    </style:style>
    <style:style style:name="P6459" style:parent-style-name="Normal" style:family="paragraph">
      <style:paragraph-properties fo:text-align="justify" fo:line-height="150%" fo:text-indent="0.5in"/>
    </style:style>
    <style:style style:name="P6460" style:parent-style-name="Normal" style:family="paragraph">
      <style:paragraph-properties fo:text-align="justify" fo:line-height="150%" fo:text-indent="0.5in"/>
    </style:style>
    <style:style style:name="P6461" style:parent-style-name="Normal" style:family="paragraph">
      <style:paragraph-properties fo:text-align="justify" fo:line-height="150%" fo:text-indent="0.5in"/>
    </style:style>
    <style:style style:name="P6462" style:parent-style-name="Normal" style:family="paragraph">
      <style:paragraph-properties fo:text-align="justify" fo:line-height="150%" fo:text-indent="0.5in"/>
    </style:style>
    <style:style style:name="P6463" style:parent-style-name="Normal" style:family="paragraph">
      <style:paragraph-properties fo:text-align="justify" fo:line-height="150%" fo:text-indent="0.5in"/>
    </style:style>
    <style:style style:name="P6464" style:parent-style-name="Normal" style:family="paragraph">
      <style:paragraph-properties fo:text-align="justify" fo:line-height="150%" fo:text-indent="0.5in"/>
    </style:style>
    <style:style style:name="P6465" style:parent-style-name="Normal" style:family="paragraph">
      <style:paragraph-properties fo:text-align="justify" fo:line-height="150%" fo:text-indent="0.5in"/>
    </style:style>
    <style:style style:name="P6466" style:parent-style-name="Normal" style:family="paragraph">
      <style:paragraph-properties fo:text-align="justify" fo:line-height="150%" fo:text-indent="0.5in"/>
    </style:style>
    <style:style style:name="P6467" style:parent-style-name="Normal" style:family="paragraph">
      <style:paragraph-properties fo:text-align="justify" fo:line-height="150%" fo:text-indent="0.5in"/>
    </style:style>
    <style:style style:name="P6468" style:parent-style-name="Normal" style:family="paragraph">
      <style:paragraph-properties fo:text-align="justify" fo:line-height="150%" fo:text-indent="0.5in"/>
    </style:style>
    <style:style style:name="P6469" style:parent-style-name="Normal" style:family="paragraph">
      <style:paragraph-properties fo:text-align="justify" fo:line-height="150%" fo:text-indent="0.5in"/>
    </style:style>
    <style:style style:name="P6470" style:parent-style-name="Normal" style:family="paragraph">
      <style:paragraph-properties fo:text-align="justify" fo:line-height="150%" fo:text-indent="0.5in"/>
    </style:style>
    <style:style style:name="P6471" style:parent-style-name="Normal" style:family="paragraph">
      <style:paragraph-properties fo:text-align="justify" fo:line-height="150%" fo:text-indent="0.5in"/>
    </style:style>
    <style:style style:name="P6472" style:parent-style-name="Normal" style:family="paragraph">
      <style:paragraph-properties fo:text-align="justify" fo:line-height="150%" fo:text-indent="0.5in"/>
    </style:style>
    <style:style style:name="P6473" style:parent-style-name="Normal" style:family="paragraph">
      <style:paragraph-properties fo:text-align="justify" fo:line-height="150%" fo:text-indent="0.5in"/>
    </style:style>
    <style:style style:name="P6474" style:parent-style-name="Normal" style:family="paragraph">
      <style:paragraph-properties fo:text-align="justify" fo:line-height="150%" fo:text-indent="0.5in"/>
    </style:style>
    <style:style style:name="P6475" style:parent-style-name="Normal" style:family="paragraph">
      <style:paragraph-properties fo:text-align="justify" fo:line-height="150%" fo:text-indent="0.5in"/>
    </style:style>
    <style:style style:name="P6476" style:parent-style-name="Normal" style:family="paragraph">
      <style:paragraph-properties fo:text-align="justify" fo:line-height="150%" fo:text-indent="0.5in"/>
    </style:style>
    <style:style style:name="P6477" style:parent-style-name="Normal" style:family="paragraph">
      <style:paragraph-properties fo:text-align="justify" fo:line-height="150%" fo:text-indent="0.5in"/>
    </style:style>
    <style:style style:name="P6478" style:parent-style-name="Normal" style:family="paragraph">
      <style:paragraph-properties fo:text-align="justify" fo:line-height="150%" fo:text-indent="0.5in"/>
    </style:style>
    <style:style style:name="P6479" style:parent-style-name="Normal" style:family="paragraph">
      <style:paragraph-properties fo:text-align="justify" fo:line-height="150%" fo:text-indent="0.5in"/>
    </style:style>
    <style:style style:name="P6480" style:parent-style-name="Normal" style:family="paragraph">
      <style:paragraph-properties fo:text-align="justify" fo:line-height="150%" fo:text-indent="0.5in"/>
    </style:style>
    <style:style style:name="P6481" style:parent-style-name="Normal" style:family="paragraph">
      <style:paragraph-properties fo:text-align="justify" fo:line-height="150%" fo:text-indent="0.5in"/>
    </style:style>
    <style:style style:name="P6482" style:parent-style-name="Normal" style:family="paragraph">
      <style:paragraph-properties fo:text-align="justify" fo:line-height="150%" fo:text-indent="0.5in"/>
    </style:style>
    <style:style style:name="P6483" style:parent-style-name="Normal" style:family="paragraph">
      <style:paragraph-properties fo:text-align="justify" fo:line-height="150%" fo:text-indent="0.5in"/>
    </style:style>
    <style:style style:name="P6484" style:parent-style-name="Normal" style:family="paragraph">
      <style:paragraph-properties fo:text-align="justify" fo:line-height="150%" fo:text-indent="0.5in"/>
    </style:style>
    <style:style style:name="P6485" style:parent-style-name="Normal" style:family="paragraph">
      <style:paragraph-properties fo:text-align="justify" fo:line-height="150%" fo:text-indent="0.5in"/>
    </style:style>
    <style:style style:name="P6486" style:parent-style-name="Normal" style:family="paragraph">
      <style:paragraph-properties fo:text-align="justify" fo:line-height="150%" fo:text-indent="0.5in"/>
    </style:style>
    <style:style style:name="P6487" style:parent-style-name="Normal" style:family="paragraph">
      <style:paragraph-properties fo:text-align="justify" fo:line-height="150%" fo:text-indent="0.5in"/>
    </style:style>
    <style:style style:name="P6488" style:parent-style-name="Normal" style:family="paragraph">
      <style:paragraph-properties fo:text-align="justify" fo:line-height="150%" fo:text-indent="0.5in"/>
    </style:style>
    <style:style style:name="P6489" style:parent-style-name="Normal" style:family="paragraph">
      <style:paragraph-properties fo:text-align="justify" fo:line-height="150%" fo:text-indent="0.5in"/>
    </style:style>
    <style:style style:name="P6490" style:parent-style-name="Normal" style:family="paragraph">
      <style:paragraph-properties fo:text-align="justify" fo:line-height="150%" fo:text-indent="0.5in"/>
    </style:style>
    <style:style style:name="P6491" style:parent-style-name="Normal" style:family="paragraph">
      <style:paragraph-properties fo:text-align="justify" fo:line-height="150%" fo:text-indent="0.5in"/>
    </style:style>
    <style:style style:name="P6492" style:parent-style-name="Normal" style:family="paragraph">
      <style:paragraph-properties fo:text-align="justify" fo:line-height="150%" fo:text-indent="0.5in"/>
    </style:style>
    <style:style style:name="P6493" style:parent-style-name="Normal" style:family="paragraph">
      <style:paragraph-properties fo:text-align="justify" fo:line-height="150%" fo:text-indent="0.5in"/>
    </style:style>
    <style:style style:name="P6494" style:parent-style-name="Normal" style:family="paragraph">
      <style:paragraph-properties fo:text-align="justify" fo:line-height="150%" fo:text-indent="0.5in"/>
    </style:style>
    <style:style style:name="P6495" style:parent-style-name="Normal" style:family="paragraph">
      <style:paragraph-properties fo:text-align="justify" fo:line-height="150%" fo:text-indent="0.5in"/>
    </style:style>
    <style:style style:name="P6496" style:parent-style-name="Normal" style:family="paragraph">
      <style:paragraph-properties fo:text-align="justify" fo:line-height="150%" fo:text-indent="0.5in"/>
    </style:style>
    <style:style style:name="P6497" style:parent-style-name="Normal" style:family="paragraph">
      <style:paragraph-properties fo:text-align="justify" fo:line-height="150%" fo:text-indent="0.5in"/>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text-indent="0.5in"/>
    </style:style>
    <style:style style:name="P6500" style:parent-style-name="Normal" style:family="paragraph">
      <style:paragraph-properties fo:text-align="justify" fo:line-height="150%" fo:text-indent="0.5in"/>
    </style:style>
    <style:style style:name="P6501" style:parent-style-name="Normal" style:family="paragraph">
      <style:paragraph-properties fo:text-align="justify" fo:line-height="150%" fo:text-indent="0.5in"/>
    </style:style>
    <style:style style:name="P6502" style:parent-style-name="Normal" style:family="paragraph">
      <style:paragraph-properties fo:text-align="justify" fo:line-height="150%" fo:text-indent="0.5in"/>
    </style:style>
    <style:style style:name="P6503" style:parent-style-name="Normal" style:family="paragraph">
      <style:paragraph-properties fo:text-align="justify" fo:line-height="150%" fo:text-indent="0.5in"/>
    </style:style>
    <style:style style:name="P6504" style:parent-style-name="Normal" style:family="paragraph">
      <style:paragraph-properties fo:text-align="justify" fo:line-height="150%" fo:text-indent="0.5in"/>
    </style:style>
    <style:style style:name="P6505" style:parent-style-name="Normal" style:family="paragraph">
      <style:paragraph-properties fo:text-align="justify" fo:line-height="150%" fo:text-indent="0.5in"/>
    </style:style>
    <style:style style:name="P6506" style:parent-style-name="Normal" style:family="paragraph">
      <style:paragraph-properties fo:text-align="justify" fo:line-height="150%" fo:text-indent="0.5in"/>
    </style:style>
    <style:style style:name="P6507" style:parent-style-name="Normal" style:family="paragraph">
      <style:paragraph-properties fo:text-align="justify" fo:line-height="150%" fo:text-indent="0.5in"/>
    </style:style>
    <style:style style:name="P6508" style:parent-style-name="Normal" style:family="paragraph">
      <style:paragraph-properties fo:text-align="justify" fo:line-height="150%" fo:text-indent="0.5in"/>
    </style:style>
    <style:style style:name="P6509" style:parent-style-name="Normal" style:family="paragraph">
      <style:paragraph-properties fo:text-align="justify" fo:line-height="150%" fo:text-indent="0.5in"/>
    </style:style>
    <style:style style:name="P6510" style:parent-style-name="Normal" style:family="paragraph">
      <style:paragraph-properties fo:text-align="justify" fo:line-height="150%" fo:text-indent="0.5in"/>
    </style:style>
    <style:style style:name="P6511" style:parent-style-name="Normal" style:family="paragraph">
      <style:paragraph-properties fo:text-align="justify" fo:line-height="150%" fo:text-indent="0.5in"/>
    </style:style>
    <style:style style:name="P6512" style:parent-style-name="Normal" style:family="paragraph">
      <style:paragraph-properties fo:text-align="justify" fo:line-height="150%" fo:text-indent="0.5in"/>
    </style:style>
    <style:style style:name="P6513" style:parent-style-name="Normal" style:family="paragraph">
      <style:paragraph-properties fo:text-align="justify" fo:line-height="150%" fo:text-indent="0.5in"/>
    </style:style>
    <style:style style:name="P6514" style:parent-style-name="Normal" style:family="paragraph">
      <style:paragraph-properties fo:text-align="justify" fo:line-height="150%" fo:text-indent="0.5in"/>
    </style:style>
    <style:style style:name="P6515" style:parent-style-name="Normal" style:family="paragraph">
      <style:paragraph-properties fo:text-align="justify" fo:line-height="150%" fo:text-indent="0.5in"/>
    </style:style>
    <style:style style:name="P6516" style:parent-style-name="Normal" style:family="paragraph">
      <style:paragraph-properties fo:text-align="justify" fo:line-height="150%" fo:text-indent="0.5in"/>
    </style:style>
    <style:style style:name="P6517" style:parent-style-name="Normal" style:family="paragraph">
      <style:paragraph-properties fo:text-align="justify" fo:line-height="150%" fo:text-indent="0.5in"/>
    </style:style>
    <style:style style:name="P6518" style:parent-style-name="Normal" style:family="paragraph">
      <style:paragraph-properties fo:text-align="justify" fo:line-height="150%" fo:text-indent="0.5in"/>
    </style:style>
    <style:style style:name="P6519" style:parent-style-name="Normal" style:family="paragraph">
      <style:paragraph-properties fo:text-align="justify" fo:line-height="150%" fo:text-indent="0.5in"/>
    </style:style>
    <style:style style:name="P6520" style:parent-style-name="Normal" style:family="paragraph">
      <style:paragraph-properties fo:text-align="center" fo:line-height="150%" fo:text-indent="0.5in"/>
    </style:style>
    <style:style style:name="T6521" style:parent-style-name="DefaultParagraphFont" style:family="text">
      <style:text-properties fo:font-weight="bold" style:font-weight-asian="bold"/>
    </style:style>
    <style:style style:name="T6522" style:parent-style-name="DefaultParagraphFont" style:family="text">
      <style:text-properties fo:font-weight="bold" style:font-weight-asian="bold"/>
    </style:style>
    <style:style style:name="T6523" style:parent-style-name="DefaultParagraphFont" style:family="text">
      <style:text-properties fo:font-weight="bold" style:font-weight-asian="bold"/>
    </style:style>
    <style:style style:name="P6524" style:parent-style-name="Normal" style:family="paragraph">
      <style:paragraph-properties fo:text-align="justify" fo:line-height="150%" fo:text-indent="0.5in"/>
    </style:style>
    <style:style style:name="P6525" style:parent-style-name="Normal" style:family="paragraph">
      <style:paragraph-properties fo:text-align="justify" fo:line-height="150%" fo:text-indent="0.5in"/>
    </style:style>
    <style:style style:name="P6526" style:parent-style-name="Normal" style:family="paragraph">
      <style:paragraph-properties fo:text-align="justify" fo:line-height="150%" fo:text-indent="0.5in"/>
    </style:style>
    <style:style style:name="P6527" style:parent-style-name="Normal" style:family="paragraph">
      <style:paragraph-properties fo:text-align="justify" fo:line-height="150%" fo:text-indent="0.5in"/>
    </style:style>
    <style:style style:name="P6528" style:parent-style-name="Normal" style:family="paragraph">
      <style:paragraph-properties fo:text-align="center" fo:line-height="150%" fo:text-indent="0.5in"/>
    </style:style>
    <style:style style:name="T6529" style:parent-style-name="DefaultParagraphFont" style:family="text">
      <style:text-properties fo:font-weight="bold" style:font-weight-asian="bold"/>
    </style:style>
    <style:style style:name="T6530" style:parent-style-name="DefaultParagraphFont" style:family="text">
      <style:text-properties fo:font-weight="bold" style:font-weight-asian="bold"/>
    </style:style>
    <style:style style:name="T6531" style:parent-style-name="DefaultParagraphFont" style:family="text">
      <style:text-properties fo:font-weight="bold" style:font-weight-asian="bold"/>
    </style:style>
    <style:style style:name="T6532" style:parent-style-name="DefaultParagraphFont" style:family="text">
      <style:text-properties fo:font-weight="bold" style:font-weight-asian="bold"/>
    </style:style>
    <style:style style:name="P6533" style:parent-style-name="Normal" style:family="paragraph">
      <style:paragraph-properties fo:text-align="justify" fo:line-height="150%" fo:text-indent="0.5in"/>
    </style:style>
    <style:style style:name="P6534" style:parent-style-name="Normal" style:family="paragraph">
      <style:paragraph-properties fo:text-align="justify" fo:line-height="150%" fo:text-indent="0.5in"/>
    </style:style>
    <style:style style:name="P6535" style:parent-style-name="Normal" style:family="paragraph">
      <style:paragraph-properties fo:text-align="justify" fo:line-height="150%" fo:text-indent="0.5in"/>
    </style:style>
    <style:style style:name="P6536" style:parent-style-name="Normal" style:family="paragraph">
      <style:paragraph-properties fo:text-align="justify" fo:line-height="150%" fo:text-indent="0.5in"/>
    </style:style>
    <style:style style:name="P6537" style:parent-style-name="Normal" style:family="paragraph">
      <style:paragraph-properties fo:text-align="justify" fo:line-height="150%" fo:text-indent="0.5in"/>
    </style:style>
    <style:style style:name="P6538" style:parent-style-name="Normal" style:family="paragraph">
      <style:paragraph-properties fo:text-align="justify" fo:line-height="150%" fo:text-indent="0.5in"/>
    </style:style>
    <style:style style:name="P6539" style:parent-style-name="Normal" style:family="paragraph">
      <style:paragraph-properties fo:text-align="justify" fo:line-height="150%" fo:text-indent="0.5in"/>
    </style:style>
    <style:style style:name="P6540" style:parent-style-name="Normal" style:family="paragraph">
      <style:paragraph-properties fo:text-align="justify" fo:line-height="150%" fo:text-indent="0.5in"/>
    </style:style>
    <style:style style:name="P6541" style:parent-style-name="Normal" style:family="paragraph">
      <style:paragraph-properties fo:text-align="justify" fo:line-height="150%" fo:text-indent="0.5in"/>
    </style:style>
    <style:style style:name="P6542" style:parent-style-name="Normal" style:family="paragraph">
      <style:paragraph-properties fo:text-align="justify" fo:line-height="150%" fo:text-indent="0.5in"/>
    </style:style>
    <style:style style:name="P6543" style:parent-style-name="Normal" style:family="paragraph">
      <style:paragraph-properties fo:text-align="justify" fo:line-height="150%" fo:text-indent="0.5in"/>
    </style:style>
    <style:style style:name="P6544" style:parent-style-name="Normal" style:family="paragraph">
      <style:paragraph-properties fo:text-align="justify" fo:line-height="150%" fo:text-indent="0.5in"/>
    </style:style>
    <style:style style:name="P6545" style:parent-style-name="Normal" style:family="paragraph">
      <style:paragraph-properties fo:text-align="justify" fo:line-height="150%" fo:text-indent="0.5in"/>
    </style:style>
    <style:style style:name="P6546" style:parent-style-name="Normal" style:family="paragraph">
      <style:paragraph-properties fo:text-align="center" fo:line-height="150%" fo:text-indent="0.5in"/>
    </style:style>
    <style:style style:name="T6547" style:parent-style-name="DefaultParagraphFont" style:family="text">
      <style:text-properties fo:font-weight="bold" style:font-weight-asian="bold"/>
    </style:style>
    <style:style style:name="T6548" style:parent-style-name="DefaultParagraphFont" style:family="text">
      <style:text-properties fo:font-weight="bold" style:font-weight-asian="bold"/>
    </style:style>
    <style:style style:name="T6549" style:parent-style-name="DefaultParagraphFont" style:family="text">
      <style:text-properties fo:font-weight="bold" style:font-weight-asian="bold"/>
    </style:style>
    <style:style style:name="P6550" style:parent-style-name="Normal" style:family="paragraph">
      <style:paragraph-properties fo:text-align="justify" fo:line-height="150%" fo:text-indent="0.5in"/>
    </style:style>
    <style:style style:name="P6551" style:parent-style-name="Normal" style:family="paragraph">
      <style:paragraph-properties fo:text-align="justify" fo:line-height="150%" fo:text-indent="0.5in"/>
    </style:style>
    <style:style style:name="P6552" style:parent-style-name="Normal" style:family="paragraph">
      <style:paragraph-properties fo:text-align="justify" fo:line-height="150%" fo:text-indent="0.5in"/>
    </style:style>
    <style:style style:name="P6553" style:parent-style-name="Normal" style:family="paragraph">
      <style:paragraph-properties fo:text-align="justify" fo:line-height="150%" fo:text-indent="0.5in"/>
    </style:style>
    <style:style style:name="P6554" style:parent-style-name="Normal" style:family="paragraph">
      <style:paragraph-properties fo:text-align="justify" fo:line-height="150%" fo:text-indent="0.5in"/>
    </style:style>
    <style:style style:name="P6555" style:parent-style-name="Normal" style:family="paragraph">
      <style:paragraph-properties fo:text-align="justify" fo:line-height="150%" fo:text-indent="0.5in"/>
    </style:style>
    <style:style style:name="P6556" style:parent-style-name="Normal" style:family="paragraph">
      <style:paragraph-properties fo:text-align="justify" fo:line-height="150%" fo:text-indent="0.5in"/>
    </style:style>
    <style:style style:name="P6557" style:parent-style-name="Normal" style:family="paragraph">
      <style:paragraph-properties fo:text-align="center" fo:line-height="150%" fo:text-indent="0.5in"/>
    </style:style>
    <style:style style:name="P6558" style:parent-style-name="Normal" style:family="paragraph">
      <style:paragraph-properties fo:text-align="justify" fo:line-height="150%"/>
    </style:style>
    <style:style style:name="P6559" style:parent-style-name="Normal" style:family="paragraph">
      <style:paragraph-properties fo:text-align="justify" fo:line-height="150%"/>
    </style:style>
    <style:style style:name="P6560" style:parent-style-name="Normal" style:family="paragraph">
      <style:paragraph-properties fo:text-align="justify" fo:line-height="150%"/>
    </style:style>
    <style:style style:name="P6561" style:parent-style-name="Normal" style:family="paragraph">
      <style:paragraph-properties fo:text-align="justify" fo:line-height="150%" fo:text-indent="0.5in"/>
    </style:style>
    <style:style style:name="P6562" style:parent-style-name="Normal" style:family="paragraph">
      <style:paragraph-properties fo:text-align="justify" fo:line-height="150%" fo:text-indent="0.5in"/>
    </style:style>
    <style:style style:name="P6563" style:parent-style-name="Normal" style:family="paragraph">
      <style:paragraph-properties fo:text-align="justify" fo:line-height="150%" fo:text-indent="0.5in"/>
    </style:style>
    <style:style style:name="P6564" style:parent-style-name="Normal" style:family="paragraph">
      <style:paragraph-properties fo:text-align="justify" fo:line-height="150%" fo:text-indent="0.5in"/>
    </style:style>
    <style:style style:name="P6565" style:parent-style-name="Normal" style:family="paragraph">
      <style:paragraph-properties fo:text-align="justify"/>
      <style:text-properties fo:font-weight="bold" style:font-weight-asian="bold" fo:font-size="10pt" style:font-size-asian="10pt"/>
    </style:style>
    <style:style style:name="P6566" style:parent-style-name="Normal" style:family="paragraph">
      <style:paragraph-properties fo:text-align="justify"/>
      <style:text-properties fo:font-weight="bold" style:font-weight-asian="bold"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weight="bold" style:font-weight-asian="bold"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6-05 iki 2021-08-31</text:span></text:p>
      <text:p text:style-name="P4"/>
      <text:p text:style-name="P5"><text:span text:style-name="T6">Sprendimas paskelbtas: TAR 2018-05-11, i. k. 2018-07652</text:span></text:p>
      <text:p text:style-name="P7"/>
      <text:p text:style-name="P8"><text:span text:style-name="T9"><draw:frame draw:z-index="0" draw:id="id0" draw:style-name="a0" draw:name="Object 1" text:anchor-type="as-char" svg:x="0in" svg:y="0in" svg:width="0.52569in" svg:height="0.58611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TARYBA</text:p>
      <text:p text:style-name="P11"/>
      <text:p text:style-name="P12">SPRENDIMAS</text:p>
      <text:p text:style-name="P13">DĖL VILNIAUS R. MOSTIŠKIŲ VAIKŲ DARŽELIO IR VILNIAUS R. ČEKONIŠKIŲ PAGRINDINĖS MOKYKLOS REORGANIZAVIMO SĄLYGŲ APRAŠŲ BEI ŠVIETIMO ĮSTAIGŲ NUOSTATŲ PATVIRTINIMO</text:p>
      <text:p text:style-name="P14"/>
      <text:p text:style-name="P15">2018 m. balandžio 25 d. Nr. T3-128<text:s/></text:p>
      <text:p text:style-name="P16"><text:span text:style-name="T17">Vilnius</text:span></text:p>
      <text:p text:style-name="P18"/>
      <text:p text:style-name="P19"/>
      <text:p text:style-name="P20"><text:span text:style-name="T21">Vadovaudamasi  Lietuvos Respublikos ci</text:span><text:span text:style-name="T22">vilinio kodekso 2.96 str., 2.97 str. 3 d., 2.99 straipsnio 1, 2 d. ir 2.101 str. 1 d., Lietuvos Respublikos vietos savivaldos įstatymo 16 str. 2 d. 21 p., 18 str. 1 d., Lietuvos Respublikos švietimo įstatymo 43 straipsnio 3 ir 4 d., 44 straipsnio 2 ir 4 d.</text:span><text:span text:style-name="T23">, Lietuvos Respublikos biudžetinių įstaigų įstatymo 6, 14 straipsniais, Lietuvos Respublikos Vyriausybės 2011 m. birželio 29 d. nutarimu Nr. 768 „Dėl mokyklų, vykdančių formaliojo švietimo programas, tinklo kūrimo taisyklių patvirtinimo“, atsižvelgdama į V</text:span><text:span text:style-name="T24">ilniaus rajono savivaldybės tarybos 2018 m. vasario 20 d. sprendimą Nr. T3-30 „Dėl Vilniaus rajono savivaldybės bendrojo ugdymo mokyklų tinklo pertvarkos 2016-2020 metų bendrojo plano pakeitimo“ ir Vilniaus rajono savivaldybės tarybos 2018 m. kovo 30 d. sp</text:span><text:span text:style-name="T25">rendimą Nr. T3-67 „Dėl kai kurių Vilniaus rajono ugdymo įstaigų vidaus struktūros pertvarkymo ir reorganizavimo“, Vilniaus rajono savivaldybės taryba <text:s/>n u s p r e n d ž i a:</text:span></text:p>
      <text:p text:style-name="P26"><text:span text:style-name="T27">1</text:span><text:span text:style-name="T28">.</text:span><text:span text:style-name="T29"><text:tab/>Patvirtinti:</text:span></text:p>
      <text:p text:style-name="P30"><text:span text:style-name="T31">1.1</text:span><text:span text:style-name="T32">. Vilniaus r. Mostiškių vaikų darželio reorganizavimo į<text:s/></text:span><text:span text:style-name="T33">Vilniaus r. Mostiškių mokyklos-daugiafunkcio centro Mostiškių ikimokyklinio ugdymo skyrių sąlygų;</text:span></text:p>
      <text:p text:style-name="P34"><text:span text:style-name="T35">1.2</text:span><text:span text:style-name="T36">. Vilniaus r. Čekoniškių pagrindinės mokyklos reorganizavimo į Vilniaus r. <text:s/>Zujūnų gimnazijos Čekoniškių pagrindinio ugdymo skyrių sąlygų aprašą;</text:span></text:p>
      <text:p text:style-name="P37"><text:span text:style-name="T38">1.3</text:span><text:span text:style-name="T39">. Vilniaus r. Juodšilių šv. Uršulės Leduchovskos gimnazijos nuostatus;</text:span></text:p>
      <text:p text:style-name="P40"><text:span text:style-name="T41">TAR pastaba.</text:span><text:span text:style-name="T42"><text:s/>Vadovaujantis 2021-02-26 sprendimu Nr. T3-42, 1.3 punktas netenka galios nuo naujų nuostatų įregistravimo dienos Juridinių asmenų registre, t. y. nuo 2021-03-25.</text:span></text:p>
      <text:p text:style-name="P43">Papunkčio pakeitimai:</text:p>
      <text:p text:style-name="P44"><text:span text:style-name="T45">Nr.<text:s/></text:span><text:a xlink:href="https://www.e-tar.lt/portal/legalAct.html?documentId=00e81d007cc711eb9601893677bfd7d8" office:target-frame-name="_top" xlink:show="replace"><text:span text:style-name="T46">T3-42</text:span></text:a><text:span text:style-name="T47">, 2021-02-26, paskelbta TAR 2021-03-04, i. k. 2021-04503</text:span></text:p>
      <text:p text:style-name="Normal"/>
      <text:p text:style-name="P48"><text:span text:style-name="T49">1.4</text:span><text:span text:style-name="T50">. Vilniaus r. Paberžės šv. Stanislavo Kostkos gimnazijos nuost</text:span><text:span text:style-name="T51">atus;</text:span></text:p>
      <text:p text:style-name="P52"><text:span text:style-name="T53">TAR pastaba.</text:span><text:span text:style-name="T54"><text:s/>Vadovaujantis 2021-05-28 sprendimu Nr. T3-139, 1.4 punktas netenka galios nuo naujų nuostatų įregistravimo dienos Juridinių asmenų registre.</text:span></text:p>
      <text:p text:style-name="P55">Papunkčio pakeitimai:</text:p>
      <text:p text:style-name="P56"><text:span text:style-name="T57">Nr.<text:s/></text:span><text:a xlink:href="https://www.e-tar.lt/portal/legalAct.html?documentId=956635d0c51911eba2bad9a0748ee64d" office:target-frame-name="_top" xlink:show="replace"><text:span text:style-name="T58">T3-139</text:span></text:a><text:span text:style-name="T59">, 2021-05-28, paskelbta TAR 2021-06-04, i. k. 2021-12906</text:span></text:p>
      <text:p text:style-name="Normal"/>
      <text:p text:style-name="P60"><text:span text:style-name="T61">1.5</text:span><text:span text:style-name="T62">. Vilniaus r. Pagirių gimnazijos nuostatus;</text:span></text:p>
      <text:p text:style-name="P63"><text:span text:style-name="T64">1.6</text:span><text:span text:style-name="T65">. Vilniaus r. Rukainių gimnazijos nuostatus;</text:span></text:p>
      <text:p text:style-name="P66"><text:span text:style-name="T67">TAR pastaba.</text:span><text:span text:style-name="T68"><text:s/>Vadovaujantis 2020-05-15 sprendimu Nr. T3-143, 1</text:span><text:span text:style-name="T69">.6 punktas netenka galios nuo naujų nuostatų įregistravimo dienos Juridinių asmenų registre.</text:span></text:p>
      <text:p text:style-name="P70">Papunkčio pakeitimai:</text:p>
      <text:p text:style-name="P71"><text:span text:style-name="T72">Nr.<text:s/></text:span><text:a xlink:href="https://www.e-tar.lt/portal/legalAct.html?documentId=9f2fe710af0711eab9d9cd0c85e0b745" office:target-frame-name="_top" xlink:show="replace"><text:span text:style-name="T73">T3-143</text:span></text:a><text:span text:style-name="T74">, 2020-05-15, paskelbta TAR 2020-</text:span><text:span text:style-name="T75">06-15, i. k. 2020-13067</text:span></text:p>
      <text:p text:style-name="Normal"/>
      <text:p text:style-name="P76"><text:span text:style-name="T77">1.7.</text:span><text:span text:style-name="T78"><text:s/>Neteko galios nuo 2020-05-23</text:span></text:p>
      <text:p text:style-name="P79">Papunkčio naikinimas:</text:p>
      <text:p text:style-name="P80"><text:span text:style-name="T81">Nr.<text:s/></text:span><text:a xlink:href="https://www.e-tar.lt/portal/legalAct.html?documentId=d577b8d09c1911ea9515f752ff221ec9" office:target-frame-name="_top" xlink:show="replace"><text:span text:style-name="T82">T3-144</text:span></text:a><text:span text:style-name="T83">, 2020-05-15, paskelbta TAR 2020-05-22, i. k. 2020-10948</text:span></text:p>
      <text:p text:style-name="Normal"/>
      <text:p text:style-name="P84"><text:span text:style-name="T85">1.8</text:span><text:span text:style-name="T86">. Vilniaus r. Mostiškių mokyklos-daugiafunkcio centro nuostatus;</text:span></text:p>
      <text:p text:style-name="P87"><text:span text:style-name="T88">1.9.</text:span><text:span text:style-name="T89"><text:s/>Neteko galios nuo 2020-05-23</text:span></text:p>
      <text:p text:style-name="P90">Papunkčio naikinimas:</text:p>
      <text:p text:style-name="P91"><text:span text:style-name="T92">Nr.<text:s/></text:span><text:a xlink:href="https://www.e-tar.lt/portal/legalAct.html?documentId=d577b8d09c1911ea9515f752ff221ec9" office:target-frame-name="_top" xlink:show="replace"><text:span text:style-name="T93">T3-144</text:span></text:a><text:span text:style-name="T94">, 2020-05-15, paskelbta<text:s/></text:span><text:span text:style-name="T95">TAR 2020-05-22, i. k. 2020-10948</text:span></text:p>
      <text:p text:style-name="Normal"/>
      <text:p text:style-name="P96"><text:span text:style-name="T97">1.10</text:span><text:span text:style-name="T98">. Vilniaus r. Glitiškių <text:s text:c="2"/>vaikų darželio</text:span><text:span text:style-name="T99"><text:s/></text:span><text:span text:style-name="T100">nuostatus;</text:span></text:p>
      <text:p text:style-name="P101"><text:span text:style-name="T102">TAR pastaba.</text:span><text:span text:style-name="T103"><text:s/>Vadovaujantis 2021-05-28 sprendimu Nr. T3-139, 1.10 punktas netenka galios nuo naujų nuostatų įregistravimo dienos Juridinių asmenų registre.</text:span></text:p>
      <text:p text:style-name="P104">Papunkčio pakeitimai:</text:p>
      <text:p text:style-name="P105"><text:span text:style-name="T106">Nr.<text:s/></text:span><text:a xlink:href="https://www.e-tar.lt/portal/legalAct.html?documentId=956635d0c51911eba2bad9a0748ee64d" office:target-frame-name="_top" xlink:show="replace"><text:span text:style-name="T107">T3-139</text:span></text:a><text:span text:style-name="T108">, 2021-05-28, paskelbta TAR 2021-06-04, i. k. 2021-12906</text:span></text:p>
      <text:p text:style-name="Normal"/>
      <text:p text:style-name="P109"><text:span text:style-name="T110">1.11</text:span><text:span text:style-name="T111">. Vilniaus r. Kabiškių vaikų lopšelio-darželio nuostatus;</text:span></text:p>
      <text:p text:style-name="P112"><text:span text:style-name="T113">TAR pasta</text:span><text:span text:style-name="T114">ba.</text:span><text:span text:style-name="T115"><text:s/>Vadovaujantis 2021-02-26 sprendimu Nr. T3-41, 1.11 punktas netenka galios nuo naujų nuostatų įregistravimo dienos Juridinių asmenų registre.</text:span></text:p>
      <text:p text:style-name="P116">Papunkčio pakeitimai:</text:p>
      <text:p text:style-name="P117"><text:span text:style-name="T118">Nr.<text:s/></text:span><text:a xlink:href="https://www.e-tar.lt/portal/legalAct.html?documentId=9de60b407cc611eb9601893677bfd7d8" office:target-frame-name="_top" xlink:show="replace"><text:span text:style-name="T119">T3-41</text:span></text:a><text:span text:style-name="T120">, 2021-02-26, paskelbta TAR 2021-03-04, i. k. 2021-04502</text:span></text:p>
      <text:p text:style-name="Normal"/>
      <text:p text:style-name="P121"><text:span text:style-name="T122">1.12</text:span><text:span text:style-name="T123">. Vilniaus r. Medininkų vaikų darželio nuostatus;</text:span></text:p>
      <text:p text:style-name="P124"><text:span text:style-name="T125">1.13</text:span><text:span text:style-name="T126">. Vilniaus r. Rudausių daugiafunkcio centro nuostatus.</text:span></text:p>
      <text:p text:style-name="P127"><text:span text:style-name="T128">2</text:span><text:span text:style-name="T129">. Įgalioti švietimo įstaigų vadovus iki 2018 m. rugpjūčio 31 d. pasirašyti ir įregistruoti 1.3. – <text:s/>1.12. papunkčiuose patvirtintus savo vadovaujamos ugdymo įstaigos nuostatus Juridinių asmenų registre bei atlikti visus kitus su tuo susijusius veiksmus.<text:s/></text:span></text:p>
      <text:p text:style-name="P130"><text:span text:style-name="T131">3</text:span><text:span text:style-name="T132">. Įpareigoti Vilniaus r. Mostiškių vaikų darželio ir Vilniaus r. Čekoniškių pagrindinės mokyklos vadovus iki 2018 m. rugpjūčio 31 d. teisės aktų nustatyta tvarka išregistruoti iš Juridinių asmenų registro Vilniaus r. Mostiškių vaikų darželį ir Vilniaus<text:s/></text:span><text:span text:style-name="T133">r. Čekoniškių pagrindinę mokyklą ir atlikti visus kitus su tuo susijusius veiksmus.</text:span></text:p>
      <text:p text:style-name="P134"><text:span text:style-name="T135">4</text:span><text:span text:style-name="T136">. <text:s text:c="2"/>Nustatyti:</text:span></text:p>
      <text:p text:style-name="P137"><text:span text:style-name="T138">4.1</text:span><text:span text:style-name="T139">. Vilniaus r. Mostiškių mokyklos-daugiafunkcio centro didžiausią leistiną etatų skaičių<text:s/></text:span></text:p>
      <text:p text:style-name="P140"><text:span text:style-name="T141">- <text:s/>29,45;</text:span></text:p>
      <text:p text:style-name="P142"><text:span text:style-name="T143">4.2</text:span><text:span text:style-name="T144">. Vilniaus r. Zujūnų gimnazijos didžiausi</text:span><text:span text:style-name="T145">ą leistiną etatų skaičių <text:s/>- 40,5;</text:span></text:p>
      <text:p text:style-name="P146"><text:span text:style-name="T147">5</text:span><text:span text:style-name="T148">. Pavesti Vilniaus r. Mostiškių vaikų darželio, Vilniaus r. Čekoniškių pagrindinės mokyklos, <text:s/>Vilniaus r. Mostiškių mokyklos-daugiafunkcio centro, Vilniaus r. <text:s/>Zujūnų gimnazijos, Vilniaus r. Juodšilių šv. Uršulės Le</text:span><text:span text:style-name="T149">duchovskos gimnazijos, <text:s/>Vilniaus r. Paberžės šv. Stanislavo Kostkos gimnazijos, Vilniaus r. Pagirių gimnazijos, <text:s/>Vilniaus r. Sudervės Mariano Zdziechovskio pagrindinės mokyklos, <text:s/>Vilniaus r. Glitiškių mokyklos-darželio, Vilniaus r. Kabiškių <text:s/>mokyklos-darže</text:span><text:span text:style-name="T150">lio, Vilniaus r. Medininkų mokyklos-darželio ir Vilniaus r. Rudausių mokyklos-</text:span><text:span text:style-name="T151"><text:s/></text:span><text:span text:style-name="T152">daugiafunkcio centro vadovams iki 2018 m. rugsėjo 1 d. teisės aktų nustatyta tvarka įforminti darbuotojų darbo sutarčių pakeitimą ar nutraukimą.<text:s/></text:span></text:p>
      <text:p text:style-name="P153"><text:span text:style-name="T154">6</text:span><text:span text:style-name="T155">. Pavesti Vilniaus r. Most</text:span><text:span text:style-name="T156">iškių mokyklos-daugiafunkcio ir Vilniaus r. <text:s/>Zujūnų gimnazijos vadovams iki 2018 m. rugsėjo 1 d. parengti ir patvirtinti savo vadovaujamos ugdymo įstaigos struktūrą ir pareigybių sąrašą neviršijant 4.1. <text:s/>– 4.2. punktuose <text:s/>įstaigoms nustatytų didžiausio lei</text:span><text:span text:style-name="T157">stino pareigybių skaičiaus.</text:span></text:p>
      <text:p text:style-name="P158"><text:span text:style-name="T159">7</text:span><text:span text:style-name="T160">. Pripažinti netekusiu galios nuo 1.3. – 1.13. punktais patvirtintų nuostatų įregistravimo dienos Juridinių asmenų registre:</text:span></text:p>
      <text:p text:style-name="P161"><text:span text:style-name="T162">7.1</text:span><text:span text:style-name="T163">. Vilniaus rajono savivaldybės tarybos 2014 m. gegužės 30 d. sprendimu Nr. T3-174 <text:s text:c="2"/>„Dėl Viln</text:span><text:span text:style-name="T164">iaus r. Maišiagalos kun. Juzefo Obrembskio, Maišiagalos Lietuvos <text:s/>didžiojo kunigaikščio Algirdo, Paberžės šv. Stanislavo Kostkos, Paberžės „Verdenės“ bei Juodšilių šv. Uršulės<text:s/></text:span><text:soft-page-break/><text:span text:style-name="T165">Leduchovskos vidurinių mokyklų pavadinimų pakeitimų ir nuostatų patvirtinimo“ 2.</text:span><text:span text:style-name="T166">5. <text:s/>punktą, kuriuo patvirtinti Vilniaus r. Juodšilių šv. Uršulės Leduchovskos gimnazijos nuostatai;</text:span></text:p>
      <text:p text:style-name="P167"><text:span text:style-name="T168">7.2</text:span><text:span text:style-name="T169">. Vilniaus rajono savivaldybės tarybos 2017 m. birželio 30 d. sprendimu Nr. T3-281 „Dėl Vilniaus r. Anavilio vaikų darželio ir Vilniaus r. Visalaukės</text:span><text:span text:style-name="T170"><text:s/>mokyklos -daugiafunkcio centro reorganizavimo sąlygų aprašų bei Vilniaus r. Paberžės šv. Stanislavo Kostkos, Vilniaus r. Rudaminos Ferdinando Ruščico gimnazijų ir Vilniaus r. Rakonių pagrindinės mokyklos nuostatų patvirtinimo“ 1. 3. punktą, kuriuo patvirt</text:span><text:span text:style-name="T171">inti Vilniaus r. Paberžės šv. Stanislavo Kostkos gimnazijos nuostatai;</text:span></text:p>
      <text:p text:style-name="P172"><text:span text:style-name="T173">7.3</text:span><text:span text:style-name="T174">. Vilniaus rajono savivaldybės tarybos</text:span><text:span text:style-name="T175"><text:s/></text:span><text:span text:style-name="T176">2015 m. balandžio 29 d. sprendimu Nr. T3-218 „Dėl kai kurių Vilniaus rajono švietimo įstaigų vidaus struktūros pertvarkymo“ 2 punktą,</text:span><text:span text:style-name="T177"><text:s/></text:span><text:span text:style-name="T178">kuriuo patvirtinti Vilniaus r. Pagirių gimnazijos nuostatai;</text:span></text:p>
      <text:p text:style-name="P179"><text:span text:style-name="T180">7.4</text:span><text:span text:style-name="T181">. Vilniaus rajono savivaldybės tarybos 2015 m. sausio 30 d.</text:span><text:span text:style-name="T182"><text:s/>sprendimu<text:s/></text:span><text:span text:style-name="T183">Nr. T3-5 „Dėl Vilniaus r. Rukainių vidurinės mokyklos pavadinimo pakeitimo ir nuostatų patvirtinimo“ 2 punktą, kuriuo<text:s/></text:span><text:span text:style-name="T184">patvirtinti Vilniaus r. Rukainių gimnazijos nuostatai;</text:span></text:p>
      <text:p text:style-name="P185"><text:span text:style-name="T186">7.5</text:span><text:span text:style-name="T187">. Vilniaus rajono savivaldybės tarybos 2017 m. sausio 27 d. sprendimu Nr.T3-21 „Dėl Vilniaus r. Medininkų šv. Kazimiero, Valčiūnų, Zujūnų vidurinių mokyklų pavadinimų pakeitimo ir nuostatų patvi</text:span><text:span text:style-name="T188">rtinimo“ 2.1. punktą, kuriuo patvirtinti Vilniaus r. Zujūnų gimnazijos nuostatai;</text:span></text:p>
      <text:p text:style-name="P189"><text:span text:style-name="T190">7.6</text:span><text:span text:style-name="T191">. Vilniaus rajono savivaldybės tarybos 2015 m. gruodžio 29 d. sprendimu Nr.T3-573 „Dėl Vilniaus r. Mostiškių pagrindinės mokyklos vidaus struktūros pertvarkymo ir nuos</text:span><text:span text:style-name="T192">tatų patvirtinimo“ 2 punktą, kuriuo patvirtinti Vilniaus r. Mostiškių mokyklos-daugiafunkcio centro nuostatai;</text:span></text:p>
      <text:p text:style-name="P193"><text:span text:style-name="T194">7.7</text:span><text:span text:style-name="T195">. Vilniaus rajono savivaldybės tarybos 2015 m. spalio 9 d. sprendimu Nr.</text:span><text:span text:style-name="T196"><text:s/></text:span><text:span text:style-name="T197">T3-404 „Dėl naujų ikimokyklinio ugdymo grupių Vilniaus r. Sudervė</text:span><text:span text:style-name="T198">s Mariano Zdziechovskio pagrindinėje mokykloje steigimo, Vilniaus r. Sudervės Mariano Zdziechovskio pagrindinės mokyklos nuostatų patvirtinimo bei pritarimo ikimokyklinio ugdymo programai“ 2 punktą, kuriuo patvirtinti Vilniaus r. Sudervės Mariano Zdziechov</text:span><text:span text:style-name="T199">skio pagrindinės mokyklos nuostatai;</text:span></text:p>
      <text:p text:style-name="P200"><text:span text:style-name="T201">7.8</text:span><text:span text:style-name="T202">. Vilniaus rajono savivaldybės tarybos 2008 m. lapkričio 27 d. sprendimu Nr. T3-352 „Dėl Vilniaus r. švietimo įstaigų nuostatų patvirtinimo“ 1 punkto dalies nuostatą ta apimtimi, kuria patvirtinti Vilniaus r. Glitiškių <text:s text:c="2"/>mokyklos-darželio bei Vilniaus r. M</text:span><text:span text:style-name="T203">edininkų mokyklos-darželio nuostatai;</text:span></text:p>
      <text:p text:style-name="P204"><text:span text:style-name="T205">7.9</text:span><text:span text:style-name="T206">. Vilniaus rajono savivaldybės tarybos 2009 m. gegužės 22 d. sprendimu Nr. T3-140 „Dėl Vilniaus rajono savivaldybės tarybos 2009 m. kovo 27 d. sprendimo Nr. T3-91 įgyvendinimo“ 5 punktą, kuriuo patvirtinti Vilni</text:span><text:span text:style-name="T207">aus r. Kabiškių mokyklos-darželio nuostatai;</text:span></text:p>
      <text:p text:style-name="P208"><text:span text:style-name="T209">7.10</text:span><text:span text:style-name="T210">. Vilniaus rajono savivaldybės tarybos 2014 m. gegužės mėn. 30 d. sprendimu Nr.T3- 172 „Dėl pertvarkytų Vilniaus rajono švietimo įstaigų nuostatų bei švietimo įstaigų didžiausių leistinų pareigybių skaič</text:span><text:span text:style-name="T211">iaus patvirtinimo“ 1 punktą, kuriuo patvirtinti Vilniaus r. Rudausių mokyklos - daugiafunkcio centro nuostatai.</text:span></text:p>
      <text:p text:style-name="P212"><text:span text:style-name="T213">8</text:span><text:span text:style-name="T214">. Šį sprendimą teisės aktų nustatyta tvarka paskelbti <text:s/>Teisės aktų registre ir Savivaldybės tinklalapyje.<text:s/></text:span></text:p>
      <text:p text:style-name="P215"><text:span text:style-name="T216">9</text:span><text:span text:style-name="T217">. Vadovaujantis Lietuvos<text:s/></text:span><text:span text:style-name="T218">Respublikos administracinių bylų teisenos įstatymo 29 straipsniu 1 d., šis sprendimas gali būti skundžiamas Vilniaus apygardos administraciniam teismui per vieną mėnesį nuo šio sprendimo paskelbimo dienos.</text:span></text:p>
      <text:p text:style-name="P219"/>
      <text:p text:style-name="P220"/>
      <text:p text:style-name="P221"/>
      <text:p text:style-name="P222"><text:span text:style-name="T223">Savivaldybės merė</text:span><text:span text:style-name="T224"><text:tab/>Marija Rekst</text:span></text:p>
      <text:soft-page-break/>
      <text:p text:style-name="P225">PATVIRTINTA</text:p>
      <text:p text:style-name="P227">Vilniaus rajono savivaldybės tarybos</text:p>
      <text:p text:style-name="P228">2018 m. <text:s/>balandžio 25 d.</text:p>
      <text:p text:style-name="P229">sprendimu Nr. T3-128</text:p>
      <text:p text:style-name="P230"/>
      <text:p text:style-name="P231"/>
      <text:p text:style-name="P232"><text:span text:style-name="T233">VILNIAUS R. MOSTIŠKIŲ VAIKŲ DARŽELIO REORGANIZAVIMO PRIJUNGIMO BŪDU PRIE VILNIAUS R. MOSTIŠKIŲ MOKYKLOS-DAUGIAFUNKCIO<text:s/></text:span><text:span text:style-name="T234">CENTRO SĄLYGŲ APRAŠAS</text:span></text:p>
      <text:p text:style-name="P235"/>
      <text:p text:style-name="P236">1. Vilniaus r. Mostiškių vaikų darželio reorganizavimo sąlygų aprašas (toliau – Sąlygos) nustato Vilniaus r. Mostiškių vaikų darželio reorganizavimo prijungimu būdu tvarką.</text:p>
      <text:p text:style-name="P237">2. Sąlygos parengtos vadovaujantis Lietuvos Respublikos civilinio kodekso 2.96 str., 2.97 str. 3 d., 2.99 str. 1 ir 2 dalimis 2.101 str. 1 d., Lietuvos Respublikos vietos savivaldos įstatymo 16 str. 2 d. 21 p., Lietuvos Respublikos švietimo įstatymo 44 str. 2 dalimi, Lietuvos Respublikos biudžetinių įstaigų<text:s/>įstatymo 14 str., Lietuvos Respublikos Vyriausybės 2011 m. birželio 29 d. nutarimu Nr. 768 „Dėl mokyklų, vykdančių formaliojo švietimo programas, tinklo kūrimo taisyklių patvirtinimo“, Vilniaus rajono savivaldybės tarybos 2018 m. vasario 20 d. sprendimu Nr. T3-30 „Dėl Vilniaus rajono savivaldybės bendrojo ugdymo mokyklų tinklo pertvarkos 2016-2020 metų <text:s/>bendrojo plano pakeitimo“ bei Vilniaus rajono savivaldybės tarybos 2018 m. kovo 30 d. <text:s/>sprendimu Nr. T3-67 „Dėl kai kurių Vilniaus rajono ugdymo įstaigų vidaus struktūros pertvarkymo ir reorganizavimo“.</text:p>
      <text:p text:style-name="P238">3. Reorganizuojamas juridinis asmuo:</text:p>
      <text:p text:style-name="P239"><text:span text:style-name="T240">3.1</text:span><text:span text:style-name="T241">. pavadinimas – Vilniaus r. Mostiškių vaikų darželis;</text:span></text:p>
      <text:p text:style-name="P242"><text:span text:style-name="T243">3.2</text:span><text:span text:style-name="T244">. teisinė forma – biudžetinė įstaiga;</text:span></text:p>
      <text:p text:style-name="P245"><text:span text:style-name="T246">3.3</text:span><text:span text:style-name="T247">. buveinė – Lakštingalų g. 3, Mostiškių k., Lavoriškių s</text:span><text:span text:style-name="T248">en., LT – 15222, Vilniaus r.;</text:span></text:p>
      <text:p text:style-name="P249"><text:span text:style-name="T250">3.4</text:span><text:span text:style-name="T251">. juridinio asmens kodas – 191327030;</text:span></text:p>
      <text:p text:style-name="P252"><text:span text:style-name="T253">3.5</text:span><text:span text:style-name="T254">. duomenys apie juridinį asmenį kaupiami ir saugomi valstybės įmonės Registrų centro Juridinių asmenų registre.</text:span></text:p>
      <text:p text:style-name="P255"><text:span text:style-name="T256">4</text:span><text:span text:style-name="T257">. Reorganizavime dalyvaujantis juridinis asmuo:</text:span></text:p>
      <text:p text:style-name="P258"><text:span text:style-name="T259">4.1</text:span><text:span text:style-name="T260">.<text:s/></text:span><text:span text:style-name="T261">pavadinimas – Vilniaus r. Mostiškių mokykla-daugiafunkcis centras;</text:span></text:p>
      <text:p text:style-name="P262"><text:span text:style-name="T263">4.2</text:span><text:span text:style-name="T264">. teisinė forma – biudžetinė įstaiga;</text:span></text:p>
      <text:p text:style-name="P265"><text:span text:style-name="T266">4.3</text:span><text:span text:style-name="T267">. buveinė – Mokyklos g. 36, Mostiškių k., Lavoriškių sen., LT – 15222, Vilniaus r.;</text:span></text:p>
      <text:p text:style-name="P268">4.4. juridinio asmens kodas – 191319083;</text:p>
      <text:p text:style-name="P269">4.5.<text:s/>duomenys apie juridinį asmenį kaupiami ir saugomi valstybės įmonės Registrų centro Juridinių asmenų registre.</text:p>
      <text:p text:style-name="P270">5. Reorganizavimo būdas – reorganizuojamo juridinio asmens Vilniaus r. Mostiškių vaikų darželio prijungimas prie reorganizavime dalyvaujančio juridinio asmens Vilniaus r. Mostiškių mokyklos-daugiafunkcio centro.</text:p>
      <text:p text:style-name="P271">6. Pasibaigiantis juridinis asmuo – reorganizuojama įstaiga: Vilniaus r. Mostiškių vaikų darželis, kuris po reorganizavimo tampa Vilniaus r. Mostiškių mokyklos-daugiafunkcio centro Mostiškių ikimokyklinio ugdymo skyriumi.</text:p>
      <text:p text:style-name="P272">7. Tęsiantis veiklą po reorganizavimo juridinis asmuo – Vilniaus r. Mostiškių mokykla-daugiafunkcis centras. Vilniaus r. Mostiškių mokykloje-daugiafunkciame centre iki 2018 m. rugpjūčio 31 d. atliekami vidaus<text:s/>struktūros pertvarkymai steigiant Vilniaus r. Mostiškių mokyklos-daugiafunkcio centro Mostiškių ikimokyklinio ugdymo skyrių (lenkų ugdomąja kalba).</text:p>
      <text:p text:style-name="P273">8. Vilniaus r. Mostiškių vaikų darželis reorganizuojamas savininko teises ir pareigas įgyvendinančios institucijos, Vilniaus rajono savivaldybės tarybos, kuri yra vienintelė reorganizuojamo ir reorganizavime dalyvaujančio juridinių asmenų dalyvė, sprendimu.</text:p>
      <text:p text:style-name="P274"><text:span text:style-name="T275">9</text:span><text:span text:style-name="T276">.<text:s/></text:span>Vilniaus r. Mostiškių vaikų darželio teises ir pareigas nuo 2018 m. rugsėjo 1 d. perima Vilniaus r. Mostiškių mokykla-daugiafunkcis centras.</text:p>
      <text:p text:style-name="P277">10. Reorganizavimas grindžiamas:</text:p>
      <text:p text:style-name="P278">10.1<text:s/>darželio išlaikymui reikalingų lėšų nepakankamumu:</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5">
            <text:p text:style-name="P288"><text:span text:style-name="T289">2016 m.</text:span></text:p>
          </table:table-cell>
          <table:covered-table-cell/>
          <table:covered-table-cell/>
          <table:covered-table-cell/>
          <table:covered-table-cell/>
        </table:table-row>
        <table:table-row table:style-name="TableRow290">
          <table:table-cell table:style-name="TableCell291">
            <text:p text:style-name="P292"><text:span text:style-name="T293">Iš viso skirta lėšų (tūkst. EUR)</text:span></text:p>
          </table:table-cell>
          <table:table-cell table:style-name="TableCell294">
            <text:p text:style-name="P295"><text:span text:style-name="T296">Iš jų mokinio krepšelio lėšos (tūkst. EUR)</text:span></text:p>
          </table:table-cell>
          <table:table-cell table:style-name="TableCell297">
            <text:p text:style-name="P298"><text:span text:style-name="T299">Etatai</text:span></text:p>
          </table:table-cell>
          <table:table-cell table:style-name="TableCell300">
            <text:p text:style-name="P301"><text:span text:style-name="T302">Vaikų skaičius</text:span></text:p>
          </table:table-cell>
          <table:table-cell table:style-name="TableCell303">
            <text:p text:style-name="P304"><text:span text:style-name="T305">Lėšos<text:s/></text:span><text:span text:style-name="T306">vienam vaikui metams (tūkst. EUR)</text:span></text:p>
          </table:table-cell>
        </table:table-row>
        <table:table-row table:style-name="TableRow307">
          <table:table-cell table:style-name="TableCell308">
            <text:p text:style-name="P309">63,620</text:p>
          </table:table-cell>
          <table:table-cell table:style-name="TableCell310">
            <text:p text:style-name="P311">16,694</text:p>
          </table:table-cell>
          <table:table-cell table:style-name="TableCell312">
            <text:p text:style-name="P313">8,90</text:p>
          </table:table-cell>
          <table:table-cell table:style-name="TableCell314">
            <text:p text:style-name="P315">19</text:p>
          </table:table-cell>
          <table:table-cell table:style-name="TableCell316">
            <text:p text:style-name="P317"><text:span text:style-name="T318">3,3</text:span></text:p>
          </table:table-cell>
        </table:table-row>
      </table:table>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5">
            <text:p text:style-name="P328"><text:span text:style-name="T329">2017 m.</text:span></text:p>
          </table:table-cell>
          <table:covered-table-cell/>
          <table:covered-table-cell/>
          <table:covered-table-cell/>
          <table:covered-table-cell/>
        </table:table-row>
        <table:table-row table:style-name="TableRow330">
          <table:table-cell table:style-name="TableCell331">
            <text:p text:style-name="P332"><text:span text:style-name="T333">Iš viso skirta lėšų (tūkst. EUR)</text:span></text:p>
          </table:table-cell>
          <table:table-cell table:style-name="TableCell334">
            <text:p text:style-name="P335"><text:span text:style-name="T336">Iš jų mokinio krepšelio lėšos (tūkst. EUR)</text:span></text:p>
          </table:table-cell>
          <table:table-cell table:style-name="TableCell337">
            <text:p text:style-name="P338"><text:span text:style-name="T339">Etatai</text:span></text:p>
          </table:table-cell>
          <table:table-cell table:style-name="TableCell340">
            <text:p text:style-name="P341"><text:span text:style-name="T342">Vaikų skaičius</text:span></text:p>
          </table:table-cell>
          <table:table-cell table:style-name="TableCell343">
            <text:p text:style-name="P344"><text:span text:style-name="T345">Lėšos vienam vaikui metams (tūkst. EUR)</text:span></text:p>
          </table:table-cell>
        </table:table-row>
        <table:table-row table:style-name="TableRow346">
          <table:table-cell table:style-name="TableCell347">
            <text:p text:style-name="P348">64,678</text:p>
          </table:table-cell>
          <table:table-cell table:style-name="TableCell349">
            <text:p text:style-name="P350">13,947</text:p>
          </table:table-cell>
          <table:table-cell table:style-name="TableCell351">
            <text:p text:style-name="P352">8,90</text:p>
          </table:table-cell>
          <table:table-cell table:style-name="TableCell353">
            <text:p text:style-name="P354">18</text:p>
          </table:table-cell>
          <table:table-cell table:style-name="TableCell355">
            <text:p text:style-name="P356"><text:span text:style-name="T357">3,6</text:span></text:p>
          </table:table-cell>
        </table:table-row>
      </table:table>
      <text:p text:style-name="P358"/>
      <text:p text:style-name="P359"><text:span text:style-name="T360">10.2</text:span><text:span text:style-name="T361">.<text:s/></text:span><text:span text:style-name="T362">Reorganizavus Mostiškių vaikų darželį bus sutaupytas 1</text:span><text:span text:style-name="T363">0,1</text:span><text:span text:style-name="T364"><text:s/>tūkst. Eur per metus dėl etatų sumažinimo.</text:span></text:p>
      <text:p text:style-name="P365"><text:span text:style-name="T366">11</text:span><text:span text:style-name="T367">. Reorganizavimo tikslas – racionalesnis ir efektyvesnis turimų išteklių panaudojimas, prijungiant Vilniaus r. Mostiškių vaikų darželį prie Vilniaus r.<text:s/></text:span><text:span text:style-name="T368">Mostiškių mokyklos-daugiafunkcio centro</text:span><text:span text:style-name="T369">, tenkinant ugdytinių poreikius, užtikrinant ugdymo ir ugdymosi k</text:span><text:span text:style-name="T370">okybę bei specialiosios pedagoginės ir psichologinės pagalbos ugdytiniui teikimą.</text:span></text:p>
      <text:p text:style-name="P371"><text:span text:style-name="T372">12</text:span><text:span text:style-name="T373">. Vilniaus r. Mostiškių vaikų darželis reorganizuojama dviem etapais:</text:span></text:p>
      <text:p text:style-name="P374"><text:span text:style-name="T375">12.1</text:span><text:span text:style-name="T376">. Iki 201</text:span><text:span text:style-name="T377">8</text:span><text:span text:style-name="T378"><text:s/>m. liepos 31 d. – dokumentų paruošimas, savivaldybės tarybos sprendimų dėl reorga</text:span><text:span text:style-name="T379">nizavimo priėmimas.</text:span></text:p>
      <text:p text:style-name="P380"><text:span text:style-name="T381">12.2</text:span><text:span text:style-name="T382">. iki 201</text:span><text:span text:style-name="T383">8</text:span><text:span text:style-name="T384"><text:s/>m. rugpjūčio 31 d. – turto, apskaitos ir finansinės atskaitomybės dokumentų perdavimas Vilniaus r.<text:s/></text:span><text:span text:style-name="T385">Mostiškių mokyklai-daugiafunkciam centrui</text:span><text:span text:style-name="T386">.</text:span></text:p>
      <text:p text:style-name="P387">13. Vilniaus r. Mostiškių vaikų darželio administracija privalo reorganizavimo metu užtikrinti nepertraukiamą, darželio nuostatus atitinkančią veiklą.</text:p>
      <text:p text:style-name="P388">14. Reorganizavus Vilniaus r. Mostiškių vaikų darželį, Vilniaus r. Mostiškių vaikų darželio santykiai su darželio darbuotojais nenutrūksta, jų sutikimu iki 2018 m. rugpjūčio 31 d. darbuotojai (esant galimybei) perkeliami dirbti į Vilniaus r. Mostiškių mokyklos-daugiafunkcio centro Mostiškių ikimokyklinio ugdymo skyrių. Vilniaus r. Mostiškių mokyklos-daugiafunkcio centro direktorius įformina darbo santykius su reorganizuoto<text:s/>Vilniaus r. Mostiškių vaikų darželio darbuotojais dėl jų darbo santykių Vilniaus r. Mostiškių mokyklos-daugiafunkcio centro Mostiškių ikimokyklinio ugdymo skyriuje. Nesutarus dėl darbo santykių tęsimo šioje įstaigoje, darbo sutartys nutraukiamos Lietuvos<text:s/>Respublikos darbo kodekso nustatyta tvarka.</text:p>
      <text:p text:style-name="P389">15. Vilniaus r. Mostiškių <text:s/>vaikų darželio valdomo savivaldybės turto vertė 2018 m. sausio 16 d. pagal buhalterinę apskaitą sudarė 447259,37<text:span text:style-name="T390"><text:s/></text:span>(keturi šimtai keturiasdešimt septyni tūkstančiai du šimtai penkiasdešimt devyni eurai, 37 centai).</text:p>
      <text:p text:style-name="P391"><text:span text:style-name="T392">16</text:span><text:span text:style-name="T393">. Vilniaus r.<text:s/></text:span>Mostiškių vaikų darželio<text:s/><text:span text:style-name="T394">antspaudai su Lietuvos valstybės, Vilniaus rajono savivaldybės herbais,<text:s/></text:span>pasirašius turto ir dokumentacijos perdavimo-priėmimo aktus,<text:span text:style-name="T395"><text:s/>po mokyklos išregistravimo iš Juridinių asmenų</text:span><text:span text:style-name="T396"><text:s/>registro teisės aktų nustatyta tvarka sunaikinami.</text:span></text:p>
      <text:p text:style-name="P397"><text:span text:style-name="T398">17</text:span><text:span text:style-name="T399">. Reorganizuojamos įstaigos uždaviniai, funkcijos ir struktūra bus numatytos<text:s/></text:span>Vilniaus r. Mostiškių mokyklos-daugiafunkcio centro<text:span text:style-name="T400"><text:s/>nuostatuose.</text:span></text:p>
      <text:p text:style-name="P401">18. Reorganizavimas laikomas baigtu, kai juridinių asmenų registre įregistruojama po reorganizavimo tęsiančios veiklą Vilniaus r. Mostiškių mokyklos-daugiafunkcio centro nuostatų nauja redakcija.</text:p>
      <text:p text:style-name="P402"/>
      <text:p text:style-name="P403"><text:span text:style-name="T404">____________________________</text:span></text:p>
      <text:soft-page-break/>
      <text:p text:style-name="P405">PATVIRTINTA</text:p>
      <text:p text:style-name="P407">Vilniaus rajono savivaldybės tarybos</text:p>
      <text:p text:style-name="P408">2018<text:s/>m. balandžio 25 d.</text:p>
      <text:p text:style-name="P409">sprendimu Nr. T3-128 <text:s/></text:p>
      <text:p text:style-name="P410"/>
      <text:p text:style-name="P411"><text:span text:style-name="T412">VILNIAUS R.<text:s/></text:span><text:span text:style-name="T413">ČEKONIŠKIŲ PAGRINDINĖS MOKYKLOS<text:s/></text:span><text:span text:style-name="T414">REORGANIZAVIMO Į VILNIAUS R. ZUJŪNŲ GIMNAZIJOS<text:s/></text:span><text:span text:style-name="T415">ČEKONIŠKIŲ PAGRINDINIO UGDYMO<text:s/></text:span><text:span text:style-name="T416">SKYRIŲ SĄLYGŲ APRAŠAS</text:span></text:p>
      <text:p text:style-name="P417"/>
      <text:p text:style-name="Normal"/>
      <text:p text:style-name="P418"/>
      <text:p text:style-name="P419"/>
      <text:p text:style-name="P420">1.<text:tab/>Vilniaus r. Čekoniškių pagrindinės mokyklos reorganizavimo sąlygos (toliau – Sąlygos) nustato Vilniaus r. Čekoniškių pagrindinės mokyklos reorganizavimo prijungimu būdu tvarką.</text:p>
      <text:p text:style-name="P421">2.<text:tab/>Sąlygos parengtos vadovaujantis Lietuvos Respublikos civilinio kodekso 2.96 str., 2.97 str. 3 d., 2.99 str. 1 ir 2 dalimis 2.101 str.<text:s/>1 d., Lietuvos Respublikos vietos savivaldos įstatymo 16 str. 2 d. 21 p., Lietuvos Respublikos švietimo įstatymo 44 str. 2 dalimi, Lietuvos Respublikos biudžetinių įstaigų įstatymo 14 str., Lietuvos Respublikos Vyriausybės 2011 m. birželio 29 d. nutarimu<text:s/>Nr. 768 „Dėl mokyklų, vykdančių formaliojo švietimo programas, tinklo kūrimo taisyklių patvirtinimo“, Vilniaus rajono savivaldybės tarybos 2018 m. vasario 20 d. sprendimu Nr. T3-30 „Dėl Vilniaus rajono savivaldybės bendrojo ugdymo mokyklų tinklo pertvarkos<text:s/>2016-2020 metų <text:s/>bendrojo plano dalinio pakeitimo“ bei Vilniaus rajono savivaldybės tarybos 2018 m. kovo 30 d. sprendimu Nr. T3-<text:span text:style-name="T422">67</text:span><text:s/>„Dėl kai kurių Vilniaus rajono švietimo įstaigų vidaus struktūros pertvarkymo ir reorganizavimo“.</text:p>
      <text:p text:style-name="P423">3.<text:tab/>Reorganizuojamas juridinis asmuo:</text:p>
      <text:p text:style-name="P424"><text:span text:style-name="T425">3.1</text:span><text:span text:style-name="T426">.</text:span><text:span text:style-name="T427"><text:tab/><text:s/>pavadinimas – Vilniaus r. Čekoniškių pagrindinė mokykla;</text:span></text:p>
      <text:p text:style-name="P428"><text:span text:style-name="T429">3.2</text:span><text:span text:style-name="T430">.</text:span><text:span text:style-name="T431"><text:tab/>teisinė forma – savivaldybės biudžetinė įstaiga;</text:span></text:p>
      <text:p text:style-name="P432"><text:span text:style-name="T433">3.3</text:span><text:span text:style-name="T434">.</text:span><text:span text:style-name="T435"><text:tab/>buveinė – Čekoniškių g. 3, Čekoniškių k., Zujūnų sen., LT-14207 Vilniaus r.;</text:span></text:p>
      <text:p text:style-name="P436"><text:span text:style-name="T437">3.4</text:span><text:span text:style-name="T438">.</text:span><text:span text:style-name="T439"><text:tab/>juridinio asmens kodas –</text:span><text:span text:style-name="T440"><text:s/>191318024;</text:span></text:p>
      <text:p text:style-name="P441"><text:span text:style-name="T442">3.5</text:span><text:span text:style-name="T443">.</text:span><text:span text:style-name="T444"><text:tab/>duomenys apie juridinį asmenį kaupiami ir saugomi valstybės įmonės Registrų centro Juridinių asmenų registre.</text:span></text:p>
      <text:p text:style-name="P445"><text:span text:style-name="T446">4</text:span><text:span text:style-name="T447">.</text:span><text:span text:style-name="T448"><text:tab/>Reorganizavime dalyvaujantis juridinis asmuo:</text:span></text:p>
      <text:p text:style-name="P449"><text:span text:style-name="T450">4.1</text:span><text:span text:style-name="T451">.</text:span><text:span text:style-name="T452"><text:tab/>pavadinimas – Vilniaus r. Zujūnų gimnazija;</text:span></text:p>
      <text:p text:style-name="P453"><text:span text:style-name="T454">4.2</text:span><text:span text:style-name="T455">.</text:span><text:span text:style-name="T456"><text:tab/>teisinė fo</text:span><text:span text:style-name="T457">rma – savivaldybės biudžetinė įstaiga;</text:span></text:p>
      <text:p text:style-name="P458"><text:span text:style-name="T459">4.3</text:span><text:span text:style-name="T460">.</text:span><text:span text:style-name="T461"><text:tab/>buveinė – Mokyklos g. 1, Zujūnų k., Zujūnų sen., LT-14160 Vilniaus r.;</text:span></text:p>
      <text:p text:style-name="P462"><text:span text:style-name="T463">4.4</text:span><text:span text:style-name="T464">.</text:span><text:span text:style-name="T465"><text:tab/>juridinio asmens kodas – 191317794;</text:span></text:p>
      <text:p text:style-name="P466"><text:span text:style-name="T467">4.5</text:span><text:span text:style-name="T468">.</text:span><text:span text:style-name="T469"><text:tab/>duomenys apie juridinį asmenį kaupiami ir saugomi valstybės įmonės Registrų centro<text:s/></text:span><text:span text:style-name="T470">Juridinių asmenų registre.</text:span></text:p>
      <text:p text:style-name="P471"><text:span text:style-name="T472">5</text:span><text:span text:style-name="T473">.</text:span><text:span text:style-name="T474"><text:tab/>Reorganizavimo būdas – reorganizuojamo juridinio asmens Čekoniškių pagrindinės mokyklos prijungimas prie reorganizavime dalyvaujančio juridinio asmens Vilniaus r. Zujūnų gimnazijos.</text:span></text:p>
      <text:p text:style-name="P475">6.<text:tab/>Pasibaigiantis juridinis asmuo<text:s/>– reorganizuojama įstaiga: Vilniaus r. Čekoniškių pagrindinė mokykla, kuri po reorganizavimo tampa<text:s/><text:span text:style-name="T476">Vilniaus r. Zujūnų gimnazijos Čekoniškių pagrindinio ugdymo skyrius</text:span>.</text:p>
      <text:p text:style-name="P477"><text:span text:style-name="T478">7</text:span><text:span text:style-name="T479">.</text:span><text:span text:style-name="T480"><text:tab/>Tęsiantis veiklą po reorganizavimo juridinis asmuo – Vilniaus r. Zujūnų gimnazija</text:span><text:span text:style-name="T481">. Vilniaus r. Zujūnų gimnazijoje iki 2018 m. rugpjūčio 31 d. atliekami vidaus struktūros pertvarkymai steigiant Vilniaus r. Zujūnų gimnazijos Čekoniškių pagrindinio ugdymo skyrių (lenkų mokomąja kalba).</text:span></text:p>
      <text:p text:style-name="P482"><text:span text:style-name="T483">8</text:span><text:span text:style-name="T484">.</text:span><text:span text:style-name="T485"><text:tab/></text:span><text:span text:style-name="T486">Vilniaus r. Čekoniškių pagrindinė mokykla</text:span><text:span text:style-name="T487"><text:s/>reor</text:span><text:span text:style-name="T488">ganizuojama savininko teises ir pareigas įgyvendinančios institucijos, Vilniaus rajono savivaldybės</text:span><text:span text:style-name="T489"><text:s/></text:span><text:span text:style-name="T490">tarybos, kuri yra vienintelė<text:s/></text:span><text:soft-page-break/><text:span text:style-name="T491">reorganizuojamo ir reorganizavime dalyvaujančio juridinių asmenų dalyvė, sprendimu.</text:span></text:p>
      <text:p text:style-name="P492"><text:span text:style-name="T493">9</text:span><text:span text:style-name="T494">.</text:span><text:span text:style-name="T495"><text:tab/>Vilniaus r. Čekoniškių pagrindinės m</text:span><text:span text:style-name="T496">okyklos teises ir pareigas nuo 2018 m. rugsėjo 1 d. perima Vilniaus r. Zujūnų gimnazija.</text:span></text:p>
      <text:p text:style-name="P497"><text:span text:style-name="T498">10</text:span><text:span text:style-name="T499">.</text:span><text:span text:style-name="T500"><text:tab/>Reorganizavimas grindžiamas:</text:span></text:p>
      <text:p text:style-name="P501"><text:span text:style-name="T502">10.1</text:span><text:span text:style-name="T503">.</text:span><text:span text:style-name="T504"><text:tab/></text:span><text:span text:style-name="T505">valstybės skiriamų mokymo lėšų pagal Mokinio krepšelio ir sutartinių mokinių apskaičiavimo metodiką nepakankamumu Vilniaus r. Čekoniškių pagrindiniai mokyklai dėl kasmet mažėjančio mokinių skaičiaus (Mokyklų, vykdančių formaliojo švietimo programas, tinklo</text:span><text:span text:style-name="T506"><text:s/>kūrimo taisyklių, patvirtintų Lietuvos Respublikos Vyriausybės 2011 m. birželio 29 d. nutarimu Nr. 768, 11 p.):</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Metai</text:span></text:p>
          </table:table-cell>
          <table:table-cell table:style-name="TableCell517">
            <text:p text:style-name="P518"><text:span text:style-name="T519">Mokinio krepšelio lėšos</text:span></text:p>
            <text:p text:style-name="P520"><text:span text:style-name="T521">(tūkst. Eur)</text:span></text:p>
          </table:table-cell>
          <table:table-cell table:style-name="TableCell522">
            <text:p text:style-name="P523"><text:span text:style-name="T524">Ugdymo lėšų poreikis</text:span></text:p>
            <text:p text:style-name="P525"><text:span text:style-name="T526">(tūkst. Eur)</text:span></text:p>
          </table:table-cell>
          <table:table-cell table:style-name="TableCell527">
            <text:p text:style-name="P528"><text:span text:style-name="T529">Skirtumas</text:span></text:p>
            <text:p text:style-name="P530"><text:span text:style-name="T531">(tūkst. Eur)</text:span></text:p>
          </table:table-cell>
        </table:table-row>
        <table:table-row table:style-name="TableRow532">
          <table:table-cell table:style-name="TableCell533">
            <text:p text:style-name="P534"><text:span text:style-name="T535">2016</text:span></text:p>
          </table:table-cell>
          <table:table-cell table:style-name="TableCell536">
            <text:p text:style-name="P537"><text:span text:style-name="T538">113,9</text:span></text:p>
          </table:table-cell>
          <table:table-cell table:style-name="TableCell539">
            <text:p text:style-name="P540"><text:span text:style-name="T541">125,7</text:span></text:p>
          </table:table-cell>
          <table:table-cell table:style-name="TableCell542">
            <text:p text:style-name="P543"><text:span text:style-name="T544">-11,7</text:span></text:p>
          </table:table-cell>
        </table:table-row>
        <table:table-row table:style-name="TableRow545">
          <table:table-cell table:style-name="TableCell546">
            <text:p text:style-name="P547"><text:span text:style-name="T548">2017</text:span></text:p>
          </table:table-cell>
          <table:table-cell table:style-name="TableCell549">
            <text:p text:style-name="P550"><text:span text:style-name="T551">94,3</text:span></text:p>
          </table:table-cell>
          <table:table-cell table:style-name="TableCell552">
            <text:p text:style-name="P553"><text:span text:style-name="T554">112,5</text:span></text:p>
          </table:table-cell>
          <table:table-cell table:style-name="TableCell555">
            <text:p text:style-name="P556"><text:span text:style-name="T557">-18,2</text:span></text:p>
          </table:table-cell>
        </table:table-row>
        <table:table-row table:style-name="TableRow558">
          <table:table-cell table:style-name="TableCell559">
            <text:p text:style-name="P560"><text:span text:style-name="T561">2018</text:span></text:p>
          </table:table-cell>
          <table:table-cell table:style-name="TableCell562">
            <text:p text:style-name="P563"><text:span text:style-name="T564">69,9</text:span></text:p>
          </table:table-cell>
          <table:table-cell table:style-name="TableCell565">
            <text:p text:style-name="P566"><text:span text:style-name="T567">106,9*</text:span></text:p>
          </table:table-cell>
          <table:table-cell table:style-name="TableCell568">
            <text:p text:style-name="P569"><text:span text:style-name="T570">-31,4</text:span></text:p>
          </table:table-cell>
        </table:table-row>
      </table:table>
      <text:p text:style-name="P571"/>
      <text:p text:style-name="P572">* numatomas mokinio krepšelio lėšų poreikis.</text:p>
      <text:p text:style-name="P573"/>
      <text:p text:style-name="P574">Mokinio krepšelio lėšos skiriamos mokyklai ugdymui (tai mokymo lėšos, kurių turi pakakti tam, kad mokykla galėtų užtikrinti ugdymo, mokymo, švietimo programų vykdymą, t. y. geros<text:s/>kokybės švietimą) priklausomai nuo realaus mokinių skaičiaus:</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text:span text:style-name="T594">Mokslo metai</text:span></text:p>
          </table:table-cell>
          <table:table-cell table:style-name="TableCell595" table:number-rows-spanned="2">
            <text:p text:style-name="P596"/>
            <text:p text:style-name="P597">Klasė</text:p>
            <text:p text:style-name="P598"/>
            <text:p text:style-name="P599"/>
            <text:p text:style-name="P600"><text:span text:style-name="T601">Ugdymo kalba</text:span></text:p>
          </table:table-cell>
          <table:table-cell table:style-name="TableCell602" table:number-columns-spanned="12">
            <text:p text:style-name="P603"><text:span text:style-name="T604">Moki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covered-table-cell>
            <text:p text:style-name="P606"/>
          </table:covered-table-cell>
          <table:covered-table-cell>
            <text:p text:style-name="P607"/>
          </table:covered-table-cell>
          <table:table-cell table:style-name="TableCell608">
            <text:p text:style-name="P609"><text:span text:style-name="T610">0</text:span></text:p>
          </table:table-cell>
          <table:table-cell table:style-name="TableCell611">
            <text:p text:style-name="P612"><text:span text:style-name="T613">I</text:span></text:p>
          </table:table-cell>
          <table:table-cell table:style-name="TableCell614">
            <text:p text:style-name="P615"><text:span text:style-name="T616">II</text:span></text:p>
          </table:table-cell>
          <table:table-cell table:style-name="TableCell617">
            <text:p text:style-name="P618"><text:span text:style-name="T619">III</text:span></text:p>
          </table:table-cell>
          <table:table-cell table:style-name="TableCell620">
            <text:p text:style-name="P621"><text:span text:style-name="T622">IV</text:span></text:p>
          </table:table-cell>
          <table:table-cell table:style-name="TableCell623">
            <text:p text:style-name="P624"><text:span text:style-name="T625">V</text:span></text:p>
          </table:table-cell>
          <table:table-cell table:style-name="TableCell626">
            <text:p text:style-name="P627"><text:span text:style-name="T628">VI</text:span></text:p>
          </table:table-cell>
          <table:table-cell table:style-name="TableCell629">
            <text:p text:style-name="P630"><text:span text:style-name="T631">VI</text:span></text:p>
          </table:table-cell>
          <table:table-cell table:style-name="TableCell632">
            <text:p text:style-name="P633"><text:span text:style-name="T634">VIII</text:span></text:p>
          </table:table-cell>
          <table:table-cell table:style-name="TableCell635">
            <text:p text:style-name="P636"><text:span text:style-name="T637">IX</text:span></text:p>
          </table:table-cell>
          <table:table-cell table:style-name="TableCell638">
            <text:p text:style-name="P639"><text:span text:style-name="T640">X</text:span></text:p>
          </table:table-cell>
          <table:table-cell table:style-name="TableCell641">
            <text:p text:style-name="P642"><text:span text:style-name="T643">Iš viso:</text:span></text:p>
          </table:table-cell>
        </table:table-row>
        <table:table-row table:style-name="TableRow644">
          <table:table-cell table:style-name="TableCell645">
            <text:p text:style-name="P646"><text:span text:style-name="T647">2015-2016</text:span></text:p>
          </table:table-cell>
          <table:table-cell table:style-name="TableCell648">
            <text:p text:style-name="P649"><text:span text:style-name="T650">lenkų</text:span></text:p>
          </table:table-cell>
          <table:table-cell table:style-name="TableCell651">
            <text:p text:style-name="P652"><text:span text:style-name="T653">18</text:span></text:p>
          </table:table-cell>
          <table:table-cell table:style-name="TableCell654">
            <text:p text:style-name="P655"><text:span text:style-name="T656">4</text:span></text:p>
          </table:table-cell>
          <table:table-cell table:style-name="TableCell657">
            <text:p text:style-name="P658"><text:span text:style-name="T659">1</text:span></text:p>
          </table:table-cell>
          <table:table-cell table:style-name="TableCell660">
            <text:p text:style-name="P661"><text:span text:style-name="T662">2</text:span></text:p>
          </table:table-cell>
          <table:table-cell table:style-name="TableCell663">
            <text:p text:style-name="P664"><text:span text:style-name="T665">5</text:span></text:p>
          </table:table-cell>
          <table:table-cell table:style-name="TableCell666">
            <text:p text:style-name="P667"><text:span text:style-name="T668">5</text:span></text:p>
          </table:table-cell>
          <table:table-cell table:style-name="TableCell669">
            <text:p text:style-name="P670"><text:span text:style-name="T671">3</text:span></text:p>
          </table:table-cell>
          <table:table-cell table:style-name="TableCell672">
            <text:p text:style-name="P673"><text:span text:style-name="T674">8</text:span></text:p>
          </table:table-cell>
          <table:table-cell table:style-name="TableCell675">
            <text:p text:style-name="P676"><text:span text:style-name="T677">5</text:span></text:p>
          </table:table-cell>
          <table:table-cell table:style-name="TableCell678">
            <text:p text:style-name="P679"><text:span text:style-name="T680">5</text:span></text:p>
          </table:table-cell>
          <table:table-cell table:style-name="TableCell681">
            <text:p text:style-name="P682"><text:span text:style-name="T683">5</text:span></text:p>
          </table:table-cell>
          <table:table-cell table:style-name="TableCell684">
            <text:p text:style-name="P685"><text:span text:style-name="T686">61</text:span></text:p>
          </table:table-cell>
        </table:table-row>
        <table:table-row table:style-name="TableRow687">
          <table:table-cell table:style-name="TableCell688">
            <text:p text:style-name="P689"><text:span text:style-name="T690">2016-2017</text:span></text:p>
          </table:table-cell>
          <table:table-cell table:style-name="TableCell691">
            <text:p text:style-name="P692"><text:span text:style-name="T693">lenkų</text:span></text:p>
          </table:table-cell>
          <table:table-cell table:style-name="TableCell694">
            <text:p text:style-name="P695"><text:span text:style-name="T696">16</text:span></text:p>
          </table:table-cell>
          <table:table-cell table:style-name="TableCell697">
            <text:p text:style-name="P698"><text:span text:style-name="T699">2</text:span></text:p>
          </table:table-cell>
          <table:table-cell table:style-name="TableCell700">
            <text:p text:style-name="P701"><text:span text:style-name="T702">3</text:span></text:p>
          </table:table-cell>
          <table:table-cell table:style-name="TableCell703">
            <text:p text:style-name="P704"><text:span text:style-name="T705">2</text:span></text:p>
          </table:table-cell>
          <table:table-cell table:style-name="TableCell706">
            <text:p text:style-name="P707"><text:span text:style-name="T708">1</text:span></text:p>
          </table:table-cell>
          <table:table-cell table:style-name="TableCell709">
            <text:p text:style-name="P710"><text:span text:style-name="T711">3</text:span></text:p>
          </table:table-cell>
          <table:table-cell table:style-name="TableCell712">
            <text:p text:style-name="P713"><text:span text:style-name="T714">5</text:span></text:p>
          </table:table-cell>
          <table:table-cell table:style-name="TableCell715">
            <text:p text:style-name="P716"><text:span text:style-name="T717">2</text:span></text:p>
          </table:table-cell>
          <table:table-cell table:style-name="TableCell718">
            <text:p text:style-name="P719"><text:span text:style-name="T720">6</text:span></text:p>
          </table:table-cell>
          <table:table-cell table:style-name="TableCell721">
            <text:p text:style-name="P722"><text:span text:style-name="T723">0</text:span></text:p>
          </table:table-cell>
          <table:table-cell table:style-name="TableCell724">
            <text:p text:style-name="P725"><text:span text:style-name="T726">5</text:span></text:p>
          </table:table-cell>
          <table:table-cell table:style-name="TableCell727">
            <text:p text:style-name="P728"><text:span text:style-name="T729">45</text:span></text:p>
          </table:table-cell>
        </table:table-row>
        <table:table-row table:style-name="TableRow730">
          <table:table-cell table:style-name="TableCell731">
            <text:p text:style-name="P732"><text:span text:style-name="T733">2017-2018</text:span></text:p>
          </table:table-cell>
          <table:table-cell table:style-name="TableCell734">
            <text:p text:style-name="P735"><text:span text:style-name="T736">lenkų</text:span></text:p>
          </table:table-cell>
          <table:table-cell table:style-name="TableCell737">
            <text:p text:style-name="P738"><text:span text:style-name="T739">12</text:span></text:p>
          </table:table-cell>
          <table:table-cell table:style-name="TableCell740">
            <text:p text:style-name="P741"><text:span text:style-name="T742">1</text:span></text:p>
          </table:table-cell>
          <table:table-cell table:style-name="TableCell743">
            <text:p text:style-name="P744"><text:span text:style-name="T745">0</text:span></text:p>
          </table:table-cell>
          <table:table-cell table:style-name="TableCell746">
            <text:p text:style-name="P747"><text:span text:style-name="T748">3</text:span></text:p>
          </table:table-cell>
          <table:table-cell table:style-name="TableCell749">
            <text:p text:style-name="P750"><text:span text:style-name="T751">3</text:span></text:p>
          </table:table-cell>
          <table:table-cell table:style-name="TableCell752">
            <text:p text:style-name="P753"><text:span text:style-name="T754">0</text:span></text:p>
          </table:table-cell>
          <table:table-cell table:style-name="TableCell755">
            <text:p text:style-name="P756"><text:span text:style-name="T757">3</text:span></text:p>
          </table:table-cell>
          <table:table-cell table:style-name="TableCell758">
            <text:p text:style-name="P759"><text:span text:style-name="T760">4</text:span></text:p>
          </table:table-cell>
          <table:table-cell table:style-name="TableCell761">
            <text:p text:style-name="P762"><text:span text:style-name="T763">2</text:span></text:p>
          </table:table-cell>
          <table:table-cell table:style-name="TableCell764">
            <text:p text:style-name="P765"><text:span text:style-name="T766">6</text:span></text:p>
          </table:table-cell>
          <table:table-cell table:style-name="TableCell767">
            <text:p text:style-name="P768"><text:span text:style-name="T769">0</text:span></text:p>
          </table:table-cell>
          <table:table-cell table:style-name="TableCell770">
            <text:p text:style-name="P771"><text:span text:style-name="T772">34</text:span></text:p>
          </table:table-cell>
        </table:table-row>
      </table:table>
      <text:p text:style-name="P773"/>
      <text:p text:style-name="P774"><text:span text:style-name="T775">10.2</text:span><text:span text:style-name="T776">. Reorganizavus Čekoniškių pagrindinę mokyklą bus sutaupyta apie<text:s/></text:span><text:span text:style-name="T777">23 tūkst. Eur</text:span><text:span text:style-name="T778"><text:s/>(dvidešimt tris tūkstančius eurų) per metus dėl etatų sumažinimo.</text:span></text:p>
      <text:p text:style-name="P779"><text:span text:style-name="T780">11</text:span><text:span text:style-name="T781">.</text:span><text:span text:style-name="T782"><text:tab/></text:span><text:span text:style-name="T783">Reorganizavimo tikslas – racionalesnis ir efektyvesnis turimų išteklių panaudojimas,<text:s/></text:span><text:span text:style-name="T784">prijungiant Vilniaus r.<text:s/></text:span><text:span text:style-name="T785">Čekoniškių pagrindinę mokyklą<text:s/></text:span><text:span text:style-name="T786">prie Vilniaus r.<text:s/></text:span><text:span text:style-name="T787">Zujūnų<text:s/></text:span><text:span text:style-name="T788">gimnazijos, tenkinant ugdytinių poreikius, užtikrinant ugdymo ir ugdymosi kokybę bei speciali</text:span><text:span text:style-name="T789">osios pedagoginės ir psichologinės pagalbos ugdytiniams teikimą.<text:s/></text:span></text:p>
      <text:p text:style-name="P790"><text:span text:style-name="T791">12</text:span><text:span text:style-name="T792">.</text:span><text:span text:style-name="T793"><text:tab/>Vilniaus r. Čekoniškių pagrindinė mokykla reorganizuojama dviem etapais:</text:span></text:p>
      <text:p text:style-name="P794"><text:span text:style-name="T795">12.1</text:span><text:span text:style-name="T796">.</text:span><text:span text:style-name="T797"><text:tab/>Iki 2018 m. liepos 31 d. – dokumentų paruošimas, savivaldybės tarybos sprendimų dėl reorganizavimo pr</text:span><text:span text:style-name="T798">iėmimas.</text:span></text:p>
      <text:p text:style-name="P799"><text:span text:style-name="T800">12.2</text:span><text:span text:style-name="T801">.</text:span><text:span text:style-name="T802"><text:tab/>iki 2018 m. rugpjūčio 31 d. – turto, apskaitos ir finansinės atskaitomybės dokumentų perdavimas Vilniaus r. Zujūnų gimnazijai.</text:span></text:p>
      <text:p text:style-name="P803">13.<text:tab/>Vilniaus r. Čekoniškių pagrindinės mokyklos administracija privalo reorganizavimo metu užtikrinti nepertraukiamą, mokyklos nuostatus atitinkančią veiklą.</text:p>
      <text:p text:style-name="P804">14.<text:tab/>Reorganizavus Vilniaus r. Čekoniškių pagrindinę mokyklą, Vilniaus r. Čekoniškių pagrindinės mokyklos santykiai su mokyklos darbuotojais nenutrūksta, jų sutikimu iki 2018 m. rugpjūčio 31 d. darbuotojai (esant galimybei) perkeliami dirbti į Vilniaus r. Zujūnų gimnazijos<text:s/><text:soft-page-break/>Čekoniškių pagrindinio ugdymo skyrių. Vilniaus r. Zujūnų gimnazijos direktorius įformina darbo santykius su reorganizuoto Vilniaus r. Čekoniškių pagrindinės mokyklos darbuotojais dėl jų darbo santykių Vilniaus r. Zujūnų gimnazijos Čekoniškių pagrindinio ugdymo skyriuje. Nesutarus dėl darbo santykių tęsimo šioje įstaigoje, darbo sutartys nutraukiamos Lietuvos Respublikos darbo kodekso nustatyta tvarka.</text:p>
      <text:p text:style-name="P805">15.<text:tab/>Vilniaus r. Čekoniškių pagrindinės mokyklos valdomo savivaldybės turto vertė 2018 m. balandžio 1 d. pagal buhalterinę apskaitą sudarė 314 449,70 Eur (tris šimtai keturiolika tūkstančių keturi šimtai keturiasdešimt devyni eurai, septyniasdešimt centu).</text:p>
      <text:p text:style-name="P806">16.<text:tab/><text:span text:style-name="T807">Vilniaus rajono savivaldybės mero potvarkiu sudaroma komisija Vilniaus r.<text:s/></text:span>Čekoniškių pagrindinės mokyklos materialiajam, nematerialiajam, finansiniam turtui bei įsipareigojimams inventorizuoti, direktoriaus reikalams perduoti ir perimti.</text:p>
      <text:p text:style-name="P808"><text:span text:style-name="T809">17</text:span><text:span text:style-name="T810">.</text:span><text:span text:style-name="T811"><text:tab/></text:span>Reorganizuojamos Vilniaus r. Čekoniškių pagrindinės mokyklos inventorizuotas turtas,<text:s/><text:span text:style-name="T812">ilgai ir trumpai saugomi dokumentai, darbuotojų asmens bylos, archyvas, apskaitos ir finansinės atskaitomybės dokumentai perduodami Vilniaus r.<text:s/></text:span>Zujūnų<text:s/><text:span text:style-name="T813">gimnazijai, pasirašant perdavi</text:span><text:span text:style-name="T814">mo-priėmimo aktus.</text:span></text:p>
      <text:p text:style-name="P815"><text:span text:style-name="T816">18</text:span><text:span text:style-name="T817">.</text:span><text:span text:style-name="T818"><text:tab/>Vilniaus r.<text:s/></text:span>Čekoniškių pagrindinės mokyklos<text:s/><text:span text:style-name="T819">antspaudai su Lietuvos valstybės, Vilniaus rajono savivaldybės herbais,<text:s/></text:span>pasirašius turto ir dokumentacijos perdavimo-priėmimo aktus,<text:span text:style-name="T820"><text:s/>po mokyklos išregistravimo iš Juridinių asmenų regis</text:span><text:span text:style-name="T821">tro teisės aktų nustatyta tvarka sunaikinami.</text:span></text:p>
      <text:p text:style-name="P822"><text:span text:style-name="T823">19</text:span><text:span text:style-name="T824">.</text:span><text:span text:style-name="T825"><text:tab/>Reorganizuojamos įstaigos uždaviniai, funkcijos ir struktūra bus numatytos Vilniaus r.<text:s/></text:span>Zujūnų gimnazijos<text:span text:style-name="T826"><text:s/>nuostatuose.</text:span></text:p>
      <text:p text:style-name="P827">20.<text:tab/>Reorganizavimas laikomas baigtu, kai juridinių asmenų registre įregistruojama po reorganizavimo tęsiančios veiklą Vilniaus r. Zujūnų gimnazijos nuostatų nauja redakcija.</text:p>
      <text:p text:style-name="P828"/>
      <text:p text:style-name="P829"><text:span text:style-name="T830">____________________________</text:span></text:p>
      <text:p text:style-name="P831"/>
      <text:p text:style-name="Normal"><text:span text:style-name="T833">TAR pastaba.</text:span><text:span text:style-name="T834"><text:s/>Vadovaujantis 2021-02-26 sprendimu Nr. T3-42, nuostatai netenka galios nuo naujų nuostatų<text:s/></text:span><text:span text:style-name="T835">įregistravimo dienos Juridinių asmenų registre,. t.y. nuo 2021-03-25.</text:span></text:p>
      <text:p text:style-name="P836"/>
      <text:p text:style-name="P837">PATVIRTINTA</text:p>
      <text:p text:style-name="P838">Vilniaus rajono savivaldybės</text:p>
      <text:p text:style-name="P839">tarybos 2018 m. balandžio 25 d.</text:p>
      <text:p text:style-name="P840">sprendimu Nr. T3-128</text:p>
      <text:p text:style-name="P841"/>
      <text:p text:style-name="P842"/>
      <text:p text:style-name="P843"><text:span text:style-name="T844">VILNIAUS R. JUODŠILIŲ ŠV. URŠULĖS LEDUCHOVSKOS GIMNAZIJOS NUOSTATAI</text:span></text:p>
      <text:p text:style-name="P845"/>
      <text:p text:style-name="P846"><text:span text:style-name="T847">I</text:span><text:span text:style-name="T848">.<text:s/></text:span><text:span text:style-name="T849">BENDROSIOS<text:s/></text:span><text:span text:style-name="T850">NUOSTATOS</text:span></text:p>
      <text:p text:style-name="P851"/>
      <text:p text:style-name="P852">1. Vilniaus r. Juodšilių šv. Uršulės Leduchovskos gimnazijos nuostatai (toliau – nuostatai) reglamentuoja Vilniaus r. Juodšilių šv. Uršulės Leduchovskos gimnazijos (toliau – gimnazija)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ir atleidimą iš darbo, jų darbo apmokėjimo tvarką ir atestaciją, lėšas, jų naudojimo tvarką ir finansinės veiklos kontrolę, reorganizavimo, likvidavimo ar pertvarkymo tvarką.</text:p>
      <text:p text:style-name="P853">2. Oficialusis gimnazijos pavadinimas – Vilniaus r. Juodšilių šv. Uršulės Leduchovskos gimnazija; trumpasis gimnazijos pavadinimas – Juodšilių šv. U. Leduchovskos gimnazija; gimnazijos kodas – 191315067.</text:p>
      <text:p text:style-name="P854">3. Veiklos pradžia - 1919 metai. Šie metai nurodyti leidinyje<text:s/><text:span text:style-name="T855">Pilkosios uršulietės Vilniaus krašte 1927-1946<text:s/></text:span><text:s/>iš serijos<text:s/><text:span text:style-name="T856">Apsaugoti nuo užmiršimo<text:s/></text:span>(<text:span text:style-name="T857">Pilkosios uršulietės Vilniaus krašte 1927-1946, Seserų Uršuliečių Kongregacija SJK, Varšuva 2000</text:span>). 1992 m. <text:s/>rugpjūčio 1 d. mokykla reorganizuota į Juodšilių 2-ąją vidurinę mokyklą (Lietuvos Respublikos Vyriausybės įgaliotinio Vilniaus rajonui 1992-07-21 potvarkiu Nr. 925p). 2002 m. spalio 30 d. Vilniaus rajono savivaldybės tarybos sprendimu Nr. 109 mokyklai suteiktas Vilniaus r. Juodšilių Uršulės Leduchovskos vidurinės mokyklos pavadinimas. 2003 m. vasario 19 d. Vilniaus rajono savivaldybės tarybos sprendimu Nr. T3-53 mokyklai suteiktas Vilniaus r. Juodšilių palaimintosios Uršulės Leduchovskos vidurinės mokyklos pavadinimas. 2003 m. liepos 16 d. Vilniaus rajono savivaldybės tarybos sprendimu Nr. T3-172 mokyklai suteiktas Vilniaus r. Juodšilių šv. Uršulės Leduchovskos vidurinės mokyklos pavadinimas. Lietuvos Respublikos švietimo ir mokslo ministro 2014<text:s/>m. gegužės 28 d. įsakymu Nr. V - 478 akredituota Vilniaus r. Juodšilių šv. Uršulės Leduchovskos vidurinės mokyklos vidurinio ugdymo programa.</text:p>
      <text:p text:style-name="P858">4. Gimnazijos teisinė forma – biudžetinė įstaiga.</text:p>
      <text:p text:style-name="P859">4.1. Priklausomybė – savivaldybės<text:span text:style-name="T860"><text:s/></text:span>mokykla.</text:p>
      <text:p text:style-name="P861">5. Gimnazijos savininkas - Vilniaus rajono savivaldybė, identifikavimo kodas – 111104987, Rinktinės g. 50, LT – 09318 Vilnius. Savininko teises ir pareigas įgyvendinanti institucija – Vilniaus rajono savivaldybės taryba:</text:p>
      <text:p text:style-name="P862">5.1. tvirtina gimnazijos nuostatus;</text:p>
      <text:p text:style-name="P863">5.2. priima sprendimą dėl<text:span text:style-name="T864"><text:s/></text:span>gimnazijos buveinės pakeitimo;</text:p>
      <text:p text:style-name="P865">5.3. priima sprendimą dėl gimnazijos reorganizavimo ar likvidavimo;</text:p>
      <text:p text:style-name="P866">5.4. priima sprendimą dėl gimnazijos skyrių steigimo ir jų veiklos nutraukimo;</text:p>
      <text:p text:style-name="P867">5.5. sprendžia kitus Lietuvos Respublikos<text:s/>biudžetinių įstaigų įstatyme, kituose įstatymuose ir gimnazijos nuostatuose jos kompetencijai priskirtus klausimus.</text:p>
      <text:p text:style-name="P868">6. Gimnazijos buveinė – Mokyklos g. 20, Juodšilių k., Juodšilių sen., LT – 14102 Vilniaus r.</text:p>
      <text:p text:style-name="P869">7. Gimnazijos grupė – bendrojo ugdymo<text:s/>mokykla<text:span text:style-name="T870">;</text:span></text:p>
      <text:p text:style-name="P871">7.1. Gimnazijos tipas – gimnazija;</text:p>
      <text:p text:style-name="P872">7.2. pagrindinė paskirtis – gimnazijos tipo gimnazija visų amžiaus tarpsnių vaikams;</text:p>
      <text:p text:style-name="P873">7.3. mokymo kalba– lenkų;</text:p>
      <text:p text:style-name="P874">7.4. mokymo formos – grupinio mokymosi, pavienio mokymosi. Organizuojamas mokymas<text:s/>namuose;</text:p>
      <text:p text:style-name="P875">7.5. gimnazijoje vykdomos vidurinio, pagrindinio, pradinio, priešmokyklinio ir ikimokyklinio ugdymo programos; išduodami šie mokymosi pasiekimus įteisinantys dokumentai: brandos atestatas (arba brandos atestatas su pagyrimu) ir jo priedas, pagrindinio išsilavinimo pažymėjimas, pradinio išsilavinimo pažymėjimas ir kiti pažymėjimai.</text:p>
      <text:p text:style-name="P876">8. Gimnazija turi antspaudą su Vilniaus rajono savivaldybės herbu ir savo pavadinimu. Gimnazija savo veiklą grindžia Lietuvos Respublikos Konstitucija, Jungtinių Tautų vaiko teisių konvencija, Lietuvos Respublikos švietimo bei kitais įstatymais, Lietuvos Respublikos Vyriausybės nutarimais, Švietimo ir mokslo ministro įsakymais, Vilniaus rajono savivaldybės tarybos sprendimais, Vilniaus rajono savivaldybės administracijos direktoriaus įsakymais, kitais teisės aktais bei šiais nuostatais.</text:p>
      <text:p text:style-name="P877"/>
      <text:p text:style-name="P878"><text:span text:style-name="T879">II</text:span><text:span text:style-name="T880">. GIMNAZIJOS VEIKLOS SRITYS IR RŪŠYS, TIKSLAS, UŽDAVINIAI,<text:s/></text:span></text:p>
      <text:p text:style-name="P881">FUNKCIJOS IR MOKYMOSI PASIEKIMUS ĮTEISINANČIŲ<text:s/></text:p>
      <text:p text:style-name="P882"><text:span text:style-name="T883">DOKUMENTŲ IŠDAVIMAS</text:span></text:p>
      <text:p text:style-name="P884"/>
      <text:p text:style-name="P885">9. pagrindinė gimnazijos veiklos sritis<text:s/>– švietimas. Pagrindinė švietimo veiklos rūšis – vidurinis ugdymas, kodas – 85.31.20;</text:p>
      <text:p text:style-name="P886">10. kitos švietimo veiklos rūšys:</text:p>
      <text:p text:style-name="P887">10.1. ikimokyklinio amžiaus vaikų ugdymas, kodas – 85.10.10;</text:p>
      <text:p text:style-name="P888">10.2. priešmokyklinio amžiaus vaikų ugdymas, kodas – 85.10.20;</text:p>
      <text:p text:style-name="P889">10.3. pradinis ugdymas, kodas – 85.20;</text:p>
      <text:p text:style-name="P890">10.4. pagrindinis ugdymas, kodas – 85.31.10.</text:p>
      <text:p text:style-name="P891">11. Gimnazijos veiklos tikslas – plėtoti dvasines, intelektines ir fizines asmens galias, ugdyti kūrybingą, atsakingą pilietį, įgijusį kompetencijų, būtinų sėkmingai socialinei integracijai ir mokymuisi visą gyvenimą.</text:p>
      <text:p text:style-name="P892">12. Gimnazijos veiklos uždaviniai:</text:p>
      <text:p text:style-name="P893">12.1. teikti kokybišką ikimokyklinio ir priešmokyklinio amžiaus vaikų ugdymą, pradinį, pagrindinį ir vidurinį išsilavinimą mokiniams;</text:p>
      <text:p text:style-name="P894">12.2. diferencijuoti ir individualizuoti ugdymo turinį pritaikant mokinių poreikiams, mokymosi stiliams ir galioms, tobulinti gabių mokinių ugdymo sistemą;</text:p>
      <text:p text:style-name="P895">12.3. vykdyti prevencines programas prieš smurtą ir rūkymą, narkotinių ir psichotropinių medžiagų vartojimą, užtikrinant sveiką ir saugią mokymo (-si) aplinką;</text:p>
      <text:p text:style-name="P896">12.4. 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897">12.5. ugdyti asmenis krikščioniškos dorovės pagrindu<text:s/>ir siekti, kad gimnazija didžiuotųsi suteiktu šv. Uršulės Leduchovskos vardu.</text:p>
      <text:p text:style-name="P898">13. Vykdydama jai pavestas funkcijas gimnazija:</text:p>
      <text:p text:style-name="P899">13.1. organizuoja ugdymo procesą pradedant mokslo metus pagal bendrųjų ugdymo planų, patvirtintų Švietimo ir mokslo<text:s/>ministerijos, reikalavimus;</text:p>
      <text:p text:style-name="P900">13.2. formuoja ir įgyvendina mokinių ugdymo turinį pagal Švietimo ir mokslo ministerijos patvirtintus bendruosius arba jos nustatyta tvarka suderintus individualius ugdymo <text:s/>planus, bendrąsias programas, paiso mokinių poreikių įvairovės, derindama ugdymo turinį, siūlydama ir taikydama skirtingus mokymo (-si) būdus ir tempą;</text:p>
      <text:p text:style-name="P901">13.3. užtikrina tinkamas mokymo (-si) sąlygas gimtąja kalba ir saugumą ugdymo procese;</text:p>
      <text:p text:style-name="P902">13.4. ugdo dorovės, pilietines, tautines bei patriotines nuostatas, pagarbą tėvams, mokytojams, gimtajai bei valstybinei kalbai, kultūrai, istorijai, puoselėja lenkų ir lietuvių tautines tradicijas ir papročius, atkreipdama ypatingą dėmesį į teises ir pareigas<text:s/>bei atsakomybę šeimai, tautai, visuomenei;<text:s/></text:p>
      <text:p text:style-name="P903">13.5. teikia kokybišką bendrąjį pradinį, pagrindinį ir vidurinį išsilavinimą, vykdo ikimokyklinį ir priešmokyklinį ugdymą;</text:p>
      <text:p text:style-name="P904">13.6. sudaro sąlygas pageidaujantiems mokiniams mokytis savarankišku būdu, pagal<text:s/>individualias programas, ligos (negalios) atveju – namuose;</text:p>
      <text:p text:style-name="P905">13.7. organizuoja mokinių neformalųjį švietimą pagal vaiko poreikius, atsižvelgdama į gimnazijos galimybes, integruodama jį su bendruoju lavinimu;</text:p>
      <text:p text:style-name="P906">13.8. sudaro sąlygas mokiniams burtis į<text:s/>vaikų ir jaunimo organizacijas, lavintis saviugdos ir saviraiškos būreliuose, dalyvauti visuomenės gyvenime, taikiuose susirinkimuose, kurių veikla neprieštarauja Lietuvos Respublikos įstatymams;</text:p>
      <text:p text:style-name="P907">13.9. teikia socialinę, specialiąją pedagoginę pagalbą specialiųjų ugdymo poreikių turintiems vaikams, organizuoja specialiųjų ugdymo poreikių turinčių vaikų ugdymą bendrosiose klasėse;</text:p>
      <text:p text:style-name="P908">13.10. vykdant vidurinio ugdymo programą, informuoja mokinius ir jų tėvus (globėjus) apie gimnazijos teikiamas ugdymo turinio pasirinkimo galimybes ir padeda mokiniams susidaryti individualius ugdymo planus dvejiems metams;</text:p>
      <text:p text:style-name="P909">13.11. kontroliuoja, vengiančiųjų privalomo iki 16 metų mokymosi, mokinių lankomumą;<text:s/></text:p>
      <text:p text:style-name="P910">13.12. sudaro sąlygas nepamokiniu metu gimnazijos nustatyta<text:s/>tvarka naudotis biblioteka, skaitykla, sporto sale, kompiuteriais;</text:p>
      <text:p text:style-name="P911">13.13. objektyviai ir nešališkai vertina mokinių mokymosi pasiekimus;</text:p>
      <text:p text:style-name="P912">13.14. bendradarbiauja su mokinių tėvais (ar globėjais) sprendžiant<text:span text:style-name="T913"><text:s/></text:span>gimnazijos valdymo, veiklos, ugdymo proceso<text:s/>organizavimo, mokinių ugdymosi klausimus, inicijuoja tėvų (ar globėjų) dalyvavimą gimnazijos savivaldoje, teikia informaciją tėvams (ar globėjams) apie ugdymosi sąlygas ir mokymosi pasiekimus;</text:p>
      <text:p text:style-name="P914">13.15. atlieka gimnazijos vidaus įsivertinimą;</text:p>
      <text:p text:style-name="P915">13.16.<text:s/>vykdo pagrindinio ugdymo pasiekimų patikrinimą, brandos egzaminus Švietimo ir mokslo ministro nustatyta tvarka;</text:p>
      <text:p text:style-name="P916">13.17. dalyvauja šalies ir tarptautiniuose projektuose, ugdymo pasiekimų tyrimuose ir tikrinimuose;</text:p>
      <text:p text:style-name="P917">13.18. organizuoja ir vykdo rūkymo ir narkomanijos prevencijai skirtus renginius ir priemones, dalyvauja teisės pažeidimų, gimnazijos nelankymo, alkoholio, tabako ir kitų psichiką veikiančių medžiagų, smurto ir patyčių prevencijoje;</text:p>
      <text:p text:style-name="P918">13.19. vykdo mokinių sveikatos priežiūrą, profesinį orientavimą, ugdymo karjerai programą bei minimalios ir vidutinės priežiūros priemones;</text:p>
      <text:p text:style-name="P919">13.20. teikia socialinę paramą, organizuoja nemokamą maitinimą mokiniams pagal Vilniaus rajono savivaldybės tarybos patvirtintą socialinės paramos mokiniams organizavimo ir teikimo tvarką;</text:p>
      <text:p text:style-name="P920">13.21. kuria mokyklą kaip vietos bendruomenės kultūros židinį.</text:p>
      <text:p text:style-name="P921">14. Mokiniams išduodami mokymosi pasiekimus įteisinantys dokumentai Švietimo ir mokslo ministro nustatyta tvarka.</text:p>
      <text:p text:style-name="P922"/>
      <text:p text:style-name="P923"><text:span text:style-name="T924">III</text:span><text:span text:style-name="T925">.<text:s/></text:span><text:span text:style-name="T926">GIMNAZIJOS TEISĖS IR PAREIGOS<text:s/></text:span></text:p>
      <text:p text:style-name="P927"/>
      <text:p text:style-name="P928">15. Gimnazija, įgyvendindama jai pavestus tikslus ir uždavinius, atlikdama jai paskirtas funkcijas, turi teisę:</text:p>
      <text:p text:style-name="P929">15.1. parinkti mokymo metodus ir mokymosi veiklos būdus;</text:p>
      <text:p text:style-name="P930">15.2. kurti naujus mokymo ir mokymosi modelius, užtikrinančius kokybišką išsilavinimą;</text:p>
      <text:p text:style-name="P931">15.3. bendradarbiauti su savo veiklai įtakos turinčiais fiziniais ir juridiniais asmenimis;</text:p>
      <text:p text:style-name="P932">15.4. vykdyti šalies ir tarptautinius švietimo projektus;</text:p>
      <text:p text:style-name="P933">15.5. stoti ir jungtis į asociacijas, dalyvauti jų veikloje;</text:p>
      <text:p text:style-name="P934">15.6. gauti paramą Lietuvos Respublikos labdaros ir paramos įstatymo nustatyta tvarka;</text:p>
      <text:p text:style-name="P935">15.7. vykdyti viešuosius pirkimus</text:p>
      <text:p text:style-name="P936">15.8. naudotis kitomis teisės aktų suteiktomis teisėmis.</text:p>
      <text:p text:style-name="P937">16. Gimnazija, įgyvendindama iškeltus tikslus ir uždavinius, atlikdama jai priskirtas<text:s/>funkcijas, privalo:</text:p>
      <text:p text:style-name="P938">16.1. užtikrinti sveiką, saugią, užkertančią kelią smurto, prievartos apraiškoms ir žalingiems įpročiams ugdymo aplinką;</text:p>
      <text:p text:style-name="P939">16.2. švietimo programų vykdymą;</text:p>
      <text:p text:style-name="P940">16.3. atvirumą vietos bendruomenei;</text:p>
      <text:p text:style-name="P941">16.4. mokymo sutarties sudarymą<text:s/>ir sutartų įsipareigojimų vykdymą;</text:p>
      <text:p text:style-name="P942">16.5. geros kokybės švietimą.</text:p>
      <text:p text:style-name="P943"/>
      <text:p text:style-name="P944"><text:span text:style-name="T945">IV</text:span><text:span text:style-name="T946">.<text:s/></text:span><text:span text:style-name="T947">GIMNAZIJOS VEIKLOS ORGANIZAVIMAS IR VALDYMAS</text:span></text:p>
      <text:p text:style-name="P948"/>
      <text:p text:style-name="P949">17. Gimnazijos veikla organizuojama pagal:</text:p>
      <text:p text:style-name="P950">17.1. direktoriaus patvirtintą gimnazijos strateginį veiklos planą, kuriam yra<text:s/>pritarusios gimnazijos taryba ir Vilniaus rajono savivaldybės vykdomoji institucija ar jos įgaliotas asmuo;</text:p>
      <text:p text:style-name="P951">17.2. direktoriaus patvirtintą gimnazijos metinį veiklos planą, kuriam yra pritarusi gimnazijos taryba;</text:p>
      <text:p text:style-name="P952">17.3. direktoriaus patvirtintą gimnazijos ugdymo planą, kuriam yra pritarusios gimnazijos taryba ir Vilniaus rajono savivaldybės vykdomoji institucija ar jos įgaliotas asmuo.</text:p>
      <text:p text:style-name="P953"><text:span text:style-name="T954">18</text:span><text:span text:style-name="T955">.</text:span><text:span text:style-name="T956"><text:s/></text:span><text:span text:style-name="T957">Gimnazijai<text:s/></text:span>vadovauja nepriekaištingos reputacijos Gimnazijos <text:s/>vadovas, kurį viešo konkurso būdu teisės aktu nustatyta tvarka į pareigas penkeriems metams skiria ir iš jų atleidžia Savininko teises ir pareigas <text:s/>įgyvendinanti institucija.</text:p>
      <text:p text:style-name="P958">19. Gimnazijos direktorius:</text:p>
      <text:p text:style-name="P959">19.1. vadovauja gimnazijos strateginio ir metinio veiklos bei ugdymo planų rengimui, juos tvirtina, vadovauja jų vykdymui, aiškina gimnazijos bendruomenės nariams valstybinę bei regioninę švietimo politiką;</text:p>
      <text:p text:style-name="P960">19.2. atsako už informacijos apie švietimą paskelbimą, demokratinį gimnazijos valdymą. Užtikrina bendradarbiavimu pagrįstus santykius,<text:s/>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961">19.3. analizuoja gimnazijos veiklos ir valdymo išteklių būklę, inicijuoja gimnazijos veiklos įsivertinimo vykdymą ir atsako už gimnazijos veiklos rezultatus;</text:p>
      <text:p text:style-name="P962">19.4. rūpinasi palankaus mikroklimato ugdymui ir darbui kūrimu, puoselėja demokratinius gimnazijos bendruomenės santykius;</text:p>
      <text:p text:style-name="P963">19.5. Lietuvos Respublikos darbo kodekso ir kitų teisės aktų nustatyta tvarka skiria ir atleidžia mokytojus, kitus ugdymo procese dalyvaujančius asmenis ir aptarnaujantį personalą, skatina juos, skiria jiems<text:s/>drausmines nuobaudas;</text:p>
      <text:p text:style-name="P964">19.6. skiria vadybines funkcijas pavaduotojams, sudaro galimybes jiems savarankiškai dirbti, organizuoja reguliarų atsiskaitymą už nuveiktą darbą;</text:p>
      <text:p text:style-name="P965">19.7. nustato direktoriaus pavaduotojo ugdymui veiklos sritis, siektinus rezultatus, jų vertinimo rodiklius ir riziką, kuriai esant užduotys gali būti neįvykdytos;</text:p>
      <text:p text:style-name="P966">19.8. vadovauja raštinės vedėjo darbui, gimnazijos raštvedybai ir archyvo tvarkymui;</text:p>
      <text:p text:style-name="P967">19.9. inicijuoja darbuotojų pareigybių aprašymų rengimą ir juos tvirtina;</text:p>
      <text:p text:style-name="P968">19.10. rengia gimnazijos darbo tvarkos taisykles, organizuoja jų projekto svarstymą ir teikia gimnazijos tarybai aprobuoti;</text:p>
      <text:p text:style-name="P969">19.11. tvirtina gimnazijos struktūrą ir darbuotojų pareigybių sąrašą, neviršijant nustatyto didžiausio leistino pareigybių skaičiaus;</text:p>
      <text:p text:style-name="P970">19.12. priima mokinius Vilniaus rajono savivaldybės tarybos nustatyta tvarka ir sudaro mokymo sutartis;</text:p>
      <text:p text:style-name="P971">19.13. kartu su gimnazijos taryba nustato mokinių ir darbuotojų skatinimo sistemą;</text:p>
      <text:p text:style-name="P972">19.14. kontroliuoja, kad gimnazijos aplinkoje nebūtų vartojami alkoholiniai gėrimai, narkotinės ir psichotropinės medžiagos;</text:p>
      <text:p text:style-name="P973">19.15. stebi, analizuoja, vertina gimnazijos veiklą, ugdymo rezultatus;</text:p>
      <text:p text:style-name="P974">19.16. plėtoja bendradarbiavimą su mokinių tėvais (globėjais, rūpintojais);</text:p>
      <text:p text:style-name="P975">19.17. palaiko ryšius<text:s/>su Vilniaus rajono savivaldybės administracijos Vaikų teisių apsaugos tarnyba, gimnazijos rėmėjais, vietos bendruomene;</text:p>
      <text:p text:style-name="P976">19.18. prižiūri vaiko minimalios priežiūros vykdymą gimnazijoje;</text:p>
      <text:p text:style-name="P977">19.19. sudaro gimnazijos Vaiko gerovės komisiją ir tvirtina jos reglamentą;</text:p>
      <text:p text:style-name="P978">19.20. rūpinasi vaikų, kuriems skirtos minimalios priežiūros priemonės, ugdymo, socialinės pedagoginės, psichologinės, specialiosios pedagoginės, specialiosios, informacinės ar kitos pagalbos jiems teikimo organizavimu;</text:p>
      <text:p text:style-name="P979">19.21. organizuoja pagrindinio ugdymo pasiekimų patikrinimą ir brandos egzaminus, nustatyta tvarka teikia informaciją Nacionaliniam egzaminų centrui;</text:p>
      <text:p text:style-name="P980">19.22. rūpinasi gimnazijos intelektiniais, materialiniais ir finansiniais ištekliais, darbų, priešgaisrine ir civiline sauga;</text:p>
      <text:p text:style-name="P981">19.23. rūpinasi tarptautiniais gimnazijos ryšiais;</text:p>
      <text:p text:style-name="P982">19.24. atstovauja gimnazijai kitose institucijose.</text:p>
      <text:p text:style-name="P983">20. Gimnazijos direktorius turi patariamąjį organą – direkcinę tarybą.</text:p>
      <text:p text:style-name="P984">21. Direkcinė taryba – nuolat veikianti gimnazijoje patariamoji institucija, padedanti direktoriui kolegialiai vadovauti visai gimnazijos veiklai, garantuojanti sėkmingą vadovo vaidmenų, įgyvendinančių vadovybės funkcijas, atlikimą.</text:p>
      <text:p text:style-name="P985">22. Direktorius yra direkcinės tarybos pirmininkas.</text:p>
      <text:p text:style-name="P986">23. Nuolatiniai<text:s/>direkcinės tarybos nariai yra direktoriaus pavaduotojai ugdymui ir ūkio reikalams, psichologas, socialinis ir specialusis pedagogas, logopedas, bibliotekininkas, metodinės tarybos pirmininkas.</text:p>
      <text:p text:style-name="P987">24. Į direkcinės tarybos posėdžius kviečiami tie darbuotojai, kurių darbas susijęs su nagrinėjamais klausimais. Direkcinės tarybos nutarimai priimami balsų dauguma. Jie privalomi visiems direkcinės tarybos nariams.</text:p>
      <text:p text:style-name="P988">25. Direkcinis pasitarimas dirba pagal gimnazijos veiklos programą arba pagal planą, kuris patvirtinamas posėdyje.</text:p>
      <text:p text:style-name="P989">26. Direktoriaus patvirtintus direkcinės tarybos nutarimus privalo vykdyti visi gimnazijos bendruomenės nariai.</text:p>
      <text:p text:style-name="P990">27. Direkcinio pasitarimo nutarimai skelbiami mokytojų kambario skelbimų lentoje, susiję su mokinių veikla – gimnazijos skelbimo lentoje. Aptarnaujančio personalo darbuotojus su priimtais nutarimais supažindina direktoriaus pavaduotojas ūkio reikalams.<text:s/></text:p>
      <text:p text:style-name="P991">28. Gimnazijos metodinei veiklai organizuoti sudaroma metodinė taryba. Ją sudaro, veikiančių gimnazijoje dalykų ar<text:s/>dalykų sričių, metodinių grupių pirmininkai, turintys metodinės veiklos patirties. Metodinė taryba veikia pagal gimnazijos direktoriaus patvirtintus metodinės tarybos nuostatus ir darbo reglamentą. Metodinės tarybos darbui vadovauja direktoriaus pavaduotojas ugdymui.</text:p>
      <text:p text:style-name="P992"/>
      <text:p text:style-name="P993"><text:span text:style-name="T994">V</text:span><text:span text:style-name="T995">.<text:s/></text:span><text:span text:style-name="T996">GIMNAZIJOS SAVIVALDA</text:span></text:p>
      <text:p text:style-name="P997"/>
      <text:p text:style-name="P998">29. Gimnazijos savivalda grindžiama švietimo tikslais, gimnazijoje vykdomomis švietimo programomis ir susiklosčiusiomis tradicijomis. Gimnazijos savivaldos institucijų veiklą reglamentuoja jų nuostatai.<text:s/>Aptartus nuostatus atitinkamų savivaldos institucijų posėdžiuose, tvirtina gimnazijos direktorius.</text:p>
      <text:p text:style-name="P999">30. Gimnazijos savivaldos institucijos kolegialiai svarsto gimnazijos veiklos bei finansavimo klausimus ir pagal kompetenciją, apibrėžtą šiuose nuostatuose, priima sprendimus bei daro įtaką vadovo priimamiems sprendimams, atlieka visuomeninę gimnazijos valdymo priežiūrą.</text:p>
      <text:p text:style-name="P1000">31. Gimnazijos taryba – aukščiausioji gimnazijos savivaldos institucija, atstovaujanti mokiniams, mokytojams, tėvams (globėjams, rūpintojams) ir vietos bendruomenei. Už savo veiklą gimnazijos taryba atsiskaito ją rinkusiems gimnazijos bendruomenės nariams.</text:p>
      <text:p text:style-name="P1001">32. Į gimnazijos tarybą lygiomis dalimis (po penkis) renkami mokiniai, mokytojai bei tėvai (globėjai, rūpintojai) vieneriems metams. Mokytojus į gimnazijos tarybą slaptu balsavimu renka mokytojų taryba, tėvus – visuotinis tėvų susirinkimas. 9-12 klasių mokiniai, slaptu arba atviru balsavimu, renka savo atstovus (devintokai, dešimtokai, dvyliktokai - po vieną, vienuoliktokai - du) į<text:s/>gimnazijos tarybą klasėse.<text:s/></text:p>
      <text:p text:style-name="P1002">33. Gimnazijos tarybos pirmininką, slaptu balsavimu, renka tarybos nariai. Gimnazijos tarybos pirmininku negali būti mokyklos direktorius.</text:p>
      <text:p text:style-name="P1003">34. Gimnazijos tarybos posėdžiai kviečiami ne rečiau kaip 3 kartus per mokslo metus. Juos inicijuoja mokyklos direktorius arba gimnazijos tarybos pirmininkas.<text:s/></text:p>
      <text:p text:style-name="P1004">35. Posėdis yra teisėtas, jei jame dalyvauja 2/3 tarybos narių. Nutarimai (sprendimai) priimami dalyvaujančiųjų balsų dauguma.</text:p>
      <text:p text:style-name="P1005">36. Be tarybos narių, į posėdžius gali būti kviečiami su svarstomais klausimais susiję mokytojai, tėvai (globėjai, rūpintojai), mokiniai, vietos savivaldos atstovai ir kiti asmenys.</text:p>
      <text:p text:style-name="P1006">37. Gimnazijos taryba:</text:p>
      <text:p text:style-name="P1007">37.1. teikia siūlymus dėl gimnazijos strateginių tikslų, uždavinių ir jų įgyvendinimo<text:s/>priemonių;</text:p>
      <text:p text:style-name="P1008">37.2. aprobuoja gimnazijos strateginį planą, metinį gimnazijos veiklos planą, gimnazijos ugdymo planą, gimnazijos nuostatus bei kitus gimnazijos veiklą reglamentuojančius dokumentus;</text:p>
      <text:p text:style-name="P1009">37.3. inicijuoja gimnazijos bendruomenės ir visuomenės<text:s/>bendravimą, telkia gimnazijos bendruomenę gimnazijos uždaviniams spręsti, ugdo, plėtoja gimnazijos kultūrą;</text:p>
      <text:p text:style-name="P1010">37.4. vertina gimnazijos vadovų veiklą, pareikšdama nuomonę apie vadovų ketinimus atestuotis; teikia siūlymus gimnazijos direktoriui priimant darbuotojus ir vertinant jų darbo rezultatus, vertina gimnazijos vadovų veiklą, pareiškia nuomonę jiems atestuojantis;</text:p>
      <text:p text:style-name="P1011">37.5. skiria atstovus į mokytojų atestacijos komisiją;</text:p>
      <text:p text:style-name="P1012">37.6. priima nutarimą dėl gimtosios kalbos (lenkų) brandos egzamino<text:s/>privalomojo laikymo;</text:p>
      <text:p text:style-name="P1013">37.7. pritaria gimnazijos pajamų ir išlaidų sąmatai, analizuoja ūkinę, finansinę veiklą;</text:p>
      <text:p text:style-name="P1014">37.8. aptaria siūlymus dėl vadovėlių užsakymo, mokinių žinių ir gebėjimų vertinimo sistemos parinkimo, papildomos veiklos ir renginių organizavimo klausimus;</text:p>
      <text:p text:style-name="P1015">37.9. mokytojų tarybos teikimu svarsto mokinių šalinimo iš gimnazijos klausimus;</text:p>
      <text:p text:style-name="P1016">37.10. svarsto mokinių maitinimo bei pavėžėjimo klausimus;</text:p>
      <text:p text:style-name="P1017">37.11. nagrinėja ir vertina gimnazijos psichologinio mikroklimato, demokratinių<text:s/>santykių formavimąsi, inicijuoja gimnazijos, šeimos, visuomenės bendradarbiavimą, analizuoja bendradarbiavimo galimybes ir patirtį, inicijuoja jo formas, teikia siūlymus gimnazijos vadovybei;</text:p>
      <text:p text:style-name="P1018">37.12. inicijuoja nuostatų keitimą ir papildymą;<text:s/></text:p>
      <text:p text:style-name="P1019">37.13.<text:s/>sprendžia kitus klausimus, kurie nepriskiriami kitų gimnazijos savivaldos institucijų ar administracijos kompetencijai.</text:p>
      <text:p text:style-name="P1020">38. Gimnazijos tarybos nariai privalo dalyvauti gimnazijos tarybos posėdžiuose.</text:p>
      <text:p text:style-name="P1021">39. Gimnazijos taryba gali sustabdyti kitų gimnazijos savivaldos institucijų sprendimų įgyvendinimą, kol jų teisingumą ir teisėtumą ištirs kompetentingos institucijos.</text:p>
      <text:p text:style-name="P1022">40. Gimnazijos tarybos nariai turi teisę gauti visą informaciją apie gimnazijos veiklą.</text:p>
      <text:p text:style-name="P1023">41. Gimnazijos tarybos nutarimai yra<text:s/>teisėti, jei jie neprieštarauja teisės aktams.</text:p>
      <text:p text:style-name="P1024">42. Gimnazijos taryba už savo veiklą kartą per metus atsiskaito ją rinkusiems gimnazijos bendruomenės nariams;</text:p>
      <text:p text:style-name="P1025">43. Gimnazijos priežiūrą vykdančioms institucijoms nustačius, kad Mokyklos tarybos priimti<text:s/>sprendimai prieštarauja įstatymams ir kitiems gimnazijos veiklą reglamentuojantiems dokumentams ir teisės aktams, siūlo Mokyklos tarybai juos svarstyti iš naujo. Mokyklos tarybai atsisakius, ginčas sprendžiamas įstatymų nustatyta tvarka.</text:p>
      <text:p text:style-name="P1026">44. Mokytojų<text:s/>taryba – nuolat veikianti gimnazijos savivaldos institucija mokytojų profesiniams bei bendriesiems ugdymo klausimams spręsti. Ją sudaro gimnazijos vadovai, visi gimnazijoje dirbantys mokytojai, sveikatos priežiūros specialistas, psichologas, socialinis ir<text:s/>specialusis pedagogai, logopedas, bibliotekininkas, kiti tiesiogiai ugdymo procese dalyvaujantys asmenys.</text:p>
      <text:p text:style-name="P1027">45. Mokytojų tarybai vadovauja gimnazijos direktorius. Mokytojų tarybos sekretorių, vieneriems metams, renka mokytojų tarybos nariai.</text:p>
      <text:p text:style-name="P1028">46. Mokytojų tarybos posėdžius kviečia gimnazijos direktorius. Posėdžiai šaukiami prasidedant ir baigiantis mokslo metams, taip pat ne rečiau kaip vieną kartą per trimestrą (pusmetį). Prireikus gali būti sušauktas neeilinis mokytojų tarybos posėdis.</text:p>
      <text:p text:style-name="P1029">47. Posėdis yra teisėtas, jei jame dalyvauja ne mažiau kaip 2/3 tuo metu dirbančių tarybos narių. Nutarimai priimami dalyvaujančiųjų balsų dauguma.</text:p>
      <text:p text:style-name="P1030">48. Į posėdžius gali būti kviečiami kitų savivaldos institucijų atstovai.</text:p>
      <text:p text:style-name="P1031">49. Mokytojų taryba:<text:s/></text:p>
      <text:p text:style-name="P1032">49.1. aptaria praktinius švietimo reformos įgyvendinimo klausimus, pedagoginės veiklos tobulinimo būdus, svarsto ir analizuoja ugdymo, egzaminų rezultatus, ugdymo planų įgyvendinimą, specialiųjų ugdymosi poreikių turinčių mokinių ugdymą, projektinių darbų vykdymą, mokytojų veiklos planavimo kokybę;<text:s/></text:p>
      <text:p text:style-name="P1033">49.2. diskutuoja dėl gimnazijos veiklos plano, veiklos kokybės įsivertinimo atlikimo, aptaria ugdymo planų, bendrųjų ugdymo programų įgyvendinimo klausimus;</text:p>
      <text:p text:style-name="P1034">49.3. kartu su gimnazijos visuomenės sveikatos priežiūros<text:s/>specialistu aptaria mokinių sveikatos, darbų saugos, mokymosi, poilsio ir mitybos klausimus, skiria daug dėmesio prevencinėms programoms, darbui su mokiniais, turinčiais elgesio ir lankomumo problemų, tvarkaraščio sudarymo problemoms, higieninių reikalavimų vykdymui;</text:p>
      <text:p text:style-name="P1035">49.4. renka atstovus į gimnazijos tarybą ir Mokytojų atestacijos komisiją.</text:p>
      <text:p text:style-name="P1036">49.5. priima nutarimus dėl:</text:p>
      <text:p text:style-name="P1037">49.5.1. mokinių ugdymo pasiekimų ir kėlimo į aukštesnę klasę, leidimo laikyti brandos egzaminus</text:p>
      <text:p text:style-name="P1038">49.5.2. galimybės mokiniui,<text:s/>besimokančiam pagal pagrindinio ugdymo antrosios dalies programą, neturinčiam mokymosi motyvacijos ir neketinančiam mokytis pagal vidurinio ugdymo programą, tėvams pritarus, nesimokyti vienos užsienio kalbos;</text:p>
      <text:p text:style-name="P1039">49.5.3. mokinių, lankančių ar baigusių specializuotas valstybines ar savivaldybių meno ar sporto mokyklas, privalomų atitinkamo dalyko pamokų nelankymo ir atsiskaitymo formų;</text:p>
      <text:p text:style-name="P1040">49.5.4. atleistų nuo kūno kultūros pamokų mokinių užimtumo;</text:p>
      <text:p text:style-name="P1041">49.5.5.dalykų programų skirtumų likvidavimo ir<text:s/>atsiskaitymo tvarkos;</text:p>
      <text:p text:style-name="P1042">49.5.6. mokinių savarankiško mokymosi;</text:p>
      <text:p text:style-name="P1043">49.5.7. projektų tematikos, trukmės, vertinimo būdų, savaitinių pamokų skyrimo darbo vadovui (prireikus ir konsultantams);</text:p>
      <text:p text:style-name="P1044">49.5.8. mokinių žinių, gebėjimų ir įgūdžių vertinimo;</text:p>
      <text:p text:style-name="P1045">49.5.9. mokinių pasiekimų mokantys muzikos, dailės, kūno kultūros, technologijų, pilietiškumo pagrindų,<text:span text:style-name="T1046"><text:s/></text:span>ekonomikos, meninės raiškos, pasirenkamųjų dalykų ir modulių vertinimo;</text:p>
      <text:p text:style-name="P1047">49.5.10. ugdymo turinio planavimo laikotarpių ir formų;</text:p>
      <text:p text:style-name="P1048">49.5.11. programų,<text:s/>teminių planų rengimo principų ir tvarkos;</text:p>
      <text:p text:style-name="P1049">49.5.12. socialinės veiklos organizavimo.</text:p>
      <text:p text:style-name="P1050">50. Mokinių taryba – nuolat veikianti savivaldos institucija, jungianti mokinius svarbiausių jų veiklos uždaviniams spręsti.</text:p>
      <text:p text:style-name="P1051">51. Mokinių tarybą sudaro demokratiniais principais klasių susirinkimuose išrinkti 5-12 klasių seniūnai bei 9-12 klasių mokiniai –<text:span text:style-name="T1052"><text:s/></text:span>gimnazijos tarybos nariai. Mokinių taryba renkama vieneriems metams. Mokinių tarybai vadovauja mokyklos 5-12 klasių mokinių išrinktas prezidentas.</text:p>
      <text:p text:style-name="P1053">52.<text:s/>Mokinių taryba kviečiama prireikus, bet ne rečiau kaip kartą per trimestrą.</text:p>
      <text:p text:style-name="P1054">53. Mokinių taryba:<text:s/></text:p>
      <text:p text:style-name="P1055">53.1. koordinuoja visų mokinių savivaldos institucijų veiklą, planuoja ir organizuoja mokinių popamokinį darbą ir jų laisvalaikį;</text:p>
      <text:p text:style-name="P1056">53.2. padeda<text:s/>organizuoti mokinių socialinės pagalbos veiklą, budėjimą gimnazijoje, rūpinasi drausmės ir tvarkos palaikymu gimnazijoje;</text:p>
      <text:p text:style-name="P1057">53.3. svarsto žalingų įpročių prevencijos, gimnazijos mikroklimato gerinimo, uniformų įsigijimo ir kitus klausimus;</text:p>
      <text:p text:style-name="P1058">53.4. priima sprendimus dėl neeilinės mokinių konferencijos (susirinkimo) sušaukimo;</text:p>
      <text:p text:style-name="P1059">53.5. inicijuoja gimnazijos laikraščio (sienlaikraščio) leidybą;</text:p>
      <text:p text:style-name="P1060">53.6. svarsto ir, gimnazijos vadovams pritarus, tvirtina svarbiausių mokinių renginių planus;</text:p>
      <text:p text:style-name="P1061">53.7. klasės auklėtojo teikimu svarsto skatinimų ir nuobaudų skyrimo, mokinių lankomumo klausimus ir teikia siūlymus gimnazijos tarybai;</text:p>
      <text:p text:style-name="P1062">53.8. svarsto mokinių teisių gimnazijoje ir už jos ribų ginimo klausimus;</text:p>
      <text:p text:style-name="P1063">53.9. tvirtina mokinių delegacijos sudėtį į rajono (miesto) mokinių konferenciją.</text:p>
      <text:p text:style-name="P1064">54. Mokinių taryba už savo veiklą atsiskaito ją rinkusiems mokiniams.</text:p>
      <text:p text:style-name="P1065">55. Gimnazijoje veikia klasių tėvų komitetai, kuriuos kiekvienu mokslo metu pradžioje klasių mokinių tėvai renka balsų dauguma savo susirinkimuose.</text:p>
      <text:p text:style-name="P1066">56. Klasių tėvų komitetai kartu su klasių auklėtojais planuoja klasių tėvų susirinkimus ir padeda klasių auklėtojams spręsti iškilusias organizacines problemas.</text:p>
      <text:p text:style-name="P1067">57. Gimnazijoje gali veikti kitos mokinių, tėvų (globėjų, rūpintojų) gimnazijos<text:s/>savivaldos institucijos.</text:p>
      <text:p text:style-name="P1068"/>
      <text:p text:style-name="P1069"><text:span text:style-name="T1070">VI</text:span><text:span text:style-name="T1071">.<text:s/></text:span><text:span text:style-name="T1072">DARBUOTOJŲ PRIĖMIMAS Į DARBĄ, JŲ DARBO APMOKĖJIMO TVARKA IR ATESTACIJA</text:span></text:p>
      <text:p text:style-name="P1073"/>
      <text:p text:style-name="P1074">58. Darbuotojai į darbą gimnazijoje priimami ir atleidžiami iš jo Lietuvos Respublikos darbo kodekso ir kitų teisės aktų nustatyta tvarka.</text:p>
      <text:p text:style-name="P1075">59. Gimnazijos darbuotojams už darbą mokama Lietuvos Respublikos įstatymų ir kitų teisės aktų nustatyta tvarka.</text:p>
      <text:p text:style-name="P1076">60. Gimnazijos direktorius, jo pavaduotojas (-ai) ugdymui ir mokytojai atestuojasi ir kvalifikaciją tobulina Lietuvos Respublikos švietimo ir<text:s/>mokslo ministro nustatyta tvarka.</text:p>
      <text:p text:style-name="P1077"/>
      <text:p text:style-name="P1078"><text:span text:style-name="T1079">VII</text:span><text:span text:style-name="T1080">.<text:s/></text:span><text:span text:style-name="T1081">GIMNAZIJOS TURTAS, LĖŠOS, JŲ NAUDOJIMO TVARKA, FINANSINĖS VEIKLOS KONTROLĖ IR GIMNAZIJOS VEIKLOS PRIEŽIŪRA</text:span></text:p>
      <text:p text:style-name="P1082"/>
      <text:p text:style-name="P1083">61. Gimnazija valdo patikėjimo teise perduotą savivaldybės turtą, naudoja ir disponuoja juo pagal<text:s/>įstatymus Vilniaus rajono savivaldybės tarybos priimtų sprendimų nustatyta tvarka.</text:p>
      <text:p text:style-name="P1084">62. Gimnazijos lėšos:</text:p>
      <text:p text:style-name="P1085">62.1. valstybės biudžeto specialiųjų tikslinių dotacijų savivaldybės biudžetui skirtos lėšos ir Vilniaus rajono savivaldybės biudžeto lėšos, skiriamos pagal patvirtintas sąmatas;</text:p>
      <text:p text:style-name="P1086">62.2. pajamos už teikiamas paslaugas;</text:p>
      <text:p text:style-name="P1087">62.3. fondų, organizacijų, kitų juridinių ir fizinių asmenų dovanotos ar kitaip teisėtais būdais perduotos lėšos, tikslinės paskirties lėšos pagal pavedimus;</text:p>
      <text:p text:style-name="P1088">62.4. projektų lėšos;</text:p>
      <text:p text:style-name="P1089">62.5. kitos teisėtu būdu įgytos lėšos.</text:p>
      <text:p text:style-name="P1090">63. Gimnazija turi savo atsiskaitomąją sąskaitą banke. Tai savanoriški asmenų, organizacijų ir įmonių įnašai, užsienio valstybių organizacijų bei piliečių, taip pat tarptautinių organizacijų aukojamos lėšos.</text:p>
      <text:p text:style-name="P1091">64. Lėšos naudojamos teisės aktų nustatyta tvarka.</text:p>
      <text:p text:style-name="P1092">65. Gimnazija buhalterinę apskaitą organizuoja ir finansinę atskaitomybę tvarko teisės aktų nustatyta tvarka.</text:p>
      <text:p text:style-name="P1093">66. Gimnazijos finansinė veikla kontroliuojama teisės aktų nustatyta tvarka;</text:p>
      <text:p text:style-name="P1094">67. Gimnazijos veiklos priežiūrą atlieka Vilniaus rajono savivaldybės vykdomoji institucija, prireikus pasitelkdama išorinius vertintojus.</text:p>
      <text:p text:style-name="P1095"/>
      <text:p text:style-name="P1096"><text:span text:style-name="T1097">VIII</text:span><text:span text:style-name="T1098">.<text:s/></text:span><text:span text:style-name="T1099">BAIGIAMOSIOS NUOSTATOS</text:span></text:p>
      <text:p text:style-name="P1100"/>
      <text:p text:style-name="P1101">68. Gimnazija turi interneto svetainę, atitinkančią teisės aktų nustatytus reikalavimus, informacija apie gimnazijos veiklą skelbiama gimnazijos direktoriaus nustatyta tvarka. Vieši pranešimai skelbiami gimnazijos internetiniame puslapyje, kvietimuose, skelbimuose, gimnazijos informaciniuose stenduose, periodinėje spaudoje.</text:p>
      <text:p text:style-name="P1102">69. Nuostatų pakeitimus ar papildymus gali inicijuoti savininko teises ir pareigas įgyvendinanti institucija, gimnazijos taryba bei gimnazijos direktorius atsižvelgdami į įvykusius pokyčius dėl Gimnazijos statuso pakeitimo ir kitas priežastis.</text:p>
      <text:p text:style-name="P1103">70. Gimnazijos nuostatus, jų pakeitimus ar papildymus savo sprendimu tvirtina Vilniaus rajono savivaldybės taryba, gimnazijos tarybai pritarus.</text:p>
      <text:p text:style-name="P1104">71. Gimnazija reorganizuojama, pertvarkoma arba vykdoma gimnazijos struktūros pertvarka ar likviduojama teisės<text:s/>aktų nustatyta tvarka.</text:p>
      <text:p text:style-name="P1105">72.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s pasirašytinai ir (arba) registruotu laišku.<text:s/></text:p>
      <text:p text:style-name="P1106">73. Vieši pranešimai, kuriuos, vadovaujantis šiais nuostatais ar Lietuvos Respublikos teisės aktais, reikia paskelbti viešai, skelbiami gimnazijos interneto svetainėje.</text:p>
      <text:p text:style-name="P1107"/>
      <text:p text:style-name="P1108">_______________________________________</text:p>
      <text:p text:style-name="P1109"/>
      <text:p text:style-name="P1110"/>
      <text:p text:style-name="P1111">SUDERINTA</text:p>
      <text:soft-page-break/>
      <text:p text:style-name="P1112">Gimnazijos tarybos</text:p>
      <text:p text:style-name="P1113">2018 - 04 - 16 posėdžio</text:p>
      <text:p text:style-name="P1114">protokoliniu nutarimu Nr. 3</text:p>
      <text:p text:style-name="P1115">Priedo pakeitimai:</text:p>
      <text:p text:style-name="P1116"><text:span text:style-name="T1117">Nr.<text:s/></text:span><text:a xlink:href="https://www.e-tar.lt/portal/legalAct.html?documentId=00e81d007cc711eb9601893677bfd7d8" office:target-frame-name="_top" xlink:show="replace"><text:span text:style-name="T1118">T3-42</text:span></text:a><text:span text:style-name="T1119">, 2021-02-26, paskelbta TAR 2021-03-04, i. k. 2021-04503</text:span></text:p>
      <text:p text:style-name="Normal"/>
      <text:soft-page-break/>
      <text:p text:style-name="P1120"><text:span text:style-name="T1122">TAR pastaba.</text:span><text:span text:style-name="T1123"><text:s/>Vadovaujantis 2021-05-28 sprendimu Nr. T3-139, nuostatai net</text:span><text:span text:style-name="T1124">enka galios nuo naujų nuostatų įregistravimo dienos Juridinių asmenų registre.</text:span></text:p>
      <text:p text:style-name="P1125"/>
      <text:p text:style-name="P1126">PATVIRTINTA<text:s/></text:p>
      <text:p text:style-name="P1127">Vilniaus rajono savivaldybės tarybos</text:p>
      <text:p text:style-name="P1128">2018 m. balandžio 25 d.<text:s/></text:p>
      <text:p text:style-name="P1129">sprendimu Nr. T3-128</text:p>
      <text:p text:style-name="P1130"/>
      <text:p text:style-name="P1131"/>
      <text:p text:style-name="P1132"><text:span text:style-name="T1133">VILNIAUS R. PABERŽĖS ŠV. STANISLAVO KOSTKOS GIMNAZIJOS</text:span></text:p>
      <text:p text:style-name="P1134"><text:span text:style-name="T1135">N U O S T A T A I</text:span></text:p>
      <text:p text:style-name="P1136"/>
      <text:p text:style-name="P1137"/>
      <text:p text:style-name="P1138"><text:span text:style-name="T1139">I</text:span><text:span text:style-name="T1140"><text:s/>SKYRIUS</text:span></text:p>
      <text:p text:style-name="P1141"><text:span text:style-name="T1142">BENDROSIOS NUOSTATOS</text:span></text:p>
      <text:p text:style-name="P1143"/>
      <text:p text:style-name="P1144"><text:span text:style-name="T1145">1</text:span><text:span text:style-name="T1146">.</text:span><text:span text:style-name="T1147"><text:tab/>Vilniaus r. Paberžės šv. Stanislavo Kostkos gimnazijos nuostatai (toliau-Nuostatai) reglamentuoja Paberžės šv. Stanislavo Kostkos gimnazijos (toliau-Gimnazija) teisinę formą, priklausomybę, savininką, savininko teise</text:span><text:span text:style-name="T1148">s ir pareigas įgyvendinančią instituciją, buveinę, mokyklos grupę, tipą, pagrindinę paskirtį, mokymo kalbą ir mokymo formas, veiklos teisinį pagrindą, veiklos sritis ir rūšis, tikslą, uždavinius, funkcijas, mokymosi pasiekimus įteisinančių dokumentų išdavi</text:span><text:span text:style-name="T1149">mą, mokyklos teises ir pareigas, veiklos organizavimą ir valdymą, savivaldos organizavimą, darbuotojų priėmimo į darbą, jų darbo apmokėjimo tvarką ir atestaciją, turto, lėšų naudojimo tvarką ir finansinės veiklos kontrolę, reorganizavimo, likvidavimo ar pe</text:span><text:span text:style-name="T1150">rtvarkymo tvarką ir kt.<text:s/></text:span></text:p>
      <text:p text:style-name="P1151"><text:span text:style-name="T1152">2</text:span><text:span text:style-name="T1153">.</text:span><text:span text:style-name="T1154"><text:tab/>Oficialus Gimnazijos pavadinimas -<text:s/></text:span><text:span text:style-name="T1155">Vilniaus r.<text:s/></text:span><text:span text:style-name="T1156">Paberžės šv. Stanislavo Kostkos gimnazija.</text:span></text:p>
      <text:p text:style-name="P1157"><text:span text:style-name="T1158">2.1</text:span><text:span text:style-name="T1159">.</text:span><text:span text:style-name="T1160"><text:tab/>Trumpasis Gimnazijos pavadinimas –<text:s/></text:span><text:span text:style-name="T1161">Paberžės šv. Stanislavo Kostkos gimnazija</text:span><text:span text:style-name="T1162">.</text:span><text:span text:style-name="T1163"><text:s/></text:span></text:p>
      <text:p text:style-name="P1164"><text:span text:style-name="T1165">2.2</text:span><text:span text:style-name="T1166">.</text:span><text:span text:style-name="T1167"><text:tab/></text:span><text:span text:style-name="T1168">Gimnazija įregistruota Juridinių asmenų registre, kodas 191316354.<text:s/></text:span></text:p>
      <text:p text:style-name="P1169"><text:span text:style-name="T1170">3</text:span><text:span text:style-name="T1171">.</text:span><text:span text:style-name="T1172"><text:tab/></text:span><text:span text:style-name="T1173">Gimnazija įsteigta 1906 m.<text:s/></text:span><text:span text:style-name="T1174">Lietuvos Respublikos Vyriausybės įgaliotinio Vilniaus rajonui 1992-07-21 potvarkiu Nr. 925 p. „Dėl Paberžės ir Juodšilių mokyklų reorganizavimo“ Paberžė</text:span><text:span text:style-name="T1175">s vidurinė mokykla nuo 1992 m. rugpjūčio 1 d. reorganizuota į Paberžės 1-ąją vidurinę mokyklą (mišrią) ir Paberžės 2-ąją vidurinę mokyklą (lietuvišką). Vilniaus rajono savivaldybės tarybos 2001 m. spalio 17 d. sprendimu Nr. 94 „Dėl vardo suteikimo Paberžės</text:span><text:span text:style-name="T1176"><text:s/>1-ajai vidurinei mokyklai“ mokyklai suteiktas Vilniaus r. Paberžės šv. Stanislavo Kostkos vidurinės mokyklos vardas.</text:span></text:p>
      <text:p text:style-name="P1177"><text:span text:style-name="T1178">4</text:span><text:span text:style-name="T1179">.</text:span><text:span text:style-name="T1180"><text:tab/></text:span><text:span text:style-name="T1181">Gimnazijos teisinė forma ir priklausomybė –<text:s/></text:span><text:span text:style-name="T1182">biudžetinė įstaiga, savivaldybės mokykla.</text:span><text:span text:style-name="T1183"><text:s/></text:span></text:p>
      <text:p text:style-name="P1184"><text:span text:style-name="T1185">5</text:span><text:span text:style-name="T1186">.</text:span><text:span text:style-name="T1187"><text:tab/></text:span><text:span text:style-name="T1188">Gimnazijos savininkas -<text:s/></text:span><text:span text:style-name="T1189">Vilniaus</text:span><text:span text:style-name="T1190"><text:s/></text:span><text:span text:style-name="T1191">rajono savivaldybė</text:span><text:span text:style-name="T1192"><text:s/>(toliau – Savininkas), identifikavimo kodas 111104987, LT-09318, Rinktinės g. 50, Vilnius.<text:s/></text:span></text:p>
      <text:p text:style-name="P1193"><text:span text:style-name="T1194">6</text:span><text:span text:style-name="T1195">.</text:span><text:span text:style-name="T1196"><text:tab/></text:span><text:span text:style-name="T1197">Gimnazijos savininko teises ir pareigas įgyvendinanti institucija – Vilniaus rajono savivaldybės taryba, kuri:<text:s/></text:span></text:p>
      <text:p text:style-name="P1198"/>
      <text:p text:style-name="P1199"><text:span text:style-name="T1200">6.1</text:span><text:span text:style-name="T1201">.</text:span><text:span text:style-name="T1202"><text:tab/>tvirtina Gimnazijo</text:span><text:span text:style-name="T1203">s nuostatus;<text:s/></text:span></text:p>
      <text:p text:style-name="P1204"><text:span text:style-name="T1205">6.2</text:span><text:span text:style-name="T1206">.</text:span><text:span text:style-name="T1207"><text:tab/>priima į pareigas ir iš jų atleidžia Gimnazijos direktorių;<text:s/></text:span></text:p>
      <text:p text:style-name="P1208"><text:span text:style-name="T1209">6.3</text:span><text:span text:style-name="T1210">.</text:span><text:span text:style-name="T1211"><text:tab/>priima sprendimą dėl Gimnazijos buveinės pakeitimo;<text:s/></text:span></text:p>
      <text:p text:style-name="P1212"><text:span text:style-name="T1213">6.4</text:span><text:span text:style-name="T1214">.</text:span><text:span text:style-name="T1215"><text:tab/>priima sprendimą dėl Gimnazijos reorganizavimo ar likvidavimo;<text:s/></text:span></text:p>
      <text:p text:style-name="P1216"><text:span text:style-name="T1217">6.5</text:span><text:span text:style-name="T1218">.</text:span><text:span text:style-name="T1219"><text:tab/>priima sprendimą dėl biudžet</text:span><text:span text:style-name="T1220">inės įstaigos filialo steigimo ir jo veiklos nutraukimo;<text:s/></text:span></text:p>
      <text:p text:style-name="P1221"><text:span text:style-name="T1222">6.6</text:span><text:span text:style-name="T1223">.</text:span><text:span text:style-name="T1224"><text:tab/>skiria ar atleidžia likvidatorių arba sudaro likvidacinę komisiją ir nutraukia jos įgaliojimus.</text:span></text:p>
      <text:p text:style-name="P1225"><text:span text:style-name="T1226">6.7</text:span><text:span text:style-name="T1227">.</text:span><text:span text:style-name="T1228"><text:tab/>sprendžia kitus Lietuvos Respublikos biudžetinių įstaigų įstatyme (Žin., 1995, Nr.<text:s/></text:span><text:a xlink:href="https://www.e-tar.lt/portal/lt/legalAct/TAR.3A756D83A99B" office:target-frame-name="_blank" xlink:show="new"><text:span text:style-name="T1229">104-2322</text:span></text:a><text:span text:style-name="T1230">; 2010, Nr.</text:span><text:a xlink:href="https://www.e-tar.lt/portal/lt/legalAct/TAR.03A6EC49D1B2" office:target-frame-name="_blank" xlink:show="new"><text:span text:style-name="T1231">15-699</text:span></text:a><text:span text:style-name="T1232">), kituose įstatymuose ir Gimnazijos nuostatuose jos<text:s/></text:span><text:span text:style-name="T1233">kompetencijai priskirtus<text:s/></text:span><text:soft-page-break/><text:span text:style-name="T1234">klausimus.</text:span></text:p>
      <text:p text:style-name="P1235"><text:span text:style-name="T1236">7</text:span><text:span text:style-name="T1237">.</text:span><text:span text:style-name="T1238"><text:tab/>Gimnazijos <text:s/>buveinė –<text:s/></text:span><text:span text:style-name="T1239">Vilniaus r. sav., Paberžės sen., Paberžės k.,</text:span><text:span text:style-name="T1240"><text:s/></text:span><text:span text:style-name="T1241">Mokyklos g. 1.</text:span><text:span text:style-name="T1242"><text:s/></text:span></text:p>
      <text:p text:style-name="P1243"><text:span text:style-name="T1244">8</text:span><text:span text:style-name="T1245">.</text:span><text:span text:style-name="T1246"><text:tab/>Gimnazijos grupė -<text:s/></text:span><text:span text:style-name="T1247">bendrojo ugdymo mokykla</text:span><text:span text:style-name="T1248">, tipas –<text:s/></text:span><text:span text:style-name="T1249">gimnazija</text:span><text:span text:style-name="T1250">, pagrindinė paskirtis – bendrosios paskirties mokykla.<text:s/></text:span></text:p>
      <text:p text:style-name="P1251"><text:span text:style-name="T1252">9</text:span><text:span text:style-name="T1253">.</text:span><text:span text:style-name="T1254"><text:tab/>Mokymo kalba -<text:s/></text:span><text:span text:style-name="T1255">lenkų</text:span><text:span text:style-name="T1256">.<text:s/></text:span></text:p>
      <text:p text:style-name="P1257"><text:span text:style-name="T1258">10</text:span><text:span text:style-name="T1259">.</text:span><text:span text:style-name="T1260"><text:tab/>Mokymo formos –<text:s/></text:span><text:span text:style-name="T1261">grupinio ir pavienio mokymosi (dieninė, savarankiško</text:span><text:span text:style-name="T1262"><text:s/></text:span><text:span text:style-name="T1263">mokymosi,</text:span><text:span text:style-name="T1264"><text:s/></text:span><text:span text:style-name="T1265">mokymo namuose).<text:s/></text:span></text:p>
      <text:p text:style-name="P1266"><text:span text:style-name="T1267">11</text:span><text:span text:style-name="T1268">.</text:span><text:span text:style-name="T1269"><text:tab/>Gimnazijoje vykdomos švietimo programos: priešmokyklinio ugdymo, pradinio ugdymo, pagrindinio ugdymo, vidurinio ugd</text:span><text:span text:style-name="T1270">ymo.<text:s/></text:span></text:p>
      <text:p text:style-name="P1271"><text:span text:style-name="T1272">12</text:span><text:span text:style-name="T1273">.</text:span><text:span text:style-name="T1274"><text:tab/>Išduodami mokymosi pasiekimus įteisinantys dokumentai: pažyma, pradinio ugdymo pasiekimų pažymėjimas, pagrindinio ugdymo pasiekimų pažymėjimas, vidurinio ugdymo pasiekimų pažymėjimas, pažymėjimas, pradinio išsilavinimo pažymėjimas,<text:s/></text:span><text:span text:style-name="T1275">pagrindinio išsilavinimo pažymėjimas, brandos atestatas, brandos atestato priedas. Mokymosi pasiekimus įteisinantys dokumentai išduodami Lietuvos Respublikos švietimo ir mokslo ministro nustatyta tvarka.</text:span></text:p>
      <text:p text:style-name="P1276">13.<text:tab/>Mokyklos skyriai:</text:p>
      <text:p text:style-name="P1277">13. 1.<text:tab/>Vilniaus r. Paberžės šv. Stanislavo Kostkos gimnazijos Pikeliškių pradinio ugdymo skyrius (toliau – Pikeliškių skyrius):</text:p>
      <text:p text:style-name="P1278"><text:span text:style-name="T1279">13.1.1</text:span><text:span text:style-name="T1280">.<text:s/></text:span>Pikeliškių<text:s/><text:span text:style-name="T1281">skyriaus buveinė – Pikeliškių k., Riešės sen., Vilniaus r.;</text:span></text:p>
      <text:p text:style-name="P1282"><text:span text:style-name="T1283">13.1.2</text:span><text:span text:style-name="T1284">.<text:s/></text:span>Pikeliškių s<text:span text:style-name="T1285">kyriaus grupė – bendrojo ugdymo mokykla;</text:span></text:p>
      <text:p text:style-name="P1286"><text:span text:style-name="T1287">13.1.3</text:span><text:span text:style-name="T1288">.<text:s/></text:span>Pikeliškių s<text:span text:style-name="T1289">kyriaus tipas – pradinė mokykla;</text:span></text:p>
      <text:p text:style-name="P1290"><text:span text:style-name="T1291">13.1.4</text:span><text:span text:style-name="T1292">. pagrindinė<text:s/></text:span>Pikeliškių s<text:span text:style-name="T1293">kyriaus paskirtis – ugdymas, mokymo kalba – lenkų.</text:span></text:p>
      <text:p text:style-name="P1294">13.2.<text:tab/><text:span text:style-name="T1295">Vilniaus r.<text:s/></text:span>Paberžės šv. Stanislavo Kostkos gimnazijos skyrius Visalaukės mokykla-daugiafunkcis centras (toliau – Visalaukės skyrius):</text:p>
      <text:p text:style-name="P1296"><text:span text:style-name="T1297">13.2.1</text:span><text:span text:style-name="T1298">. Visalaukės skyriaus buveinė–Šviesos g. 9, Visalaukės I k., Paberžės sen., Vilniaus r.;</text:span></text:p>
      <text:p text:style-name="P1299"><text:span text:style-name="T1300">13.2.2</text:span><text:span text:style-name="T1301">. Visalaukės skyriaus grupė – bendrojo ugdymo mokykla-daugiafunkcis centras;</text:span></text:p>
      <text:p text:style-name="P1302"><text:span text:style-name="T1303">13.2.3</text:span><text:span text:style-name="T1304">. Visalaukės skyriaus tipas – pa</text:span><text:span text:style-name="T1305">grindinė mokykla;</text:span></text:p>
      <text:p text:style-name="P1306"><text:span text:style-name="T1307">13.2.4</text:span><text:span text:style-name="T1308">. pagrindinė Visalaukės skyriaus paskirtis – 7 (6)-16 metų mokinių mokymas pagal pradinio ir pagrindinio ugdymo programas, 6 (5) metų vaikų – pagal priešmokyklinio ugdymo programą ir vaikų iki 6 (5) metų – pagal ikimokyklinio ug</text:span><text:span text:style-name="T1309">dymo programą. Šioje mokykloje-daugiafunkciame centre vykdomos ir kitos neformaliojo vaikų švietimo ir (ar) suaugusiųjų neformaliojo švietimo programos, sudaromos sąlygos vietos bendruomenei reikalingoms kultūros, socialinėms ir kitoms paslaugoms teikti, m</text:span><text:span text:style-name="T1310">okymo kalba – lenkų.</text:span></text:p>
      <text:p text:style-name="P1311">13.3.<text:tab/>Vilniaus r. Paberžės šv. Stanislavo Kostkos gimnazijos Anavilio ikimokyklinio ugdymo skyrius (toliau – Anavilio skyrius):</text:p>
      <text:p text:style-name="P1312"><text:span text:style-name="T1313">13.3.1</text:span><text:span text:style-name="T1314">.<text:s/></text:span>Anavilio<text:s/><text:span text:style-name="T1315">skyriaus buveinė – Bitininkų g. 1, Anavilio k., Paberžės sen., Vilniaus r.;</text:span></text:p>
      <text:p text:style-name="P1316"><text:span text:style-name="T1317">13.3</text:span><text:span text:style-name="T1318">.2</text:span><text:span text:style-name="T1319">.<text:s/></text:span>Anavilio s<text:span text:style-name="T1320">kyriaus grupė –</text:span><text:span text:style-name="T1321"><text:s/></text:span><text:span text:style-name="T1322">neformaliojo ugdymo mokykla;<text:s/></text:span></text:p>
      <text:p text:style-name="P1323"><text:span text:style-name="T1324">13.3.3</text:span><text:span text:style-name="T1325">.<text:s/></text:span>Anavilio s<text:span text:style-name="T1326">kyriaus tipas – ikimokyklinio ugdymo mokykla;</text:span></text:p>
      <text:p text:style-name="P1327"><text:span text:style-name="T1328">13.3.4</text:span><text:span text:style-name="T1329">. pagrindinė<text:s/></text:span>Anavilio s<text:span text:style-name="T1330">kyriaus paskirtis – ugdymas, ugdymo kalba – lietuvių, lenkų.</text:span></text:p>
      <text:p text:style-name="P1331"/>
      <text:p text:style-name="P1332"><text:span text:style-name="T1333">14</text:span><text:span text:style-name="T1334">.</text:span><text:span text:style-name="T1335"><text:tab/></text:span><text:span text:style-name="T1336">Gimnazija yra viešasis juridinis asmuo, turintis antspaudą su Vilniaus rajono savivaldybės herbu ir pavadinimu „Vilniaus r. Paberžės šv. Stanislavo Kostkos gimnazija“, savo atributiką, atsiskaitomąsias ir kitas sąskaitas Lietuvos Respublikoje įregistruotuo</text:span><text:span text:style-name="T1337">se bankuose. Gimnazijai suteiktas paramos gavėjo statusas.<text:s/></text:span></text:p>
      <text:p text:style-name="P1338"><text:span text:style-name="T1339">15</text:span><text:span text:style-name="T1340">.</text:span><text:span text:style-name="T1341"><text:tab/></text:span><text:span text:style-name="T1342">Gimnazija savo veiklą grindžia Lietuvos Respublikos Konstitucija, Jungtinių Tautų Vaiko teisių konvencija, Lietuvos Respublikos įstatymais, Lietuvos Respublikos Vyriausybės nutarimais, Švietimo ir mokslo ministro įsakymais, Vilniaus rajono savivaldybės tar</text:span><text:span text:style-name="T1343">ybos sprendimais, savivaldybės administracijos direktoriaus įsakymais, savivaldybės administracijos Švietimo skyriaus vedėjo įsakymais, kitais teisės aktais ir šiais Gimnazijos nuostatais.<text:s/></text:span></text:p>
      <text:p text:style-name="P1344"/>
      <text:p text:style-name="P1345"><text:span text:style-name="T1346">II</text:span><text:span text:style-name="T1347"><text:s text:c="2"/>SKYRIUS</text:span></text:p>
      <text:p text:style-name="P1348"><text:span text:style-name="T1349">GIMNAZIJOS VEIKLOS SRITYS IR RŪŠYS, TIKSLAS, UŽ</text:span><text:span text:style-name="T1350">DAVINIAI FUNKCIJOS,</text:span></text:p>
      <text:p text:style-name="P1351"><text:span text:style-name="T1352">MOKYMOSI PASIEKIMUS ĮTEISINANČIŲ DOKUMENTŲ IŠDAVIMAS</text:span></text:p>
      <text:p text:style-name="P1353"/>
      <text:p text:style-name="P1354"><text:span text:style-name="T1355">16</text:span><text:span text:style-name="T1356">.</text:span><text:span text:style-name="T1357"><text:tab/>Gimnazijos veiklos sritis – švietimas, kodas 85.<text:s/></text:span></text:p>
      <text:p text:style-name="P1358"><text:span text:style-name="T1359">17</text:span><text:span text:style-name="T1360">.</text:span><text:span text:style-name="T1361"><text:tab/>Pagrindinė veiklos rūšis - vidurinis ugdymas 85.31.20<text:s/></text:span></text:p>
      <text:p text:style-name="P1362"><text:span text:style-name="T1363">18</text:span><text:span text:style-name="T1364">.</text:span><text:span text:style-name="T1365"><text:tab/>Kitos švietimo veiklos rūšys:<text:s/></text:span></text:p>
      <text:p text:style-name="P1366"><text:span text:style-name="T1367">18.1</text:span><text:span text:style-name="T1368">.</text:span><text:span text:style-name="T1369"><text:tab/>ikimokyklinis<text:s/></text:span><text:span text:style-name="T1370">ugdymas 85.10.10;</text:span></text:p>
      <text:p text:style-name="P1371"><text:span text:style-name="T1372">18.2</text:span><text:span text:style-name="T1373">.</text:span><text:span text:style-name="T1374"><text:tab/>priešmokyklinis ugdymas, kodas 85.10.20;</text:span></text:p>
      <text:p text:style-name="P1375"><text:span text:style-name="T1376">18.3</text:span><text:span text:style-name="T1377">.</text:span><text:span text:style-name="T1378"><text:tab/>pradinis ugdymas, kodas 85.20;<text:s/></text:span></text:p>
      <text:p text:style-name="P1379"><text:span text:style-name="T1380">18.4</text:span><text:span text:style-name="T1381">.</text:span><text:span text:style-name="T1382"><text:tab/>pagrindinis ugdymas, kodas 85.31.10;<text:s/></text:span></text:p>
      <text:p text:style-name="P1383"><text:span text:style-name="T1384">18.5</text:span><text:span text:style-name="T1385">.</text:span><text:span text:style-name="T1386"><text:tab/>sportinis ir rekreacinis švietimas, kodas 85.51;<text:s/></text:span></text:p>
      <text:p text:style-name="P1387"><text:span text:style-name="T1388">18.6</text:span><text:span text:style-name="T1389">.</text:span><text:span text:style-name="T1390"><text:tab/></text:span><text:span text:style-name="T1391">kultūrinis švietimas, kodas 85.52;<text:s/></text:span></text:p>
      <text:p text:style-name="P1392"><text:span text:style-name="T1393">18.7</text:span><text:span text:style-name="T1394">.</text:span><text:span text:style-name="T1395"><text:tab/>kitas, niekur nepriskirtas, švietimas, kodas 85.59;</text:span></text:p>
      <text:p text:style-name="P1396"><text:span text:style-name="T1397">18.8</text:span><text:span text:style-name="T1398">.</text:span><text:span text:style-name="T1399"><text:tab/>švietimui būdingų paslaugų veikla, kodas 85.60.</text:span></text:p>
      <text:p text:style-name="P1400"><text:span text:style-name="T1401">19</text:span><text:span text:style-name="T1402">.</text:span><text:span text:style-name="T1403"><text:tab/>Kitos ne švietimo veiklos rūšys:<text:s/></text:span></text:p>
      <text:p text:style-name="P1404"/>
      <text:p text:style-name="P1405"><text:span text:style-name="T1406">19.1</text:span><text:span text:style-name="T1407">.</text:span><text:span text:style-name="T1408"><text:tab/>vaikų poilsio stovyklų veikla, kodas 55.20.20;<text:s/></text:span></text:p>
      <text:p text:style-name="P1409"><text:span text:style-name="T1410">19.2</text:span><text:span text:style-name="T1411">.</text:span><text:span text:style-name="T1412"><text:tab/>kitų maitinimo paslaugų teikimas, kodas 56.29;<text:s/></text:span></text:p>
      <text:p text:style-name="P1413"><text:span text:style-name="T1414">19.3</text:span><text:span text:style-name="T1415">.</text:span><text:span text:style-name="T1416"><text:tab/>kita informacinių technologijų ir kompiuterių paslaugų veikla, kodas 62.09;<text:s/></text:span></text:p>
      <text:p text:style-name="P1417"><text:span text:style-name="T1418">19.4</text:span><text:span text:style-name="T1419">.</text:span><text:span text:style-name="T1420"><text:tab/>nuosavo arba nuomojamo nekilnojamo turto nuoma ir eksploatavimas, kodas 68.20;<text:s/></text:span></text:p>
      <text:p text:style-name="P1421"><text:span text:style-name="T1422">19.5</text:span><text:span text:style-name="T1423">.</text:span><text:span text:style-name="T1424"><text:tab/>ekskursijų</text:span><text:span text:style-name="T1425"><text:s/>organizatorių veikla, kodas 79.12;<text:s/></text:span></text:p>
      <text:p text:style-name="P1426"><text:span text:style-name="T1427">19.6</text:span><text:span text:style-name="T1428">.</text:span><text:span text:style-name="T1429"><text:tab/>kita žmonių sveikatos priežiūros veikla, kodas 86.90;<text:s/></text:span></text:p>
      <text:p text:style-name="P1430"><text:span text:style-name="T1431">19.7</text:span><text:span text:style-name="T1432">.</text:span><text:span text:style-name="T1433"><text:tab/>kita, niekur kitur nepriskirta, nesusijusi su apgyvendinimu socialinio darbo veikla, kodas 88.99;</text:span></text:p>
      <text:p text:style-name="P1434"><text:span text:style-name="T1435">19.8</text:span><text:span text:style-name="T1436">.</text:span><text:span text:style-name="T1437"><text:tab/>bibliotekų ir archyvų veikla, kodas<text:s/></text:span><text:span text:style-name="T1438">91.01;<text:s/></text:span></text:p>
      <text:p text:style-name="P1439"><text:span text:style-name="T1440">19.9</text:span><text:span text:style-name="T1441">.</text:span><text:span text:style-name="T1442"><text:tab/>kita pramogų ir poilsio organizavimo veikla, 93.29;<text:s/></text:span></text:p>
      <text:p text:style-name="P1443"><text:span text:style-name="T1444">20</text:span><text:span text:style-name="T1445">.</text:span><text:span text:style-name="T1446"><text:tab/></text:span><text:span text:style-name="T1447">Gimnazijos</text:span><text:span text:style-name="T1448"><text:s/></text:span><text:span text:style-name="T1449">tikslas ir uždaviniai</text:span><text:span text:style-name="T1450">:<text:s/></text:span></text:p>
      <text:p text:style-name="P1451"><text:span text:style-name="T1452">20.1</text:span><text:span text:style-name="T1453">.</text:span><text:span text:style-name="T1454"><text:tab/></text:span><text:span text:style-name="T1455">Tikslas<text:s/></text:span><text:span text:style-name="T1456">–<text:s/></text:span><text:span text:style-name="T1457">atsakingai ruošti mokinius tolimesniam mokymuisi bei savarankiškam gyvenimui, plėtoti jų dorovines galias, pilietiškumą,<text:s/></text:span><text:span text:style-name="T1458">pagarbą kitų tautų kultūrai, bendradarbiaujant su šeima ir visuomene.</text:span></text:p>
      <text:p text:style-name="P1459"><text:span text:style-name="T1460">20.2</text:span><text:span text:style-name="T1461">.</text:span><text:span text:style-name="T1462"><text:tab/></text:span><text:span text:style-name="T1463">Uždaviniai:</text:span></text:p>
      <text:p text:style-name="P1464"><text:span text:style-name="T1465">20.2.1</text:span><text:span text:style-name="T1466">. teikti mokiniams kokybišką pradinį, pagrindinį ir vidurinį išsilavinimą;</text:span></text:p>
      <text:p text:style-name="P1467"><text:span text:style-name="T1468">20.2.2</text:span><text:span text:style-name="T1469">. aktyviai dalyvauti prevencinės veiklos projektuose, užtikrinti mokykl</text:span><text:span text:style-name="T1470">os mokinių užimtumą, dalyvauti tarptautiniuose projektuose;</text:span></text:p>
      <text:p text:style-name="P1471"><text:span text:style-name="T1472">20.2.3</text:span><text:span text:style-name="T1473">.</text:span><text:span text:style-name="T1474"><text:tab/>mokinių bendrųjų ir dalykinių gebėjimų ugdymas;<text:s/></text:span></text:p>
      <text:p text:style-name="P1475"><text:span text:style-name="T1476">20.2.4</text:span><text:span text:style-name="T1477">. teikti mokiniams reikiamą pagalbą;<text:s/></text:span></text:p>
      <text:p text:style-name="P1478"><text:span text:style-name="T1479">20.2.5</text:span><text:span text:style-name="T1480">. užtikrinti sveiką ir saugią mokymo (-si) aplinką;<text:s/></text:span></text:p>
      <text:p text:style-name="P1481"><text:span text:style-name="T1482">20.2.6</text:span><text:span text:style-name="T1483">. puoselėti<text:s/></text:span><text:span text:style-name="T1484">mokinio dvasinę kultūrą, pilietiškumą, tautiškumą.</text:span></text:p>
      <text:p text:style-name="P1485"><text:span text:style-name="T1486">21</text:span><text:span text:style-name="T1487">.</text:span><text:span text:style-name="T1488"><text:tab/></text:span><text:span text:style-name="T1489">Gimnazija, vykdydama savo funkcijas:</text:span></text:p>
      <text:p text:style-name="P1490"/>
      <text:p text:style-name="P1491"><text:span text:style-name="T1492">21.1</text:span><text:span text:style-name="T1493">.</text:span><text:span text:style-name="T1494"><text:tab/>formuoja ir įgyvendina ugdymo turinį pagal Švietimo ir mokslo ministro patvirtintas Bendrąsias programas, bendruosius arba nustatyta tvarka suderin</text:span><text:span text:style-name="T1495">tus individualius ugdymo planus, paiso mokinių poreikių įvairovės derindama ugdymo turinį, siūlydama ir taikydama skirtingus mokymo(si) būdus ir tempą, atsižvelgia į vietos ir Gimnazijos bendruomenės reikmes;</text:span></text:p>
      <text:p text:style-name="P1496"><text:span text:style-name="T1497">21.2</text:span><text:span text:style-name="T1498">.</text:span><text:span text:style-name="T1499"><text:tab/>užtikrina:</text:span></text:p>
      <text:p text:style-name="P1500"><text:span text:style-name="T1501">21.2.1</text:span><text:span text:style-name="T1502">.</text:span><text:span text:style-name="T1503"><text:tab/>teisę mokytis ti</text:span><text:span text:style-name="T1504">kybos arba etikos;<text:s/></text:span></text:p>
      <text:p text:style-name="P1505"/>
      <text:p text:style-name="P1506"><text:span text:style-name="T1507">21.2.2</text:span><text:span text:style-name="T1508">.</text:span><text:span text:style-name="T1509"><text:tab/>švietimo prieinamumą socialinę atskirtį patiriantiems asmenims, mokiniams, turintiems specialiųjų ugdymosi poreikių, riboto judrumo asmenims;<text:s/></text:span></text:p>
      <text:p text:style-name="P1510"/>
      <text:p text:style-name="P1511"><text:span text:style-name="T1512">21.2.3</text:span><text:span text:style-name="T1513">.</text:span><text:span text:style-name="T1514"><text:tab/>mokinių pavėžėjimą, maitinimą;<text:s/></text:span></text:p>
      <text:p text:style-name="P1515"><text:span text:style-name="T1516">21.2.4</text:span><text:span text:style-name="T1517">.</text:span><text:span text:style-name="T1518"><text:tab/>švietimo kokybę;<text:s/></text:span></text:p>
      <text:p text:style-name="P1519"/>
      <text:p text:style-name="P1520"><text:span text:style-name="T1521">21.2.5</text:span><text:span text:style-name="T1522">.</text:span><text:span text:style-name="T1523"><text:tab/>savivaldos institucijoms galimybę dalyvauti Gimnazijos veiklos planavime, valdyme, priežiūroje;<text:s/></text:span></text:p>
      <text:p text:style-name="P1524"/>
      <text:p text:style-name="P1525"><text:span text:style-name="T1526">21.2.6</text:span><text:span text:style-name="T1527">.</text:span><text:span text:style-name="T1528"><text:tab/>higienos normas, teisės aktų reikalavimus atitinkančią sveiką, saugią ugdymo(si) ir<text:s/></text:span></text:p>
      <text:p text:style-name="P1529"><text:span text:style-name="T1530">darbo aplinką;<text:s/></text:span></text:p>
      <text:p text:style-name="P1531"><text:span text:style-name="T1532">21.2.7</text:span><text:span text:style-name="T1533">.</text:span><text:span text:style-name="T1534"><text:tab/>tautos bei savo krašto<text:s/></text:span><text:span text:style-name="T1535">kultūros tęstinumą;<text:s/></text:span></text:p>
      <text:p text:style-name="P1536"><text:span text:style-name="T1537">21.2.8</text:span><text:span text:style-name="T1538">.</text:span><text:span text:style-name="T1539"><text:tab/>profesinį <text:s/>orientavimą, <text:s/>informavimą <text:s/>ir <text:s/>konsultavimą <text:s/>bei <text:s/>minimalios <text:s/>priežiūros<text:s/></text:span></text:p>
      <text:p text:style-name="P1540">priemones;<text:s/></text:p>
      <text:p text:style-name="P1541"/>
      <text:p text:style-name="P1542"><text:span text:style-name="T1543">21.3</text:span><text:span text:style-name="T1544">. siūlo ir taiko įvairius mokymo(si) būdus, kad mokiniai pasiektų nustatytus pasiekimų lygmenis;<text:s/></text:span></text:p>
      <text:p text:style-name="P1545"/>
      <text:p text:style-name="P1546"><text:span text:style-name="T1547">21.4</text:span><text:span text:style-name="T1548">. kuria:<text:s/></text:span></text:p>
      <text:p text:style-name="P1549"><text:span text:style-name="T1550">21.4.1</text:span><text:span text:style-name="T1551">.</text:span><text:span text:style-name="T1552"><text:tab/>darbo sistemą su gabiais mokiniais ir mokiniais, turinčiais mokymosi sunkumų;<text:s/></text:span></text:p>
      <text:p text:style-name="P1553"><text:span text:style-name="T1554">21.4.2</text:span><text:span text:style-name="T1555">.</text:span><text:span text:style-name="T1556"><text:tab/>vidinio Gimnazijos įsivertinimo sistemą ir atlieka veiklos kokybės įsivertinimą;<text:s/></text:span></text:p>
      <text:p text:style-name="P1557"><text:span text:style-name="T1558">21.4.3</text:span><text:span text:style-name="T1559">.</text:span><text:span text:style-name="T1560"><text:tab/>Gimnazijos biblioteką ir skaityklą kaip informacijo</text:span><text:span text:style-name="T1561">s centrą;<text:s/></text:span></text:p>
      <text:p text:style-name="P1562"><text:span text:style-name="T1563">21.4.4</text:span><text:span text:style-name="T1564">.</text:span><text:span text:style-name="T1565"><text:tab/>ugdymo turiniui įgyvendinti reikiamą materialinę bazę ir edukacines aplinkas;<text:s/></text:span></text:p>
      <text:p text:style-name="P1566"><text:span text:style-name="T1567">21.4.5</text:span><text:span text:style-name="T1568">.</text:span><text:span text:style-name="T1569"><text:tab/>Gimnaziją kaip vietos bendruomenės kultūros židinį;<text:s/></text:span></text:p>
      <text:p text:style-name="P1570"><text:span text:style-name="T1571">21.5</text:span><text:span text:style-name="T1572">. individualizuoja ugdymo programas skirtingų gebėjimų mokiniams;<text:s/></text:span></text:p>
      <text:p text:style-name="P1573"><text:span text:style-name="T1574">21.6</text:span><text:span text:style-name="T1575">. or</text:span><text:span text:style-name="T1576">ganizuoja:<text:s/></text:span></text:p>
      <text:p text:style-name="P1577"/>
      <text:p text:style-name="P1578"><text:span text:style-name="T1579">21.6.1</text:span><text:span text:style-name="T1580">.</text:span><text:span text:style-name="T1581"><text:tab/>specialiųjų ugdymosi poreikių mokinių, pajėgiančių įsisavinti pasirinktas Gimnazijos programas, ugdymą klasėse, teikia reikalingą specialiąją pagalbą;<text:s/></text:span></text:p>
      <text:p text:style-name="P1582"/>
      <text:p text:style-name="P1583"><text:span text:style-name="T1584">21.6.2</text:span><text:span text:style-name="T1585">.</text:span><text:span text:style-name="T1586"><text:tab/>neformalųjį švietimą, integruoja jį su bendruoju ugdymu;<text:s/></text:span></text:p>
      <text:p text:style-name="P1587"><text:span text:style-name="T1588">21.6.3</text:span><text:span text:style-name="T1589">.</text:span><text:span text:style-name="T1590"><text:tab/>ankstyvąjį, pagilintą, kryptingą dalykų bei specialųjį mokymą;<text:s/></text:span></text:p>
      <text:p text:style-name="P1591"/>
      <text:p text:style-name="P1592"><text:span text:style-name="T1593">21.6.4</text:span><text:span text:style-name="T1594">.</text:span><text:span text:style-name="T1595"><text:tab/>tėvų (globėjų, rūpintojų) pageidavimu nemokamas bei jų apmokamas papildomas paslaugas (klubus, būrelius, stovyklas, ekskursijas ir kita) teisės aktų nustatyta tvarka;<text:s/></text:span></text:p>
      <text:p text:style-name="P1596"/>
      <text:p text:style-name="P1597"><text:span text:style-name="T1598">21.6.5</text:span><text:span text:style-name="T1599">.</text:span><text:span text:style-name="T1600"><text:tab/>mokamas papildomas paslaugas teisės aktų nustatyta tvarka;<text:s/></text:span></text:p>
      <text:p text:style-name="P1601"><text:span text:style-name="T1602">21.7</text:span><text:span text:style-name="T1603">. inicijuoja socialinę paramą socialiai remtiniems Gimnazijos mokiniams;<text:s/></text:span></text:p>
      <text:p text:style-name="P1604"/>
      <text:p text:style-name="P1605"><text:span text:style-name="T1606">21.8</text:span><text:span text:style-name="T1607">.</text:span><text:span text:style-name="T1608"><text:tab/>vykdo pagrindinio ugdymo pasiekimų patikrinimą ir baigiamuosius brandos egzaminus Švietimo ir mok</text:span><text:span text:style-name="T1609">slo ministro nustatyta tvarka;<text:s/></text:span></text:p>
      <text:p text:style-name="P1610"/>
      <text:p text:style-name="P1611"><text:span text:style-name="T1612">21.9</text:span><text:span text:style-name="T1613">.</text:span><text:span text:style-name="T1614"><text:tab/>numato ir vykdo nusikalstamumo, narkotinių bei psichotropinių medžiagų vartojimo ir smurto prieš vaikus prevencijos priemones;<text:s/></text:span></text:p>
      <text:p text:style-name="P1615"/>
      <text:p text:style-name="P1616"><text:span text:style-name="T1617">21.10</text:span><text:span text:style-name="T1618">.</text:span><text:span text:style-name="T1619"><text:tab/>sudaro palankias sąlygas mokinių tarybos veiklos plėtotei;<text:s/></text:span></text:p>
      <text:p text:style-name="P1620"/>
      <text:p text:style-name="P1621"><text:span text:style-name="T1622">21.11</text:span><text:span text:style-name="T1623">.</text:span><text:span text:style-name="T1624"><text:tab/></text:span><text:span text:style-name="T1625">teikia informacinę, specialiąją pedagoginę, socialinę, psichologinę, sveikatos priežiūros pagalbą mokiniams, jų tėvams (globėjams, rūpintojams);<text:s/></text:span></text:p>
      <text:p text:style-name="P1626"/>
      <text:p text:style-name="P1627"><text:span text:style-name="T1628">21.12</text:span><text:span text:style-name="T1629">.</text:span><text:span text:style-name="T1630"><text:tab/>vykdo mokinių sveikatos priežiūrą, profesinį orientavimą;<text:s/></text:span></text:p>
      <text:p text:style-name="P1631"><text:span text:style-name="T1632">21.13</text:span><text:span text:style-name="T1633">.</text:span><text:span text:style-name="T1634"><text:tab/></text:span><text:span text:style-name="T1635">sudaro sąlygas darbuotojams tobulinti kvalifikaciją, dalintis gerąja patirtimi;<text:s/></text:span></text:p>
      <text:p text:style-name="P1636"/>
      <text:p text:style-name="P1637"><text:span text:style-name="T1638">21.14</text:span><text:span text:style-name="T1639">.</text:span><text:span text:style-name="T1640"><text:tab/>įvertina mokinių specialiuosius ugdymosi poreikius, skiria specialųjį ugdymą teisės aktų nustatyta tvarka;<text:s/></text:span></text:p>
      <text:p text:style-name="P1641"/>
      <text:p text:style-name="P1642"><text:span text:style-name="T1643">21.15</text:span><text:span text:style-name="T1644">.</text:span><text:span text:style-name="T1645"><text:tab/>dalyvauja mokinių ugdymo pasiekimų tyrimuos</text:span><text:span text:style-name="T1646">e, patikrinimuose teisės aktų nustatyta tvarka;<text:s/></text:span></text:p>
      <text:p text:style-name="P1647"/>
      <text:p text:style-name="P1648"><text:span text:style-name="T1649">21.16</text:span><text:span text:style-name="T1650">.</text:span><text:span text:style-name="T1651"><text:tab/>dalyvauja įvairiose olimpiadose bei konkursuose, kituose renginiuose, kuriais siekiama mokinių integracijos ir socializacijos, komunikacinių gebėjimų vystymo, juos organizuoja;<text:s/></text:span></text:p>
      <text:p text:style-name="P1652"/>
      <text:p text:style-name="P1653"><text:span text:style-name="T1654">21.17</text:span><text:span text:style-name="T1655">.</text:span><text:span text:style-name="T1656"><text:tab/>puose</text:span><text:span text:style-name="T1657">lėja gimtąją bei valstybinę kalbas, kultūrą, tradicijas;<text:s/></text:span></text:p>
      <text:p text:style-name="P1658"><text:span text:style-name="T1659">21.18</text:span><text:span text:style-name="T1660">.</text:span><text:span text:style-name="T1661"><text:tab/>viešai skelbia informaciją apie Gimnazijos veiklą teisės aktų nustatyta tvarka;<text:s/></text:span></text:p>
      <text:p text:style-name="P1662"><text:span text:style-name="T1663">21.19</text:span><text:span text:style-name="T1664">.</text:span><text:span text:style-name="T1665"><text:tab/>bendradarbiauja su rajono, šalies, kitų valstybių ugdymo įstaigomis;<text:s/></text:span></text:p>
      <text:p text:style-name="P1666"><text:span text:style-name="T1667">21.20</text:span><text:span text:style-name="T1668">.</text:span><text:span text:style-name="T1669"><text:tab/></text:span><text:span text:style-name="T1670">atlieka kitas įstatymų ir teisės aktų numatytas funkcijas;<text:s/></text:span></text:p>
      <text:p text:style-name="P1671"/>
      <text:p text:style-name="P1672"><text:span text:style-name="T1673">22</text:span><text:span text:style-name="T1674">.</text:span><text:span text:style-name="T1675"><text:tab/>Mokymosi pasiekimus įteisinantys dokumentai išduodami vadovaujantis Lietuvos Respublikos švietimo ir mokslo ministro nustatyta tvarka.<text:s/></text:span></text:p>
      <text:p text:style-name="P1676"/>
      <text:p text:style-name="P1677"/>
      <text:p text:style-name="P1678"><text:span text:style-name="T1679">III</text:span><text:span text:style-name="T1680"><text:s/>SKYRIUS</text:span></text:p>
      <text:p text:style-name="P1681"><text:span text:style-name="T1682">GIMNAZIJOS TEISĖS IR PAREIGOS</text:span></text:p>
      <text:p text:style-name="P1683"/>
      <text:p text:style-name="P1684"><text:span text:style-name="T1685">23</text:span><text:span text:style-name="T1686">.</text:span><text:span text:style-name="T1687"><text:tab/>Gimnazija, įgyvendindama jai pavestus tikslą ir uždavinius, atlikdama jai priskirtas funkcijas, turi teisę:<text:s/></text:span></text:p>
      <text:p text:style-name="P1688"/>
      <text:p text:style-name="P1689"><text:span text:style-name="T1690">23.1</text:span><text:span text:style-name="T1691">.</text:span><text:span text:style-name="T1692"><text:tab/>parinkti mokymo metodus ir mokymosi veiklos būdus;<text:s/></text:span></text:p>
      <text:p text:style-name="P1693"><text:span text:style-name="T1694">23.2</text:span><text:span text:style-name="T1695">.</text:span><text:span text:style-name="T1696"><text:tab/>kurti naujus mokymo ir mokymosi modelius, užtikrinančius kokybišką</text:span><text:span text:style-name="T1697"><text:s/>išsilavinimą;<text:s/></text:span></text:p>
      <text:p text:style-name="P1698"><text:span text:style-name="T1699">23.3</text:span><text:span text:style-name="T1700">.</text:span><text:span text:style-name="T1701"><text:tab/>bendradarbiauti su savo veiklai įtakos turinčiais fiziniais ir juridiniais asmenimis;<text:s/></text:span></text:p>
      <text:p text:style-name="P1702"/>
      <text:p text:style-name="P1703"><text:span text:style-name="T1704">23.4</text:span><text:span text:style-name="T1705">.</text:span><text:span text:style-name="T1706"><text:tab/>Lietuvos Respublikos švietimo ir mokslo ministro nustatyta tvarka vykdyti šalies ir tarptautinius švietimo projektus;<text:s/></text:span></text:p>
      <text:p text:style-name="P1707"/>
      <text:p text:style-name="P1708"><text:span text:style-name="T1709">23.5</text:span><text:span text:style-name="T1710">.</text:span><text:span text:style-name="T1711"><text:tab/></text:span><text:span text:style-name="T1712">stoti ir jungtis į asociacijas, dalyvauti jų veikloje;<text:s/></text:span></text:p>
      <text:p text:style-name="P1713"><text:span text:style-name="T1714">23.6</text:span><text:span text:style-name="T1715">.</text:span><text:span text:style-name="T1716"><text:tab/>gauti paramą Lietuvos Respublikos labdaros ir paramos įstatymo nustatyta tvarka;<text:s/></text:span></text:p>
      <text:p text:style-name="P1717"/>
      <text:p text:style-name="P1718"><text:span text:style-name="T1719">23.7</text:span><text:span text:style-name="T1720">.</text:span><text:span text:style-name="T1721"><text:tab/>naudotis kitomis teisės aktų suteiktomis teisėmis, neprieštaraujančiomis Lietuvos Respublikos įst</text:span><text:span text:style-name="T1722">atymams ir kitiems teisės aktams.<text:s/></text:span></text:p>
      <text:p text:style-name="P1723"/>
      <text:p text:style-name="P1724"><text:span text:style-name="T1725">24</text:span><text:span text:style-name="T1726">.</text:span><text:span text:style-name="T1727"><text:tab/>Gimnazijos pareigos:<text:s/></text:span></text:p>
      <text:p text:style-name="P1728"><text:span text:style-name="T1729">24.1</text:span><text:span text:style-name="T1730">.</text:span><text:span text:style-name="T1731"><text:tab/>užtikrinti geros kokybės švietimą;<text:s/></text:span></text:p>
      <text:p text:style-name="P1732"><text:span text:style-name="T1733">24.2</text:span><text:span text:style-name="T1734">.</text:span><text:span text:style-name="T1735"><text:tab/>vykdyti švietimo programas;<text:s/></text:span></text:p>
      <text:p text:style-name="P1736"><text:span text:style-name="T1737">24.3</text:span><text:span text:style-name="T1738">.</text:span><text:span text:style-name="T1739"><text:tab/>sudaryti mokymo sutartis ir vykdyti sutartus įsipareigojimus;<text:s/></text:span></text:p>
      <text:p text:style-name="P1740"><text:span text:style-name="T1741">24.4</text:span><text:span text:style-name="T1742">.</text:span><text:span text:style-name="T1743"><text:tab/>užtikrinti sveiką, sau</text:span><text:span text:style-name="T1744">gią, užkertančią kelią smurto, prievartos apraiškoms ir žalingiems įpročiams aplinką;<text:s/></text:span></text:p>
      <text:p text:style-name="P1745"><text:span text:style-name="T1746">24.5</text:span><text:span text:style-name="T1747">.</text:span><text:span text:style-name="T1748"><text:tab/>rūpintis mokytojų ir kitų ugdymo proceso dalyvių kvalifikacijos kėlimu;<text:s/></text:span></text:p>
      <text:p text:style-name="P1749"><text:span text:style-name="T1750">24.6</text:span><text:span text:style-name="T1751">.</text:span><text:span text:style-name="T1752"><text:tab/>užtikrinti atvirumą vietos bendruomenei;<text:s/></text:span></text:p>
      <text:p text:style-name="P1753"><text:span text:style-name="T1754">24.7</text:span><text:span text:style-name="T1755">.</text:span><text:span text:style-name="T1756"><text:tab/>vykdyti kitas pareigas,<text:s/></text:span><text:span text:style-name="T1757">nustatytas Lietuvos Respublikos švietimo įstatyme ir kituose teisės aktuose.<text:s/></text:span></text:p>
      <text:p text:style-name="P1758"/>
      <text:p text:style-name="P1759"><text:span text:style-name="T1760">IV</text:span><text:span text:style-name="T1761"><text:s/>SKYRIUS</text:span></text:p>
      <text:p text:style-name="P1762"><text:span text:style-name="T1763">GIMNAZIJOS VEIKLOS ORGANIZAVIMAS IR VALDYMAS</text:span></text:p>
      <text:p text:style-name="P1764"/>
      <text:p text:style-name="P1765"><text:span text:style-name="T1766">25</text:span><text:span text:style-name="T1767">.</text:span><text:span text:style-name="T1768"><text:tab/>Gimnazijos veikla organizuojama pagal:</text:span></text:p>
      <text:p text:style-name="P1769"><text:span text:style-name="T1770">25.1</text:span><text:span text:style-name="T1771">. direktoriaus patvirtintą strateginį planą, kuriam yra<text:s/></text:span><text:span text:style-name="T1772">pritarę Gimnazijos taryba ir Vilniaus rajono savivaldybės vykdomoji institucija ar jos įgaliotas asmuo;</text:span></text:p>
      <text:p text:style-name="P1773"><text:span text:style-name="T1774">25.2</text:span><text:span text:style-name="T1775">. direktoriaus patvirtintą metinį veiklos planą, kuriam yra pritarusi Gimnazijos taryba;</text:span></text:p>
      <text:p text:style-name="P1776"><text:span text:style-name="T1777">25.3</text:span><text:span text:style-name="T1778">. direktoriaus patvirtintą Gimnazijos ugdymo pl</text:span><text:span text:style-name="T1779">aną, kuris yra suderintas su Gimnazijos taryba ir Vilniaus rajono savivaldybės vykdomąja institucija ar jos įgaliotu asmeniu;<text:s/></text:span></text:p>
      <text:p text:style-name="P1780"><text:span text:style-name="T1781">25.4</text:span><text:span text:style-name="T1782">. direktoriaus patvirtintus tvarkos aprašus, taisykles, reglamentus.</text:span></text:p>
      <text:p text:style-name="P1783"><text:span text:style-name="T1784">26</text:span><text:span text:style-name="T1785">.</text:span><text:span text:style-name="T1786"><text:tab/></text:span><text:span text:style-name="T1787">Gimnazijai vadovauja nepriekaištingos reputacijos vadovas, kurį viešo konkurso būdu teisės aktu nustatyta tvarka į pareigas penkeriems metams skiria ir iš jų atleidžia Savininko teises ir pareigas įgyvendinti institucija.<text:s/></text:span></text:p>
      <text:p text:style-name="P1788"/>
      <text:p text:style-name="P1789"><text:span text:style-name="T1790">27</text:span><text:span text:style-name="T1791">.</text:span><text:span text:style-name="T1792"><text:tab/>Gimnazijos darbuotojų et</text:span><text:span text:style-name="T1793">atų skaičių tvirtina Vilniaus rajono savivaldybės taryba.</text:span></text:p>
      <text:p text:style-name="P1794"><text:span text:style-name="T1795">28</text:span><text:span text:style-name="T1796">.</text:span><text:span text:style-name="T1797"><text:tab/></text:span><text:span text:style-name="T1798">Direktorius</text:span><text:span text:style-name="T1799">:</text:span><text:span text:style-name="T1800"><text:s/></text:span></text:p>
      <text:p text:style-name="P1801"/>
      <text:p text:style-name="P1802"><text:span text:style-name="T1803">28.1</text:span><text:span text:style-name="T1804">.</text:span><text:span text:style-name="T1805"><text:tab/>tvirtina Gimnazijos vidaus struktūrą, etatinių darbuotojų pareigybių sąrašą, neviršydamas savivaldybės biudžete Gimnazijai patvirtintų lėšų darbo užmokesčiui;<text:s/></text:span></text:p>
      <text:p text:style-name="P1806"><text:span text:style-name="T1807">28.2</text:span><text:span text:style-name="T1808">.</text:span><text:span text:style-name="T1809"><text:tab/></text:span><text:span text:style-name="T1810">nustato direktoriaus pavaduotojo (-ų) ugdymui veiklos sritis, siektinus rezultatus, jų vertinimo rodiklius ir riziką, kuriai esant užduotys gali būti neįvykdytos;</text:span></text:p>
      <text:p text:style-name="P1811"><text:span text:style-name="T1812">28.3</text:span><text:span text:style-name="T1813">.</text:span><text:span text:style-name="T1814"><text:tab/>tvirtina mokytojų, kitų ugdymo procese dalyvaujančių asmenų ir aptarnaujančio pe</text:span><text:span text:style-name="T1815">rsonalo pareigybių aprašymus, Lietuvos Respublikos darbo kodekso ir kitų teisės aktų nustatyta tvarka priima į darbą ir atleidžia iš jo Gimnazijos darbuotojus, skatina juos, skiria jiems drausmines nuobaudas, atlieka kitas su darbo santykiais susijusias fu</text:span><text:span text:style-name="T1816">nkcijas teisės aktų nustatyta tvarka;<text:s/></text:span></text:p>
      <text:p text:style-name="P1817"><text:span text:style-name="T1818">28.4</text:span><text:span text:style-name="T1819">.</text:span><text:span text:style-name="T1820"><text:tab/>priima mokinius Vilniaus rajono savivaldybės tarybos nustatyta tvarka, sudaro mokymo sutartis teisės aktų nustatyta tvarka;<text:s/></text:span></text:p>
      <text:p text:style-name="P1821"><text:span text:style-name="T1822">28.5</text:span><text:span text:style-name="T1823">.</text:span><text:span text:style-name="T1824"><text:tab/>vadovaudamasis įstatymais ir kitais teisės aktais, Gimnazijos vidaus dar</text:span><text:span text:style-name="T1825">bo tvarkos taisyklėse nustato mokinių ir darbuotojų teises, pareigas, atsakomybę, bendruomenės narių elgesio ir etikos normas;</text:span></text:p>
      <text:p text:style-name="P1826"><text:span text:style-name="T1827">28.6</text:span><text:span text:style-name="T1828">.</text:span><text:span text:style-name="T1829"><text:tab/>suderinęs su Gimnazijos taryba, tvirtina Gimnazijos vidaus darbo tvarkos taisykles;</text:span></text:p>
      <text:p text:style-name="P1830"><text:span text:style-name="T1831">28.7</text:span><text:span text:style-name="T1832">.</text:span><text:span text:style-name="T1833"><text:tab/>sudaro mokiniams ir darbu</text:span><text:span text:style-name="T1834">otojams<text:s/></text:span><text:span text:style-name="T1835"><text:s/>saugias</text:span><text:span text:style-name="T1836"><text:s/>ir sveikatai nekenksmingas darbo sąlygas<text:s/></text:span><text:soft-page-break/><text:span text:style-name="T1837">visais su mokymusi ir darbu susijusiais aspektais;<text:s/></text:span></text:p>
      <text:p text:style-name="P1838"><text:span text:style-name="T1839">28.8</text:span><text:span text:style-name="T1840">.</text:span><text:span text:style-name="T1841"><text:tab/>vadovauja Gimnazijos strateginio plano, metinio veiklos plano rengimui, jų įgyvendinimui, organizuoja ir koordinuoja Gimnazijos veiklą p</text:span><text:span text:style-name="T1842">avestoms funkcijoms atlikti, uždaviniams įgyvendinti, analizuoja ir vertina Gimnazijos veiklą, materialinius ir intelektinius išteklius;<text:s/></text:span></text:p>
      <text:p text:style-name="P1843"><text:span text:style-name="T1844">28.9</text:span><text:span text:style-name="T1845">.</text:span><text:span text:style-name="T1846"><text:tab/>leidžia įsakymus, kontroliuoja jų vykdymą;<text:s/></text:span></text:p>
      <text:p text:style-name="P1847"><text:span text:style-name="T1848">28.10</text:span><text:span text:style-name="T1849">.</text:span><text:span text:style-name="T1850"><text:tab/>sudaro teisės aktų nustatytas komisijas, darbo grupes</text:span><text:span text:style-name="T1851">;<text:s/></text:span></text:p>
      <text:p text:style-name="P1852"><text:span text:style-name="T1853">28.11</text:span><text:span text:style-name="T1854">.</text:span><text:span text:style-name="T1855"><text:tab/>sudaro Gimnazijos vardu sutartis Gimnazijos funkcijoms atlikti;<text:s/></text:span></text:p>
      <text:p text:style-name="P1856"><text:span text:style-name="T1857">28.12</text:span><text:span text:style-name="T1858">.</text:span><text:span text:style-name="T1859"><text:tab/>organizuoja <text:s/>Gimnazijos <text:s/>dokumentų <text:s/>saugojimą <text:s/>ir <text:s/>valdymą <text:s/>teisės <text:s/>aktų <text:s/>nustatyta<text:s/></text:span></text:p>
      <text:p text:style-name="P1860"><text:span text:style-name="T1861">tvarka;<text:s/></text:span></text:p>
      <text:p text:style-name="P1862"><text:span text:style-name="T1863">28.13</text:span><text:span text:style-name="T1864">.</text:span><text:span text:style-name="T1865"><text:tab/></text:span><text:span text:style-name="T1866">valdo, naudoja Gimnazijos turtą, lėšas ir jais disponuoja teisės aktų nustatyta tvarka, vadovaudamasis visuomenės naudos, efektyvumo, racionalumo, viešosios teisės principais;<text:s/></text:span></text:p>
      <text:p text:style-name="P1867"><text:span text:style-name="T1868">28.14</text:span><text:span text:style-name="T1869">.</text:span><text:span text:style-name="T1870"><text:tab/>analizuoja Gimnazijos veiklos ir valdymo išteklių būklę, rūpinasi in</text:span><text:span text:style-name="T1871">telektiniais, materialiniais, finansiniais, informaciniais ištekliais, užtikrina jų optimalų valdymą ir naudojimą;<text:s/></text:span></text:p>
      <text:p text:style-name="P1872"><text:span text:style-name="T1873">28.15</text:span><text:span text:style-name="T1874">.</text:span><text:span text:style-name="T1875"><text:tab/>rūpinasi metodinės veiklos organizavimu, darbuotojų profesiniu tobulėjimu, sudaro jiems sąlygas kelti kvalifikaciją, mokytojams i</text:span><text:span text:style-name="T1876">r kitiems pedagoginiams darbuotojams galimybę atestuotis ir organizuoja jų atestaciją Švietimo ir mokslo ministro nustatyta tvarka;<text:s/></text:span></text:p>
      <text:p text:style-name="P1877"><text:span text:style-name="T1878">28.16</text:span><text:span text:style-name="T1879">.</text:span><text:span text:style-name="T1880"><text:tab/>inicijuoja Gimnazijos savivaldos institucijų sudarymą ir skatina jų veiklą;<text:s/></text:span></text:p>
      <text:p text:style-name="P1881"><text:span text:style-name="T1882">28.17</text:span><text:span text:style-name="T1883">.</text:span><text:span text:style-name="T1884"><text:tab/>bendradarbiauja su mokin</text:span><text:span text:style-name="T1885">ių tėvais (globėjais, rūpintojais), pagalbą mokiniui, mokytojui ir mokyklai teikiančiomis įstaigomis, teritorinėmis policijos, socialinių paslaugų, sveikatos įstaigomis, vaiko teisių apsaugos tarnybomis ir kitomis institucijomis, dirbančiomis vaiko teisių<text:s/></text:span><text:span text:style-name="T1886">apsaugos srityje;<text:s/></text:span></text:p>
      <text:p text:style-name="P1887"><text:span text:style-name="T1888">28.18</text:span><text:span text:style-name="T1889">.</text:span><text:span text:style-name="T1890"><text:tab/>atstovauja Gimnazijai kitose institucijose;<text:s/></text:span></text:p>
      <text:p text:style-name="P1891"><text:span text:style-name="T1892">28.19</text:span><text:span text:style-name="T1893">.</text:span><text:span text:style-name="T1894"><text:tab/>dalį savo funkcijų teisės aktų nustatyta tvarka gali pavesti atlikti direktoriaus pavaduotojams, skyrių vedėjams;</text:span></text:p>
      <text:p text:style-name="P1895"><text:span text:style-name="T1896">28.20</text:span><text:span text:style-name="T1897">.</text:span><text:span text:style-name="T1898"><text:tab/>kartu su Gimnazijos taryba sprendžia, ar leis</text:span><text:span text:style-name="T1899">ti ant Gimnazijos pastato ar Gimnazijos teritorijoje statyti judriojo (mobiliojo) ryšio stotis įstatymų nustatyta tvarka;</text:span></text:p>
      <text:p text:style-name="P1900"><text:span text:style-name="T1901">28.21</text:span><text:span text:style-name="T1902">.</text:span><text:span text:style-name="T1903"><text:tab/>už mokinio elgesio normų pažeidimą gali skirti mokiniui drausmines auklėjamojo poveikio priemones, numatytas<text:s/></text:span><text:span text:style-name="T1904"><text:s/>Vaiko teisių<text:s/></text:span><text:span text:style-name="T1905">apsaugos pagrindų įstatym</text:span><text:span text:style-name="T1906">e;</text:span></text:p>
      <text:p text:style-name="P1907"><text:span text:style-name="T1908">28.22</text:span><text:span text:style-name="T1909">.</text:span><text:span text:style-name="T1910"><text:tab/></text:span><text:span text:style-name="T1911">Vaiko minimalios ir vidutinės priežiūros įstatymo</text:span><text:span text:style-name="T1912"><text:s/>nustatyta tvarka kreipiasi į savivaldybės administracijos direktorių dėl minimalios ir vidutinės priežiūros priemonių vaikui skyrimo;</text:span></text:p>
      <text:p text:style-name="P1913"><text:span text:style-name="T1914">28.23</text:span><text:span text:style-name="T1915">.</text:span><text:span text:style-name="T1916"><text:tab/></text:span><text:span text:style-name="T1917">vykdo kitas teisės aktuose ir pareigybės aprašyme nustatytas funkcijas.<text:s/></text:span></text:p>
      <text:p text:style-name="P1918"><text:span text:style-name="T1919">29</text:span><text:span text:style-name="T1920">.</text:span><text:span text:style-name="T1921"><text:tab/>Gimnazijos direktorius atsako už:</text:span></text:p>
      <text:p text:style-name="P1922"/>
      <text:p text:style-name="P1923"><text:span text:style-name="T1924">29.1</text:span><text:span text:style-name="T1925">. Lietuvos Respublikos įstatymų ir kitų teisės aktų, Vilniaus rajono savivaldybės tarybos sprendimų, mero potvarkių, savivaldybės vy</text:span><text:span text:style-name="T1926">kdomosios institucijos įsakymų laikymąsi ir tinkamą jų įgyvendinimą Gimnazijoje;</text:span></text:p>
      <text:p text:style-name="P1927"><text:span text:style-name="T1928">29.2</text:span><text:span text:style-name="T1929">. tinkamą funkcijų atlikimą, nustatytų Gimnazijos tikslo ir uždavinių įgyvendinimą, Gimnazijos veiklos rezultatus;</text:span></text:p>
      <text:p text:style-name="P1930"/>
      <text:p text:style-name="P1931"><text:span text:style-name="T1932">29.3</text:span><text:span text:style-name="T1933">. informacijos skelbimą, demokratinį švieti</text:span><text:span text:style-name="T1934">mo įstaigos valdymą, bendradarbiavimu grįstus santykius, mokytojo etikos normų laikymąsi, skaidriai priimamus sprendimus, bendruomenės narių informavimą, pedagoginio ir nepedagoginio personalo profesinį tobulėjimą, sveiką, saugią, užkertančią kelią bet kok</text:span><text:span text:style-name="T1935">ioms smurto, prievartos apraiškoms ir žalingiems įpročiams aplinką;</text:span></text:p>
      <text:p text:style-name="P1936"/>
      <text:p text:style-name="P1937"><text:span text:style-name="T1938">29.4</text:span><text:span text:style-name="T1939">. gerą ir veiksmingą vaiko minimalios priežiūros priemonių įgyvendinimą.</text:span></text:p>
      <text:p text:style-name="P1940"/>
      <text:p text:style-name="P1941"><text:span text:style-name="T1942">30</text:span><text:span text:style-name="T1943">.</text:span><text:span text:style-name="T1944"><text:tab/>Nesant darbe direktoriaus (komandiruotė, nedarbingumas, atostogos), jo funkcijas<text:s/></text:span><text:soft-page-break/><text:span text:style-name="T1945">atlieka paskir</text:span><text:span text:style-name="T1946">tas pavaduotojas.</text:span></text:p>
      <text:p text:style-name="P1947"><text:span text:style-name="T1948">31</text:span><text:span text:style-name="T1949">.</text:span><text:span text:style-name="T1950"><text:tab/></text:span><text:span text:style-name="T1951">Gimnazijoje mokytojų metodinei veiklai organizuoti sudaromas metodinė taryba, kuri skirta planuoti ir aptarti ugdymo turinį, pritaikyti jį mokinių individualioms reikmėms, nagrinėti praktinę veiklą, plėtoti mokytojų profesinės veiklos kompetencijas, nustat</text:span><text:span text:style-name="T1952">yti mokytojų metodinės veiklos prioritetus, mokytojų kvalifikacijos tobulinimo poreikius, inicijuoti inovacijų diegimą Gimnazijoje, teikti Gimnazijos direktoriui siūlymus dėl ugdymo turinio formavimo ir jo įgyvendinimo organizavimo gerinimo.<text:s/></text:span></text:p>
      <text:p text:style-name="P1953"/>
      <text:p text:style-name="P1954"><text:span text:style-name="T1955">32</text:span><text:span text:style-name="T1956">.</text:span><text:span text:style-name="T1957"><text:tab/></text:span><text:span text:style-name="T1958">Metodiniai tarybai <text:s/>vadovauja <text:s/>narių <text:s/>išrinktas <text:s/>pirmininkas, <text:s/>veiklą <text:s/>koordinuoja <text:s/>direktoriaus pavaduotoja ugdymui.<text:s/></text:span></text:p>
      <text:p text:style-name="P1959"/>
      <text:p text:style-name="P1960"><text:span text:style-name="T1961">V</text:span><text:span text:style-name="T1962"><text:s/>SKYRIUS</text:span></text:p>
      <text:p text:style-name="P1963"><text:span text:style-name="T1964">GIMNAZIJOS SAVIVALDA</text:span></text:p>
      <text:p text:style-name="P1965"/>
      <text:p text:style-name="P1966"><text:span text:style-name="T1967">33</text:span><text:span text:style-name="T1968">.</text:span><text:span text:style-name="T1969"><text:tab/>Gimnazijoje veikia savivaldos institucijos: Gimnazijos taryba, Mokytojų taryba, Mokinių ta</text:span><text:span text:style-name="T1970">ryba, Gimnazijos tėvų komitetas ir klasių tėvų komitetai.<text:s/></text:span></text:p>
      <text:p text:style-name="P1971"><text:span text:style-name="T1972">34</text:span><text:span text:style-name="T1973">.</text:span><text:span text:style-name="T1974"><text:tab/></text:span><text:span text:style-name="T1975">Gimnazijos taryba<text:s/></text:span><text:span text:style-name="T1976">– aukščiausia</text:span><text:span text:style-name="T1977"><text:s/></text:span><text:span text:style-name="T1978">mokyklos savivaldos institucija, telkianti Gimnazijos</text:span><text:span text:style-name="T1979"><text:s/></text:span><text:span text:style-name="T1980">mokinių, jų tėvų (globėjų, rūpintojų), mokytojų ir vietos bendruomenės atstovus svarbiausiems Gimnazijo</text:span><text:span text:style-name="T1981">s veiklos tikslams numatyti ir uždaviniams spręsti.<text:s/></text:span></text:p>
      <text:p text:style-name="P1982"><text:span text:style-name="T1983">35</text:span><text:span text:style-name="T1984">.</text:span><text:span text:style-name="T1985"><text:tab/>Gimnazijos taryba sudaroma iš 15 narių ir jungia 5 mokinių, 5 tėvų (globėjų, rūpintojų), 5 mokytojų atstovus. Mokinius į Gimnazijos tarybą renka Mokinių taryba, tėvus – visuotinis tėvų susirinkim</text:span><text:span text:style-name="T1986">as, mokytojus – Mokytojų taryba. Nariai į Gimnazijos tarybą renkami atviru balsavimu balsų dauguma kas treji metai.<text:s/></text:span></text:p>
      <text:p text:style-name="P1987"><text:span text:style-name="T1988">36</text:span><text:span text:style-name="T1989">.</text:span><text:span text:style-name="T1990"><text:tab/>Gimnazijos tarybos pirmininkas ir sekretorius renkami atviru balsavimu balsų dauguma pirmame Tarybos posėdyje. Gimnazijos direktori</text:span><text:span text:style-name="T1991">us negali būti tarybos pirmininku nei nariu. Tarybos posėdžiuose gali dalyvauti kviestinio nario teisėmis.<text:s/></text:span></text:p>
      <text:p text:style-name="P1992"><text:span text:style-name="T1993">37</text:span><text:span text:style-name="T1994">.</text:span><text:span text:style-name="T1995"><text:tab/>Gimnazijos tarybos posėdžiai kviečiami ne rečiau nei tris kartus per metus. Posėdis yra teisėtas, jei jame dalyvauja 2/3 visų tarybos narių.</text:span><text:span text:style-name="T1996"><text:s/>Nutarimai priimami dalyvaujančiųjų balsų dauguma. Be tarybos narių, į posėdį gali būti kviečiami socialinių partnerių atstovai, rėmėjai, bendruomenės nariai, nesantys tarybos nariais. Gimnazijos tarybos nutarimus, kurie prieštarauja teisės aktams, Gimnazi</text:span><text:span text:style-name="T1997">jos direktorius prašo svarstyti iš naujo.<text:s/></text:span></text:p>
      <text:p text:style-name="P1998"><text:span text:style-name="T1999">38</text:span><text:span text:style-name="T2000">.</text:span><text:span text:style-name="T2001"><text:tab/>Gimnazijos taryba už savo veiklą atsiskaito ją rinkusiems mokyklos bendruomenės <text:s/>nariams.<text:s/></text:span></text:p>
      <text:p text:style-name="P2002"><text:span text:style-name="T2003">39</text:span><text:span text:style-name="T2004">.</text:span><text:span text:style-name="T2005"><text:tab/>Gimnazijos taryba veikia pagal Gimnazijos direktoriaus patvirtintus Gimnazijos tarybos<text:s/></text:span></text:p>
      <text:p text:style-name="P2006"><text:span text:style-name="T2007">nuostatus.<text:s/></text:span></text:p>
      <text:p text:style-name="P2008"><text:span text:style-name="T2009">40</text:span><text:span text:style-name="T2010">.</text:span><text:span text:style-name="T2011"><text:tab/></text:span><text:span text:style-name="T2012">Gimnazijos tarybos funkcijos:<text:s/></text:span></text:p>
      <text:p text:style-name="P2013"><text:span text:style-name="T2014">40.1</text:span><text:span text:style-name="T2015">.</text:span><text:span text:style-name="T2016"><text:tab/>teikia siūlymus dėl Gimnazijos strateginių tikslų, uždavinių ir jų įgyvendinimo priemonių, nustato Gimnazijos veiklos perspektyvas, pagrindines darbo kryptis;</text:span></text:p>
      <text:p text:style-name="P2017"><text:span text:style-name="T2018">40.2</text:span><text:span text:style-name="T2019">.</text:span><text:span text:style-name="T2020"><text:tab/>pritaria Gimnazijos strateginiam planui, metin</text:span><text:span text:style-name="T2021">ei veiklos programai, vidaus darbo tvarkos taisyklėms, nuostatams, kitiems Gimnazijos veiklą reglamentuojantiems dokumentams, teikiamiems direktoriui;<text:s/></text:span></text:p>
      <text:p text:style-name="P2022"><text:span text:style-name="T2023">40.3</text:span><text:span text:style-name="T2024">.</text:span><text:span text:style-name="T2025"><text:tab/>nustato ugdymo organizavimo tvarką, neformaliojo švietimo organizavimo principus, aptaria siūl</text:span><text:span text:style-name="T2026">ymus dėl vadovėlių užsakymo;<text:s/></text:span></text:p>
      <text:p text:style-name="P2027"><text:span text:style-name="T2028">40.4</text:span><text:span text:style-name="T2029">.</text:span><text:span text:style-name="T2030"><text:tab/>teikia siūlymus direktoriui dėl Gimnazijos veiklos tobulinimo, vertinant darbuotojų darbo rezultatus, vertina Gimnazijos vadovų veiklą, pareiškia nuomonę, jiems atestuojantis;<text:s/></text:span></text:p>
      <text:p text:style-name="P2031"><text:span text:style-name="T2032">40.5</text:span><text:span text:style-name="T2033">.</text:span><text:span text:style-name="T2034"><text:tab/></text:span><text:span text:style-name="T2035">sprendžia mokinių elgesio, skatinimo, nuobaudų skyrimo klausimus;<text:s/></text:span></text:p>
      <text:p text:style-name="P2036"><text:span text:style-name="T2037">40.6</text:span><text:span text:style-name="T2038">.</text:span><text:span text:style-name="T2039"><text:tab/>inicijuoja Gimnazijos bendruomenės ir visuomenės bendradarbiavimą;<text:s/></text:span></text:p>
      <text:p text:style-name="P2040"><text:span text:style-name="T2041">40.7</text:span><text:span text:style-name="T2042">.</text:span><text:span text:style-name="T2043"><text:tab/>svarsto ir kontroliuoja Gimnazijos ūkinę ir finansinę veiklą;<text:s/></text:span></text:p>
      <text:p text:style-name="P2044"><text:span text:style-name="T2045">40.8</text:span><text:span text:style-name="T2046">. gali sustabdyti kitų Gimnazi</text:span><text:span text:style-name="T2047">jos savivaldos institucijų sprendimų įgyvendinimą, kol jų teisingumą ir teisėtumą ištirs kompetentingos institucijos;</text:span></text:p>
      <text:p text:style-name="P2048"><text:span text:style-name="T2049">40.9</text:span><text:span text:style-name="T2050">.</text:span><text:span text:style-name="T2051"><text:tab/>svarsto Gimnazijos savivaldos institucijų ar Gimnazijos bendruomenės narių iniciatyvas ir teikia siūlymus Gimnazijos direktoriui</text:span><text:span text:style-name="T2052">;<text:s/></text:span></text:p>
      <text:p text:style-name="P2053"><text:span text:style-name="T2054">40.10</text:span><text:span text:style-name="T2055">.</text:span><text:span text:style-name="T2056"><text:tab/>inicijuoja Gimnazijos nuostatų pataisas;</text:span></text:p>
      <text:p text:style-name="P2057"><text:span text:style-name="T2058">40.11</text:span><text:span text:style-name="T2059">.</text:span><text:span text:style-name="T2060"><text:tab/>priima sprendimus Gimnazijos ugdymo plane nurodytais klausimais;<text:s/></text:span></text:p>
      <text:p text:style-name="P2061"><text:span text:style-name="T2062">40.12</text:span><text:span text:style-name="T2063">.</text:span><text:span text:style-name="T2064"><text:tab/>sprendžia kitus Gimnazijos darbui svarbius klausimus.<text:s/></text:span></text:p>
      <text:p text:style-name="P2065"><text:span text:style-name="T2066">41</text:span><text:span text:style-name="T2067">.</text:span><text:span text:style-name="T2068"><text:tab/></text:span><text:span text:style-name="T2069">Mokytojų taryba<text:s/></text:span><text:span text:style-name="T2070">–</text:span><text:span text:style-name="T2071"><text:s/></text:span><text:span text:style-name="T2072">nuolat veikianti Gimnazijos</text:span><text:span text:style-name="T2073"><text:s/></text:span><text:span text:style-name="T2074">savivaldos institucija mokytojų</text:span><text:span text:style-name="T2075"><text:s/></text:span><text:span text:style-name="T2076">profesiniams bei bendriems ugdymo klausimams spręsti. Ją sudaro Gimnazijos vadovybė, visi mokykloje dirbantys mokytojai, pagalbos mokiniui specialistai, bibliotekininkas ir kiti tiesiogiai ugdymo procese dalyvaujantys darbuo</text:span><text:span text:style-name="T2077">tojai. Į posėdžius gali būti kviečiami kitų savivaldos institucijų atstovai.<text:s/></text:span></text:p>
      <text:p text:style-name="P2078"><text:span text:style-name="T2079">42</text:span><text:span text:style-name="T2080">.</text:span><text:span text:style-name="T2081"><text:tab/>Mokytojų tarybos posėdžiai šaukiami prasidedant ir baigiantis mokslo metams, taip pat ne rečiau kaip vieną kartą per pusmetį.<text:s/></text:span></text:p>
      <text:p text:style-name="P2082"><text:span text:style-name="T2083">43</text:span><text:span text:style-name="T2084">.</text:span><text:span text:style-name="T2085"><text:tab/>Mokytojų tarybai vadovauja Gimnazij</text:span><text:span text:style-name="T2086">os direktorius. Mokytojų tarybos sekretorių renka mokytojų tarybos nariai balsų dauguma atviru balsavimu;<text:s/></text:span></text:p>
      <text:p text:style-name="P2087"><text:span text:style-name="T2088">44</text:span><text:span text:style-name="T2089">.</text:span><text:span text:style-name="T2090"><text:tab/>Mokytojų tarybos posėdžiai yra teisėti, jei juose dalyvauja ne mažiau kaip 2/3 tuo metu dirbančių tarybos narių. Nutarimai priimami dalyvauja</text:span><text:span text:style-name="T2091">nčiųjų balsų dauguma.<text:s/></text:span></text:p>
      <text:p text:style-name="P2092"><text:span text:style-name="T2093">45</text:span><text:span text:style-name="T2094">.</text:span><text:span text:style-name="T2095"><text:tab/>Mokytojų taryba veikia pagal Gimnazijos direktoriaus patvirtintus Mokytojų tarybos <text:s/>nuostatus.<text:s/></text:span></text:p>
      <text:p text:style-name="P2096"><text:span text:style-name="T2097">46</text:span><text:span text:style-name="T2098">.</text:span><text:span text:style-name="T2099"><text:tab/></text:span><text:span text:style-name="T2100">Mokytojų tarybos funkcijos:<text:s/></text:span></text:p>
      <text:p text:style-name="P2101"><text:span text:style-name="T2102">46.1</text:span><text:span text:style-name="T2103">. aptaria praktinius švietimo pokyčių įgyvendinimo klausimus, svarsto mokinių ugdymo(s</text:span><text:span text:style-name="T2104">i) rezultatus, mokytojų veiklos tobulinimo būdus, formuoja ir koreguoja veiklos tikslus ir uždavinius;</text:span></text:p>
      <text:p text:style-name="P2105"><text:span text:style-name="T2106">46.2</text:span><text:span text:style-name="T2107">. diskutuoja dėl Gimnazijos veiklos planavimo ir strategijos, aptaria ugdymo planų, bendrųjų ugdymo programų įgyvendinimo klausimus;</text:span></text:p>
      <text:p text:style-name="P2108"><text:span text:style-name="T2109">46.3</text:span><text:span text:style-name="T2110">.<text:s/></text:span><text:span text:style-name="T2111">pagal klasių auklėtojų pateiktą informaciją analizuoja ir vertina bendrąją mokinių pažangą ir pasiekimus;</text:span></text:p>
      <text:p text:style-name="P2112"><text:span text:style-name="T2113">46.4</text:span><text:span text:style-name="T2114">. nustato mokinių elgesio vertinimo tvarką;</text:span></text:p>
      <text:p text:style-name="P2115"><text:span text:style-name="T2116">46.5</text:span><text:span text:style-name="T2117">.</text:span><text:span text:style-name="T2118"><text:tab/></text:span><text:span text:style-name="T2119">kartu su Gimnazijos socialiniu, specialiaisiais pedagogais, sveikatos priežiūros darbuotoju ir psichologu aptaria mokinių sveikatos, saugos darbe, mokymosi, poilsio ir mitybos klausimus;<text:s/></text:span></text:p>
      <text:p text:style-name="P2120"><text:span text:style-name="T2121">46.6</text:span><text:span text:style-name="T2122">.</text:span><text:span text:style-name="T2123"><text:tab/>priima nutarimus Bendruosiuose ugdymo planuose nurodytais<text:s/></text:span><text:span text:style-name="T2124">klausimais;<text:s/></text:span></text:p>
      <text:p text:style-name="P2125"><text:span text:style-name="T2126">47</text:span><text:span text:style-name="T2127">.</text:span><text:span text:style-name="T2128"><text:tab/></text:span><text:span text:style-name="T2129">Mokinių taryba –<text:s/></text:span><text:span text:style-name="T2130">mokinių interesams</text:span><text:span text:style-name="T2131"><text:s/></text:span><text:span text:style-name="T2132">atstovaujanti savivaldos institucija.</text:span><text:span text:style-name="T2133"><text:s/></text:span><text:span text:style-name="T2134">Jos struktūrą,</text:span><text:span text:style-name="T2135"><text:s/></text:span><text:span text:style-name="T2136">nuostatus ir veiklą reglamentuoja direktoriaus patvirtinti mokinių tarybos nuostatai.<text:s/></text:span></text:p>
      <text:p text:style-name="P2137"><text:span text:style-name="T2138">48</text:span><text:span text:style-name="T2139">.</text:span><text:span text:style-name="T2140"><text:tab/></text:span><text:span text:style-name="T2141">Mokinių tarybos atstovai į Mokinių tarybą renkami</text:span><text:span text:style-name="T2142"><text:s/>iš 8–12 klasių (po 2 atstovus) mokinių atviru balsavimu visuotiniame mokinių susirinkime.</text:span></text:p>
      <text:p text:style-name="P2143"><text:span text:style-name="T2144">49</text:span><text:span text:style-name="T2145">.</text:span><text:span text:style-name="T2146"><text:tab/></text:span><text:span text:style-name="T2147">Mokinių tarybos atstovai renkami 2 (dvejų) metų laikotarpiui.</text:span></text:p>
      <text:p text:style-name="P2148"><text:span text:style-name="T2149">50</text:span><text:span text:style-name="T2150">.</text:span><text:span text:style-name="T2151"><text:tab/></text:span><text:span text:style-name="T2152">Mokinių taryba</text:span><text:span text:style-name="T2153">:</text:span><text:span text:style-name="T2154"><text:s/></text:span></text:p>
      <text:p text:style-name="P2155"><text:span text:style-name="T2156">50.1</text:span><text:span text:style-name="T2157">.</text:span><text:span text:style-name="T2158"><text:tab/>svarsto ir, suderinusi su kuruojančia direktoriaus pavaduotoja</text:span><text:span text:style-name="T2159"><text:s/>ugdymui, tvirtina svarbiausių renginių mokiniams planus;<text:s/></text:span></text:p>
      <text:p text:style-name="P2160"/>
      <text:p text:style-name="P2161"><text:span text:style-name="T2162">50.2</text:span><text:span text:style-name="T2163">.</text:span><text:span text:style-name="T2164"><text:tab/>planuoja ir organizuoja mokinių laisvalaikį;<text:s/></text:span></text:p>
      <text:p text:style-name="P2165"><text:span text:style-name="T2166">50.3</text:span><text:span text:style-name="T2167">. rūpinasi drausmės ir tvarkos palaikymu Gimnazijoje;</text:span></text:p>
      <text:p text:style-name="P2168"><text:span text:style-name="T2169">50.4</text:span><text:span text:style-name="T2170">.</text:span><text:span text:style-name="T2171"><text:tab/>inicijuoja ir padeda organizuoti Gimnazijos renginius, akcijas, vykd</text:span><text:span text:style-name="T2172">yti prevencines <text:s/>programas;<text:s/></text:span></text:p>
      <text:p text:style-name="P2173"/>
      <text:p text:style-name="P2174"><text:span text:style-name="T2175">50.5</text:span><text:span text:style-name="T2176">.</text:span><text:span text:style-name="T2177"><text:tab/>teikia siūlymus dėl mokymo organizavimo, neformaliojo švietimo programų plėtros, socialinės veiklos, organizuoja savanorių judėjimą;<text:s/></text:span></text:p>
      <text:p text:style-name="P2178"/>
      <text:p text:style-name="P2179"><text:span text:style-name="T2180">50.6</text:span><text:span text:style-name="T2181">.</text:span><text:span text:style-name="T2182"><text:tab/>dalyvauja rengiant Gimnazijos veiklą reglamentuojančius dokumentus;<text:s/></text:span></text:p>
      <text:p text:style-name="P2183"/>
      <text:p text:style-name="P2184"><text:span text:style-name="T2185">50.7</text:span><text:span text:style-name="T2186">.</text:span><text:span text:style-name="T2187"><text:tab/>svarsto Gimnazijos direktoriaus ar kuruojančio direktoriaus pavaduotojo ugdymui teikiamus klausimus.<text:s/></text:span></text:p>
      <text:p text:style-name="P2188"/>
      <text:p text:style-name="P2189"><text:span text:style-name="T2190">51</text:span><text:span text:style-name="T2191">.</text:span><text:span text:style-name="T2192"><text:tab/>Gimnazijoje veikia Gimnazijos tėvų komitetas ir klasių tėvų komitetai.<text:s/></text:span></text:p>
      <text:p text:style-name="P2193"><text:span text:style-name="T2194">52</text:span><text:span text:style-name="T2195">.</text:span><text:span text:style-name="T2196"><text:tab/></text:span><text:span text:style-name="T2197">Gimnazijos tėvų komitetą sudaro klasių tėvų komitetų primininkai. Tėvų komitetui vadovauja pirmininkas, renkamas atviru balsavimu balsų dauguma. Tėvų komiteto susirinkimai kviečiami ne rečiau kaip du kartus per metus.<text:s/></text:span></text:p>
      <text:p text:style-name="P2198"><text:span text:style-name="T2199">53</text:span><text:span text:style-name="T2200">.</text:span><text:span text:style-name="T2201"><text:tab/></text:span><text:span text:style-name="T2202">Gimnazijos</text:span><text:span text:style-name="T2203"><text:s/></text:span><text:span text:style-name="T2204">tėvų komitetas:</text:span><text:span text:style-name="T2205"><text:s/></text:span></text:p>
      <text:p text:style-name="P2206"/>
      <text:p text:style-name="P2207"><text:span text:style-name="T2208">53.1</text:span><text:span text:style-name="T2209">.</text:span><text:span text:style-name="T2210"><text:tab/>teikia siūlymus Gimnazijos tarybai dėl Gimnazijos veiklos tobulinimo, strategijos <text:s/>įgyvendinimo, mokinių laisvalaikio organizavimo;</text:span></text:p>
      <text:p text:style-name="P2211"><text:span text:style-name="T2212">53.2</text:span><text:span text:style-name="T2213">.</text:span><text:span text:style-name="T2214"><text:tab/>bendradarbiauja su kitomis Gimnazijos savivaldos institucijomis sprendžiant iškilusias problemas Gimnazijo</text:span><text:span text:style-name="T2215">je;<text:s/></text:span></text:p>
      <text:p text:style-name="P2216"><text:span text:style-name="T2217">53.3</text:span><text:span text:style-name="T2218">.</text:span><text:span text:style-name="T2219"><text:tab/>organizuoja tėvų budėjimą renginiuose, talkina mokinių išvykose už Gimnazijos ribų;<text:s/></text:span></text:p>
      <text:p text:style-name="P2220"><text:span text:style-name="T2221">53.4</text:span><text:span text:style-name="T2222">.</text:span><text:span text:style-name="T2223"><text:tab/>padeda ieškoti rėmėjų.<text:s/></text:span></text:p>
      <text:p text:style-name="P2224"/>
      <text:p text:style-name="P2225"><text:span text:style-name="T2226">54</text:span><text:span text:style-name="T2227">.</text:span><text:span text:style-name="T2228"><text:tab/></text:span><text:span text:style-name="T2229">Klasių tėvų komitetai</text:span><text:span text:style-name="T2230">, kuriems vadovauja komitetų pirmininkai, renkami komitetų posėdžiuose. Klasių tėvų<text:s/></text:span><text:span text:style-name="T2231">komitetų nariai išrenkami kiekvienų mokslo metų pradžioje, klasės tėvų susirinkimuose balsų dauguma. Klasių tėvų komitetai kartu su klasės auklėtojais planuoja klasės tėvų susirinkimus ir padeda klasės auklėtojams spręsti iškilusias problemas.</text:span></text:p>
      <text:p text:style-name="P2232"/>
      <text:p text:style-name="P2233"/>
      <text:p text:style-name="P2234"><text:span text:style-name="T2235">VI</text:span><text:span text:style-name="T2236"><text:s/>S</text:span><text:span text:style-name="T2237">KYRIUS</text:span></text:p>
      <text:p text:style-name="P2238"><text:span text:style-name="T2239">DARBUOTOJŲ PRIĖMIMAS Į DARBĄ, JŲ DARBO APMOKĖJIMO TVARKA IR</text:span><text:span text:style-name="T2240"><text:s/></text:span><text:span text:style-name="T2241">ATESTACIJA</text:span></text:p>
      <text:p text:style-name="P2242"/>
      <text:p text:style-name="P2243"><text:span text:style-name="T2244">55</text:span><text:span text:style-name="T2245">.</text:span><text:span text:style-name="T2246"><text:tab/>Darbuotojus į darbą Gimnazijoje priima ir iš jo atleidžia Gimnazijos direktorius Lietuvos Respublikos darbo kodekso ir kitų teisės aktų nustatyta tvarka.<text:s/></text:span></text:p>
      <text:p text:style-name="P2247"/>
      <text:p text:style-name="P2248"><text:span text:style-name="T2249">56</text:span><text:span text:style-name="T2250">.</text:span><text:span text:style-name="T2251"><text:tab/>Gimna</text:span><text:span text:style-name="T2252">zijos darbuotojams už darbą mokama Lietuvos Respublikos įstatymų ir kitų teisės aktų nustatyta tvarka.<text:s/></text:span></text:p>
      <text:p text:style-name="P2253"/>
      <text:p text:style-name="P2254"><text:span text:style-name="T2255">57</text:span><text:span text:style-name="T2256">.</text:span><text:span text:style-name="T2257"><text:tab/>Gimnazijos direktorius, jo pavaduotojai ugdymui, mokytojai ir kiti pedagoginiai darbuotojai atestuojasi ir kvalifikaciją tobulina Švietimo ir m</text:span><text:span text:style-name="T2258">okslo ministro nustatyta tvarka.<text:s/></text:span></text:p>
      <text:p text:style-name="P2259"/>
      <text:p text:style-name="P2260"/>
      <text:p text:style-name="P2261"/>
      <text:p text:style-name="P2262"><text:span text:style-name="T2263">VII</text:span><text:span text:style-name="T2264"><text:s/>SKYRIUS</text:span></text:p>
      <text:p text:style-name="P2265"><text:span text:style-name="T2266">GIMNAZIJOS TURTAS, LĖŠOS, JŲ NAUDOJIMO TVARKA, FINANSINĖS VEIKLOS KONTROLĖ IR GIMNAZIJOS VEIKLOS PRIEŽIŪRA</text:span></text:p>
      <text:p text:style-name="P2267"/>
      <text:p text:style-name="P2268"><text:span text:style-name="T2269">58</text:span><text:span text:style-name="T2270">.</text:span><text:span text:style-name="T2271"><text:tab/></text:span><text:span text:style-name="T2272">Gimnazija valdo patikėjimo teise perduotą savivaldybės turtą, naudoja ir disponuoja juo pagal įstatymus Vilniaus rajono savivaldybės tarybos sprendimų nustatyta tvarka. Valstybės turtą, valdomą savivaldybės patikėjimo teise, naudoja ir disponuoja juo pagal</text:span><text:span text:style-name="T2273"><text:s/>panaudos sutartis įstatymų ir Vilniaus rajono savivaldybės tarybos sprendimų nustatyta tvarka.<text:s/></text:span></text:p>
      <text:p text:style-name="P2274"><text:span text:style-name="T2275">59</text:span><text:span text:style-name="T2276">.</text:span><text:span text:style-name="T2277"><text:tab/>Gimnazija išlaikoma iš Vilniaus rajono savivaldybės biudžeto ir valstybės tikslinių dotacijų, turi paramos ir labdaros gavėjo statusą, Gimnaziją gali r</text:span><text:span text:style-name="T2278">emti fiziniai ir juridiniai asmenys.</text:span></text:p>
      <text:p text:style-name="P2279"><text:span text:style-name="T2280">60</text:span><text:span text:style-name="T2281">.</text:span><text:span text:style-name="T2282"><text:tab/>Gimnazija gali turėti kitų lėšų, naudojamų įstatymų numatyta tvarka. Jas sudaro fizinių ir juridinių asmenų parama ir labdara bei kitos teisėtai įgytos lėšos. Šios lėšos naudojamos Lietuvos Respublikos Vyriausyb</text:span><text:span text:style-name="T2283">ės ir Vilniaus rajono savivaldybės tarybos nustatyta tvarka.</text:span></text:p>
      <text:p text:style-name="P2284"><text:span text:style-name="T2285">61</text:span><text:span text:style-name="T2286">.</text:span><text:span text:style-name="T2287"><text:tab/>Gimnazijos lėšos:</text:span></text:p>
      <text:p text:style-name="P2288"/>
      <text:p text:style-name="P2289"><text:span text:style-name="T2290">61.1</text:span><text:span text:style-name="T2291">. valstybės biudžeto specialiųjų tikslinių dotacijų savivaldybės biudžetui skirtos lėšos ir Vilniaus rajono savivaldybės biudžeto lėšos, skiriamos pagal patvirtin</text:span><text:span text:style-name="T2292">tas sąmatas;</text:span></text:p>
      <text:p text:style-name="P2293"/>
      <text:p text:style-name="P2294"><text:span text:style-name="T2295">61.2</text:span><text:span text:style-name="T2296">. pajamos už teikiamas paslaugas;</text:span></text:p>
      <text:p text:style-name="P2297"/>
      <text:p text:style-name="P2298"><text:span text:style-name="T2299">61.3</text:span><text:span text:style-name="T2300">. fondų, organizacijų, kitų juridinių ir fizinių asmenų dovanotos ar kitaip teisėtais būdais perduotos lėšos, tikslinės paskirties lėšos pagal pavedimus;</text:span></text:p>
      <text:p text:style-name="P2301"/>
      <text:p text:style-name="P2302"><text:span text:style-name="T2303">61.4</text:span><text:span text:style-name="T2304">. kitos teisėtu būdu įgytos<text:s/></text:span><text:span text:style-name="T2305">lėšos.</text:span></text:p>
      <text:p text:style-name="P2306"><text:span text:style-name="T2307">62</text:span><text:span text:style-name="T2308">.</text:span><text:span text:style-name="T2309"><text:tab/>Lėšos naudojamos teisės aktų nustatyta tvarka.</text:span></text:p>
      <text:p text:style-name="P2310"/>
      <text:p text:style-name="P2311"><text:span text:style-name="T2312">63</text:span><text:span text:style-name="T2313">.</text:span><text:span text:style-name="T2314"><text:tab/></text:span><text:span text:style-name="T2315">Teisės aktų nustatyta tvarka Gimnazijos buhalterinę apskaitą tvarko ir finansinių mokestinių operacijų bei statistinių atskaitomybių parengimą užtikrina Vilniaus rajono savivaldybės administracijos Buhalterinės apskaitos skyrius, su kuriuo Gimnazija pasira</text:span><text:span text:style-name="T2316">šiusi buhalterinės<text:s/></text:span><text:soft-page-break/><text:span text:style-name="T2317">apskaitos tvarkymo sutartį.<text:s/></text:span></text:p>
      <text:p text:style-name="P2318"/>
      <text:p text:style-name="P2319"><text:span text:style-name="T2320">64</text:span><text:span text:style-name="T2321">.</text:span><text:span text:style-name="T2322"><text:tab/>Gimnazijos finansinė veikla kontroliuojama teisės aktų nustatyta tvarka.<text:s/></text:span></text:p>
      <text:p text:style-name="P2323"/>
      <text:p text:style-name="P2324"><text:span text:style-name="T2325">65</text:span><text:span text:style-name="T2326">.</text:span><text:span text:style-name="T2327"><text:tab/>Gimnazijos veiklos priežiūrą atlieka savivaldybės vykdomoji institucija, prireikus pasitelkdama išorinius vertintoju</text:span><text:span text:style-name="T2328">s.<text:s/></text:span></text:p>
      <text:p text:style-name="P2329"/>
      <text:p text:style-name="P2330"/>
      <text:p text:style-name="P2331"><text:span text:style-name="T2332">VIII</text:span><text:span text:style-name="T2333"><text:s/>SKYRIUS</text:span></text:p>
      <text:p text:style-name="P2334"><text:span text:style-name="T2335">BAIGIAMOSIOS NUOSTATOS</text:span></text:p>
      <text:p text:style-name="P2336"/>
      <text:p text:style-name="P2337"><text:span text:style-name="T2338">66</text:span><text:span text:style-name="T2339">.</text:span><text:span text:style-name="T2340"><text:tab/>Gimnazija turi<text:s/></text:span><text:span text:style-name="T2341">internetinę svetainę</text:span><text:span text:style-name="T2342">, atitinkančią teisės aktų nustatytus reikalavimus.<text:s/></text:span></text:p>
      <text:p text:style-name="P2343"><text:span text:style-name="T2344">67</text:span><text:span text:style-name="T2345">.</text:span><text:span text:style-name="T2346"><text:tab/>Gimnazijos vieši pranešimai, kuriuos pagal šiuos Nuostatus ar Lietuvos Respublikos teisės aktus reikia<text:s/></text:span><text:span text:style-name="T2347">skelbti viešai, skelbiami Gimnazijos internetinėje svetainėje, vietinėje spaudoje, prireikus teisės aktų nustatyta tvarka įstaigos savininko teises ir pareigas įgyvendinančios institucijos interneto svetainėje.</text:span></text:p>
      <text:p text:style-name="P2348"><text:span text:style-name="T2349">68</text:span><text:span text:style-name="T2350">.</text:span><text:span text:style-name="T2351"><text:tab/>Gimnazijos nuostatus, jų pakeitimus a</text:span><text:span text:style-name="T2352">r papildymus svarsto ir derina Gimnazijos taryba, tvirtina Vilniaus rajono savivaldybės taryba.<text:s/></text:span></text:p>
      <text:p text:style-name="P2353"><text:span text:style-name="T2354">69</text:span><text:span text:style-name="T2355">.</text:span><text:span text:style-name="T2356"><text:tab/>Gimnazijos <text:s/>nuostatai <text:s/>keičiami <text:s/>ir <text:s/>papildomi <text:s/>vadovaujantis <text:s/>Lietuvos <text:s/>Respublikos švietimo ir mokslo ministro patvirtintais Nuostatų, įstatų ar stat</text:span><text:span text:style-name="T2357">utų <text:s text:c="2"/>įforminimo reikalavimais, Vilniaus rajono savivaldybės tarybos, Gimnazijos direktoriaus ar Gimnazijos tarybos iniciatyva.</text:span></text:p>
      <text:p text:style-name="P2358"><text:span text:style-name="T2359">70</text:span><text:span text:style-name="T2360">.</text:span><text:span text:style-name="T2361"><text:tab/>Gimnazija registruojama teisės aktų nustatyta tvarka.<text:s/></text:span></text:p>
      <text:p text:style-name="P2362"><text:span text:style-name="T2363">71</text:span><text:span text:style-name="T2364">.</text:span><text:span text:style-name="T2365"><text:tab/>Gimnazija reorganizuojama, likviduojama ar pertvarkoma Ci</text:span><text:span text:style-name="T2366">vilinio kodekso ir kitų teisės aktų nustatyta tvarka.<text:s/></text:span></text:p>
      <text:p text:style-name="P2367"><text:span text:style-name="T2368">72</text:span><text:span text:style-name="T2369">.</text:span><text:span text:style-name="T2370"><text:tab/>Pranešimai apie Gimnazijos likvidavimą, reorganizavimą, bei kitais Lietuvos Respublikos biudžetinių įstaigų ir kituose įstatymuose numatytais atvejais įstatymų nustatyta tvarka ir terminais ske</text:span><text:span text:style-name="T2371">lbiami viešai ir (arba) pranešama visiems įstatymų numatytiems asmenis pasirašytinai ir (arba) registruotu laišku. Pranešimuose turi būti nurodyta visa informacija, kurią pateikti reikalauja Lietuvos Respublikos civilinis kodeksas ir Lietuvos Respublikos b</text:span><text:span text:style-name="T2372">iudžetinių įstaigų įstatymas.<text:s/></text:span></text:p>
      <text:p text:style-name="P2373"/>
      <text:p text:style-name="P2374"><text:span text:style-name="T2375">73</text:span><text:span text:style-name="T2376">.</text:span><text:span text:style-name="T2377"><text:tab/>Klausimai, neaptarti šiuose nuostatuose, sprendžiami vadovaujantis Lietuvos Respublikos švietimo įstatymu, kitais įstatymais, Lietuvos Respublikos Vyriausybės nutarimais, Švietimo ir mokslo ministro įsakymais ir kita</text:span><text:span text:style-name="T2378">is Lietuvos Respublikos teisės aktais.<text:s/></text:span></text:p>
      <text:p text:style-name="P2379"><text:span text:style-name="T2380">74</text:span><text:span text:style-name="T2381">.</text:span><text:span text:style-name="T2382"><text:tab/>Pasikeitus teisės aktams, reglamentuojantiems šiuose nuostatuose išdėstytus klausimus, ar jei nuostatų 73-ajame punkte nurodyti teisės aktai atitinkamus klausimus reglamentuoja kitaip nei šie nuostatai, taiko</text:span><text:span text:style-name="T2383">mos tų teisės aktų nuostatos.<text:s/></text:span></text:p>
      <text:p text:style-name="P2384"/>
      <text:p text:style-name="P2385"><text:span text:style-name="T2386">_______________________</text:span></text:p>
      <text:p text:style-name="P2387"/>
      <text:p text:style-name="P2388"/>
      <text:p text:style-name="P2389">SUDERINTA</text:p>
      <text:p text:style-name="P2390"/>
      <text:p text:style-name="P2391">Gimnazijos tarybos posėdžio</text:p>
      <text:p text:style-name="P2392"/>
      <text:p text:style-name="P2393">2018 m. balandžio 9 d. protokoliniu nutarimu<text:s/></text:p>
      <text:p text:style-name="P2394"><text:span text:style-name="T2395">(protokolo Nr. PP1-2)</text:span></text:p>
      <text:p text:style-name="P2396">Priedo pakeitimai:</text:p>
      <text:p text:style-name="P2397"><text:span text:style-name="T2398">Nr.<text:s/></text:span><text:a xlink:href="https://www.e-tar.lt/portal/legalAct.html?documentId=956635d0c51911eba2bad9a0748ee64d" office:target-frame-name="_top" xlink:show="replace"><text:span text:style-name="T2399">T3-139</text:span></text:a><text:span text:style-name="T2400">, 2021-05-28, paskelbta TAR 2021-06-04, i. k. 2021-12906</text:span></text:p>
      <text:p text:style-name="Normal"/>
      <text:soft-page-break/>
      <text:p text:style-name="P2401">PATVIRTINTA</text:p>
      <text:p text:style-name="P2403">Vilniaus rajono savivaldybės tarybos</text:p>
      <text:p text:style-name="P2404">2018 m. balandžio 25 d.</text:p>
      <text:p text:style-name="P2405">sprendimu Nr. T3-128</text:p>
      <text:p text:style-name="P2406"/>
      <text:p text:style-name="P2407"/>
      <text:p text:style-name="P2408"><text:span text:style-name="T2409">VILNIAUS R. PAGIRIŲ GIMNAZIJOS</text:span></text:p>
      <text:p text:style-name="P2410"><text:span text:style-name="T2411">NUOSTATAI</text:span></text:p>
      <text:p text:style-name="P2412"/>
      <text:p text:style-name="P2413"><text:span text:style-name="T2414">I</text:span><text:span text:style-name="T2415">.<text:s/></text:span><text:span text:style-name="T2416">BENDROSIOS NUOSTATOS</text:span></text:p>
      <text:p text:style-name="P2417"/>
      <text:p text:style-name="P2418"><text:span text:style-name="T2419">1</text:span><text:span text:style-name="T2420">. Vilniaus r. Pagirių gimnazijos nuostatai (toliau – Nuostatai) reglamentuoja Vilniaus r. Pagirių gimnazijos (toliau – Gimnazija) teisinę formą, priklausomy</text:span><text:span text:style-name="T2421">bę, savininką, savininko teises ir pareigas įgyvendinančią instituciją, buveinę, mokyklos grupę, tipą, pagrindinę paskirtį, mokymo kalbas ir mokymo formas, veiklos teisinį pagrindą, sritį, rūšis, tikslą, uždavinius, funkcijas, mokymosi pasiekimus įteisinan</text:span><text:span text:style-name="T2422">čių dokumentų išdavimą, mokyklos teises ir pareigas, veiklos organizavimą ir valdymą, savivaldą, darbuotojų priėmimą į darbą, jų darbo apmokėjimo tvarką ir atestaciją, lėšas, jų naudojimo tvarką ir finansinės veiklos kontrolę, reorganizavimo, likvidavimo a</text:span><text:span text:style-name="T2423">r pertvarkymo tvarką.</text:span></text:p>
      <text:p text:style-name="P2424"><text:span text:style-name="T2425">2</text:span><text:span text:style-name="T2426">. Gimnazijos oficialusis pavadinimas – Vilniaus r. Pagirių gimnazija, trumpasis pavadinimas – Pagirių gimnazija. Gimnazija įregistruota Juridinių asmenų registre, kodas 191316692.</text:span></text:p>
      <text:p text:style-name="P2427"><text:span text:style-name="T2428">3</text:span><text:span text:style-name="T2429">. Mokyklos įsteigimo data: 1976 metais rugpj</text:span><text:span text:style-name="T2430">ūčio 1 d. įsteigta Pagirių aštuonmetė mokykla, kuri 1985 metais reorganizuota į Pagirių vidurinę mokyklą, 2006 metais akreditavus vidurinio ugdymo programą – į Pagirių gimnaziją.</text:span></text:p>
      <text:p text:style-name="P2431"><text:span text:style-name="T2432">4</text:span><text:span text:style-name="T2433">. Gimnazijos teisinė forma – biudžetinė įstaiga.</text:span></text:p>
      <text:p text:style-name="P2434"><text:span text:style-name="T2435">5</text:span><text:span text:style-name="T2436">. Gimnazijos<text:s/></text:span><text:span text:style-name="T2437">priklausomybė – savivaldybės mokykla.</text:span></text:p>
      <text:p text:style-name="P2438"><text:span text:style-name="T2439">6</text:span><text:span text:style-name="T2440">. Gimnazijos savininkas – Vilniaus rajono savivaldybė, identifikavimo kodas -111104987, Rinktinės g. 50, LT-00318 Vilnius.</text:span></text:p>
      <text:p text:style-name="P2441"><text:span text:style-name="T2442">7</text:span><text:span text:style-name="T2443">. Savininko teises ir pareigas įgyvendinanti institucija – Vilniaus rajono savivaldyb</text:span><text:span text:style-name="T2444">ės taryba:</text:span></text:p>
      <text:p text:style-name="P2445"><text:span text:style-name="T2446">7.1</text:span><text:span text:style-name="T2447">. tvirtina Gimnazijos nuostatus;</text:span></text:p>
      <text:p text:style-name="P2448"><text:span text:style-name="T2449">7.2</text:span><text:span text:style-name="T2450">. priima į pareigas ir atleidžia gimnazijos direktorių;<text:s/></text:span></text:p>
      <text:p text:style-name="P2451"><text:span text:style-name="T2452">7.2</text:span><text:span text:style-name="T2453">. priima sprendimą dėl Gimnazijos buveinės pakeitimo;</text:span></text:p>
      <text:p text:style-name="P2454"><text:span text:style-name="T2455">7.3</text:span><text:span text:style-name="T2456">. priima sprendimą dėl Gimnazijos reorganizavimo, pertvarkymo, gimnazijos s</text:span><text:span text:style-name="T2457">truktūros pertvarkos vykdymo ar likvidavimo;</text:span></text:p>
      <text:p text:style-name="P2458"><text:span text:style-name="T2459">7.4</text:span><text:span text:style-name="T2460">. priima sprendimą dėl gimnazijos skyrių steigimo ir jų veiklos nutraukimo;</text:span></text:p>
      <text:p text:style-name="P2461"><text:span text:style-name="T2462">7.5</text:span><text:span text:style-name="T2463">.<text:s/></text:span>skiria ar atleidžia likvidatorių arba sudaro likvidacinę komisiją ir nutraukia jos įgaliojimus;</text:p>
      <text:p text:style-name="P2464">7.6.<text:span text:style-name="T2465"><text:s/>sprendžia kitus Lietuvos Respublikos biudžetinių įstaigų įstatyme, kituose įstatymuose ir Gimnazijos nuostatuose jos kompetencijai priskirtus klausimus.</text:span></text:p>
      <text:p text:style-name="P2466"><text:span text:style-name="T2467">8</text:span><text:span text:style-name="T2468">. Gimnazijos buveinė – Vilniaus r., Pagirių sen., Pagirių k., Šiltnamių g. 22,<text:s/></text:span></text:p>
      <text:p text:style-name="P2469"><text:span text:style-name="T2470">9</text:span><text:span text:style-name="T2471">. Gimnazij</text:span><text:span text:style-name="T2472">os grupė – bendrojo ugdymo mokykla.<text:s/></text:span></text:p>
      <text:p text:style-name="P2473">10. Bendrojo ugdymo mokyklos tipas - <text:s/>gimnazija.</text:p>
      <text:p text:style-name="P2474"><text:span text:style-name="T2475"><text:tab/></text:span><text:span text:style-name="T2476">11</text:span><text:span text:style-name="T2477">. Pagrindinė paskirtis – gimnazijos tipo gimnazija visų amžiaus tarpsnių vaikams.</text:span></text:p>
      <text:p text:style-name="P2478"><text:span text:style-name="T2479"><text:tab/></text:span><text:span text:style-name="T2480">12</text:span><text:span text:style-name="T2481">. Mokymo kalbos – lietuvių, lenkų.</text:span></text:p>
      <text:p text:style-name="P2482"><text:span text:style-name="T2483"><text:tab/></text:span><text:span text:style-name="T2484">13</text:span><text:span text:style-name="T2485">. Mokymo(si) formos:</text:span></text:p>
      <text:p text:style-name="P2486"><text:span text:style-name="T2487"><text:tab/></text:span><text:span text:style-name="T2488">13.1</text:span><text:span text:style-name="T2489">. grupinio mokymo(si);</text:span></text:p>
      <text:p text:style-name="P2490"><text:span text:style-name="T2491"><text:tab/></text:span><text:span text:style-name="T2492">13.2</text:span><text:span text:style-name="T2493">. pavienio mokymo(si).</text:span></text:p>
      <text:p text:style-name="P2494"><text:span text:style-name="T2495"><text:tab/></text:span><text:span text:style-name="T2496">14</text:span><text:span text:style-name="T2497">. Gimnazij</text:span>oje vykdomos švietimo programos – ikimokyklinio ugdymo ir priešmokyklinio ugdymo, pradinio ugdymo, pagrindinio ugdymo, vidurinio ugdymo ir neformaliojo švietimo programos. Išduodami<text:s/>mokymosi pasiekimus įteisinantys dokumentai: mokymosi pasiekimų pažymėjimai, pradinio ugdymo pasiekimų pažymėjimai, pradinio išsilavinimo pažymėjimai, pagrindinio ugdymo pasiekimų pažymėjimai, pažymėjimai, baigusiems Pradinio ugdymo programos I dalį, pagrindinio išsilavinimo pažymėjimai, vidurinio ugdymo pasiekimų pažymėjimai, brandos atestatai ir jų priedai.</text:p>
      <text:p text:style-name="P2498"><text:span text:style-name="T2499"><text:tab/></text:span><text:span text:style-name="T2500">15</text:span><text:span text:style-name="T2501">. Gimnazijos skyrius:</text:span></text:p>
      <text:p text:style-name="P2502"><text:span text:style-name="T2503">15.1</text:span><text:span text:style-name="T2504">. pavadinimas – Vilniaus r. Pagirių gimnazijos Keturiasdešimt Totorių pagrindinio ugdymo skyrius;</text:span></text:p>
      <text:p text:style-name="P2505"><text:span text:style-name="T2506">15.2</text:span><text:span text:style-name="T2507">. skyriau</text:span><text:span text:style-name="T2508">s įsteigimo data: 2010-09-01 (Vilniaus rajono savivaldybės tarybos 2010 m. birželio 23 d. sprendimas Nr. T3-207);</text:span></text:p>
      <text:p text:style-name="P2509"><text:span text:style-name="T2510">15.3</text:span><text:span text:style-name="T2511">.<text:s/></text:span>skyriaus buveinė<text:span text:style-name="T2512"><text:s/>– Vytauto g. 31, Keturiasdešimt Totorių k., Pagirių sen., Vilniaus r.;</text:span></text:p>
      <text:p text:style-name="P2513"><text:span text:style-name="T2514"><text:tab/></text:span><text:span text:style-name="T2515">15.4</text:span><text:span text:style-name="T2516">. mokymo(si) formos: grupinio mokym</text:span><text:span text:style-name="T2517">o(si), pavienio mokymo(si).</text:span></text:p>
      <text:p text:style-name="P2518"><text:span text:style-name="T2519">15.5</text:span><text:span text:style-name="T2520">.<text:s/></text:span>skyrius vykdo pradinio ugdymo programą, vykdomas ikimokyklinio ir priešmokyklinio amžiaus vaikų ugdymas pagal ikimokyklinio ugdymo, priešmokyklinio ugdymo ir specialiųjų poreikių vaikams pritaikytas ikimokyklinio<text:s/>ugdymo, priešmokyklinio ugdymo programas.</text:p>
      <text:p text:style-name="P2521">15.6. mokymo kalbos – lietuvių, lenkų.</text:p>
      <text:p text:style-name="P2522"><text:span text:style-name="T2523">16</text:span><text:span text:style-name="T2524">. Gimnazija yra viešasis juridinis asmuo, turintis antspaudą su savivaldybės herbu, sąskaitas Lietuvos Respublikos įregistruotuose bankuose, atributiką</text:span><text:span text:style-name="T2525">;</text:span><text:span text:style-name="T2526"><text:s/>savo veiklą grindžia Lietuvos Respublikos Konstitucija,</text:span><text:s/><text:span text:style-name="T2527">Jungtinių Tautų vaiko teisių konvencija, Lietuvos Respublikos įstatymais, Lietuvos Respublikos Vyriausybės nutarimais, Švietimo ir mokslo ministro įsakymais, kitais teisės aktais ir šiais<text:s/></text:span>Nu<text:span text:style-name="T2528">ostatais,</text:span><text:span text:style-name="T2529"><text:s/>Vilniaus rajono savivaldybės tarybos sprendimais, Vilniaus rajono savivaldybės administracijos direktoriaus įsakymais.</text:span></text:p>
      <text:p text:style-name="P2530"/>
      <text:p text:style-name="P2531"><text:span text:style-name="T2532">II</text:span><text:span text:style-name="T2533">.<text:s/></text:span><text:span text:style-name="T2534">GIMNAZIJOS VEIKLOS SRITYS IR RŪŠYS, TIKSLAS, UŽDAVINIAI, FUNKCIJOS, MOKYMOSI PASIEKIMUS ĮTEISINANČIŲ</text:span><text:span text:style-name="T2535"><text:s/></text:span><text:span text:style-name="T2536">DOKUMENTŲ IŠDAVIMAS</text:span></text:p>
      <text:p text:style-name="P2537"/>
      <text:p text:style-name="P2538"><text:span text:style-name="T2539">1</text:span><text:span text:style-name="T2540">7</text:span><text:span text:style-name="T2541">. Gimnazijos veiklos sritis – švietimas.</text:span></text:p>
      <text:p text:style-name="P2542"><text:span text:style-name="T2543">18</text:span><text:span text:style-name="T2544">. Gimnazijos švietimo veiklos rūšys:</text:span></text:p>
      <text:p text:style-name="P2545"><text:span text:style-name="T2546">18.1</text:span><text:span text:style-name="T2547">. pagrindinė švietimo veiklos rūšis – vidurinis ugdymas, kodas 85.31.20;</text:span></text:p>
      <text:p text:style-name="P2548"><text:span text:style-name="T2549">18.2</text:span><text:span text:style-name="T2550">. kitos švietimo veiklos rūšys:</text:span></text:p>
      <text:p text:style-name="P2551"><text:span text:style-name="T2552">18.2.1</text:span><text:span text:style-name="T2553">. pagrindinis ugdymas, kodas 85.31.10;</text:span></text:p>
      <text:p text:style-name="P2554"><text:span text:style-name="T2555">1</text:span><text:span text:style-name="T2556">8.2.2</text:span><text:span text:style-name="T2557">. pradinis ugdymas, kodas 85.20;</text:span></text:p>
      <text:p text:style-name="P2558">18.2.3. priešmokyklinis ugdymas, kodas 85.20.10;<text:s/></text:p>
      <text:p text:style-name="P2559">18.2.4. ikimokyklinis ugdymas, kodas 80.10.10;</text:p>
      <text:p text:style-name="P2560"><text:span text:style-name="T2561">18.2.5</text:span><text:span text:style-name="T2562">. sportinis ir rekreacinis švietimas, kodas 85.51;</text:span></text:p>
      <text:p text:style-name="P2563"><text:span text:style-name="T2564">18.2.6</text:span><text:span text:style-name="T2565">. kultūrinis švietimas, kodas 85.52;</text:span></text:p>
      <text:p text:style-name="P2566"><text:span text:style-name="T2567">1</text:span><text:span text:style-name="T2568">8.2.7</text:span><text:span text:style-name="T2569">. švietimui būdingų paslaugų veikla, kodas 85.60</text:span></text:p>
      <text:p text:style-name="P2570"><text:span text:style-name="T2571">19</text:span><text:span text:style-name="T2572">. Kitos ne švietimo veiklos rūšys:</text:span></text:p>
      <text:p text:style-name="P2573"><text:span text:style-name="T2574">19.1</text:span><text:span text:style-name="T2575">. kitų maitinimo paslaugų teikimas, kodas 56.29;</text:span></text:p>
      <text:p text:style-name="P2576"><text:span text:style-name="T2577">19.2</text:span><text:span text:style-name="T2578">. kita žmonių sveikatos priežiūros veikla, kodas 86.90;</text:span></text:p>
      <text:p text:style-name="P2579"><text:span text:style-name="T2580">19.3</text:span><text:span text:style-name="T2581">. nuosavo arba nuomojamo<text:s/></text:span><text:span text:style-name="T2582">nekilnojamojo turto nuoma ir eksploatavimas, kodas 68.20.</text:span></text:p>
      <text:p text:style-name="P2583"><text:span text:style-name="T2584">20</text:span><text:span text:style-name="T2585">. Gimnazijos veiklos tikslas – plėtoti dvasines, intelektines ir fizines asmens galias, bendrąsias ir esmines dalykines kompetencijas, būtinas tolesniam mokymuisi, profesinei karjerai ir sav</text:span><text:span text:style-name="T2586">arankiškam gyvenimui.</text:span></text:p>
      <text:p text:style-name="P2587">21. Gimnazijos veiklos uždaviniai:</text:p>
      <text:p text:style-name="P2588"><text:span text:style-name="T2589">21.1</text:span><text:span text:style-name="T2590">. kokybiško ikimokyklinio ugdymo ir priešmokyklinio ugdymo teikimas;</text:span></text:p>
      <text:p text:style-name="P2591"><text:span text:style-name="T2592">21.2</text:span><text:span text:style-name="T2593">. kokybiško pradinio, pagrindinio ir vidurinio išsilavinimo mokiniams teikimas ir užtikrinimas;</text:span></text:p>
      <text:p text:style-name="P2594"><text:span text:style-name="T2595">21.3</text:span><text:span text:style-name="T2596">.<text:s/></text:span><text:span text:style-name="T2597">mokinių pažinimo, lavinimosi ir saviraiškos poreikių tenkinimas;</text:span></text:p>
      <text:p text:style-name="P2598"><text:span text:style-name="T2599">21.4</text:span><text:span text:style-name="T2600">. mokiniams reikiamos pagalbos teikimas;</text:span></text:p>
      <text:p text:style-name="P2601"><text:span text:style-name="T2602">21.5</text:span><text:span text:style-name="T2603">. sveikos ir saugios mokymo (-si) aplinkos užtikrinimas.</text:span></text:p>
      <text:p text:style-name="P2604"><text:span text:style-name="T2605">22</text:span><text:span text:style-name="T2606">. Vykdydama jai pavestus uždavinius Gimnazija:</text:span></text:p>
      <text:p text:style-name="P2607"><text:span text:style-name="T2608">22.1</text:span><text:span text:style-name="T2609">. vadovaudamasi<text:s/></text:span><text:span text:style-name="T2610">Švietimo ir mokslo ministro tvirtinamomis bendrosiomis programomis, atsižvelgdama į vietos ir Gimnazijos bendruomenės reikmes, taip pat mokinių poreikius ir interesus, konkretina ir individualizuoja ugdymo turinį;</text:span></text:p>
      <text:p text:style-name="P2611"><text:span text:style-name="T2612">22.2</text:span><text:span text:style-name="T2613">. rengia pagrindinio ugdymo antros</text:span><text:span text:style-name="T2614">ios dalies ir vidurinio ugdymo programas papildančius bei mokinių poreikius tenkinančius šių programų modulius, neformaliojo vaikų švietimo programas;</text:span></text:p>
      <text:p text:style-name="P2615"><text:span text:style-name="T2616">22.3</text:span><text:span text:style-name="T2617">. vykdo ikimokyklinio ugdymo, priešmokyklinio ugdymo, pradinio ugdymo, pagrindinio ugdymo pirmosi</text:span><text:span text:style-name="T2618">os ir antrosios dalies bei vidurinio ugdymo, neformaliojo vaikų švietimo programas, mokymo sutartyse sutartus įsipareigojimus, užtikrina geros kokybės švietimą;</text:span></text:p>
      <text:p text:style-name="P2619"><text:span text:style-name="T2620">22.4</text:span><text:span text:style-name="T2621">. vykdo pagrindinio ugdymo pasiekimų patikrinimą, brandos egzaminus Švietimo ir mokslo<text:s/></text:span><text:span text:style-name="T2622">ministro nustatyta tvarka;</text:span></text:p>
      <text:p text:style-name="P2623"><text:span text:style-name="T2624">22.5</text:span><text:span text:style-name="T2625">. išduoda mokymosi pagal pradinio, pagrindinio ir vidurinio ugdymo programas pasiekimus įteisinančius dokumentus švietimo ir mokslo ministro nustatyta tvarka;<text:s/></text:span></text:p>
      <text:p text:style-name="P2626"><text:span text:style-name="T2627">22.6</text:span><text:span text:style-name="T2628">. sudaro palankias sąlygas veikti mokinių organizacij</text:span><text:span text:style-name="T2629">oms, skatinančioms mokinių dorovinį, tautinį, pilietinį sąmoningumą, patriotizmą, puoselėjančioms kultūrinę ir socialinę brandą, padedančioms tenkinti saviugdos ir saviraiškos poreikius;</text:span></text:p>
      <text:p text:style-name="P2630"><text:span text:style-name="T2631">22.7</text:span><text:span text:style-name="T2632">. teikia informacinę, psichologinę, socialinę pedagoginę, spe</text:span><text:span text:style-name="T2633">cialiąją pedagoginę, specialiąją pagalbą, profesinį orientavimą bei vaiko minimalios priežiūros priemones;</text:span></text:p>
      <text:p text:style-name="P2634"><text:span text:style-name="T2635">22.8</text:span><text:span text:style-name="T2636">. įvertina mokinių specialiuosius ugdymosi poreikius, skiria specialųjį ugdymą teisės aktų nustatyta tvarka;</text:span></text:p>
      <text:p text:style-name="P2637"><text:span text:style-name="T2638">22.9</text:span><text:span text:style-name="T2639">. organizuoja tėvų<text:s/></text:span><text:span text:style-name="T2640">(rūpintojų) pageidavimu jų mokamas papildomas paslaugas (klubus, būrelius, stovyklas, ekskursijas ir kita) teisės aktų nustatyta tvarka;</text:span></text:p>
      <text:p text:style-name="P2641"><text:span text:style-name="T2642">22.10</text:span><text:span text:style-name="T2643">. sudaro sąlygas darbuotojų asmeniniam tobulėjimui;</text:span></text:p>
      <text:p text:style-name="P2644"><text:span text:style-name="T2645">22.11</text:span><text:span text:style-name="T2646">. užtikrina higienos normas, teisės aktų reikalav</text:span><text:span text:style-name="T2647">imus atitinkančią sveiką, saugią mokymosi ir darbo aplinką;</text:span></text:p>
      <text:p text:style-name="P2648"><text:span text:style-name="T2649">22.12</text:span><text:span text:style-name="T2650">. kuria ugdymo turinio reikalavimams įgyvendinti reikiamą materialinę bazę vadovaudamasi švietimo ir mokslo ministro patvirtintais Švietimo aprūpinimo standartais;</text:span></text:p>
      <text:p text:style-name="P2651"><text:span text:style-name="T2652">22.13</text:span><text:span text:style-name="T2653">. organizuoja<text:s/></text:span><text:span text:style-name="T2654">mokinių maitinimą Gimnazijoje;</text:span></text:p>
      <text:p text:style-name="P2655"><text:span text:style-name="T2656">22.14</text:span><text:span text:style-name="T2657">. viešai skelbia informaciją apie Gimnazijos veiklą švietimo ir mokslo ministro nustatyta tvarka;<text:s/></text:span></text:p>
      <text:p text:style-name="P2658"><text:span text:style-name="T2659"><text:tab/></text:span><text:span text:style-name="T2660">22.15</text:span><text:span text:style-name="T2661">. atlieka kitas įstatymų ir kitų teisės aktų numatytas funkcijas.</text:span></text:p>
      <text:p text:style-name="P2662"><text:span text:style-name="T2663"><text:tab/></text:span></text:p>
      <text:p text:style-name="P2664"><text:span text:style-name="T2665">III</text:span><text:span text:style-name="T2666">.</text:span><text:span text:style-name="T2667"><text:s/></text:span><text:span text:style-name="T2668">GIMNAZIJOS TEISĖS IR<text:s/></text:span><text:span text:style-name="T2669">PAREIGOS</text:span></text:p>
      <text:p text:style-name="P2670"/>
      <text:p text:style-name="P2671"><text:span text:style-name="T2672">23</text:span><text:span text:style-name="T2673">. Gimnazija, įgyvendindama jai pavestus tikslą ir uždavinius, atlikdama jai priskirtas funkcijas, turi teisę:</text:span></text:p>
      <text:p text:style-name="P2674"><text:span text:style-name="T2675">23.1</text:span><text:span text:style-name="T2676">. parinkti mokymo metodus ir mokymosi veiklos būdus;</text:span></text:p>
      <text:p text:style-name="P2677"><text:span text:style-name="T2678">23.2</text:span><text:span text:style-name="T2679">. kurti naujus mokymo ir mokymosi modelius, užtikrinančius koky</text:span><text:span text:style-name="T2680">bišką išsilavinimą;</text:span></text:p>
      <text:p text:style-name="P2681"><text:span text:style-name="T2682">23.3</text:span><text:span text:style-name="T2683">. bendradarbiauti su savo veiklai įtakos turinčiais fiziniais ir juridiniais asmenimis;</text:span></text:p>
      <text:p text:style-name="P2684"><text:span text:style-name="T2685">23.4</text:span><text:span text:style-name="T2686">. vykdyti šalies ir tarptautinius švietimo projektus;</text:span></text:p>
      <text:p text:style-name="P2687"><text:span text:style-name="T2688">23.5</text:span><text:span text:style-name="T2689">. stoti ir jungtis į asociacijas, dalyvauti jų veikloje;</text:span></text:p>
      <text:p text:style-name="P2690"><text:span text:style-name="T2691">23.6</text:span><text:span text:style-name="T2692">.<text:s/></text:span><text:span text:style-name="T2693">gauti paramą Lietuvos Respublikos labdaros ir paramos įstatymo nustatyta tvarka;</text:span></text:p>
      <text:p text:style-name="P2694"><text:span text:style-name="T2695">23.7</text:span><text:span text:style-name="T2696">.<text:s/></text:span>gali turėti tokias teises, kurios neprieštarauja Lietuvos Respublikos įstatymams ir kitiems teisės aktams.</text:p>
      <text:p text:style-name="P2697">24.<text:s/><text:span text:style-name="T2698">Gimnazija, įgyvendindama jai pavestus tikslą ir<text:s/></text:span><text:span text:style-name="T2699">uždavinius, atlikdama jai priskirtas funkcijas, privalo:</text:span></text:p>
      <text:p text:style-name="P2700">24.1. suprantamai ir aiškiai, taisyklinga lietuvių kalba perteikti ugdymo turinį, kai teisės aktais nustatyta, kad atitinkamas ugdymo turinys perteikiamas lietuvių kalba;</text:p>
      <text:p text:style-name="P2701">24.2. užtikrinti sveiką, saugią, užkertančią kelią smurto, prievartos apraiškoms ir žalingiems įpročiams aplinką;</text:p>
      <text:p text:style-name="P2702">24.3. užtikrinti atvirumą vietos bendruomenei;</text:p>
      <text:p text:style-name="P2703">24.4. rūpintis mokytojų ir kitų ugdymo proceso dalyvių kvalifikacijos kėlimu;</text:p>
      <text:p text:style-name="P2704">24.5. vykdyti ugdymo programas;</text:p>
      <text:p text:style-name="P2705">24.6. sudaryti mokymo sutartis ir laikytis sutartų įsipareigojimų;</text:p>
      <text:p text:style-name="P2706">24.7. skelbti informaciją apie Gimnazijos vykdomas programas, jų pasirinkimo galimybes, priėmimo sąlygas, mokamas paslaugas, pedagogų kvalifikaciją, išorinio vertinimo rezultatus, gimnazijos bendruomenės tradicijas ir pasiekimus teisės aktų nustatyta tvarka;</text:p>
      <text:p text:style-name="P2707">24.8. užtikrinti geros kokybės švietimą;</text:p>
      <text:p text:style-name="P2708">24.9. vykdyti kitas pareigas, nustatytas Lietuvos Respublikos švietimo įstatyme ir kituose teisės aktuose.</text:p>
      <text:p text:style-name="P2709"/>
      <text:p text:style-name="P2710"><text:span text:style-name="T2711">IV</text:span><text:span text:style-name="T2712">.<text:s/></text:span><text:span text:style-name="T2713">GIMNAZIJOS VEIKLOS ORGANIZAVIMAS IR VALDYMAS</text:span></text:p>
      <text:p text:style-name="P2714"/>
      <text:p text:style-name="P2715"><text:span text:style-name="T2716">25</text:span><text:span text:style-name="T2717">. Gimnazijos<text:s/></text:span><text:span text:style-name="T2718">vadovo (toliau – direktoriaus) pareigybės aprašymą tvirtina, viešo konkurso būdu į pareigas penkeriems metams skiria ir iš jų atleidžia, viešą konkursą pareigoms eiti organizuoja savininko te</text:span><text:span text:style-name="T2719">ises ir pareigas įgyvendinanti institucija ar jos įgaliotas asmuo.<text:s/></text:span></text:p>
      <text:p text:style-name="P2720"><text:span text:style-name="T2721">26</text:span><text:span text:style-name="T2722">. Direktoriumi gali būti tik nepriekaištingos reputacijos asmuo.<text:s/></text:span></text:p>
      <text:p text:style-name="P2723"><text:span text:style-name="T2724">27</text:span><text:span text:style-name="T2725">. Pasibaigus direktoriaus penkerių metų kadencijai, jis iš pareigų atleidžiamas, išskyrus atvejus, kai jis<text:s/></text:span><text:span text:style-name="T2726">laimi viešą konkursą vadovo pareigoms eiti ir skiriamas į švietimo įstaigos vadovo pareigas naujai kadencijai. Direktorius, baigęs penkerių metų kadenciją, turi teisę dalyvauti gimnazijos viešame konkurse vadovo pareigoms eiti.</text:span></text:p>
      <text:p text:style-name="P2727"><text:span text:style-name="T2728">28</text:span><text:span text:style-name="T2729">. Likus ne mažiau kaip</text:span><text:span text:style-name="T2730"><text:s/>6 mėnesiams iki kadencijos pabaigos, švietimo įstaigos savininko teises ir pareigas įgyvendinanti institucija skelbia viešą konkursą gimnazijos direktoriaus pareigoms eiti.</text:span></text:p>
      <text:p text:style-name="P2731"><text:span text:style-name="T2732">29</text:span><text:span text:style-name="T2733">. Gimnazijos direktorius:</text:span></text:p>
      <text:p text:style-name="P2734"><text:span text:style-name="T2735">29.1</text:span><text:span text:style-name="T2736">. vadovauja gimnazijos strateginio plano ir<text:s/></text:span><text:span text:style-name="T2737">metinių veiklos planų, švietimo programų rengimui, rekomendacijų dėl smurto prevencijos įgyvendinimo mokykloje priemonių įgyvendinimui, juos tvirtina, vadovauja jų vykdymui;</text:span></text:p>
      <text:p text:style-name="P2738"><text:span text:style-name="T2739">29.2</text:span><text:span text:style-name="T2740">. nustatyta tvarka skiria ir atleidžia mokytojus, kitus ugdymo procese dal</text:span><text:span text:style-name="T2741">yvaujančius asmenis ir aptarnaujantį personalą, tvirtina jų pareigybių aprašymus;</text:span></text:p>
      <text:p text:style-name="P2742"><text:span text:style-name="T2743">29.3</text:span><text:span text:style-name="T2744">. atsako už:</text:span></text:p>
      <text:p text:style-name="P2745"><text:span text:style-name="T2746">29.3.1</text:span><text:span text:style-name="T2747">. informacijos, padedančios asmeniu pasirinkti jo interesus, polinkius, gebėjimus atitinkantį švietimą ir jo teikėją;</text:span></text:p>
      <text:p text:style-name="P2748"><text:span text:style-name="T2749">29.3.2</text:span><text:span text:style-name="T2750">.<text:s/></text:span><text:span text:style-name="T2751">informacijos ap</text:span><text:span text:style-name="T2752">ie gimnazijoje vykdomas formaliojo ir neformaliojo švietimo programas, jų pasirinkimo galimybes viešą skelbimą;</text:span></text:p>
      <text:p text:style-name="P2753"><text:span text:style-name="T2754">29.3.3</text:span><text:span text:style-name="T2755">. priėmimo į gimnaziją sąlygų skelbimą;</text:span></text:p>
      <text:p text:style-name="P2756"><text:span text:style-name="T2757">29.3.4</text:span><text:span text:style-name="T2758">. informacijos apie mokamas paslaugas skelbimą;</text:span></text:p>
      <text:p text:style-name="P2759"><text:span text:style-name="T2760">29.3.5</text:span><text:span text:style-name="T2761">. informacijos apie mokyto</text:span><text:span text:style-name="T2762">jų kvalifikaciją skelbimą;</text:span></text:p>
      <text:p text:style-name="P2763"><text:span text:style-name="T2764">29.3.6</text:span><text:span text:style-name="T2765">. informacijos apie svarbiausius mokyklos išorinio vertinimo rezultatus skelbimą;</text:span></text:p>
      <text:p text:style-name="P2766"><text:span text:style-name="T2767">29.3.7</text:span><text:span text:style-name="T2768">. informacijos apie <text:s/>mokyklos bendruomenės tradicijas skelbimą;</text:span></text:p>
      <text:p text:style-name="P2769"><text:span text:style-name="T2770">29.3.8</text:span><text:span text:style-name="T2771">. informacijos apie <text:s/>ir pasiekimus skelbimą;</text:span></text:p>
      <text:p text:style-name="P2772"><text:span text:style-name="T2773">29.3.9</text:span><text:span text:style-name="T2774">.<text:s/></text:span><text:span text:style-name="T2775">demokratinį gimnazijos valdymą;</text:span></text:p>
      <text:p text:style-name="P2776">29.3.10. Lietuvos Respublikos įstatymų ir kitų teisės aktų laikymąsi Gimnazijoje;<text:s/></text:p>
      <text:p text:style-name="P2777">29.3.11. tinkamą funkcijų atlikimą, nustatytų Gimnazijos tikslų ir uždavinių įgyvendinimą, Gimnazijos veiklos rezultatus;<text:s/></text:p>
      <text:p text:style-name="P2778">29.3.12. už gerą ir veiksmingą vaiko minimalios priežiūros priemonių įgyvendinimą.</text:p>
      <text:p text:style-name="P2779"><text:span text:style-name="T2780">29.4</text:span><text:span text:style-name="T2781">. užtikrina bendradarbiavimu grįstus santykius, Pedagogų etikos kodekso reikalavimų laikymąsi, skaidriai priimamus sprendimus, gimnazijos bendruomenės narių info</text:span><text:span text:style-name="T2782">rmavimą, pedagoginio ir nepedagoginio personalo profesinį tobulėjimą, sveiką, saugią, užkertančią kelią bet kokioms smurto, prievartos apraiškoms ir žalingiems įpročiams aplinką;</text:span></text:p>
      <text:p text:style-name="P2783"><text:span text:style-name="T2784">29.5</text:span><text:span text:style-name="T2785">. rūpinasi mokytojų ir kitų darbuotojų darbo sąlygomis, organizuoja<text:s/></text:span><text:span text:style-name="T2786">trūkstamų mokytojų paiešką;</text:span></text:p>
      <text:p text:style-name="P2787"><text:span text:style-name="T2788">29.6</text:span><text:span text:style-name="T2789">. analizuoja gimnazijos veiklos ir valdymo išteklių būklę ir atsako už veiklos rezultatus;</text:span></text:p>
      <text:p text:style-name="P2790"><text:span text:style-name="T2791">29.7</text:span><text:span text:style-name="T2792">. atlieka kitas funkcijas, nustatytas vadovo pareigybės aprašyme;</text:span></text:p>
      <text:p text:style-name="P2793"><text:span text:style-name="T2794">29.8</text:span><text:span text:style-name="T2795">. kartu su gimnazijos taryba sprendžia mokyklai</text:span><text:span text:style-name="T2796"><text:s/>svarbius palankios ugdymui aplinkos kūrimo klausimus;</text:span></text:p>
      <text:p text:style-name="P2797"><text:span text:style-name="T2798">29.9</text:span><text:span text:style-name="T2799">. už mokinio elgesio normų pažeidimą gali skirti mokiniui drausmines auklėjamojo poveikio priemones, numatytas Vaiko teisių apsaugos pagrindų įstatyme;</text:span></text:p>
      <text:p text:style-name="P2800"><text:span text:style-name="T2801">29.10</text:span><text:span text:style-name="T2802">. Vaiko minimalios ir vidutinės<text:s/></text:span><text:span text:style-name="T2803">priežiūros įstatymo nustatyta tvarka kreipiasi į savivaldybės administracijos direktorių dėl minimalios ir vidutinės priežiūros priemonių vaikui skyrimo;</text:span></text:p>
      <text:p text:style-name="P2804"><text:span text:style-name="T2805">29.11</text:span><text:span text:style-name="T2806">. kiekvienais metais teikia gimnazijos bendruomenei ir tarybai svarstyti bei viešai paskelbia</text:span><text:span text:style-name="T2807"><text:s/>savo metų veiklos ataskaitą, parengtą pagal švietimo ir mokslo ministro nustatytus reikalavimus;</text:span></text:p>
      <text:p text:style-name="P2808"><text:span text:style-name="T2809">29.12</text:span><text:span text:style-name="T2810">. atsako už gimnazijos finansinę veiklą, svarsto ir priima sprendimus, susijusius su gimnazijos lėšų (įskaitant lėšas, skirtas švietimo įstaigos darb</text:span><text:span text:style-name="T2811">uotojų darbo užmokesčiui), turto naudojimą ir disponavimą juo.</text:span></text:p>
      <text:p text:style-name="P2812"><text:span text:style-name="T2813">29.13</text:span><text:span text:style-name="T2814">. teisės aktų nustatyta tvarka valdo, naudoja Gimnazijos turtą, lėšas ir jais disponuoja; rūpinasi intelektiniais, materialiniais, finansiniais, informaciniais ištekliais, užtikrina jų</text:span><text:span text:style-name="T2815"><text:s/>optimalų valdymą ir naudojimą;</text:span><text:span text:style-name="T2816"><text:s/></text:span></text:p>
      <text:p text:style-name="P2817">29.14. rūpinasi metodinės veiklos organizavimu, darbuotojų profesiniu tobulėjimu, sudaro jiems sąlygas kelti kvalifikaciją, mokytojams ir kitiems pedagoginiams darbuotojams galimybę atestuotis ir organizuoja jų atestaciją švietimo ir mokslo ministro nustatyta tvarka;</text:p>
      <text:p text:style-name="P2818"><text:tab/>29.15. inicijuoja Gimnazijos savivaldos institucijų sudarymą ir skatina jų veiklą;</text:p>
      <text:p text:style-name="P2819"><text:tab/>29.16. bendradarbiauja su mokinių tėv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2820">29.17. atstovauja Gimnazijai kitose institucijose;</text:p>
      <text:p text:style-name="P2821">29.18. dalį savo<text:s/>funkcijų teisės aktų nustatyta tvarka gali pavesti atlikti direktoriaus pavaduotojams ugdymui, skyrių vedėjams;</text:p>
      <text:p text:style-name="P2822">29.19. nustato direktoriaus pavaduotojo (-ų) ugdymui veiklos sritis, siektinus rezultatus, jų vertinimo rodiklius ir riziką, kuriai esant užduotys gali būti neįvykdytos;<text:s/></text:p>
      <text:p text:style-name="P2823">29.20. ugdymo<text:span text:style-name="T2824"><text:s/>turinio formavimo ir ugdymo proceso organizavimo klausimais gali organizuoti mokytojų ir švietimo pagalbos specialistų, kurių veikla susijusi su nagrinėjamu klausimu, pasitarimus.</text:span></text:p>
      <text:p text:style-name="P2825"><text:span text:style-name="T2826">30</text:span><text:span text:style-name="T2827">. Gimnazijos veikla</text:span><text:span text:style-name="T2828"><text:s/>organizuojama pagal:</text:span></text:p>
      <text:p text:style-name="P2829"><text:span text:style-name="T2830">30.1</text:span><text:span text:style-name="T2831">. direktoriaus patvirtintą mokyklos strateginį planą, kuriam yra pritarusios Gimnazijos taryba ir Vilniaus<text:s/></text:span>rajono savivaldybės vykdomoji institucija ar jos<text:span text:style-name="T2832"><text:s/></text:span><text:span text:style-name="T2833">įgaliotas asmuo;</text:span></text:p>
      <text:p text:style-name="P2834"><text:span text:style-name="T2835">30.2</text:span><text:span text:style-name="T2836">. direktoriaus patvirtintą Gimnazijos metinį ve</text:span><text:span text:style-name="T2837">iklos planą kuriam yra pritarusi Gimnazijos taryba;</text:span></text:p>
      <text:p text:style-name="P2838"><text:span text:style-name="T2839">30.3</text:span><text:span text:style-name="T2840">. direktoriaus patvirtintą ir su Vilniaus rajono savivaldybės administracijos Švietimo skyriumi suderintą Gimnazijos ugdymo planą, kuriam yra pritarusi Gimnazijos taryba.</text:span></text:p>
      <text:p text:style-name="Normal"/>
      <text:p text:style-name="P2841"><text:span text:style-name="T2842">V</text:span><text:span text:style-name="T2843">.<text:s/></text:span><text:span text:style-name="T2844">GIMNAZIJOS SA</text:span><text:span text:style-name="T2845">VIVALDA</text:span></text:p>
      <text:p text:style-name="P2846"/>
      <text:p text:style-name="P2847"><text:span text:style-name="T2848"><text:tab/></text:span>31.<text:span text:style-name="T2849"><text:s/>Gimnazijos taryba (toliau – Taryba) yra aukščiausia Gimnazijos savivaldos institucija.</text:span></text:p>
      <text:p text:style-name="P2850"><text:span text:style-name="T2851"><text:tab/></text:span>32. Taryba sudaroma iš mokinių tėvų (rūpintojų), mokytojų, mokinių. Tarybos narių skaičių ir jos veiklos kadencijos trukmę nustato Gimnazijos<text:s/>direktorius.</text:p>
      <text:p text:style-name="P2852"><text:tab/>33. Į Tarybą lygiomis dalimis tėvus (rūpintojus) deleguoja klasių tėvų (rūpintojų) komitetų pirmininkų susirinkimas, mokytojus – mokytojų taryba, mokinius – mokinių taryba</text:p>
      <text:p text:style-name="P2853"><text:tab/>34. Tarybos<text:span text:style-name="T2854"><text:s/>posėdžiai kviečiami ne rečiau kaip du kartus per<text:s/></text:span><text:span text:style-name="T2855">metus. Posėdis teisėtas, jei jame dalyvauja ne mažiau kaip du trečdaliai narių. Nutarimai priimami posėdyje dalyvaujančių balsų dauguma. Gimnazijos direktorius Tarybos posėdžiuose gali dalyvauti kviestinio nario teisėmis.</text:span></text:p>
      <text:p text:style-name="P2856"><text:span text:style-name="T2857"><text:tab/></text:span>35. Tarybai vadovauja pirmininkas, išrinktas atviru balsavimu Tarybos posėdyje. Tarybos pirmininku negali būti mokinys ir gimnazijos direktorius.</text:p>
      <text:p text:style-name="P2858"><text:span text:style-name="T2859"><text:tab/></text:span>36. Taryba:</text:p>
      <text:p text:style-name="P2860"><text:tab/>36.1. teikia pasiūlymus dėl Gimnazijos strateginių tikslų, uždavinių ir jų įgyvendinimo priemonių;</text:p>
      <text:p text:style-name="P2861"><text:tab/>36.2. pritaria<text:s/>Gimnazijos strateginiam planui, Gimnazijos metiniam veiklos planui, Gimnazijos darbo tvarkos taisyklėms, aptaria kitus Gimnazijos veiklą reglamentuojančius dokumentus, teikiamus Gimnazijos direktoriaus;</text:p>
      <text:p text:style-name="P2862"><text:tab/>36.3. teikia siūlymų Gimnazijos direktoriui dėl Gimnazijos nuostatų pakeitimo ar papildymo, Gimnazijos vidaus struktūros tobulinimo;<text:s/></text:p>
      <text:p text:style-name="P2863"><text:tab/>36.4. svarsto Gimnazijos lėšų naudojimo klausimus;</text:p>
      <text:p text:style-name="P2864"><text:tab/>36.5. išklauso Gimnazijos metines veiklos ataskaitas ir teikia siūlymų Gimnazijos direktoriui dėl Gimnazijos veiklos tobulinimo;</text:p>
      <text:p text:style-name="P2865">36.6.<text:span text:style-name="T2866"><text:s/>Gimnazijos direktoriaus metų veiklos ataskaitą įvertinusi nepatenkinamai, kreipiasi į savininko teises ir pareigas įgyvendinančią instituciją ir prašo jos įvertinti švietimo įstaigos</text:span><text:span text:style-name="T2867"><text:s/>vadovo darbą.<text:s/></text:span></text:p>
      <text:p text:style-name="P2868"><text:tab/>36.7. svarsto mokytojų metodinės tarybos, mokinių ir tėvų (rūpintojų) savivaldos institucijų ar Gimnazijos bendruomenės narių iniciatyvas ir teikia siūlymus Gimnazijos direktoriui;</text:p>
      <text:p text:style-name="P2869"><text:tab/>36.8. teikia pasiūlymus dėl Gimnazijos darbo tobulinimo, saugių mokinių ugdymo ir darbo sąlygų sudarymo, Gimnazijos ikimokyklinio ugdymo grupių darbo laiko, talkina formuojant Gimnazijos materialinius, finansinius ir intelektinius išteklius;</text:p>
      <text:p text:style-name="P2870"><text:tab/>36.9. svarsto Gimnazijos direktoriaus teikiamus klausimus.</text:p>
      <text:p text:style-name="P2871"><text:tab/>37. Tarybos nutarimai yra teisėti, jei jie neprieštarauja teisės aktams.</text:p>
      <text:p text:style-name="P2872"><text:tab/>38. Gimnazijos taryba už savo veiklą vieną kartą per metus atsiskaito ją rinkusiems Gimnazijos bendruomenės nariams.</text:p>
      <text:p text:style-name="P2873"><text:tab/>39. Mokytojų taryba – nuolat veikianti Gimnazijos savivaldos institucija mokytojų profesiniams ir bendriesiems ugdymo klausimams spręsti. Ją sudaro Gimnazijos direktorius, direktoriaus pavaduotojai ugdymui, visi Gimnazijoje dirbantys mokytojai, sveikatos priežiūros specialistai, švietimo pagalbą teikiantys specialistai, bibliotekininkai, kiti tiesiogiai ugdymo procese dalyvaujantys asmenys.</text:p>
      <text:p text:style-name="P2874"><text:tab/>40. Mokytojų tarybai vadovauja Gimnazijos direktorius.</text:p>
      <text:p text:style-name="P2875"><text:tab/>41. Mokytojų tarybos posėdžius šaukia Gimnazijos direktorius. Posėdis yra teisėtas, jei jame dalyvauja du trečdaliai mokytojų tarybos narių. Nutarimai priimami posėdyje dalyvavusių narių balsų dauguma.</text:p>
      <text:p text:style-name="P2876"><text:tab/>42. Mokytojų taryba svarsto ir priima nutarimus teisės aktų nustatytais ir Gimnazijos direktoriaus teikiamais klausimais, deleguoja narius į Mokytojų<text:s/>ir pagalbos mokiniui specialistų (išskyrus psichologus) atestacijos komisiją ir Gimnazijos tarybą.</text:p>
      <text:p text:style-name="P2877"><text:tab/>43. Gimnazijoje sudaromos<text:span text:style-name="T2878"><text:s/>metodinės grupės ir metodinė taryba. Metodinės grupės skirtos mokytojams kartu su pagalbos mokiniui specialistais pasirengti u</text:span><text:span text:style-name="T2879">gdyti mokinius: planuoti ir aptarti ugdymo turinį (programas, mokymo ir mokymosi metodus, kontekstą, mokinių pasiekimų ir pažangos vertinimo būdus, mokymo(-si) ir ugdymo(-si) priemones bei patyrimą, kurį mokiniai sukaupia ugdymo procese), pritaikyti jį mok</text:span><text:span text:style-name="T2880">inių individualioms reikmėms, nagrinėti praktinę veiklą, plėtoti mokytojų profesinės veiklos kompetencijas, suderintas su Gimnazijos strateginiais tikslais, ir kartu siekti mokinių ir mokyklos pažangos. Metodinė taryba nustato mokytojų metodinės veiklos pr</text:span><text:span text:style-name="T2881">ioritetus, mokytojų kvalifikacijos tobulinimo poreikius, inicijuoja pedagoginių inovacijų diegimą Gimnazijoje, teikia Gimnazijos direktoriui suderintus metodinių grupių siūlymus dėl ugdymo turinio formavimo ir jo įgyvendinimo organizavimo gerinimo.</text:span></text:p>
      <text:p text:style-name="P2882">44.<text:s/>Metodinės grupės<text:span text:style-name="T2883"><text:s/>nariai yra vieno ar kelių mokomųjų dalykų mokytojai, klasės vadovai. Metodinei grupei vadovauja grupės narių išrinktas vadovas. Metodinių grupių veiklą organizuoja ir koordinuoja<text:s/></text:span>direktoriaus pavaduotojai ugdymui.<text:span text:style-name="T2884"><text:s/>Gimnazijos metodinės tar</text:span><text:span text:style-name="T2885">ybos nariai yra metodinių grupių vadovai. Metodinei tarybai vadovauja tarybos narių išrinktas vadovas. Jos veiklą koordinuoja direktoriaus pavaduotojas ugdymui.</text:span></text:p>
      <text:p text:style-name="P2886"><text:span text:style-name="T2887"><text:tab/></text:span>45. Gimnazijoje nuolat veikia Gimnazijos mokinių savivaldos institucija - Mokinių taryba.<text:s/>Jos narių skaičių ir veiklos kadencijos trukmę nustato Gimnazijos direktorius. Mokinių tarybos nariai yra klasių susirinkimų deleguoti atstovai.<text:s/></text:p>
      <text:p text:style-name="P2888"><text:tab/>46. Mokinių taryba padeda organizuoti Gimnazijos renginius, akcijas, vykdyti prevencines programas,<text:s/>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tarybos veiklos organizavimo, deleguoja narius į Gimnazijos tarybą.</text:p>
      <text:p text:style-name="P2889"><text:tab/>47. Mokinių tarybai vadovauja mokinių prezidentas.</text:p>
      <text:p text:style-name="P2890"><text:tab/>48. Mokinių prezidentas:</text:p>
      <text:p text:style-name="P2891"><text:tab/>48.1. mokinių prezidentu gali būti I – IV gimnazijos klasių mokinys. Jis renkamas<text:s/>slaptu balsavimu dvejiems metams;</text:p>
      <text:p text:style-name="P2892"><text:tab/>48.2. mokinių prezidento veiklą ir funkcijas reglamentuoja mokinių prezidento nuostatai, patvirtinti gimnazijos taryboje.</text:p>
      <text:p text:style-name="P2893"><text:tab/>49. Tėvų (rūpintojų) savivaldos institucija - Tėvų taryba renkama klasių tėvų (rūpintojų) susirinkimuose, deleguojant asmenis į tarybą. Tėvų (rūpintojų) tarybai vadovauja susirinkimo išrinktas vadovas. Tėvų (rūpintojų) taryba aptaria su klasių vadovais mokinių lankomumo, elgesio ir pažangumo, saugumo, maitinimo, informacijos gavimo apie vaikus klausimus, padeda organizuoti renginius, išvykas, kurti edukacinę aplinką, vykdyti profesinį orientavimą, teikia siūlymų Gimnazijos tarybai ir direktoriui.</text:p>
      <text:p text:style-name="P2894">50. Gimnazijoje veikia klasių tėvų komitetai, kuriems vadovauja komitetų pirmininkai, renkami<text:s/>komitetų posėdžiuose. Klasių tėvų komitetų nariai išrenkami kiekvienų mokslo metų pradžioje, klasių tėvų susirinkimuose balsų dauguma. Klasių tėvų komitetai kartu su klasių vadovais planuoja klasių tėvų susirinkimus ir padeda klasių vadovams spręsti iškilusias problemas.</text:p>
      <text:p text:style-name="P2895">51. Mokinių ugdymo organizavimo, elgesio, lankomumo, saugumo užtikrinimo ir kitais mokinių tėvams (rūpintojams) aktualiais klausimais Gimnazijos direktorius gali organizuoti klasių mokinių tėvų (rūpintojų) savivaldos institucijų vadovų<text:s/>pasitarimus.</text:p>
      <text:p text:style-name="P2896"/>
      <text:p text:style-name="P2897"><text:span text:style-name="T2898">VI</text:span><text:span text:style-name="T2899">.<text:s/></text:span><text:span text:style-name="T2900">DARBUOTOJŲ PRIĖMIMAS Į DARBĄ, JŲ DARBO APMOKĖJIMO TVARKA IR ATESTACIJA</text:span></text:p>
      <text:p text:style-name="P2901"/>
      <text:p text:style-name="P2902"><text:span text:style-name="T2903">52</text:span>. Darbuotojai į darbą Gimnazijoje priimami ir atleidžiami iš jo Lietuvos Respublikos darbo kodekso ir kitų teisės aktų nustatyta tvarka.</text:p>
      <text:p text:style-name="P2904">53. Gimnazijos darbuotojams už darbą mokama Lietuvos Respublikos įstatymų ir kitų teisės aktų nustatyta tvarka.</text:p>
      <text:p text:style-name="P2905"><text:tab/>54. Gimnazijos direktorius, jo pavaduotojai ugdymui, skyrių vedėjai ir mokytojai<text:span text:style-name="T2906"><text:s/>atestuojasi, kvalifikaciją tobulina Lietuvos Respublikos švietimo ir mo</text:span><text:span text:style-name="T2907">kslo ministro nustatyta tvarka.</text:span></text:p>
      <text:p text:style-name="P2908"/>
      <text:p text:style-name="P2909"><text:span text:style-name="T2910">VII</text:span><text:span text:style-name="T2911">.<text:s/></text:span><text:span text:style-name="T2912">GIMNAZIJOS TURTAS, LĖŠOS, JŲ NAUDOJIMO TVARKA, FINANSINĖS VEIKLOS KONTROLĖ IR GIMNAZIJOS VEIKLOS PRIEŽIŪRA</text:span></text:p>
      <text:p text:style-name="P2913"/>
      <text:p text:style-name="P2914"><text:span text:style-name="T2915"><text:tab/></text:span>55. Gimnazija valdo patikėjimo teise perduotą savivaldybės turtą, naudoja ir disponuoja juo pagal įstatymus Vilniaus rajono savivaldybės tarybos sprendimų nustatyta tvarka.</text:p>
      <text:p text:style-name="P2916"><text:tab/>56. Gimnazijos lėšos:<text:s/></text:p>
      <text:p text:style-name="P2917"><text:tab/>56.1. valstybės biudžeto specialiųjų tikslinių dotacijų savivaldybės biudžetui skirtos lėšos ir Vilniaus rajono savivaldybės biudžeto lėšos, skiriamos<text:s/>pagal patvirtintas sąmatas;</text:p>
      <text:p text:style-name="P2918"><text:tab/>56.2. pajamos už teikiamas paslaugas;</text:p>
      <text:p text:style-name="P2919"><text:tab/>56.3. fondų, organizacijų, kitų juridinių ir fizinių asmenų dovanotos ar kitaip teisėtais būdais perduotos lėšos, tikslinės paskirties lėšos pagal pavedimus;</text:p>
      <text:p text:style-name="P2920"><text:tab/>56.4. kitos<text:s/>teisėtu būdu įgytos lėšos.</text:p>
      <text:p text:style-name="P2921"><text:tab/>57. Lėšos naudojamos teisės aktų nustatyta tvarka.</text:p>
      <text:p text:style-name="P2922"><text:tab/>58.<text:span text:style-name="T2923"><text:s/>Gimnazijos finansinė veikla kontroliuojama teisės aktų nustatyta tvarka.</text:span></text:p>
      <text:p text:style-name="P2924"><text:span text:style-name="T2925"><text:tab/></text:span><text:span text:style-name="T2926">59</text:span><text:span text:style-name="T2927">. Gimnazijos veiklos priežiūrą atlieka Vilniaus rajono savivaldybės vykdomoji<text:s/></text:span><text:span text:style-name="T2928">institucija, prireikus pasitelkdama išorės vertintojus.</text:span></text:p>
      <text:p text:style-name="P2929"/>
      <text:p text:style-name="P2930"><text:span text:style-name="T2931">VIII</text:span><text:span text:style-name="T2932">.<text:s/></text:span><text:span text:style-name="T2933">BAIGIAMOSIOS NUOSTATOS</text:span></text:p>
      <text:p text:style-name="P2934"/>
      <text:p text:style-name="P2935">60. Gimnazija turi interneto svetainę, atitinkančią teisės aktų nustatytus reikalavimus, informacija apie Gimnazijos veiklą skelbiama Gimnazijos direktoriaus nustatyta tvarka. Gimnazijos <text:s/>vieši pranešimai, kuriuos pagal Lietuvos Respublikos teisės aktus reikia skelbti viešai, skelbiami Gimnazijos interneto svetainėje, vietinėje spaudoje, prireikus teisės aktų nustatyta tvarka įstaigos savininko teises ir pareigas įgyvendinančios institucijos interneto svetainėje.</text:p>
      <text:p text:style-name="P2936"><text:tab/>61. Gimnazijos nuostatų pakeitimus ar papildymus gali inicijuoti savininko teises ir pareigas įgyvendinanti institucija, Gimnazijos taryba bei Gimnazijos direktorius atsižvelgdami į įvykusius pokyčius dėl Gimnazijos statuso pakeitimo ir kitas priežastis.<text:s/></text:p>
      <text:p text:style-name="P2937"><text:tab/>62. Gimnazijos nuostatus, jų pakeitimus ar papildymus savo sprendimu tvirtina Vilniaus rajono savivaldybės taryba, Gimnazijos tarybai pritarus.</text:p>
      <text:p text:style-name="P2938"><text:tab/><text:span text:style-name="T2939">63</text:span>.<text:span text:style-name="T2940"><text:s/></text:span>Gimnazija reorganizuojama, pertvarkoma arba vykdoma Gimnazijos struktūros pertvarka ar likviduojama teisės aktų nustatyta tvarka.</text:p>
      <text:p text:style-name="P2941"><text:tab/><text:s text:c="3"/>64.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text:s/></text:p>
      <text:p text:style-name="P2942">pranešama visiems įstatymų numatytiems asmenis pasirašytinai ir (arba) registruotu laišku.</text:p>
      <text:p text:style-name="P2943"><text:tab/><text:s text:c="2"/>65. Klausimai, neaptarti šiuose nuostatuose, sprendžiami vadovaujantis Lietuvos Respublikos švietimo įstatymu, kitais įstatymais, Lietuvos Respublikos Vyriausybės nutarimais, Švietimo ir mokslo ministro įsakymais ir kitais Lietuvos Respublikos teisės aktais.</text:p>
      <text:p text:style-name="P2944"><text:tab/>66. Pasikeitus teisės aktams,<text:s/>reglamentuojantiems šiuose nuostatuose išdėstytus klausimus, ar jei nuostatų 65-ajame punkte nurodyti teisės aktai atitinkamus klausimus reglamentuoja kitaip nei šie nuostatai, taikomos tų teisės aktų nuostatos.</text:p>
      <text:p text:style-name="P2945"><text:span text:style-name="T2946">____________________________________</text:span></text:p>
      <text:p text:style-name="P2947"/>
      <text:p text:style-name="P2948"/>
      <text:p text:style-name="P2949"/>
      <text:p text:style-name="P2950">SUDERINTA</text:p>
      <text:p text:style-name="P2951">Vilniaus r. Pagirių gimnazijos</text:p>
      <text:p text:style-name="Normal">tarybos posėdžio 2018 m. balandžio 6 d.</text:p>
      <text:p text:style-name="Normal">protokoliniu nutarimu</text:p>
      <text:p text:style-name="P2952">(Protokolas Nr. 3)</text:p>
      <text:p text:style-name="P2953"/>
      <text:p text:style-name="P2954"/>
      <text:p text:style-name="P2956"><text:span text:style-name="T2957">TAR pastaba.</text:span><text:span text:style-name="T2958"><text:s/>Vadovaujantis 2020-05-15 sprendimu Nr. T3-143, nuostatai netenka galios nuo naujų nuostatų įregistravimo dienos Juridinių asmenų registre.</text:span></text:p>
      <text:p text:style-name="P2959"/>
      <text:p text:style-name="P2960">PATVIRTINTA</text:p>
      <text:p text:style-name="P2961">Vilniaus rajono savivaldybės<text:s/></text:p>
      <text:p text:style-name="P2962">tarybos 2018 m. balandžio 25 d.</text:p>
      <text:p text:style-name="P2963">sprendimu Nr. T3-128</text:p>
      <text:p text:style-name="P2964"/>
      <text:p text:style-name="P2965"/>
      <text:p text:style-name="P2966"><text:span text:style-name="T2967">VILNIAUS R. RUKAIN</text:span><text:span text:style-name="T2968">IŲ GIMNAZIJOS NUOSTATAI</text:span></text:p>
      <text:p text:style-name="P2969"/>
      <text:p text:style-name="P2970"><text:span text:style-name="T2971">I</text:span><text:span text:style-name="T2972">.<text:s/></text:span><text:span text:style-name="T2973">BENDROSIOS NUOSTATOS</text:span></text:p>
      <text:p text:style-name="P2974"/>
      <text:p text:style-name="P2975">1. Vilniaus r. Rukainių gimnazijos nuostatai (toliau – Nuostatai) reglamentuoja Vilniaus r. Rukainių gimnazijos veiklos sritis ir rūšis, tikslą, uždavinius, funkcijas, mokymosi pasiekimus<text:s/>įteisinančių dokumentų išdavimą, gimnazijos teises ir pareigas, gimnazijos veiklos organizavimą ir valdymą, gimnazijos savivaldą, darbuotojų priėmimą į darbą, jų darbo apmokėjimo tvarką ir atestaciją, gimnazijos turtą, lėšas, jų naudojimo tvarką, finansinės veiklos kontrolę ir veiklos priežiūrą.</text:p>
      <text:p text:style-name="P2976">2. Oficialusis švietimo įstaigos pavadinimas – Vilniaus r. Rukainių gimnazija, trumpasis pavadinimas – Rukainių gimnazija (toliau – Gimnazija), juridinio asmens kodas 191316735.</text:p>
      <text:p text:style-name="P2977">3. 1854 m. Rukainiuose buvo įsteigta pradinė mokykla (remiantis 1911 m. sausio 18 d. pradinių mokyklų surašymo duomenimis, archyvo pažyma, LVIA, F.567 AP.8 B.11 L.11). 1955 m. balandžio 28 d. Vilniaus miesto Naujosios Vilnios rajono LDT vykdomojo komiteto sprendimu Nr. 222 „Dėl Rukainių ir Lavoriškių septynmečių mokyklų reorganizavimo į vidurines mokyklas“ septynmetė mokykla reorganizuota į vidurinę. Lietuvos Respublikos švietimo ir mokslo ministro 2014 m. gruodžio 22 d. įsakymu Nr. V-1247 akredituota Vilniaus r. Rukainių vidurinės mokyklos vidurinio ugdymo programa.</text:p>
      <text:p text:style-name="P2978">4. Gimnazijos teisinė forma – biudžetinė įstaiga.</text:p>
      <text:p text:style-name="P2979">5. Gimnazijos priklausomybė – savivaldybės mokykla.</text:p>
      <text:p text:style-name="P2980">6. Gimnazijos savininkas – Vilniaus rajono savivaldybė, identifikavimo kodas 111104987, Rinktinės g. 50, LT-09318, Vilnius. Savininko teises ir pareigas įgyvendinanti institucija – Vilniaus rajono savivaldybės taryba:</text:p>
      <text:p text:style-name="P2981">6.1. tvirtina Gimnazijos nuostatus;</text:p>
      <text:p text:style-name="P2982">6.2. priima į pareigas ir iš jų atleidžia Gimnazijos direktorių;</text:p>
      <text:p text:style-name="P2983">6.3. priima sprendimą dėl Gimnazijos<text:s/>buveinės pakeitimo;</text:p>
      <text:p text:style-name="P2984">6.4. priima sprendimą dėl Gimnazijos reorganizavimo ar likvidavimo;</text:p>
      <text:p text:style-name="P2985">6.5. priima sprendimą dėl Gimnazijos skyrių steigimo ir jų veiklos nutraukimo;</text:p>
      <text:p text:style-name="P2986">6.6. sprendžia kitus Lietuvos Respublikos biudžetinių įstaigų įstatyme, kituose įstatymuose ir Gimnazijos nuostatuose jos kompetencijai priskirtus klausimus.</text:p>
      <text:p text:style-name="P2987">7. Gimnazijos buveinė – Vaikų g. 5, Rukainių k., Rukainių sen., LT-13177, Vilniaus r.<text:s/></text:p>
      <text:p text:style-name="P2988">8. Gimnazijos grupė – bendrojo ugdymo mokykla.</text:p>
      <text:p text:style-name="P2989">9. Gimnazijos tipas – gimnazija.</text:p>
      <text:p text:style-name="P2990">10. Pagrindinė Gimnazijos paskirtis – <text:s/>gimnazijos tipo gimnazija visų amžiaus tarpsnių vaikams.</text:p>
      <text:p text:style-name="P2991">11. Mokymo kalbos – lietuvių, lenkų.</text:p>
      <text:p text:style-name="P2992">12. Mokymo forma – <text:s/>grupinio mokymosi, pavienio mokymosi.</text:p>
      <text:p text:style-name="P2993">13. Gimnazijoje vykdomos švietimo programos – ikimokyklinio, priešmokyklinio, <text:s/>pradinio, pagrindinio, akredituota vidurinio ugdymo ir neformaliojo švietimo programos. Išduodami šie mokymosi pasiekimus įteisinantys dokumentai: brandos atestatas (arba brandos<text:s/>atestatas su pagyrimu) ir jo priedas, pagrindinio išsilavinimo pažymėjimas, pradinio išsilavinimo pažymėjimas ir kiti mokymosi pasiekimus įteisinantys dokumentai.</text:p>
      <text:p text:style-name="P2994">14. Gimnazija turi antspaudą su savivaldybės herbu ir savo pavadinimu.</text:p>
      <text:p text:style-name="P2995">15. Gimnazija<text:s/>savo veiklą grindžia Lietuvos Respublikos Konstitucija, Jungtinių Tautų vaiko teisių konvencija, Lietuvos Respublikos švietimo ir kitais įstatymais, Lietuvos Respublikos Vyriausybės nutarimais, Švietimo ir mokslo ministro įsakymais, Vilniaus rajono savivaldybės tarybos sprendimais, Vilniaus rajono savivaldybės administracijos direktoriaus įsakymais ir kitais teisės aktais bei šiais Nuostatais.</text:p>
      <text:p text:style-name="P2996"/>
      <text:p text:style-name="P2997"><text:span text:style-name="T2998">II</text:span><text:span text:style-name="T2999">.<text:s/></text:span><text:span text:style-name="T3000">GIMNAZIJOS VEIKLOS SRITYS IR RŪŠYS, TIKSLAS, UŽDAVINIAI, FUNKCIJOS, MOKYMOSI PASIEKIMUS ĮTEISINANČIŲ DOK</text:span><text:span text:style-name="T3001">UMENTŲ IŠDAVIMAS</text:span></text:p>
      <text:p text:style-name="P3002"/>
      <text:p text:style-name="P3003">16. <text:s/>Gimnazijos veiklos sritis – švietimas.</text:p>
      <text:p text:style-name="P3004">17. Pagrindinė Gimnazijos švietimo veiklos rūšis - vidurinis ugdymas, kodas 85.31.20.</text:p>
      <text:p text:style-name="P3005">18. Kitos švietimo veiklos rūšys:</text:p>
      <text:p text:style-name="P3006">18.1. ikimokyklinio amžiaus vaikų ugdymas, kodas - 85.10.10;</text:p>
      <text:p text:style-name="P3007">18.2. priešmokyklinio amžiaus vaikų ugdymas, kodas – 85.10.20;</text:p>
      <text:p text:style-name="P3008">18.3. pradinis ugdymas, kodas – 85.20;</text:p>
      <text:p text:style-name="P3009">18.4. pagrindinis ugdymas, kodas – 85.31.10.</text:p>
      <text:p text:style-name="P3010">19. Gimnazijos tikslas: ugdyti savarankišką asmenybę, turinčią tvirtus dorovinius pagrindus ir savitą pasaulėžiūrą, puoselėjančią savigarbą ir orumą, gebančią bendrauti ir bendradarbiauti, gebančią pažinti, suprasti ir perimti tautos istorinį bei kultūrinį palikimą, įsisąmoninti demokratinės valstybės piliečio laisves, teises ir pareigas bei skatinti įgyti būtinas socialines kompetencijas.<text:s/></text:p>
      <text:p text:style-name="P3011">20. Gimnazijos uždaviniai:</text:p>
      <text:p text:style-name="P3012">20.1.<text:s/><text:span text:style-name="T3013">sudaryti palankias sąlygas gabių mokinių bei vaikų, turinčių mokymosi problemų, u</text:span><text:span text:style-name="T3014">gdymui,<text:s/></text:span><text:span text:style-name="T3015">užtikrinti jų socializaciją, resocializaciją ir ugdymąsi;</text:span></text:p>
      <text:p text:style-name="P3016"><text:span text:style-name="T3017">20.2</text:span><text:span text:style-name="T3018">. suteikti mokiniui galimybę pačiam pasirinkti mokymosi programas, saviraiškos ir savirealizacijos būdus ir sukurti teigiamą gimnazijos mikroklimatą;</text:span></text:p>
      <text:p text:style-name="P3019"><text:span text:style-name="T3020">20.3</text:span><text:span text:style-name="T3021">. skatinti mokinių inici</text:span><text:span text:style-name="T3022">atyvumą; suteikti galimybę dalyvauti savivaldos veikloje;</text:span></text:p>
      <text:p text:style-name="P3023"><text:span text:style-name="T3024">20.4</text:span><text:span text:style-name="T3025">. aktyviai dalyvauti prevencinės veiklos projektuose, užtikrinti Gimnazijos mokinių užimtumą<text:s/></text:span><text:span text:style-name="T3026">bei organizuoti vasaros stovyklas;</text:span></text:p>
      <text:p text:style-name="P3027">20.5. puoselėti tautines vertybes ir gimtąją kalbą, skatinti domėjimąsi kitų tautų kultūra pamokų metu bei organizuoti neformaliojo švietimo veiklą;</text:p>
      <text:p text:style-name="P3028"><text:span text:style-name="T3029">20.6</text:span><text:span text:style-name="T3030">. skatinti mokytojų kvalifikacijos kėlimą;</text:span></text:p>
      <text:p text:style-name="P3031">20.7. aktyviai dalyvauti Rukainių seniūnijos bendruomenės gyvenime ir kurti gimnazijoje bendruomenės kultūros<text:s/>židinį;</text:p>
      <text:p text:style-name="P3032"><text:span text:style-name="T3033">20.8</text:span><text:span text:style-name="T3034">. rengti ir realizuoti projektus gimnazijoje, dalyvauti šalies ir tarptautiniuose projektuose;</text:span></text:p>
      <text:p text:style-name="P3035">20.9. teikti kryptingą pedagoginę, psichologinę paramą visoms vaikus auginančioms socialinės rizikos šeimoms;</text:p>
      <text:p text:style-name="P3036">20.10. sutelkti dėmesį į informacinės kultūros ugdymą, užsienio kalbų mokymąsi;</text:p>
      <text:p text:style-name="P3037">20.11. brandinti kiekvieno mokinio atsakomybę ne tik už save, bet ir už kitą žmogų bei bendruomenę;</text:p>
      <text:p text:style-name="P3038">20.12. stiprinti mokinių profesinį orientavimą, informavimą, konsultavimą, bendradarbiauti su profesinių ir aukštųjų mokyklų įstaigomis, darbo birža;</text:p>
      <text:p text:style-name="P3039"><text:span text:style-name="T3040">20.13</text:span><text:span text:style-name="T3041">. aprūpinti Gimnazijos kabinetus pagal mokyklų aprūpinimo standartus, racionaliai pritaikyti ir naudoti patalpas ugdymo procesui, puoselėti gimnazijos aplinką, įtraukiant į šią veiklą visą<text:s/></text:span><text:span text:style-name="T3042">gimnazijos bendruomenę.</text:span></text:p>
      <text:p text:style-name="P3043">21. Gimnazija atlieka šias funkcijas:</text:p>
      <text:p text:style-name="P3044">21.1. formuoja ir įgyvendina mokinių ugdymo turinį pagal Švietimo ir mokslo ministerijos patvirtintus bendruosius arba jos nustatyta tvarka suderina individualius ugdymo planus ir bendrąsias programas, paiso savo mokinių poreikių įvairovių, derina ugdymo turinį, siūlo ir taiko skirtingus mokymo (-si) būdus ir tempą;</text:p>
      <text:p text:style-name="P3045">21.2. teikia kokybišką ikimokyklinio ir priešmokyklinio amžiaus vaikų ugdymą; pradinį, pagrindinį ir vidurinį<text:s/>išsilavinimą;</text:p>
      <text:p text:style-name="P3046">21.3. organizuoja mokiniams neformalųjį švietimą, integruojant jį su bendruoju ugdymu;</text:p>
      <text:p text:style-name="P3047">21.4. teikia specialiąją pedagoginę pagalbą specialiųjų poreikių vaikams, suteikiant būtiniausias socialines mokymosi sąlygas visiems jų stokojantiems asmenims;</text:p>
      <text:p text:style-name="P3048">21.5. užtikrina mokytojui darbą savitarpio pagarba grįstoje, psichologiškai, dvasiškai ir fiziškai saugioje aplinkoje, higienos reikalavimus atitinkančioje ir tinkamai aprūpintoje darbo vietoje;</text:p>
      <text:p text:style-name="P3049">21.6. suteikia galimybes mokiniams nuolat savarankiškai mokytis remiantis informacijos erdve (bibliotekos, žiniasklaida, internetas, muziejai ir kt.) ir iš kitų perimama gyvenimo patirtimi;</text:p>
      <text:p text:style-name="P3050">21.7. bendradarbiaujant su tėvais padeda mokiniui <text:s/>įgyvendinti teises į mokslą, užtikrina jo saugumą<text:s/>gimnazijoje: šalina priežastis, dėl kurių vaikas negali lankyti gimnazijos ar vengia tai daryti, sugrąžina į gimnaziją ją palikusius vaikus, padeda vaikui adaptuotis gimnazijoje, bendradarbiauja su socialinę pagalbą teikiančiomis tarnybomis, sveikatos priežiūros ir teisėtvarkos institucijomis;</text:p>
      <text:p text:style-name="P3051">21.8. užtikrina nuoseklų mokinių aprūpinimą švietimo priemonėmis, vadovėliais;</text:p>
      <text:p text:style-name="P3052">21.9. sudaro sveikas ir saugias ugdymosi sąlygas;</text:p>
      <text:p text:style-name="P3053"><text:span text:style-name="T3054">21.10</text:span><text:span text:style-name="T3055">. vykdo mokinių minimalią priežiūrą, padeda jiems įveikti susiformavusį</text:span><text:span text:style-name="T3056"><text:s/>ydingą<text:s/></text:span><text:span text:style-name="T3057">elgesį, išugdo prasmingo individualaus ir visuomeninio gyvenimo sampratas;</text:span></text:p>
      <text:p text:style-name="P3058">21.11.<text:s/><text:span text:style-name="T3059">organizuoja nemokamą maitinimą mokiniams iš socialiai remtinų šeimų.</text:span></text:p>
      <text:p text:style-name="P3060">22. Mokiniams išduodami mokymosi pasiekimus įteisinantys dokumentai Švietimo ir mokslo<text:s/>ministro nustatyta tvarka.</text:p>
      <text:p text:style-name="P3061"/>
      <text:p text:style-name="P3062"><text:span text:style-name="T3063">III</text:span><text:span text:style-name="T3064">.</text:span><text:s/><text:span text:style-name="T3065">GIMNAZIJOS TEISĖS IR PAREIGOS</text:span></text:p>
      <text:p text:style-name="P3066"/>
      <text:p text:style-name="P3067">23. Gimnazija, įgyvendindama jai pavestus tikslus ir uždavinius, atlikdama jai priskirtas funkcijas, turi teisę:</text:p>
      <text:p text:style-name="P3068">23.1. parinkti mokymo metodus ir mokymosi veiklos būdus;</text:p>
      <text:p text:style-name="P3069">23.2.<text:s/>kurti naujus mokymo ir mokymosi modelius;</text:p>
      <text:p text:style-name="P3070">23.3. dalyvauti šalies ir tarptautiniuose švietimo projektuose;</text:p>
      <text:p text:style-name="P3071">23.4. teikti investicinių projektų paraiškas Europos Sąjungos finansinei paramai gauti;</text:p>
      <text:p text:style-name="P3072">23.5. sudaryti bendradarbiavimo sutartis su socialiniais partneriais;</text:p>
      <text:p text:style-name="P3073">23.6. gauti paramą Lietuvos Respublikos labdaros ir paramos įstatymo nustatyta tvarka;</text:p>
      <text:p text:style-name="P3074">23.7. naudotis kitomis teisės aktų suteiktomis teisėmis;</text:p>
      <text:p text:style-name="P3075">23.8. vykdyti viešuosius pirkimus.</text:p>
      <text:p text:style-name="P3076">24. Gimnazija, įgyvendindama iškeltus tikslus ir uždavinius, atlikdama jai priskirtas funkcijas, privalo užtikrinti:</text:p>
      <text:p text:style-name="P3077">24.1. sveiką, saugią, užkertančią kelią smurto, prievartos apraiškoms ir žalingiems įpročiams ugdymo aplinką;</text:p>
      <text:p text:style-name="P3078">24.2. švietimo programų vykdymą;</text:p>
      <text:p text:style-name="P3079">24.3. atvirumą vietos bendruomenei;<text:s/></text:p>
      <text:p text:style-name="P3080">24.4. mokymo sutarties sudarymą ir sutartų įsipareigojimų vykdymą;<text:s/></text:p>
      <text:p text:style-name="P3081">24.5. geros kokybės švietimą.</text:p>
      <text:p text:style-name="P3082"/>
      <text:p text:style-name="P3083"><text:span text:style-name="T3084">IV</text:span><text:span text:style-name="T3085">.</text:span><text:s/><text:span text:style-name="T3086">GIMNAZIJOS VEIKLOS ORGANIZAVIMAS IR VALDYMAS</text:span></text:p>
      <text:p text:style-name="P3087"/>
      <text:p text:style-name="P3088">25. Gimnazijos veiklos organizavimo teisinis pagrindas yra:</text:p>
      <text:p text:style-name="P3089">25.1.<text:s/>Gimnazijos strateginis planas, patvirtintas Gimnazijos direktoriaus, pritarus Gimnazijos tarybai ir Vilniaus rajono savivaldybės vykdomajai institucijai ar jos įgaliotam asmeniui;</text:p>
      <text:p text:style-name="P3090">25.2. Gimnazijos metinis veiklos planas, patvirtintas Gimnazijos direktoriaus, pritarus Gimnazijos tarybai;</text:p>
      <text:p text:style-name="P3091">25.3. Gimnazijos ugdymo planas, patvirtintas Gimnazijos direktoriaus, pritarus Gimnazijos tarybai ir suderinus su Vilniaus rajono savivaldybės vykdomąja institucija ar jos įgaliotu asmeniu.</text:p>
      <text:p text:style-name="P3092">26. Gimnazijai vadovauja nepriekaištingos reputacijos gimnazijos vadovas, kurį viešo konkurso būdu teisės aktu nustatyta tvarka į pareigas penkeriems metams skiria ir iš jų atleidžia Savininko teises ir pareigas <text:s/>įgyvendinanti institucija. Gimnazijos vadovas<text:s/>tiesiogiai pavaldus ir atsakingas Vilniaus rajono savivaldybės tarybai, savivaldybės vykdomajai institucijai ar jos įgaliotam asmeniui.</text:p>
      <text:p text:style-name="P3093">27. Gimnazijos direktorius:</text:p>
      <text:p text:style-name="P3094">27.1. vadovauja Gimnazijos strateginio veiklos plano, metinio veiklos plano rengimui,<text:s/>šių planų vykdymui, organizuoja ir koordinuoja Gimnazijos veiklą, gimnazijai skirtoms funkcijoms atlikti, uždaviniams įgyvendinti, analizuoja ir vertina Gimnazijos veiklą, materialinius ir intelektinius išteklius;</text:p>
      <text:p text:style-name="P3095">27.2. organizuoja Gimnazijos darbą, kad būtų įgyvendintas Gimnazijos tikslas ir atliekamos nustatytos funkcijos;</text:p>
      <text:p text:style-name="P3096">27.3. tvirtina Gimnazijos struktūrą, Gimnazijos darbuotojų pareigybių sąrašą, neviršijant nustatyto didžiausio leistino pareigybių skaičiaus;</text:p>
      <text:p text:style-name="P3097">27.4. nustato direktoriaus pavaduotojo (-ų) ugdymui veiklos sritis, siektinus rezultatus, jų vertinimo rodiklius ir riziką, kuriai esant užduotys gali būti neįvykdytos;</text:p>
      <text:p text:style-name="P3098">27.5. nustato Gimnazijos uždavinius, funkcijas;</text:p>
      <text:p text:style-name="P3099">27.6. Lietuvos Respublikos darbo kodekso ir kitų teisės aktų<text:s/>nustatyta tvarka skiria ir atleidžia mokytojus, kitus ugdymo procese dalyvaujančius asmenis ir aptarnaujantį personalą, skatina juos, skiria jiems drausmines nuobaudas;</text:p>
      <text:p text:style-name="P3100">27.7. tvirtina Gimnazijos darbuotojų pareigybių aprašymus;</text:p>
      <text:p text:style-name="P3101">27.8. priima mokinius Vilniaus rajono savivaldybės tarybos nustatyta tvarka ir sudaro mokymo sutartis;<text:s/></text:p>
      <text:p text:style-name="P3102">27.9. tvirtina Gimnazijos darbo tvarkos taisykles;</text:p>
      <text:p text:style-name="P3103">27.10. sudaro mokiniams ir darbuotojams saugias ir sveikatai nekenksmingas darbo sąlygas visais su mokymusi ir darbu susijusiais aspektais;<text:s/></text:p>
      <text:p text:style-name="P3104">27.11. analizuoja Gimnazijos veiklos ir valdymo išteklių būklę ir atsako už Gimnazijos veiklos rezultatus;<text:s/></text:p>
      <text:p text:style-name="P3105">27.12. leidžia įsakymus, kontroliuoja jų vykdymą;</text:p>
      <text:p text:style-name="P3106">27.13. sudaro komisijas, darbo grupes, metodines grupes, metodinę tarybą;</text:p>
      <text:p text:style-name="P3107">27.14. sudaro Gimnazijos vardu sutartis Gimnazijos funkcijoms vykdyti;</text:p>
      <text:p text:style-name="P3108">27.15. organizuoja Gimnazijos dokumentų saugojimą ir valdymą teisės aktų nustatyta tvarka;<text:s/></text:p>
      <text:p text:style-name="P3109">27.16. teisės aktų nustatyta tvarka valdo, naudoja Gimnazijos<text:s/>turtą, lėšas ir jais disponuoja, rūpinasi intelektiniais, materialiniais, finansiniais, informaciniais ištekliais, užtikrina jų optimalų valdymą ir naudojimą;</text:p>
      <text:p text:style-name="P3110">27.17. rūpinasi metodinės veiklos organizavimu, darbuotojų profesiniu tobulėjimu, sudaro<text:s/>jiems sąlygas kelti kvalifikaciją, mokytojams ir kitiems pedagoginiams darbuotojams galimybę atestuotis ir organizuoja jų atestaciją švietimo ir mokslo ministro nustatyta tvarka;</text:p>
      <text:p text:style-name="P3111">27.18. inicijuoja Gimnazijos savivaldos institucijų sudarymą ir skatina jų veiklą;</text:p>
      <text:p text:style-name="P3112">27.19. bendradarbiauja su mokinių tėvais (globėjais), pagalbą mokiniui, mokytojui ir gimnazijai teikiančiomis įstaigomis, teritorinėmis policijos, socialinių paslaugų, sveikatos įstaigomis, vaiko teisių apsaugos tarnybomis ir kitomis institucijomis, dirbančiomis vaiko teisių apsaugos srityje;<text:s/></text:p>
      <text:p text:style-name="P3113">27.20. atstovauja Gimnazijai kitose institucijose;</text:p>
      <text:p text:style-name="P3114">27.21.dalį savo funkcijų teisės aktų nustatyta tvarka gali skirti  direktoriaus pavaduotojui ugdymui;<text:s/></text:p>
      <text:p text:style-name="P3115">27.22. už mokinio elgesio normų pažeidimą gali skirti mokiniui drausmines auklėjamojo poveikio priemones, numatytas Vaiko teisių apsaugos pagrindų įstatyme;</text:p>
      <text:p text:style-name="P3116">27.23. Vaiko minimalios ir vidutinės priežiūros įstatymo nustatyta tvarka kreipiasi į savivaldybės administracijos direktorių dėl minimalios ir vidutinės priežiūros priemonių vaikui skyrimo;</text:p>
      <text:p text:style-name="P3117">27.24. vykdo kitas teisės aktuose ir pareigybės aprašyme nustatytas funkcijas.</text:p>
      <text:p text:style-name="P3118">28. Direktorius atsako už:<text:s/></text:p>
      <text:p text:style-name="P3119">28.1. informacijos skelbimą apie vykdomas įstaigoje formaliojo ir neformaliojo<text:s/>švietimo programas, jų pasirinkimo galimybes, priėmimo sąlygas, mokytojų kvalifikaciją, svarbiausius įstaigos vidaus įsivertinimo ir išorinio vertinimo rezultatus, Gimnazijos bendruomenės tradicijas ir pasiekimus;</text:p>
      <text:p text:style-name="P3120">28.2. demokratinį ugdymo įstaigos valdymą;</text:p>
      <text:p text:style-name="P3121">28.3. mokytojo etikos normų laikymąsi;</text:p>
      <text:p text:style-name="P3122">28.4. skaidriai priimamus sprendimus;</text:p>
      <text:p text:style-name="P3123">28.5. bendruomenės narių informavimą;</text:p>
      <text:p text:style-name="P3124">28.6. pedagoginio ir nepedagoginio personalo profesinį tobulėjimą;</text:p>
      <text:p text:style-name="P3125">28.7. sveiką, saugią, užkertančią kelią bet kokioms smurto, prievartos apraiškoms ir žalingiems įpročiams aplinką;<text:s/></text:p>
      <text:p text:style-name="P3126">28.8. gerą ir veiksmingą vaiko minimalios priežiūros priemonių įgyvendinimą;</text:p>
      <text:p text:style-name="P3127">28.9. Lietuvos Respublikos įstatymų ir kitų teisės aktų laikymąsi;</text:p>
      <text:p text:style-name="P3128">28.10. Gimnazijos veiklos rezultatus;</text:p>
      <text:p text:style-name="P3129">28.11. bendradarbiavimu grįstų santykių užtikrinimą.<text:s/></text:p>
      <text:p text:style-name="P3130">29. Gimnazijos mokytojų metodinei veiklai organizuoti sudaromos mokytojų metodinės grupės ir Metodinė taryba.</text:p>
      <text:p text:style-name="P3131">30. Metodinės grupės skirtos mokytojams kartu su pagalbos mokiniui<text:s/>specialistais pasirengti ugdyti mokinius: planuoti ir aptarti ugdymo turinį (programas, mokymo ir mokymosi metodus, kontekstą, mokinių pasiekimų ir pažangos vertinimo būdus, mokymo (-si) ir ugdymo (-si) priemones bei patyrimą, kurį mokiniai sukaupia ugdymo<text:s/>procese), pritaikyti jį mokinių individualioms reikmėms, nagrinėti praktinę veiklą, plėtoti mokytojų profesinės veiklos kompetencijas, suderintas su Gimnazijos strateginiais tikslais, ir kartu siekti mokinių ir Gimnazijos pažangos.</text:p>
      <text:p text:style-name="P3132">31. Metodinė taryba<text:s/>nustato mokytojų metodinės veiklos prioritetus, mokytojų kvalifikacijos tobulinimo poreikius<text:span text:style-name="T3133">,<text:s/></text:span>inicijuoja pedagoginių inovacijų diegimą Gimnazijoje, teikia Gimnazijos direktoriui suderintus metodinių grupių siūlymus dėl ugdymo turinio formavimo ir jo įgyvendinimo organizavimo gerinimo.</text:p>
      <text:p text:style-name="P3134">32. Metodinę tarybą sudaro metodinių grupių pirmininkai. Metodinei tarybai vadovauja tarybos narių išrinktas pirmininkas, o jos veiklą koordinuoja direktoriaus pavaduotojas ugdymui.</text:p>
      <text:p text:style-name="P3135">33. Metodinės grupės nariai yra<text:s/>vieno ar kelių mokomųjų dalykų mokytojai. Metodinei grupei vadovauja grupės narių išrinktas pirmininkas. Metodinių grupių veiklą organizuoja Metodinės grupės pirmininkas, o koordinuoja Gimnazijos direktoriaus pavaduotojas ugdymui.</text:p>
      <text:p text:style-name="P3136">34. Gimnazijos metodinė taryba ir metodinės grupės veikia pagal direktoriaus patvirtintus metodinės tarybos ir metodinių grupių nuostatus.</text:p>
      <text:p text:style-name="P3137"/>
      <text:p text:style-name="P3138"><text:span text:style-name="T3139">V</text:span><text:span text:style-name="T3140">.</text:span><text:s/><text:span text:style-name="T3141">GIMNAZIJOS SAVIVALDA</text:span></text:p>
      <text:p text:style-name="P3142"/>
      <text:p text:style-name="P3143">35. Gimnazijoje veikia šios savivaldos institucijos: Gimnazijos taryba, Mokytojų taryba, Mokinių taryba, Gimnazijos Mokinių tėvų taryba, Klasių tėvų komitetai.</text:p>
      <text:p text:style-name="P3144">36. Gimnazijos taryba – aukščiausia Gimnazijos savivaldos institucija, atstovaujanti mokiniams, tėvams (globėjams, rūpintojams) ir vietos bendruomenei.</text:p>
      <text:p text:style-name="P3145">37. Gimnazijos tarybos veikla grindžiama Lietuvos Respublikos Konstitucija, Jungtinių Tautų vaiko teisių konvencija, Lietuvos Respublikos švietimo ir kitais įstatymais, Lietuvos Respublikos Vyriausybės nutarimais, Švietimo ir mokslo ministro įsakymais, Vilniaus rajono savivaldybės tarybos sprendimais, Vilniaus rajono savivaldybės administracijos direktoriaus įsakymais ir kitais teisės aktais bei šiais Nuostatais.<text:s/></text:p>
      <text:p text:style-name="P3146">38. Gimnazijos tarybą sudaro 9 nariai: 3 mokiniai, 3 mokytojai, 3 tėvai (globėjai, rūpintojai).</text:p>
      <text:p text:style-name="P3147">39. Rinkimai į Gimnazijos tarybą vykdomi kas 2 metai.</text:p>
      <text:p text:style-name="P3148">40. Mokinius į Gimnazijos tarybą renka Mokinių taryba slaptu arba atviru balsavimu balsų dauguma.</text:p>
      <text:p text:style-name="P3149">41. Tėvus (globėjus, rūpintojus) į Gimnazijos tarybą renka visuotinis Gimnazijos tėvų susirinkimas slaptu balsavimu balsų dauguma.</text:p>
      <text:p text:style-name="P3150">42. Mokytojai į Gimnazijos tarybą renkami Mokytojų tarybos posėdyje slaptu balsavimu balsų dauguma.</text:p>
      <text:p text:style-name="P3151">43. Gimnazijos tarybos pirmininką, pavaduotoją, sekretorių renka Gimnazijos tarybos nariai.<text:s/></text:p>
      <text:p text:style-name="P3152">44. Gimnazijos tarybos pirmininkas renkamas<text:s/>vieneriems metams. Gimnazijos direktorius negali būti Gimnazijos tarybos pirmininku.</text:p>
      <text:p text:style-name="P3153">45. Gimnazijos tarybos sudėtis tvirtinama Gimnazijos direktoriaus įsakymu.</text:p>
      <text:p text:style-name="P3154">46. Gimnazijos tarybos darbui vadovauja pirmininkas, jei jis nedalyvauja, posėdžius veda<text:s/>jo pavaduotojas.</text:p>
      <text:p text:style-name="P3155">47. Tarybos susirinkimai šaukiami ne rečiau kaip kartą per 3 mėnesius. Teisę sušaukti neeilinį susirinkimą turi Gimnazijos direktorius ir Gimnazijos tarybos pirmininkas.</text:p>
      <text:p text:style-name="P3156">48. Posėdis yra teisėtas, jei jame dalyvauja 2/3 visų Gimnazijos tarybos narių. Nutarimai priimami dalyvaujančiųjų balsų dauguma. Nutarimus, kurie prieštarauja Gimnazijos veiklą reglamentuojantiems dokumentams, Gimnazijos direktorius prašo svarstyti iš naujo. Jei Gimnazijos priežiūrą vykdančios institucijos nustato, kad Gimnazijos tarybos sprendimai prieštarauja įstatymams ar kitiems teisės aktams, siūlo Gimnazijos tarybai juos svarstyti iš naujo. Ginčai sprendžiami įstatymų nustatyta tvarka.</text:p>
      <text:p text:style-name="P3157">49. Gimnazijos taryba už savo veiklą atsiskaito ją rinkusiems<text:s/>Gimnazijos bei vietos bendruomenės nariams.</text:p>
      <text:p text:style-name="P3158">50. Į Gimnazijos tarybos posėdžius gali būti kviečiami kitų Gimnazijos savivaldos institucijų atstovai, administracija, mokytojai, tėvai (globėjai) ir kiti asmenys.</text:p>
      <text:p text:style-name="P3159">51. Gimnazijos tarybos funkcijos:</text:p>
      <text:p text:style-name="P3160">51.1. pritaria Gimnazijos nuostatams, tvirtina ugdymo plano projektą, ugdymo organizavimo tvarką, Gimnazijos veiklos perspektyvas, pritaria strateginiam planui, metiniam veiklos planui;</text:p>
      <text:p text:style-name="P3161">51.2. aptaria pasiūlymus dėl mokinių žinių ir gebėjimų vertinimo sistemos pasirinkimo, papildomos veiklos ir renginių organizavimo;</text:p>
      <text:p text:style-name="P3162">51.3. Mokytojų tarybos teikimu sprendžia mokinių šalinimo iš Gimnazijos klausimus;</text:p>
      <text:p text:style-name="P3163">51.4. inicijuoja Gimnazijos bendruomenės ir visuomenės bendradarbiavimą;</text:p>
      <text:p text:style-name="P3164">51.5. pritaria Gimnazijos<text:s/>pajamų ir išlaidų sąmatai, analizuoją ūkinę, finansinę veiklą;</text:p>
      <text:p text:style-name="P3165">51.6. gali sustabdyti kitų Gimnazijos savivaldos institucijų sprendimų įgyvendinimą, kol jų teisėtumą ir teisingumą ištirs kompetentingos institucijos.</text:p>
      <text:p text:style-name="P3166">51.7. Gimnazijos taryba paleidžiama reikalaujant 2/3 Gimnazijos tarybos narių arba likviduojant Gimnaziją.</text:p>
      <text:p text:style-name="P3167">52. Mokytojų taryba – nuolat veikianti Gimnazijos savivaldos institucija mokytojų profesiniams ir bendriems ugdymo klausimams spręsti.</text:p>
      <text:p text:style-name="P3168">53. Mokytojų tarybą sudaro Gimnazijos vadovybė, visi Gimnazijoje dirbantys mokytojai, priešmokyklinio ugdymo grupės pedagogai, psichologas, bibliotekininkas, sveikatos priežiūros specialistai ir kiti tiesiogiai ugdymo procese dalyvaujantys darbuotojai.</text:p>
      <text:p text:style-name="P3169">54. Mokytojų tarybai vadovauja Gimnazijos direktorius. Mokytojų tarybos grupėms – kiti ugdymą organizuojantys mokytojai. Jei direktorius negali dalyvauti posėdyje, tarybai vadovauja direktoriaus pavaduotojas ugdymui. Tarybos dokumentus tvarko sekretorius, renkamas balsų dauguma atviru balsavimu 3 metams.</text:p>
      <text:p text:style-name="P3170">55. Mokytojų tarybos posėdžiai šaukiami ne rečiau kaip vieną kartą per pusmetį, taip pat prasidedant ir baigiantis mokslo metams. Į posėdžius gali būti kviečiami kitų Gimnazijos savivaldos institucijų atstovai. Prireikus, gali būti sušauktas neeilinis Mokytojų tarybos posėdis.</text:p>
      <text:p text:style-name="P3171">56. Posėdžiai yra teisėti, jei juose dalyvauja ne mažiau kaip 2/3 tuo metu dirbančių mokytojų tarybos narių, nutarimai priimami balsų dauguma atviro balsavimo metu. Jei balsai pasiskirsto po lygiai, lemiamą balsą turi Gimnazijos direktorius.</text:p>
      <text:p text:style-name="P3172">57. Mokytojų tarybos funkcijos:</text:p>
      <text:p text:style-name="P3173">57.1. inicijuoja Gimnazijos kaitos procesus;</text:p>
      <text:p text:style-name="P3174">57.2. formuoja ir koreguoja Gimnazijos veiklos tikslus ir uždavinius;</text:p>
      <text:p text:style-name="P3175">57.3. dalyvauja planuojant Gimnazijos veiklą;</text:p>
      <text:p text:style-name="P3176">57.4. svarsto<text:s/>mokymo, neformaliojo švietimo programų įgyvendinimą, ugdymo ir mokymo rezultatus;</text:p>
      <text:p text:style-name="P3177">57.5. kartu su Gimnazijos specialistais aptaria mokinių sveikatos, darbo saugos, poilsio ir mitybos klausimus;</text:p>
      <text:p text:style-name="P3178">57.6. nustato bendrąsias mokinių pažangos, pasiekimų vertinimo, informacijos rinkimo, fiksavimo formas bei panaudojimo tvarką;</text:p>
      <text:p text:style-name="P3179">57.7. svarsto ir teikia Gimnazijos tarybai pritarti Gimnazijos ugdymo planą ir vidaus darbo tvarkos taisykles;</text:p>
      <text:p text:style-name="P3180">57.8. išrenka atstovus į Mokytojų ir pagalbos mokiniui specialistų atestacijos komisiją;</text:p>
      <text:p text:style-name="P3181">57.9. Mokytojų taryba nutraukia veiklą, likvidavus Gimnaziją.</text:p>
      <text:p text:style-name="P3182">58. Mokinių taryba – nuolat veikianti mokinių savivaldos institucija, kurios struktūrą nustato 5-12 klasių mokinių visuotinis susirinkimas.</text:p>
      <text:p text:style-name="P3183">59. Mokinių<text:s/>tarybos veiklą reglamentuoja Mokinių tarybos veiklos nuostatai, kuriuos, suderinus su Gimnazijos taryba, tvirtina Gimnazijos direktorius.</text:p>
      <text:p text:style-name="P3184">60. Atstovus į Mokinių tarybą renka kiekviena klasė nuo II mokymosi pakopos (5-12 klasės).</text:p>
      <text:p text:style-name="P3185">61. Mokinių tarybos<text:s/>pirmininkas ir sekretorius renkami iš Mokinių tarybos narių. Pirmininkas atstovauja Mokinių tarybai ir vadovauja jos veiklai, sekretorius tvarko Mokinių tarybos dokumentaciją. Baigęs Gimnaziją, Mokinių tarybos narys pasitraukia iš Mokinių tarybos. Jeigu Mokinių tarybos narys neatlieka savo pareigų, jis gali būti pašalintas iš Mokinių tarybos balsų dauguma.</text:p>
      <text:p text:style-name="P3186">62. Mokinių taryba kviečiama prireikus, bet ne rečiau kaip kartą per pusmetį.</text:p>
      <text:p text:style-name="P3187">63. Mokinių tarybos funkcijos:</text:p>
      <text:p text:style-name="P3188">63.1. svarsto mokinių renginių planus;</text:p>
      <text:p text:style-name="P3189">63.2. svarsto mokinių lankomumo, skatinimo bei nuobaudų skyrimo klausimus;</text:p>
      <text:p text:style-name="P3190">63.3. padeda organizuoti socialinės pagalbos veiklą, budėjimą gimnazijoje, rūpinasi drausmės ir tvarkos palaikymu gimnazijoje;</text:p>
      <text:p text:style-name="P3191">63.4. skatina mokinių iniciatyvą, savarankiškumą, kūrybiškumą;</text:p>
      <text:p text:style-name="P3192">63.5. ugdo pilietinį aktyvumą, organizuotumą;</text:p>
      <text:p text:style-name="P3193">63.6. padeda mokiniams spręsti jų problemas;</text:p>
      <text:p text:style-name="P3194">63.7. inicijuoja ir organizuoja Gimnazijos kultūrinius renginius, talkas Gimnazijos ir visuomenės labui;</text:p>
      <text:p text:style-name="P3195">63.8. reiškia<text:s/>pageidavimus Gimnazijos vadovams sudarant Gimnazijos kultūrinės veiklos planus;</text:p>
      <text:p text:style-name="P3196">63.9. svarsto žalingų įpročių prevencijos, gimnazijos mikroklimato gerinimo, uniformų įsigijimo ir kitus klausimus;</text:p>
      <text:p text:style-name="P3197">63.10. raštu, žodžiu ar kitais būdais skleidžia informaciją apie savo veiklą;</text:p>
      <text:p text:style-name="P3198">63.11. organizuoja susirinkimus.</text:p>
      <text:p text:style-name="P3199">64. Klasių mokinių susirinkimuose atviru balsavimu renkami klasių seniūnai vieneriems mokslo metams.<text:s/></text:p>
      <text:p text:style-name="P3200">65. Gimnazijoje veikia klasių tėvų komitetai, kuriuos kiekvienų mokslo metų pradžioje klasių mokinių tėvai renka atviru balsavimu balsų dauguma susirinkime. Klasių tėvų komitetai kartu su klasių vadovais planuoja klasių tėvų susirinkimus ir padeda klasių vadovams spręsti iškilusias organizacines problemas.</text:p>
      <text:p text:style-name="P3201">66. Klasių tėvų komitetų<text:s/>pirmininkai sudaro Gimnazijos tėvų tarybą, kuri bendradarbiauja su Gimnazijos direktoriumi, aptaria svarbiausias aktualijas, inicijuoja tėvų įtaką ugdymo sąlygoms kurti.</text:p>
      <text:p text:style-name="P3202">67. Gimnazijos savivaldos institucijos veikia bendradarbiaudamos tarpusavyje ir su<text:s/>kitomis Gimnazijos savivaldos institucijomis.</text:p>
      <text:p text:style-name="P3203">68. Gimnazija, prireikus, gali keisti Gimnazijoje susiformavusią savivaldos institucijų sistemą.</text:p>
      <text:p text:style-name="P3204"/>
      <text:p text:style-name="P3205"><text:span text:style-name="T3206">VI</text:span><text:span text:style-name="T3207">.<text:s/></text:span><text:span text:style-name="T3208">DARBUOTOJŲ PRIĖMIMAS Į DARBĄ, JŲ DARBO APMOKĖJIMO TVARKA IR ATESTACIJA</text:span></text:p>
      <text:p text:style-name="P3209"/>
      <text:p text:style-name="P3210">69. Darbuotojai į darbą Gimnazijoje priimami ir atleidžiami iš jo Lietuvos Respublikos darbo kodekso ir kitų teisės aktų nustatyta tvarka.<text:s/></text:p>
      <text:p text:style-name="P3211">70. Gimnazijos darbuotojams už darbą mokama Lietuvos Respublikos įstatymų ir kitų teisės aktų nustatyta tvarka.<text:s/></text:p>
      <text:p text:style-name="P3212">71. Gimnazijos direktorius, jo pavaduotojai ugdymui, atestuojasi ir kvalifikaciją tobulina Švietimo ir mokslo ministro nustatyta tvarka.</text:p>
      <text:p text:style-name="P3213">72. Mokytojai  ir pagalbos mokiniui specialistai (išskyrus psichologus) atestuojami Švietimo ir mokslo<text:span text:style-name="T3214"><text:s/></text:span>ministro<text:s/>nustatyta tvarka.</text:p>
      <text:p text:style-name="P3215"/>
      <text:p text:style-name="P3216"><text:span text:style-name="T3217">VII</text:span><text:span text:style-name="T3218">.<text:s/></text:span><text:span text:style-name="T3219">GIMNAZIJOS TURTAS, LĖŠOS, JŲ NAUDOJIMO TVARKA, FINANSINĖS VEIKLOS KONTROLĖ IR GIMNAZIJOS VEIKLOS PRIEŽIŪRA</text:span></text:p>
      <text:p text:style-name="P3220"/>
      <text:p text:style-name="P3221">73. Gimnazija valdo patikėjimo teise perduotą savivaldybės turtą, naudoja ir disponuoja juo pagal įstatymus<text:s/>Vilniaus rajono savivaldybės tarybos priimtu sprendimų nustatyta tvarka.</text:p>
      <text:p text:style-name="P3222">74. Gimnazijos lėšos:</text:p>
      <text:p text:style-name="P3223">74.1. valstybės biudžeto specialiųjų tikslinių dotacijų savivaldybės biudžetui lėšos ir Vilniaus rajono savivaldybės biudžeto lėšos, skiriamos pagal<text:s/>patvirtintas sąmatas;</text:p>
      <text:p text:style-name="P3224">74.2. fondų, organizacijų, kitų juridinių ir fizinių asmenų dovanotos ar kitaip teisėtais būdais perduotos lėšos, tikslinės paskirties lėšos pagal pavedimus;</text:p>
      <text:p text:style-name="P3225">74.3. projektinės lėšos;</text:p>
      <text:p text:style-name="P3226">74.4. kitos teisėtu būdu įgytos lėšos.</text:p>
      <text:p text:style-name="P3227">75. Lėšos naudojamos teisės aktų nustatyta tvarka.</text:p>
      <text:p text:style-name="P3228">76. Gimnazija buhalterinę apskaitą organizuoja ir finansinę atskaitomybę tvarko teisės aktų nustatyta tvarka.</text:p>
      <text:p text:style-name="P3229">77. Gimnazijos finansinė veikla kontroliuojama teisės aktų nustatyta tvarka.<text:s/></text:p>
      <text:p text:style-name="P3230">78.<text:span text:style-name="T3231"><text:s/></text:span>Gimnazijos veiklos priežiūrą teisės aktų nustatyta tvarka atlieka Vilniaus rajono savivaldybės vykdomoji institucija, prireikus pasitelkdama išorinius vertintojus.</text:p>
      <text:p text:style-name="P3232"/>
      <text:p text:style-name="P3233"><text:span text:style-name="T3234">VIII</text:span><text:span text:style-name="T3235">.<text:s/></text:span><text:span text:style-name="T3236">BAIGIAMOSIOS NUOSTATOS</text:span></text:p>
      <text:p text:style-name="P3237"/>
      <text:p text:style-name="P3238">79. Gimnazija turi interneto svetainę, atitinkančią teisės aktų nustatytus reikalavimus, informacija apie Gimnazijos veiklą skelbiama Gimnazijos direktoriaus nustatyta tvarka. Pranešimai skelbiami gimnazijos internetiniame puslapyje, kvietimuose, skelbimuose, gimnazijos informaciniuose stenduose, periodinėje spaudoje. Pranešimai, kuriuos pagal Lietuvos Respublikos teisės aktus reikia skelbti viešai, skelbiami Gimnazijos interneto svetainėje, prireikus teisės aktų nustatyta tvarka įstaigos savininko teises ir pareigas įgyvendinančios institucijos interneto svetainėje.</text:p>
      <text:p text:style-name="P3239">80.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ms pasirašytinai ir (arba) registruotu laišku.</text:p>
      <text:p text:style-name="P3240">81. Gimnazijos nuostatus, jų pakeitimus ir papildymus savo sprendimu tvirtina Vilniaus rajono savivaldybės taryba Gimnazijos tarybai pritarus.</text:p>
      <text:p text:style-name="P3241">82. Nuostatų pakeitimus ar papildymus gali inicijuoti savininko teises ir pareigas įgyvendinanti institucija, Gimnazijos taryba bei Gimnazijos direktorius.</text:p>
      <text:p text:style-name="P3242">83. Gimnazija reorganizuojama, pertvarkoma arba vykdoma gimnazijos<text:s/>struktūros pertvarka ar likviduojama teisės aktų nustatyta tvarka.</text:p>
      <text:p text:style-name="P3243">______________________________________________</text:p>
      <text:p text:style-name="P3244"/>
      <text:p text:style-name="P3245"/>
      <text:p text:style-name="P3246">SUDERINTA</text:p>
      <text:p text:style-name="P3247">Vilniaus r. Rukainių gimnazijos<text:s/></text:p>
      <text:p text:style-name="P3248">tarybos 2018 m. balandžio 13 d. posėdžio</text:p>
      <text:p text:style-name="P3249">protokoliniu nutarimu (Protokolas Nr. (1.7) 3-3</text:p>
      <text:p text:style-name="P3250">Priedo pakeitimai:</text:p>
      <text:p text:style-name="P3251"><text:span text:style-name="T3252">Nr.<text:s/></text:span><text:a xlink:href="https://www.e-tar.lt/portal/legalAct.html?documentId=9f2fe710af0711eab9d9cd0c85e0b745" office:target-frame-name="_top" xlink:show="replace"><text:span text:style-name="T3253">T3-143</text:span></text:a><text:span text:style-name="T3254">, 2020-05-15, paskelbta TAR 2020-06-15, i. k. 2020-13067</text:span></text:p>
      <text:p text:style-name="Normal"/>
      <text:p text:style-name="P3255">PATVIRTINTA</text:p>
      <text:p text:style-name="P3257">Vilniaus rajono savivaldybės tarybos</text:p>
      <text:p text:style-name="P3258">2018 m. balandžio 25 <text:s/>d.</text:p>
      <text:p text:style-name="P3259">sprendimu Nr. T3-128</text:p>
      <text:p text:style-name="P3260"/>
      <text:p text:style-name="P3261"/>
      <text:p text:style-name="P3262"><text:span text:style-name="T3263">VILNIAUS R. MOSTIŠKIŲ MOKYKLOS-DAUGIAFUNKCIO CENTRO<text:s/></text:span></text:p>
      <text:p text:style-name="P3264"><text:span text:style-name="T3265">NUOSTATAI</text:span></text:p>
      <text:p text:style-name="P3266"/>
      <text:p text:style-name="P3267"><text:span text:style-name="T3268">I</text:span><text:span text:style-name="T3269">.<text:s/></text:span><text:span text:style-name="T3270">BENDROSIOS NUOSTATOS</text:span></text:p>
      <text:p text:style-name="P3271"/>
      <text:p text:style-name="P3272"><text:span text:style-name="T3273">1</text:span><text:span text:style-name="T3274">.</text:span><text:span text:style-name="T3275"><text:tab/></text:span><text:span text:style-name="T3276">Vilniaus r. Mostiškių mokyklos-daugiafunkcio centro nuostatai (toliau- Nuostatai) reglamentuoja Vilniaus r. Mostiškių mokyklos-daugiafunkcio centro (toliau - Mokykla-daugiafunkcis centras) teisinę formą, priklausomybę, savininką, savininko teises ir pareig</text:span><text:span text:style-name="T3277">as įgyvendinančią instituciją, buveinę, mokyklos grupę, tipą, pagrindinę paskirtį, mokymo kalbą ir formas, vykdomas švietimo programas, <text:s/>veiklos teisinį pagrindą, sritį, rūšį, tikslą, uždavinius, funkcijas, mokymosi pasiekimus įteisinančių dokumentų išdavi</text:span><text:span text:style-name="T3278">mą, Mokyklos-daugiafunkcio centro <text:s/>teises, veiklos organizavimą ir valdymą, savivaldą, darbuotojų priėmimą į darbą, jų darbo apmokėjimo tvarką ir atestaciją, Mokyklos-daugiafunkcio centro turtą, lėšas, jų naudojimo tvarką, finansinės veiklos kontrolę ir Mo</text:span><text:span text:style-name="T3279">kyklos-daugiafunkcio centro veiklos priežiūrą, reorganizavimo, likvidavimo ar pertvarkymo tvarką.</text:span></text:p>
      <text:p text:style-name="P3280"><text:span text:style-name="T3281">2</text:span><text:span text:style-name="T3282">.</text:span><text:span text:style-name="T3283"><text:tab/>Mokyklos-daugiafunkcio centro oficialusis pavadinimas – Vilniaus r. Mostiškių mokykla-daugiafunkcis centras, trumpasis pavadinimas – Mostiškių mokykla-</text:span><text:span text:style-name="T3284">daugiafunkcis centras, juridinio asmens kodas 191319083.</text:span></text:p>
      <text:p text:style-name="P3285"><text:span text:style-name="T3286">3</text:span><text:span text:style-name="T3287">.</text:span><text:span text:style-name="T3288"><text:tab/>Mokykla įsteigta 1948 m. rugsėjo 1 d. (Mokyklos archyvas. 1948 m. žurnalas)</text:span><text:span text:style-name="T3289">,<text:s/></text:span><text:span text:style-name="T3290">Vilniaus rajono savivaldybės tarybos 1999-06-07 sprendimu Nr. 233 „Dėl dešimtųjų klasių atidarymo Vilniaus r. pagri</text:span><text:span text:style-name="T3291">ndinėse bendrojo lavinimo mokyklose“ tapo pagrindinė mokykla.</text:span></text:p>
      <text:p text:style-name="P3292"><text:span text:style-name="T3293">4</text:span><text:span text:style-name="T3294">.</text:span><text:span text:style-name="T3295"><text:tab/>Mokyklos-daugiafunkcio centro teisinė forma – biudžetinė įstaiga.</text:span></text:p>
      <text:p text:style-name="P3296"><text:span text:style-name="T3297">5</text:span><text:span text:style-name="T3298">.</text:span><text:span text:style-name="T3299"><text:tab/>Mokyklos-daugiafunkcio centro priklausomybė – Vilniaus rajono savivaldybės mokykla.</text:span></text:p>
      <text:p text:style-name="P3300"><text:span text:style-name="T3301">6</text:span><text:span text:style-name="T3302">.</text:span><text:span text:style-name="T3303"><text:tab/>Mokyklos-daugiafunkcio<text:s/></text:span><text:span text:style-name="T3304">centro savininkas – Vilniaus rajono savivaldybė (toliau- savininkas), identifikavimo kodas – 111104987, Rinktinės g. 50, LT- 09318 Vilnius. Savininko teises ir pareigas įgyvendinanti institucija – Vilniaus rajono savivaldybės taryba, kuri:</text:span></text:p>
      <text:p text:style-name="P3305"><text:span text:style-name="T3306">6.1</text:span><text:span text:style-name="T3307">. tvirtina<text:s/></text:span><text:span text:style-name="T3308">Mokyklos-daugiafunkcio centro nuostatus;</text:span></text:p>
      <text:p text:style-name="P3309"><text:span text:style-name="T3310">6.2</text:span><text:span text:style-name="T3311">. priima į pareigas ir iš jų atleidžia Mokyklos-daugiafunkcio centro vadovą;</text:span></text:p>
      <text:p text:style-name="P3312"><text:span text:style-name="T3313">6.3</text:span><text:span text:style-name="T3314">. priima sprendimą dėl Mokyklos-daugiafunkcio centro buveinės pakeitimo;</text:span></text:p>
      <text:p text:style-name="P3315"><text:span text:style-name="T3316">6.4</text:span><text:span text:style-name="T3317">. priima sprendimą dėl Mokyklos-daugiafunkci</text:span><text:span text:style-name="T3318">o centro reorganizavimo ar likvidavimo;</text:span></text:p>
      <text:p text:style-name="P3319"><text:span text:style-name="T3320">6.5</text:span><text:span text:style-name="T3321">.priima sprendimą dėl Mokyklos-daugiafunkcio centro filialo steigimo ir jo veiklos nutraukimo;</text:span></text:p>
      <text:p text:style-name="P3322"><text:span text:style-name="T3323">6.6</text:span><text:span text:style-name="T3324">. <text:s/>sprendžia kitus Lietuvos Respublikos biudžetinių įstaigų įstatyme, kituose įstatymuose ir Mokyklos-daugi</text:span><text:span text:style-name="T3325">afunkcio centro nuostatuose jos kompetencijai priskirtus klausimus.</text:span></text:p>
      <text:p text:style-name="P3326"><text:span text:style-name="T3327">7</text:span><text:span text:style-name="T3328">.</text:span><text:span text:style-name="T3329"><text:tab/>Mokyklos-daugiafunkcio centro buveinė: Mokyklos g. 36, Mostiškių k., Lavoriškių sen., LT- 15222 Vilniaus r.</text:span></text:p>
      <text:p text:style-name="P3330"><text:span text:style-name="T3331">8</text:span><text:span text:style-name="T3332">.</text:span><text:span text:style-name="T3333"><text:tab/>Švietimo įstaigos grupė– bendrojo ugdymo mokykla.</text:span></text:p>
      <text:p text:style-name="P3334"><text:span text:style-name="T3335">9</text:span><text:span text:style-name="T3336">.</text:span><text:span text:style-name="T3337"><text:tab/>Švietim</text:span><text:span text:style-name="T3338">o įstaigos tipas – pagrindinė mokykla, paskirtis -<text:s/></text:span><text:span text:style-name="T3339">pagrindinės mokyklos tipo mokykla – daugiafunkcis centras.</text:span></text:p>
      <text:p text:style-name="P3340"><text:span text:style-name="T3341">10</text:span><text:span text:style-name="T3342">.</text:span><text:span text:style-name="T3343"><text:tab/>Mokyklos-daugiafunkcio centro pagrindinė paskirtis - 7 (6)–16 metų mokinių mokymas pagal pradinio ir pagrindinio ugdymo programas ir 6 (5)</text:span><text:span text:style-name="T3344"><text:s/>metų vaikų – pagal priešmokyklinio ugdymo programą. Šioje mokykloje -</text:span><text:span text:style-name="T3345"><text:s/></text:span><text:span text:style-name="T3346">daugiafunkciame centre<text:s/></text:span><text:span text:style-name="T3347">vykdomos ir kitos neformaliojo vaikų švietimo ir (ar) suaugusiųjų neformaliojo švietimo programos, sudaromos sąlygos vietos bendruomenei reikalingoms kultūros, so</text:span><text:span text:style-name="T3348">cialinėms ir kitoms paslaugoms teikti.<text:s/></text:span></text:p>
      <text:p text:style-name="P3349"><text:span text:style-name="T3350">11</text:span><text:span text:style-name="T3351">. Mokymo kalba – lenkų.</text:span></text:p>
      <text:p text:style-name="P3352"><text:span text:style-name="T3353">12</text:span><text:span text:style-name="T3354">. Mokymo forma – pavienio, grupinio mokymosi.</text:span></text:p>
      <text:p text:style-name="P3355"><text:span text:style-name="T3356">13</text:span><text:span text:style-name="T3357">. Mokykla-daugiafunkcis centras vykdo priešmokyklinio, pradinio ir pagrindinio ugdymo programas.</text:span></text:p>
      <text:p text:style-name="P3358"><text:span text:style-name="T3359">14</text:span><text:span text:style-name="T3360">.<text:s/></text:span>Mokykla-daugiafunkcis<text:s/>centras turi skyrių.</text:p>
      <text:p text:style-name="P3361">14.1. Pavadinimas — Vilniaus r. Mostiškių mokyklos-daugiafunkcio centro ikimokyklinio ugdymo skyrius;</text:p>
      <text:p text:style-name="P3362"><text:span text:style-name="T3363">14.2</text:span><text:span text:style-name="T3364">. Skyriaus buveinė:<text:s/></text:span><text:span text:style-name="T3365">Lakštingalų g. 3, Mostiškių k., Lavoriškių sen., LT – 15222, Vilniaus r.;</text:span></text:p>
      <text:p text:style-name="P3366"><text:span text:style-name="T3367">14.3</text:span><text:span text:style-name="T3368">.<text:s/></text:span>Skyriaus vykdoma švietimo programa – ikimokyklinio ugdymo;</text:p>
      <text:p text:style-name="P3369">14.4. Mokymo kalba — lenkų;</text:p>
      <text:p text:style-name="P3370">14.5.<text:s/><text:span text:style-name="T3371">Mokymo forma – dieninė.</text:span></text:p>
      <text:p text:style-name="P3372"><text:span text:style-name="T3373">15</text:span><text:span text:style-name="T3374">.</text:span><text:span text:style-name="T3375"><text:tab/>Mokykla-daugiafunkcis centras yra viešas juridinis asmuo, turintis antspaudą su Vilniaus rajono savivaldybės herbu ir <text:s/>savo pavadinimu, savo</text:span><text:span text:style-name="T3376"><text:s/>atributiką, atsiskaitomąją ir kitas sąskaitas Lietuvos Respublikoje įregistruotuose bankuose. Mokyklai-daugiafunkciam centrui suteiktas paramos gavėjo statusas. <text:s text:c="3"/></text:span></text:p>
      <text:p text:style-name="P3377"><text:span text:style-name="T3378">16</text:span><text:span text:style-name="T3379">.</text:span><text:span text:style-name="T3380"><text:tab/>Mokykla-daugiafunkcis centras savo veiklą grindžia Lietuvos Respublikos Konstituci</text:span><text:span text:style-name="T3381">ja, Jungtinių Tautų vaiko teisių konvencija, Lietuvos Respublikos įstatymais, Lietuvos Respublikos Vyriausybės nutarimais, Lietuvos Respublikos švietimo ir mokslo ministro įsakymais, Vilniaus rajono savivaldybės tarybos sprendimais, Vilniaus rajono savival</text:span><text:span text:style-name="T3382">dybės administracijos direktoriaus įsakymais, kitais teisės aktais ir šiais Nuostatais.</text:span></text:p>
      <text:p text:style-name="P3383"/>
      <text:p text:style-name="P3384"><text:span text:style-name="T3385">II</text:span><text:span text:style-name="T3386">.<text:s/></text:span><text:span text:style-name="T3387">Mokyklos-daugiafunkcio centro</text:span><text:span text:style-name="T3388"><text:s/>VEIKLOS SRITIS IR RŪŠYS, TIKSLAI, UŽDAVINIAI, FUNKCIJOS, MOKYMOSI PASIEKIMUS ĮTEISINANČIŲ DOKUMENTŲ IŠDAVIMAS</text:span></text:p>
      <text:p text:style-name="P3389"/>
      <text:p text:style-name="P3390"><text:span text:style-name="T3391">17</text:span><text:span text:style-name="T3392">.</text:span><text:span text:style-name="T3393"><text:tab/>Mokyklos</text:span><text:span text:style-name="T3394">-daugiafunkcio centro veiklos sritis – švietimas.</text:span></text:p>
      <text:p text:style-name="P3395"><text:span text:style-name="T3396">18</text:span><text:span text:style-name="T3397">.</text:span><text:span text:style-name="T3398"><text:tab/>Mokyklos-daugiafunkcio centro pagrindinė švietimo veiklos rūšis: pagrindinis ugdymas, kodas 85.31.10.</text:span></text:p>
      <text:p text:style-name="P3399"><text:span text:style-name="T3400">19</text:span><text:span text:style-name="T3401">.</text:span><text:span text:style-name="T3402"><text:tab/>Kitos Mokyklos-daugiafunkcio centro švietimo veiklos rūšys:</text:span></text:p>
      <text:p text:style-name="P3403"><text:span text:style-name="T3404">19.1</text:span><text:span text:style-name="T3405">.</text:span><text:s/><text:span text:style-name="T3406">ikimokyklinis<text:s/></text:span><text:span text:style-name="T3407">ugdymas, kodas 85.10.10;</text:span></text:p>
      <text:p text:style-name="P3408"><text:span text:style-name="T3409">19.2</text:span><text:span text:style-name="T3410">. priešmokyklinis ugdymas, kodas 85.10.20;</text:span></text:p>
      <text:p text:style-name="P3411"><text:span text:style-name="T3412">19.3</text:span><text:span text:style-name="T3413">. pradinis ugdymas, kodas 85.20.</text:span></text:p>
      <text:p text:style-name="P3414"><text:span text:style-name="T3415">19.4</text:span><text:span text:style-name="T3416">. pagrindinis ugdymas, kodas 85.31.10;</text:span></text:p>
      <text:p text:style-name="P3417"><text:span text:style-name="T3418">19.5</text:span><text:span text:style-name="T3419">. sportinis ir rekreacinis švietimas, kodas 85.51.</text:span></text:p>
      <text:p text:style-name="P3420"><text:span text:style-name="T3421">19.6</text:span><text:span text:style-name="T3422">. kultūrinis švietimas,<text:s/></text:span><text:span text:style-name="T3423">kodas 85.52.</text:span></text:p>
      <text:p text:style-name="P3424"><text:span text:style-name="T3425">19.7</text:span><text:span text:style-name="T3426">. kitas, niekur nepriskirtas, švietimas, kodas 85.59; <text:s text:c="2"/></text:span></text:p>
      <text:p text:style-name="P3427"><text:span text:style-name="T3428">19.8</text:span><text:span text:style-name="T3429">. švietimui būdingų paslaugų veikla, kodas 85.60.</text:span></text:p>
      <text:p text:style-name="P3430"><text:span text:style-name="T3431">20</text:span><text:span text:style-name="T3432">. <text:s/>Kitos ne švietimo veiklos rūšys:<text:s/></text:span></text:p>
      <text:p text:style-name="P3433"><text:span text:style-name="T3434">20.1</text:span><text:span text:style-name="T3435">. kitų maitinimo paslaugų teikimas, kodas 56.29;<text:s/></text:span></text:p>
      <text:p text:style-name="P3436"><text:span text:style-name="T3437">20.2</text:span><text:span text:style-name="T3438">. kita info</text:span><text:span text:style-name="T3439">rmacinių technologijų ir kompiuterių paslaugų veikla, kodas 62.09;<text:s/></text:span></text:p>
      <text:p text:style-name="P3440"><text:span text:style-name="T3441">20.3</text:span><text:span text:style-name="T3442">. nuosavo arba nuomojamo nekilnojamo turto nuoma ir eksploatavimas, kodas 68.20;<text:s/></text:span></text:p>
      <text:p text:style-name="P3443"><text:span text:style-name="T3444">20.4</text:span><text:span text:style-name="T3445">. bibliotekų ir archyvų veikla, kodas 91.01;<text:s/></text:span></text:p>
      <text:p text:style-name="P3446"><text:span text:style-name="T3447">21</text:span><text:span text:style-name="T3448">. Mokyklos-daugiafunkcio centro tiks</text:span><text:span text:style-name="T3449">las: sudaryti sąlygas įgyti kokybišką išsilavinimą kiekvienam mokiniui, besimokančiam pagal pradinio bei pagrindinio ugdymo programą, plėtoti dvasines, intelektines ir fizines asmens galias, ugdyti aktyvų, kūrybingą, atsakingą pilietį, įsigijusį kompetenci</text:span><text:span text:style-name="T3450">jas, būtinas sėkmingai socialinei integracijai ir mokymuisi visą gyvenimą.<text:s/></text:span>Plėtoti socialinių, edukacinių, kultūrinių paslaugų infrastruktūrą kaimo bendruomenėje, teikiant kokybiškas socialines, edukacines, kultūrines paslaugas, atitinkančias vietos bendruomenės poreikius.</text:p>
      <text:p text:style-name="P3451"><text:span text:style-name="T3452">22</text:span><text:span text:style-name="T3453">. <text:s/>Mokyklos-daugiafunkcio centro uždaviniai:</text:span></text:p>
      <text:p text:style-name="P3454"><text:span text:style-name="T3455">22.1</text:span><text:span text:style-name="T3456">. teikti mokiniams kokybišką <text:s/>ikimokyklinį, priešmokyklinį, pradinį ir pagrindinį išsilavinimą:</text:span></text:p>
      <text:p text:style-name="P3457"><text:span text:style-name="T3458">22.1.1</text:span><text:span text:style-name="T3459">.</text:span><text:span text:style-name="T3460"><text:tab/>sukurti ugdymui(si) palankų psichologinį klimatą ir ugdymo (si) erdvę;</text:span></text:p>
      <text:p text:style-name="P3461"><text:span text:style-name="T3462">22.1.3</text:span><text:span text:style-name="T3463">.</text:span><text:span text:style-name="T3464"><text:tab/>ugdomąją veiklą organizuoti kaip vientisą procesą, neskaidyti į atskiras sritis;</text:span></text:p>
      <text:p text:style-name="P3465"><text:span text:style-name="T3466">22.1.4</text:span><text:span text:style-name="T3467">.</text:span><text:span text:style-name="T3468"><text:tab/>individualizuoti ugdymo tikslus ir turinį atsižvelgiant į grupės specifiką, individualius vaikų poreikius, ypatumus;</text:span></text:p>
      <text:p text:style-name="P3469"><text:span text:style-name="T3470">22.1.5</text:span><text:span text:style-name="T3471">. kelti mokytojų profesinę</text:span><text:span text:style-name="T3472"><text:s/>kvalifikaciją.</text:span></text:p>
      <text:p text:style-name="P3473"><text:span text:style-name="T3474">22.2</text:span><text:span text:style-name="T3475">. pradinio ugdymo programos:</text:span></text:p>
      <text:p text:style-name="P3476"><text:span text:style-name="T3477">22.2.1</text:span><text:span text:style-name="T3478">. ugdymo procese atsižvelgti į individualius fizinius, psichologinius, sociokultūrinius ypatumus;</text:span></text:p>
      <text:p text:style-name="P3479"><text:span text:style-name="T3480">22.2.2</text:span><text:span text:style-name="T3481">. taikyti ugdymo metodus, atitinkančius vaiko amžiaus tarpsnio ir individualius<text:s/></text:span><text:span text:style-name="T3482">ypatumus, ugdymo srities specifiką;</text:span></text:p>
      <text:p text:style-name="P3483"><text:span text:style-name="T3484">22.2.3</text:span><text:span text:style-name="T3485">. sukurti ugdymo turinį, atitinkantį ugdymo tikslus, jaunesniojo mokyklinio amžiaus vaikų raidos ypatumus, ugdymosi poreikius ir interesus;</text:span></text:p>
      <text:p text:style-name="P3486"><text:span text:style-name="T3487">22.2.4</text:span><text:span text:style-name="T3488">. naudoti ugdymo priemones, skatinančias mokinio smalsumą, a</text:span><text:span text:style-name="T3489">ktyvumą, kūrybiškumą;</text:span></text:p>
      <text:p text:style-name="P3490"><text:span text:style-name="T3491">22.2.5</text:span><text:span text:style-name="T3492">. taikyti ugdančią, skatinančią, psichofizines mokinio galias tausojančią vertinimo sistemą;</text:span></text:p>
      <text:p text:style-name="P3493"><text:span text:style-name="T3494">22.2.6</text:span><text:span text:style-name="T3495">. teikti neformalųjį ugdymą, puoselėjantį ir plėtojantį mokinio individualybę;</text:span></text:p>
      <text:p text:style-name="P3496"><text:span text:style-name="T3497">22.2.7</text:span><text:span text:style-name="T3498">. teikti mokiniui būtiną pedagog</text:span><text:span text:style-name="T3499">inę, psichologinę, informacinę, specialiąją ir kt. pagalbą;</text:span></text:p>
      <text:p text:style-name="P3500"><text:span text:style-name="T3501">22.2.8</text:span><text:span text:style-name="T3502">. teikti ankstyvąjį užsienio kalbos mokymą nuo antros klasės;</text:span></text:p>
      <text:p text:style-name="P3503"><text:span text:style-name="T3504">22.3</text:span><text:span text:style-name="T3505">. pagrindinio ugdymo programos:</text:span></text:p>
      <text:p text:style-name="P3506"><text:span text:style-name="T3507">22.3.1</text:span><text:span text:style-name="T3508">.</text:span><text:span text:style-name="T3509"><text:tab/>užtikrinti darnią prigimtinių mokinio galių plėtotę, puoselėti jo dvasin</text:span><text:span text:style-name="T3510">ę kultūrą, pilietiškumą, tautiškumą;</text:span></text:p>
      <text:p text:style-name="P3511"><text:span text:style-name="T3512">22.3.2</text:span><text:span text:style-name="T3513">. formuoti ir įgyvendinti mokinių ugdymo turinį pagal Švietimo ir mokslo ministerijos patvirtintus bendruosius arba jos nustatyta tvarka suderintus individualius ugdymo planus ir Bendrąsias programas, paisyti<text:s/></text:span><text:span text:style-name="T3514">mokinių bei jų tėvų (globėjų, rūpintojų) poreikių įvairovės, derinti ugdymo turinį, siūlyti ir taikyti skirtingus mokymo(si) būdus ir tempą;</text:span></text:p>
      <text:p text:style-name="P3515"><text:span text:style-name="T3516">22.3.3</text:span><text:span text:style-name="T3517">. sudaryti mokiniams sąlygas įgyti sociokultūrinio raštingumo pagrindus, padėti išsiugdyti asmeninę, soci</text:span><text:span text:style-name="T3518">alinę, pažinimo (kalbinį, matematinį, gamtamokslinį ir technologinį raštingumą) ir kultūrinę kompetenciją, reikalingą sėkmingai spręsti iškylančius asmeninio ir socialinio gyvenimo klausimus;</text:span></text:p>
      <text:p text:style-name="P3519"><text:span text:style-name="T3520">22.3.4</text:span><text:span text:style-name="T3521">.</text:span><text:span text:style-name="T3522"><text:tab/>padėti mokiniams išsiugdyti komunikacinius gebėjimus</text:span><text:span text:style-name="T3523">, įgyti informacinės kultūros, kompiuterinio raštingumo pagrindus, atitinkančius šiandieninio gyvenimo ir ateities poreikius;</text:span></text:p>
      <text:p text:style-name="P3524"><text:span text:style-name="T3525">22.3.5</text:span><text:span text:style-name="T3526">.</text:span><text:span text:style-name="T3527"><text:tab/>atskleisti ir plėtoti kūrybines mokinių galias, ugdyti meninę ir estetinę kompetenciją, padėti įsitraukti į kultūrinį<text:s/></text:span><text:span text:style-name="T3528">bendruomenės gyvenimą;</text:span></text:p>
      <text:p text:style-name="P3529"><text:span text:style-name="T3530">22.3.6</text:span><text:span text:style-name="T3531">.</text:span><text:span text:style-name="T3532"><text:tab/>ugdyti mokinių gebėjimą kritiškai mąstyti, spręsti problemas;</text:span></text:p>
      <text:p text:style-name="P3533"><text:span text:style-name="T3534">22.3.7</text:span><text:span text:style-name="T3535">.</text:span><text:span text:style-name="T3536"><text:tab/>puoselėti mokinių dvasinę kultūrą, pilietiškumą, tautiškumą, pasitikėjimą savo jėgomis, iniciatyvą, savarankiškumą, nusiteikimą imtis atsakomybės,<text:s/></text:span><text:span text:style-name="T3537">nuostatą ir gebėjimą mokytis visą gyvenimą, tobulėti.</text:span></text:p>
      <text:p text:style-name="P3538"><text:span text:style-name="T3539">22.3.8</text:span><text:span text:style-name="T3540">. stiprinti Mokyklos-daugiafunkcio centro bendruomenę, aktyvinti žmogiškųjų išteklių plėtrą, nuolat siekti pedagoginės kompetencijos, skleisti gerąją patirtį bendruomenėje, informuoti ir švies</text:span><text:span text:style-name="T3541">ti mokinių tėvus;</text:span></text:p>
      <text:p text:style-name="P3542"><text:span text:style-name="T3543">22.3.9</text:span><text:span text:style-name="T3544">. kurti Mokyklos-daugiafunkcio centro <text:s/>kaip vietos bendruomenės švietimo, kultūros ir socialinių paslaugų tradicijų bei vertybinių nuostatų formavimo židinį;</text:span></text:p>
      <text:p text:style-name="P3545"><text:span text:style-name="T3546">22.3.10</text:span><text:span text:style-name="T3547">. vykdyti socialinių paslaugų ir socialinės pagalbos teikim</text:span><text:span text:style-name="T3548">ą;</text:span></text:p>
      <text:p text:style-name="P3549"><text:span text:style-name="T3550">22.3.11</text:span><text:span text:style-name="T3551">.didinti socialinių paslaugų prieinamumą ir įvairovę, teikti kokybiškas  socialines paslaugas.</text:span></text:p>
      <text:p text:style-name="P3552"><text:span text:style-name="T3553">2</text:span><text:span text:style-name="T3554">3</text:span><text:span text:style-name="T3555">.</text:span><text:span text:style-name="T3556"><text:tab/>Mokykla-daugiafunkcis centras atlieka šias funkcijas:</text:span></text:p>
      <text:p text:style-name="P3557"><text:span text:style-name="T3558">23.1</text:span><text:span text:style-name="T3559">. formuoja ugdymo turinį ir organizuoja darbą pagal Švietimo ir mokslo<text:s/></text:span><text:span text:style-name="T3560">ministro patvirtintas bendrąsias ugdymo programas, bendrojo lavinimo mokyklų bendruosius arba nustatyta tvarka suderintus individualius ugdymo planus, užtikrina ugdymo planų įgyvendinimą;</text:span></text:p>
      <text:p text:style-name="P3561"><text:span text:style-name="T3562">23.2</text:span><text:span text:style-name="T3563">.</text:span><text:span text:style-name="T3564"><text:tab/>konkretina ir individualizuoja formaliojo švietimo program</text:span><text:span text:style-name="T3565">as skirtingų gebėjimų mokiniams;</text:span></text:p>
      <text:p text:style-name="P3566"><text:span text:style-name="T3567">23.3</text:span><text:span text:style-name="T3568">.</text:span><text:span text:style-name="T3569"><text:tab/>sudaro formaliojo švietimo programas papildančius ir mokinių saviraiškos poreikius tenkinančius programų modulius;</text:span></text:p>
      <text:p text:style-name="P3570"><text:span text:style-name="T3571">23.4</text:span><text:span text:style-name="T3572">.</text:span><text:span text:style-name="T3573"><text:tab/>sudaro ir vykdo neformaliojo švietimo programas;</text:span></text:p>
      <text:p text:style-name="P3574"><text:span text:style-name="T3575">23.5</text:span><text:span text:style-name="T3576">.</text:span><text:span text:style-name="T3577"><text:tab/>pasirenka programų turinio pe</text:span><text:span text:style-name="T3578">rteikimo būdus;</text:span></text:p>
      <text:p text:style-name="P3579"><text:span text:style-name="T3580">23.6</text:span><text:span text:style-name="T3581">.</text:span><text:span text:style-name="T3582"><text:tab/>sudaro sąlygas mokiniams mokytis namuose ir savarankiškai;</text:span></text:p>
      <text:p text:style-name="P3583"><text:span text:style-name="T3584">23.7</text:span><text:span text:style-name="T3585">.</text:span><text:span text:style-name="T3586"><text:tab/>vykdo pagrindinio ugdymo programos pasiekimų patikrinimą Švietimo ir mokslo ministro nustatyta tvarka; </text:span></text:p>
      <text:p text:style-name="P3587"><text:span text:style-name="T3588">23.8</text:span><text:span text:style-name="T3589">. išduoda mokymosi pagal pradinio ir pagrindinio<text:s/></text:span><text:span text:style-name="T3590">ugdymo programas pasiekimus įteisinančius dokumentus Švietimo ir mokslo ministro nustatyta tvarka;  </text:span></text:p>
      <text:p text:style-name="P3591"><text:span text:style-name="T3592">23.9</text:span><text:span text:style-name="T3593">.</text:span><text:span text:style-name="T3594"><text:tab/>sudaro mokiniams sveikas ir saugias ugdymosi sąlygas;</text:span></text:p>
      <text:p text:style-name="P3595"><text:span text:style-name="T3596">23.10</text:span><text:span text:style-name="T3597">. vykdo žalingų įpročių: rūkymo, alkoholio vartojimo ir narkomanijos, smurto ir pa</text:span><text:span text:style-name="T3598">tyčių prevenciją;</text:span></text:p>
      <text:p text:style-name="P3599"><text:span text:style-name="T3600">23.11</text:span><text:span text:style-name="T3601">. Mokyklos-daugiafunkcio centro valdymą grindžia demokratiniais principais, sudaro sąlygas mokiniams ugdytis pilietiškumo nuostatas dalyvaujant savivaldoje, skatina mokinių organizacijų veiklą;</text:span></text:p>
      <text:p text:style-name="P3602"><text:span text:style-name="T3603">23.12</text:span><text:span text:style-name="T3604">. plėtoja dalyvavimą proje</text:span><text:span text:style-name="T3605">ktuose, vykdo reikalingus tyrimus;</text:span></text:p>
      <text:p text:style-name="P3606"><text:span text:style-name="T3607">23.13</text:span><text:span text:style-name="T3608">. kuria Mokyklą-daugiafunkcį centrą kaip vietos bendruomenės kultūros židinį;</text:span></text:p>
      <text:p text:style-name="P3609"><text:span text:style-name="T3610">23.14</text:span><text:span text:style-name="T3611">. <text:s/>vykdo profesinį konsultavimą;</text:span></text:p>
      <text:p text:style-name="P3612"><text:span text:style-name="T3613">23.15</text:span><text:span text:style-name="T3614">. nuolat kontroliuoja kaip vykdo sutartyse numatytus įsipareigojimus mokytojai,<text:s/></text:span><text:span text:style-name="T3615">kiti administracijos darbuotojai, pagalbinis personalas, mokiniai ir Mokyklos-daugiafunkcinio centro partneriai;</text:span></text:p>
      <text:p text:style-name="P3616"><text:span text:style-name="T3617">23.16</text:span><text:span text:style-name="T3618">. teisės aktų nustatyta tvarka vykdo mokinio minimalios priežiūros priemones;</text:span></text:p>
      <text:p text:style-name="P3619"><text:span text:style-name="T3620">23.17</text:span><text:span text:style-name="T3621">. teikia informacinę, psichologinę, socialinę p</text:span><text:span text:style-name="T3622">edagoginę, specialiąją pedagoginę, specialiąją pagalbą, vykdo sveikatos priežiūrą.</text:span></text:p>
      <text:p text:style-name="P3623"><text:span text:style-name="T3624">23.18</text:span><text:span text:style-name="T3625">. užtikrina higienos normas, teisės aktų reikalavimus atitinkančią sveiką, saugią mokymosi ir darbo aplinką;</text:span></text:p>
      <text:p text:style-name="P3626"><text:span text:style-name="T3627">23.19</text:span><text:span text:style-name="T3628">. <text:s/>vykdo Mokyklos-daugiafunkcio centro <text:s/>veiklo</text:span><text:span text:style-name="T3629">s kokybės įsivertinimą;</text:span></text:p>
      <text:p text:style-name="P3630"><text:span text:style-name="T3631">23.20</text:span><text:span text:style-name="T3632">. organizuoja mokinių maitinimą Mokykloje-daugiafunkciame centre;</text:span></text:p>
      <text:p text:style-name="P3633"><text:span text:style-name="T3634">23.21</text:span><text:span text:style-name="T3635">. organizuoja mokinių pavėžėjimą į Mokyklą-daugiafunkcį centrą <text:s/>ir iš jo į namus, teisės aktų nustatyta tvarka;</text:span></text:p>
      <text:p text:style-name="P3636">23.22. viešai skelbia<text:s/>informaciją apie Mokyklos - daugiafunkcio centro veiklą Švietimo ir mokslo<text:span text:style-name="T3637"><text:s/>ministro nustatyta tvarka; </text:span></text:p>
      <text:p text:style-name="P3638"><text:span text:style-name="T3639">23.23</text:span><text:span text:style-name="T3640">. <text:s/>rūpinasi vaikų ir jaunimo užimtumu, meniniu ugdymu;</text:span></text:p>
      <text:p text:style-name="P3641"><text:span text:style-name="T3642">23.24</text:span><text:span text:style-name="T3643">. sudaro s</text:span>ąlygas Mokyklos-daugiafunkcio centro <text:s/>darbuotojų profesiniam <text:s/>tobulėjimui;</text:p>
      <text:p text:style-name="P3644"><text:span text:style-name="T3645">23.25</text:span><text:span text:style-name="T3646">. <text:s/>organizuoja Mokyklos-daugiafunkcio centro bibliotekos veiklą.</text:span></text:p>
      <text:p text:style-name="P3647"><text:span text:style-name="T3648">23.26</text:span><text:span text:style-name="T3649">. inicijuoja socialinę paramą socialiai remtiniems Mokyklos-daugiafunkcio centro mokiniams;<text:s/></text:span></text:p>
      <text:p text:style-name="P3650"><text:span text:style-name="T3651">23.27</text:span><text:span text:style-name="T3652">. teikia bendrąsias socialines paslaugas (informavimo, konsultavim</text:span><text:span text:style-name="T3653">o, tarpininkavimo ir atstovavimo, ir kitas socialines paslaugas);</text:span></text:p>
      <text:p text:style-name="P3654"><text:span text:style-name="T3655">23.28</text:span><text:span text:style-name="T3656">. <text:s/>rengia socialinius projektus, ieško rėmėjų socialiniams projektams įgyvendinti;</text:span></text:p>
      <text:p text:style-name="P3657"><text:span text:style-name="T3658">23.29</text:span><text:span text:style-name="T3659">. atlieka kitas įstatymų ir teisės aktų numatytas funkcijas.</text:span></text:p>
      <text:p text:style-name="P3660"><text:span text:style-name="T3661">24</text:span><text:span text:style-name="T3662">.</text:span><text:span text:style-name="T3663"><text:tab/></text:span><text:span text:style-name="T3664">Mokyklos-daugiafunkcio centro mokiniams Lietuvos Respublikos švietimo ir mokslo ministro nustatyta tvarka išduodami mokymosi pasiekimus įteisinantys pažymėjimai:</text:span></text:p>
      <text:p text:style-name="P3665"><text:span text:style-name="T3666">24.1</text:span><text:span text:style-name="T3667">.</text:span><text:span text:style-name="T3668"><text:tab/>pradinio išsilavinimo pažymėjimas;</text:span></text:p>
      <text:p text:style-name="P3669"><text:span text:style-name="T3670">24.2</text:span><text:span text:style-name="T3671">.</text:span><text:span text:style-name="T3672"><text:tab/>pradinio ugdymo pasiekimų pažymėjimus (ba</text:span><text:span text:style-name="T3673">igusiems individualizuotą pradinio ugdymo programą);</text:span></text:p>
      <text:p text:style-name="P3674"><text:span text:style-name="T3675">24.3</text:span><text:span text:style-name="T3676">.</text:span><text:span text:style-name="T3677"><text:tab/>pagrindinio ugdymo programos pirmosios dalies baigimo pažymėjimas;</text:span></text:p>
      <text:p text:style-name="P3678"><text:span text:style-name="T3679">23.4</text:span><text:span text:style-name="T3680">.</text:span><text:span text:style-name="T3681"><text:tab/>pagrindinio išsilavinimo pažymėjimas;</text:span></text:p>
      <text:p text:style-name="P3682"><text:span text:style-name="T3683">24.5</text:span><text:span text:style-name="T3684">.</text:span><text:span text:style-name="T3685"><text:tab/>pagrindinio ugdymo pasiekimų pažymėjimas (baigusiems individualizuot</text:span><text:span text:style-name="T3686">ą pagrindinio ugdymo programą);</text:span></text:p>
      <text:p text:style-name="P3687"><text:span text:style-name="T3688">24.6</text:span><text:span text:style-name="T3689">.</text:span><text:span text:style-name="T3690"><text:tab/>mokymosi pasiekimų pažymėjimas.</text:span></text:p>
      <text:p text:style-name="P3691"/>
      <text:p text:style-name="P3692"><text:span text:style-name="T3693">III</text:span><text:span text:style-name="T3694">.<text:s/></text:span><text:span text:style-name="T3695">Mokyklos - daugiafunkcio centro TEISĖS IR PAREIGOS</text:span></text:p>
      <text:p text:style-name="P3696"/>
      <text:p text:style-name="P3697"><text:span text:style-name="T3698">25</text:span><text:span text:style-name="T3699">. Mokykla-daugiafunkcis centras, įgyvendindamas jam pavestą tikslą ir uždavinius, vykdydamas jam priskirtas<text:s/></text:span><text:span text:style-name="T3700">funkcijas, turi teisę:</text:span></text:p>
      <text:p text:style-name="P3701"><text:span text:style-name="T3702">25.1</text:span><text:span text:style-name="T3703">.</text:span><text:span text:style-name="T3704"><text:tab/>sudaryti mokymo ir kitas sutartis;</text:span></text:p>
      <text:p text:style-name="P3705"><text:span text:style-name="T3706">25.2</text:span><text:span text:style-name="T3707">.</text:span><text:span text:style-name="T3708"><text:tab/>įstatymų nustatyta tvarka jungtis į asociacijas, dalyvauti jų veikloje;</text:span></text:p>
      <text:p text:style-name="P3709"><text:span text:style-name="T3710">25.3</text:span><text:span text:style-name="T3711">. parinkti mokymo metodus ir mokymosi veiklos būdus;</text:span></text:p>
      <text:p text:style-name="P3712"><text:span text:style-name="T3713">25.4</text:span><text:span text:style-name="T3714">.</text:span><text:span text:style-name="T3715"><text:tab/>kurti naujus mokymo ir mokymosi model</text:span><text:span text:style-name="T3716">ius;</text:span></text:p>
      <text:p text:style-name="P3717"><text:span text:style-name="T3718">25.5</text:span><text:span text:style-name="T3719">.</text:span><text:span text:style-name="T3720"><text:tab/>dalyvauti šalies ir tarptautiniuose švietimo projektuose;</text:span></text:p>
      <text:p text:style-name="P3721"><text:span text:style-name="T3722">25.6</text:span><text:span text:style-name="T3723">.</text:span><text:span text:style-name="T3724"><text:tab/>gauti paramą Lietuvos Respublikos labdaros ir paramos įstatymo nustatyta tvarka;</text:span></text:p>
      <text:p text:style-name="P3725"><text:span text:style-name="T3726">25.7</text:span><text:span text:style-name="T3727">.</text:span><text:span text:style-name="T3728"><text:tab/>naudotis kitomis teisės aktų suteiktomis teisėmis.</text:span></text:p>
      <text:p text:style-name="P3729"><text:span text:style-name="T3730">26</text:span><text:span text:style-name="T3731">. Mokykla-daugiafunkcis</text:span><text:span text:style-name="T3732"><text:s/>centras, siekdamas tikslo ir įgyvendindamas jam pavestus uždavinius, atlikdamas jam paskirtas funkcijas, privalo:</text:span></text:p>
      <text:p text:style-name="P3733"><text:span text:style-name="T3734">26.1</text:span><text:span text:style-name="T3735">. užtikrinti sveiką, saugią, užkertančią kelią smurto, prievartos apraiškoms ir žalingiems įpročiams aplinką;</text:span></text:p>
      <text:p text:style-name="P3736"><text:span text:style-name="T3737">26.2</text:span><text:span text:style-name="T3738">. teikti geros<text:s/></text:span><text:span text:style-name="T3739">kokybės švietimą;</text:span></text:p>
      <text:p text:style-name="P3740"><text:span text:style-name="T3741">26.3</text:span><text:span text:style-name="T3742">. vykdyti patvirtintas ugdymo, mokymo, neformaliojo švietimo programas;</text:span></text:p>
      <text:p text:style-name="P3743"><text:span text:style-name="T3744">26.4</text:span><text:span text:style-name="T3745">. palaikyti ryšius su vietos bendruomene;</text:span></text:p>
      <text:p text:style-name="P3746"><text:span text:style-name="T3747">26.5</text:span><text:span text:style-name="T3748">. sudaryti mokymo sutartis ir vykdyti sutartus įsipareigojimus.</text:span></text:p>
      <text:p text:style-name="P3749"><text:span text:style-name="T3750">26.6</text:span><text:span text:style-name="T3751">. sudaryti palankias veiklos</text:span><text:span text:style-name="T3752"><text:s/>sąlygas Mokyklos-daugiafunkciame centre veikiančioms mokinių ir jaunimo organizacijoms.</text:span></text:p>
      <text:p text:style-name="P3753"><text:span text:style-name="T3754">26.7</text:span><text:span text:style-name="T3755">. vykdyti kitas pareigas, nustatytas Lietuvos Respublikos švietimo įstatyme ir kituose teisės aktuose.</text:span></text:p>
      <text:p text:style-name="P3756"/>
      <text:p text:style-name="P3757"><text:span text:style-name="T3758">IV</text:span><text:span text:style-name="T3759">.<text:s/></text:span><text:span text:style-name="T3760">Mokyklos-daugiafunkcio centro</text:span><text:span text:style-name="T3761"><text:s/>VEIKLOS ORGANIZAVIMAS IR VALDYMAS</text:span></text:p>
      <text:p text:style-name="P3762"/>
      <text:p text:style-name="P3763"><text:span text:style-name="T3764">27</text:span><text:span text:style-name="T3765">.</text:span><text:span text:style-name="T3766"><text:tab/>Mokyklos-daugiafunkcio centro veiklos organizavimo teisinis pagrindas:</text:span></text:p>
      <text:p text:style-name="P3767"><text:span text:style-name="T3768">27.1</text:span><text:span text:style-name="T3769">.</text:span><text:span text:style-name="T3770"><text:tab/>Mokyklos-daugiafunkcio centro strateginis planas, patvirtintas Mokyklos-daugiafunkcio centro direktoriaus, pritarus Mokyklos-daugiafu</text:span><text:span text:style-name="T3771">nkcio centro tarybai ir Vilniaus rajono savivaldybės vykdomajai institucijai ar jos įgaliotam asmeniui;</text:span></text:p>
      <text:p text:style-name="P3772"><text:span text:style-name="T3773">27.2</text:span><text:span text:style-name="T3774">.</text:span><text:span text:style-name="T3775"><text:tab/>Mokyklos-daugiafunkcio centro metinis veiklos planas, patvirtintas Mokyklos-daugiafunkcio centro direktoriaus, pritarus Mokyklos-daugiafunkcio</text:span><text:span text:style-name="T3776"><text:s/>centro tarybai;</text:span></text:p>
      <text:p text:style-name="P3777"><text:span text:style-name="T3778">27.3</text:span><text:span text:style-name="T3779">.</text:span><text:span text:style-name="T3780"><text:tab/>Mokyklos-daugiafunkcio centro ugdymo planas, patvirtintas Mokyklos-daugiafunkcio centro direktoriaus, pritarus Mokyklos-daugiafunkcio centro tarybai ir suderinus su Vilniaus rajono savivaldybės vykdomąja institucija ar jos įgalio</text:span><text:span text:style-name="T3781">tu asmeniu.</text:span></text:p>
      <text:p text:style-name="P3782"><text:span text:style-name="T3783">28</text:span><text:span text:style-name="T3784">.</text:span><text:span text:style-name="T3785"><text:tab/>Mokyklai-daugiafunkciam centrui vadovauja nepriekaištingos reputacijos vadovas, kurį viešo konkurso būdu teisės aktu nustatyta tvarka į pareigas penkeriems metams skiria ir iš jų atleidžia Savininko teises ir pareigas <text:s/>įgyvendinanti i</text:span><text:span text:style-name="T3786">nstitucija.</text:span></text:p>
      <text:p text:style-name="P3787"><text:span text:style-name="T3788">29</text:span><text:span text:style-name="T3789">.</text:span><text:span text:style-name="T3790"><text:tab/>Mokyklos-daugiafunkcio centro direktorius atskaitingas ir pavaldus Vilniaus rajono savivaldybės tarybai ar jos pavedimu Vilniaus rajono savivaldybės vykdomajai institucijai.<text:s/></text:span></text:p>
      <text:p text:style-name="P3791"><text:span text:style-name="T3792">30</text:span><text:span text:style-name="T3793">.</text:span><text:span text:style-name="T3794"><text:tab/>Mokyklos-daugiafunkcio centro direktorius:</text:span></text:p>
      <text:p text:style-name="P3795"><text:span text:style-name="T3796">30.1</text:span><text:span text:style-name="T3797">.</text:span><text:span text:style-name="T3798"><text:tab/>tv</text:span><text:span text:style-name="T3799">irtina Mokyklos-daugiafunkcio centro vidaus struktūrą, etatinių darbuotojų pareigybių sąrašą, neviršydamas savivaldybės biudžete Mokyklai-daugiafunkciam centrui patvirtintų lėšų darbo užmokesčiui;<text:s/></text:span></text:p>
      <text:p text:style-name="P3800"><text:span text:style-name="T3801">30.2</text:span><text:span text:style-name="T3802">.</text:span><text:span text:style-name="T3803"><text:tab/>nustato Mokyklos-daugiafunkcio centro nustato di</text:span><text:span text:style-name="T3804">rektoriaus pavaduotojo (-ų) ugdymui veiklos sritis, siektinus rezultatus, jų vertinimo rodiklius ir riziką, kuriai esant užduotys gali būti neįvykdytos;</text:span></text:p>
      <text:p text:style-name="P3805"><text:span text:style-name="T3806">30.3</text:span><text:span text:style-name="T3807">. tvirtina mokytojų, kitų ugdymo procese dalyvaujančių asmenų ir aptarnaujančio personalo pareigybių aprašymus, Lietuvos Respublikos darbo kodekso ir kitų teisės aktų nustatyta tvarka priima į darbą ir atleidžia iš jo Mokyklos-daugiafunkcio centro darbuoto</text:span><text:span text:style-name="T3808">jus, skatina juos, skiria jiems drausmines nuobaudas, atlieka kitas su darbo santykiais susijusias funkcijas teisės aktų nustatyta tvarka;<text:s/></text:span></text:p>
      <text:p text:style-name="P3809"><text:span text:style-name="T3810">30.4</text:span><text:span text:style-name="T3811">.</text:span><text:span text:style-name="T3812"><text:tab/>priima mokinius Vilniaus rajono savivaldybės tarybos nustatyta tvarka;</text:span></text:p>
      <text:p text:style-name="P3813"><text:span text:style-name="T3814">30.5</text:span><text:span text:style-name="T3815">.</text:span><text:span text:style-name="T3816"><text:tab/>sudaro mokymo sutartis;</text:span></text:p>
      <text:p text:style-name="P3817"><text:span text:style-name="T3818">30.6</text:span><text:span text:style-name="T3819">.</text:span><text:span text:style-name="T3820"><text:tab/>tvirtina Mokyklos-daugiafunkcio centro vidaus darbo tvarkos taisykles;</text:span></text:p>
      <text:p text:style-name="P3821"><text:span text:style-name="T3822">30.7</text:span><text:span text:style-name="T3823">.</text:span><text:span text:style-name="T3824"><text:tab/>sudaro mokiniams ir darbuotojams saugias ir sveikatai nekenksmingas darbo sąlygas visais su ugdymusi, mokymusi ir darbu susijusiais aspektais;</text:span></text:p>
      <text:p text:style-name="P3825"><text:span text:style-name="T3826">30.8</text:span><text:span text:style-name="T3827">.</text:span><text:span text:style-name="T3828"><text:tab/>organizuoja i</text:span><text:span text:style-name="T3829">r koordinuoja Mokyklos-daugiafunkcio centro veiklą, analizuoja, <text:s/>vertina ir valdo materialinius ir intelektualinius išteklius;</text:span></text:p>
      <text:p text:style-name="P3830"><text:span text:style-name="T3831">30.9</text:span><text:span text:style-name="T3832">. leidžia įsakymus, kontroliuoja jų vykdymą, užtikrina, kad būtų laikomasi Lietuvos Respublikos įstatymų, kitų teisės<text:s/></text:span><text:span text:style-name="T3833">aktų ir šių Nuostatų;</text:span></text:p>
      <text:p text:style-name="P3834"><text:span text:style-name="T3835">30.10</text:span><text:span text:style-name="T3836">. sudaro darbo grupes, metodines grupes ir komisijas;</text:span></text:p>
      <text:p text:style-name="P3837"><text:span text:style-name="T3838">30.11</text:span><text:span text:style-name="T3839">. Mokyklos-daugiafunkcio centro vardu sudaro sutartis Mokyklos-daugiafunkcio centro funkcijoms vykdyti;</text:span></text:p>
      <text:p text:style-name="P3840"><text:span text:style-name="T3841">30.12</text:span><text:span text:style-name="T3842">. organizuoja Mokyklos-daugiafunkcio centro dokum</text:span><text:span text:style-name="T3843">entų saugojimą ir valdymą teisės aktų nustatyta tvarka;</text:span></text:p>
      <text:p text:style-name="P3844"><text:span text:style-name="T3845">30.13</text:span><text:span text:style-name="T3846">. valdo, naudoja Mokyklos-daugiafunkcio centro turtą, lėšas ir jais disponuoja teisės aktų nustatyta tvarka, vadovaudamasis visuomenės naudos, efektyvumo, racionalumo, viešosios teisės princi</text:span><text:span text:style-name="T3847">pais;<text:s/></text:span></text:p>
      <text:p text:style-name="P3848"><text:span text:style-name="T3849">30.14</text:span><text:span text:style-name="T3850">. rūpinasi metodinės veiklos organizavimu, darbuotojų profesiniu tobulėjimu, sudaro sąlygas mokytojams ir kitiems pedagoginiams darbuotojams kelti kvalifikaciją ir atestuotis <text:s/>Švietimo ir mokslo ministro nustatyta tvarka;</text:span></text:p>
      <text:p text:style-name="P3851"><text:span text:style-name="T3852">30.15</text:span><text:span text:style-name="T3853">. iniciju</text:span><text:span text:style-name="T3854">oja Mokyklos-daugiafunkcio centro savivaldos institucijų sudarymą, skatina jų veiklą;</text:span></text:p>
      <text:p text:style-name="P3855"><text:span text:style-name="T3856">30.16</text:span><text:span text:style-name="T3857">. bendradarbiauja su mokinių tėvais (globėjais, rūpintojais), pagalbą mokiniui, mokytojui ir mokyklai teikiančiomis įstaigomis, teritorinėmis policijos, socialin</text:span><text:span text:style-name="T3858">ių paslaugų, sveikatos įstaigomis, vaiko teisių apsaugos tarnybomis ir kitomis institucijomis, dirbančiomis vaiko teisių apsaugos srityje;</text:span></text:p>
      <text:p text:style-name="P3859"><text:span text:style-name="T3860">30.17</text:span><text:span text:style-name="T3861">. <text:s/>atstovauja Mokyklai-daugiafunkciam centrui kitose institucijose;</text:span></text:p>
      <text:p text:style-name="P3862"><text:span text:style-name="T3863">30.18</text:span><text:span text:style-name="T3864">. užtikrina racionalų ir taupų<text:s/></text:span><text:span text:style-name="T3865">lėšų bei turto naudojimą, veiksmingą įstaigos vidaus kontrolės sistemos sukūrimą, jos veikimą ir tobulinimą;</text:span></text:p>
      <text:p text:style-name="P3866"><text:span text:style-name="T3867">30.19</text:span><text:span text:style-name="T3868">. dalį savo funkcijų teisės aktų nustatyta tvarka gali pavesti vykdyti direktoriaus pavaduotojams;</text:span></text:p>
      <text:p text:style-name="P3869"><text:span text:style-name="T3870">30.20</text:span><text:span text:style-name="T3871">. organizuoja pagrindinio ugdy</text:span><text:span text:style-name="T3872">mo programos patikrinimą, nustatyta tvarka teikia informaciją Nacionaliniam egzaminų centrui;</text:span></text:p>
      <text:p text:style-name="P3873"><text:span text:style-name="T3874">30.21</text:span><text:span text:style-name="T3875">. nustato mokinių teises, pareigas ir atsakomybę;</text:span></text:p>
      <text:p text:style-name="P3876"><text:span text:style-name="T3877">30.22</text:span><text:span text:style-name="T3878">. sudaro Mokyklos-daugiafunkcio centro Vaiko gerovės komisiją ir tvirtina jos darbo<text:s/></text:span><text:span text:style-name="T3879">reglamentą;</text:span></text:p>
      <text:p text:style-name="P3880"><text:span text:style-name="T3881">30.23</text:span><text:span text:style-name="T3882">. užtikrina ir prižiūri vaiko minimalios priežiūros priemonių vykdymą Mokykloje-daugiafunkciame centre;</text:span></text:p>
      <text:p text:style-name="P3883"><text:span text:style-name="T3884">30.24</text:span><text:span text:style-name="T3885">. vykdo kitas teisės aktuose ir pareigybės aprašyme nustatytas funkcijas.<text:s/></text:span></text:p>
      <text:p text:style-name="P3886"><text:span text:style-name="T3887">31</text:span><text:span text:style-name="T3888">.</text:span><text:span text:style-name="T3889"><text:tab/><text:s/>Mokyklos-daugiafunkcio centro direkt</text:span><text:span text:style-name="T3890">orius atsako už:</text:span></text:p>
      <text:p text:style-name="P3891"><text:span text:style-name="T3892">31.1</text:span><text:span text:style-name="T3893">.</text:span><text:span text:style-name="T3894"><text:tab/>Lietuvos Respublikos įstatymų ir kitų teisės aktų laikymąsi Mokykloje-daugiafunkciame centre;</text:span></text:p>
      <text:p text:style-name="P3895"><text:span text:style-name="T3896">31.2</text:span><text:span text:style-name="T3897">.</text:span><text:span text:style-name="T3898"><text:tab/>demokratinį Mokyklos-daugiafunkcio centro valdymą, etikos normų laikymąsi, skaidriai priimamus sprendimus, bendruomenės narių i</text:span><text:span text:style-name="T3899">nformavimą; <text:s/></text:span></text:p>
      <text:p text:style-name="P3900"><text:span text:style-name="T3901">31.3</text:span><text:span text:style-name="T3902">.</text:span><text:span text:style-name="T3903"><text:tab/>pedagoginio ir nepedagoginio personalo profesinį tobulėjimą,</text:span></text:p>
      <text:p text:style-name="P3904"><text:span text:style-name="T3905">31.4</text:span><text:span text:style-name="T3906">. sveiką, saugią, užkertančią kelią bet kokioms smurto, prievartos apraiškoms ir žalingiems įpročiams aplinką;</text:span></text:p>
      <text:p text:style-name="P3907"><text:span text:style-name="T3908">31.5</text:span><text:span text:style-name="T3909">. gerą ir veiksmingą vaiko minimalios<text:s/></text:span><text:span text:style-name="T3910">priežiūros priemonių įgyvendinimą;</text:span></text:p>
      <text:p text:style-name="P3911"><text:span text:style-name="T3912">31.6</text:span><text:span text:style-name="T3913">.</text:span><text:span text:style-name="T3914"><text:tab/>Vilniaus rajono savivaldybės tarybos sprendimų įgyvendinimą;</text:span></text:p>
      <text:p text:style-name="P3915"><text:span text:style-name="T3916">31.7</text:span><text:span text:style-name="T3917">.</text:span><text:span text:style-name="T3918"><text:tab/>tinkamą funkcijų atlikimą, nustatytų tikslų ir uždavinių įgyvendinimą, Mokyklos-daugiafunkcio centro veiklą ir jos rezultatus.</text:span></text:p>
      <text:p text:style-name="P3919">32. Mokyklos-daugiafunkcio centro metodinei veiklai organizuoti ir koordinuoti sudaromos dalykų metodinės grupės. Metodinės grupės skirtos mokytojams kartu su pagalbos specialistais pasirengti ugdyti mokinius: planuoti ir aptarti ugdymo turinį (programas, mokymo<text:s/>ir mokymosi metodus, kontekstą, mokinių pasiekimų ir pažangos vertinimo būdus), pritaikyti jį mokinių individualioms reikmėms, nagrinėti praktinę veiklą, plėtoti mokytojų profesinės veiklos kompetencijas, suderintas su Mokyklos-daugiafunkcio centro strateginiais tikslais, ir kartu siekti mokinių ir mokyklos pažangos, nustato mokytojų metodinės veiklos prioritetus, mokytojų kvalifikacijos tobulinimo poreikius, inicijuoja pedagoginių inovacijų diegimą, teikia direktoriui suderintus metodinių grupių siūlymus dėl ugdymo turinio formavimo ir jo įgyvendinimo organizavimo gerinimo. </text:p>
      <text:p text:style-name="P3920">33. Metodinės grupės nariai yra vieno arba kelių mokomųjų dalykų mokytojai. Metodinei grupei vadovauja grupės narių išrinktas vadovas. Metodinių grupių veiklą koordinuoja Mokyklos-daugiafunkcio centro direktorius arba pavaduotojas ugdymui.</text:p>
      <text:p text:style-name="P3921"><text:span text:style-name="T3922">34</text:span><text:span text:style-name="T3923">.</text:span><text:span text:style-name="T3924"><text:tab/>Metodinių grupių veiklą reglamentuoja jų nuostatai.</text:span></text:p>
      <text:p text:style-name="P3925"><text:span text:style-name="T3926">35</text:span><text:span text:style-name="T3927">.</text:span><text:span text:style-name="T3928"><text:tab/>Metodinių grupių nuostatus tvirtina Mokyklos-daugiafunkcio centro direktorius.</text:span></text:p>
      <text:p text:style-name="P3929"><text:span text:style-name="T3930">36</text:span><text:span text:style-name="T3931">. Ugdymo turinio formavimo ir ugdymo proceso</text:span><text:span text:style-name="T3932"><text:s/>organizavimo, kitais<text:s/></text:span>Mokyklos-daugiafunkcio centro<text:s/><text:span text:style-name="T3933">veiklos klausimais direktorius gali organizuoti mokytojų ir pagalbos mokiniui specialisto, kitų veiklos sričių specialistų,  kurių veikla susijusi su nagrinėjamu klausimu, pasitarimus.</text:span></text:p>
      <text:p text:style-name="Normal"/>
      <text:p text:style-name="P3934"><text:span text:style-name="T3935">V</text:span><text:span text:style-name="T3936">.<text:s/></text:span><text:span text:style-name="T3937">Mokyklos-daugiafunkcio centro</text:span><text:span text:style-name="T3938"><text:s/>SAVIVALDA</text:span></text:p>
      <text:p text:style-name="P3939"/>
      <text:p text:style-name="P3940"><text:span text:style-name="T3941">37</text:span><text:span text:style-name="T3942">.</text:span><text:span text:style-name="T3943"><text:tab/>Mokyklos-daugiafunkcio centro bendruomenė savivaldą organizuoja, kuria jos formas ir institucijas remdamasi Mokyklos-daugiafunkcio centro filosofija ir švietimo tikslais, Mokyklos-daugiafunkcio centro vykdom</text:span><text:span text:style-name="T3944">omis švietimo programomis ir <text:s/>tradicijomis.</text:span></text:p>
      <text:p text:style-name="P3945"><text:span text:style-name="T3946">38</text:span><text:span text:style-name="T3947">.</text:span><text:span text:style-name="T3948"><text:tab/>Mokykloje-daugiafunkciame centre veikia šios savivaldos institucijos: Mokyklos-daugiafunkcio centro taryba, mokytojų taryba, mokinių taryba, mokinių tėvų komitetai.</text:span></text:p>
      <text:p text:style-name="P3949"><text:span text:style-name="T3950">39</text:span><text:span text:style-name="T3951">.</text:span><text:span text:style-name="T3952"><text:tab/></text:span><text:span text:style-name="T3953">Mokyklos-daugiafunkcio centro t</text:span><text:span text:style-name="T3954">aryba</text:span><text:span text:style-name="T3955"><text:s/>yra aukščiausioji Mokyklos-daugiafunkcio centro savivaldos institucija, atstovaujanti mokiniams, mokytojams, tėvams (globėjams, rūpintojams) ir vietos bendruomenei, telkianti mokinių, tėvų (globėjų, rūpintojų), mokytojų ir kitų Mokyklos-daugiafunkcio</text:span><text:span text:style-name="T3956"><text:s/>centro bendruomenės narių atstovus svarbiausiems Mokyklos-daugiafunkcio centro veiklos sričių klausimams aptarti, kolegialiai nagrinėti ir spręsti.</text:span></text:p>
      <text:p text:style-name="P3957"><text:span text:style-name="T3958">40</text:span><text:span text:style-name="T3959">.</text:span><text:span text:style-name="T3960"><text:tab/>Mokyklos-daugiafunkcio centro taryba vadovaujasi humaniškumo, demokratiškumo, viešumo, racionalumo<text:s/></text:span><text:span text:style-name="T3961">ir tęstinumo principais.</text:span></text:p>
      <text:p text:style-name="P3962"><text:span text:style-name="T3963">41</text:span><text:span text:style-name="T3964">.</text:span><text:span text:style-name="T3965"><text:tab/>Mokyklos-daugiafunkcio centro tarybos priimti nutarimai, neprieštaraujantys Mokyklos-daugiafunkcio centro veiklą reglamentuojantiems dokumentams, yra privalomi visai Mokyklos-daugiafunkcio centro bendruomenei.</text:span></text:p>
      <text:p text:style-name="P3966"><text:span text:style-name="T3967">42</text:span><text:span text:style-name="T3968">.</text:span><text:span text:style-name="T3969"><text:tab/>Mokyk</text:span><text:span text:style-name="T3970">los-daugiafunkcio centro direktorius gali teikti iš naujo svarstyti tuos Mokyklos-daugiafunkcio centro tarybos nutarimus, kurie prieštarauja Mokyklos-daugiafunkcio centro veiklą reglamentuojantiems dokumentams.</text:span></text:p>
      <text:p text:style-name="P3971"><text:span text:style-name="T3972">43</text:span><text:span text:style-name="T3973">.</text:span><text:span text:style-name="T3974"><text:tab/>Jei Vilniaus rajono savivaldybės tary</text:span><text:span text:style-name="T3975">ba ar švietimo priežiūrą vykdančios institucijos nustato, kad Mokyklos-daugiafunkcio centro tarybos priimti sprendimai prieštarauja įstatymams ir kitiems teisės aktams, siūlo Mokyklos-daugiafunkcio centro tarybai juos svarstyti iš naujo.<text:s/></text:span></text:p>
      <text:p text:style-name="P3976"><text:span text:style-name="T3977">44</text:span><text:span text:style-name="T3978">.</text:span><text:span text:style-name="T3979"><text:tab/>Mokyklos-</text:span><text:span text:style-name="T3980">daugiafunkcio centro tarybos nuostatus tvirtina Mokyklos-daugiafunkcio centro direktorius.</text:span></text:p>
      <text:p text:style-name="P3981"><text:span text:style-name="T3982">45</text:span><text:span text:style-name="T3983">.</text:span><text:span text:style-name="T3984"><text:tab/>Mokyklos-daugiafunkcio centro tarybos nuostatai gali būti keičiami ar papildomi Mokyklos-daugiafunkcio centro tarybos nutarimu paprasta balsų dauguma. Inicij</text:span><text:span text:style-name="T3985">uoti Mokyklos-daugiafunkcio centro tarybos nuostatų pakeitimą gali:</text:span></text:p>
      <text:p text:style-name="P3986"><text:span text:style-name="T3987">45.1</text:span><text:span text:style-name="T3988">.</text:span><text:span text:style-name="T3989"><text:tab/>Mokyklos-daugiafunkcio centro tarybos narys (-iai);</text:span></text:p>
      <text:p text:style-name="P3990"><text:span text:style-name="T3991">45.2</text:span><text:span text:style-name="T3992">.</text:span><text:span text:style-name="T3993"><text:tab/>Mokyklos-daugiafunkcio centro administracija;</text:span></text:p>
      <text:p text:style-name="P3994"><text:span text:style-name="T3995">45.3</text:span><text:span text:style-name="T3996">.</text:span><text:span text:style-name="T3997"><text:tab/>Vilniaus rajono savivaldybė taryba.</text:span></text:p>
      <text:p text:style-name="P3998"><text:span text:style-name="T3999">46</text:span><text:span text:style-name="T4000">.</text:span><text:span text:style-name="T4001"><text:tab/></text:span><text:span text:style-name="T4002">Mokyklos-daugiafunkcio centro tarybą sudaro 9 nariai: 3 mokytojai, 3 tėvai (globėjai, rūpintojai), 3 mokiniai.</text:span></text:p>
      <text:p text:style-name="P4003"><text:span text:style-name="T4004">47</text:span><text:span text:style-name="T4005">.</text:span><text:span text:style-name="T4006"><text:tab/>Visuotiniame mokinių susirinkime atviru balsavimu renkami trys 7-10 klasių mokinių atstovai.</text:span></text:p>
      <text:p text:style-name="P4007"><text:span text:style-name="T4008">48</text:span><text:span text:style-name="T4009">.</text:span><text:span text:style-name="T4010"><text:tab/>Visuotiniame tėvų susirinkime atviru</text:span><text:span text:style-name="T4011"><text:s/>balsavimu renkami trys tėvų atstovai.</text:span></text:p>
      <text:p text:style-name="P4012"><text:span text:style-name="T4013">49</text:span><text:span text:style-name="T4014">.</text:span><text:span text:style-name="T4015"><text:tab/>Mokytojų tarybos posėdyje atviru balsavimu renkami trys mokytojų atstovai.</text:span></text:p>
      <text:p text:style-name="P4016"><text:span text:style-name="T4017">50</text:span><text:span text:style-name="T4018">.</text:span><text:span text:style-name="T4019"><text:tab/>Mokyklos-daugiafunkcio centro taryba renkama dvejiems metams.</text:span></text:p>
      <text:p text:style-name="P4020"><text:span text:style-name="T4021">51</text:span><text:span text:style-name="T4022">.</text:span><text:span text:style-name="T4023"><text:tab/>Mokyklos-daugiafunkcio centro tarybai vadovauja<text:s/></text:span><text:span text:style-name="T4024">pirmininkas. Pirmininką renka ir atšaukia Mokyklos-daugiafunkcio centro tarybos nariai slaptu balsavimu pirmojo posėdžio metu. Mokinys negali būti Mokyklos-daugiafunkcio centro tarybos pirmininku.</text:span></text:p>
      <text:p text:style-name="P4025"><text:span text:style-name="T4026">52</text:span><text:span text:style-name="T4027">.</text:span><text:span text:style-name="T4028"><text:tab/>Mokyklos-daugiafunkcio centro tarybos narį gali atš</text:span><text:span text:style-name="T4029">aukti jį išrinkusi institucija. Į atšaukto nario vietą išrenkamas naujas narys.</text:span></text:p>
      <text:p text:style-name="P4030"><text:span text:style-name="T4031">53</text:span><text:span text:style-name="T4032">.</text:span><text:span text:style-name="T4033"><text:tab/>Mokyklos-daugiafunkcio centro tarybos dokumentus tvarko Mokyklos-daugiafunkcio centro tarybos sekretorius, išrenkamas iš Mokyklos-daugiafunkcio centro tarybos narių atv</text:span><text:span text:style-name="T4034">iru balsavimu balsų dauguma.</text:span></text:p>
      <text:p text:style-name="P4035"><text:span text:style-name="T4036">54</text:span><text:span text:style-name="T4037">.</text:span><text:span text:style-name="T4038"><text:tab/>Mokyklos-daugiafunkcio centro tarybos posėdis yra teisėtas, jei jame dalyvauja 2/3 narių. Nutarimai priimami posėdyje dalyvaujančiųjų balsų dauguma.</text:span></text:p>
      <text:p text:style-name="P4039"><text:span text:style-name="T4040">55</text:span><text:span text:style-name="T4041">.</text:span><text:span text:style-name="T4042"><text:tab/>Mokyklos-daugiafunkcio centro tarybos posėdį šaukia pirmininka</text:span><text:span text:style-name="T4043">s savo iniciatyva arba Mokyklos-daugiafunkcio centro tarybos nutarimu. Mokyklos-daugiafunkcio centro tarybos posėdį gali inicijuoti Mokyklos-daugiafunkcio centro administracija (direktorius, direktoriaus pavaduotojai ugdymui).</text:span></text:p>
      <text:p text:style-name="P4044"><text:span text:style-name="T4045">56</text:span><text:span text:style-name="T4046">.</text:span><text:span text:style-name="T4047"><text:tab/>Mokyklos-daugiafunkci</text:span><text:span text:style-name="T4048">o centro tarybos pasėdžiai šaukiami ne rečiau kaip 3 kartus per metus. Prireikus gali būti sušauktas neeilinis Mokyklos-daugiafunkcio centro tarybos posėdis.</text:span></text:p>
      <text:p text:style-name="P4049"><text:span text:style-name="T4050">57</text:span><text:span text:style-name="T4051">.</text:span><text:span text:style-name="T4052"><text:tab/>Į Mokyklos-daugiafunkcio centro tarybos posėdžius gali būti kviečiami kitų Mokyklos-daugia</text:span><text:span text:style-name="T4053">funkcio centro savivaldos institucijų atstovai, administracija, mokytojai, ugdytinių tėvai (globėjai, rūpintojai) ir kiti asmenys.</text:span></text:p>
      <text:p text:style-name="P4054"><text:span text:style-name="T4055">58</text:span><text:span text:style-name="T4056">.</text:span><text:span text:style-name="T4057"><text:tab/>Mokyklos-daugiafunkcio centro taryba atlieka šias funkcijas:</text:span></text:p>
      <text:p text:style-name="P4058"><text:span text:style-name="T4059">58.1</text:span><text:span text:style-name="T4060">.</text:span><text:span text:style-name="T4061"><text:tab/>nustato Mokyklos-daugiafunkcio centro veiklos pe</text:span><text:span text:style-name="T4062">rspektyvas, pagrindines darbo kryptis, ugdymo ir mokymo organizavimo tvarką;</text:span></text:p>
      <text:p text:style-name="P4063"><text:span text:style-name="T4064">58.2</text:span><text:span text:style-name="T4065">.</text:span><text:span text:style-name="T4066"><text:tab/>pritaria Mokyklos-daugiafunkcio centro metiniam veiklos planui, strateginiam planui, vidaus darbo tvarkos taisyklėms, ugdymo planui, nuostatams, kitiems veiklą reglament</text:span><text:span text:style-name="T4067">uojantiems dokumentams, teikiamiems Mokyklos-daugiafunkcio centro direktoriaus;</text:span></text:p>
      <text:p text:style-name="P4068"><text:span text:style-name="T4069">58.3</text:span><text:span text:style-name="T4070">.</text:span><text:span text:style-name="T4071"><text:tab/>inicijuoja Mokyklos-daugiafunkcio centro bendruomenės ir visuomenės bendravimą, telkia Mokyklos-daugiafunkcio centro bendruomenę Mokyklos-daugiafunkcio centro uždavin</text:span><text:span text:style-name="T4072">iams spręsti, ugdo, plėtoja Mokyklos-daugiafunkcio centro kultūrą;</text:span></text:p>
      <text:p text:style-name="P4073"><text:span text:style-name="T4074">58.4</text:span><text:span text:style-name="T4075">.</text:span><text:span text:style-name="T4076"><text:tab/>vertina Mokyklos-daugiafunkcio centro vadovų veiklą, pareikšdama nuomonę apie vadovų ketinimus atestuotis;</text:span></text:p>
      <text:p text:style-name="P4077"><text:span text:style-name="T4078">58.5</text:span><text:span text:style-name="T4079">.</text:span><text:span text:style-name="T4080"><text:tab/>teikia siūlymus dėl Mokyklos-daugiafunkcio centro darbo tobuli</text:span><text:span text:style-name="T4081">nimo, saugių darbo, mokinių ugdymo sąlygų sudarymo.<text:s/></text:span></text:p>
      <text:p text:style-name="P4082"><text:span text:style-name="T4083">58.6</text:span><text:span text:style-name="T4084">.</text:span><text:span text:style-name="T4085"><text:tab/>svarsto lėšų panaudojimo klausimus, pritaria Mokyklos-daugiafunkcio centro pajamų ir išlaidų sąmatai, analizuoja ūkinę, finansinę veiklą;</text:span></text:p>
      <text:p text:style-name="P4086"><text:span text:style-name="T4087">58.7</text:span><text:span text:style-name="T4088">.</text:span><text:span text:style-name="T4089"><text:tab/>aptaria siūlymus dėl vadovėlių užsakymo, moki</text:span><text:span text:style-name="T4090">nių žinių ir gebėjimų vertinimo sistemos parinkimo, papildomos veiklos ir renginių organizavimo klausimus;</text:span></text:p>
      <text:p text:style-name="P4091"><text:span text:style-name="T4092">58.8</text:span><text:span text:style-name="T4093">.</text:span><text:span text:style-name="T4094"><text:tab/>mokytojų tarybos teikimu svarsto mokinių šalinimo iš Mokyklos-daugiafunkcio centro klausimus;</text:span></text:p>
      <text:p text:style-name="P4095"><text:span text:style-name="T4096">58.9</text:span><text:span text:style-name="T4097">. teikia pasiūlymus dėl mokytojų<text:s/></text:span><text:span text:style-name="T4098">darbo krūvių paskirstymo;</text:span></text:p>
      <text:p text:style-name="P4099"><text:span text:style-name="T4100">58.10</text:span><text:span text:style-name="T4101">. nagrinėja ir vertina Mokyklos-daugiafunkcio centro psichologinio mikroklimato, demokratinių santykių formavimąsi, inicijuoja Mokyklos-daugiafunkcio centro, šeimos, visuomenės bendradarbiavimą, analizuoja bendradarbiavim</text:span><text:span text:style-name="T4102">o galimybes ir patirtį.</text:span></text:p>
      <text:p text:style-name="P4103"><text:span text:style-name="T4104">58.11</text:span><text:span text:style-name="T4105">. teikia siūlymus direktoriui dėl Mokyklos-daugiafunkcio centro nuostatų keitimo ar papildymo, vidaus struktūros tobulinimo; </text:span></text:p>
      <text:p text:style-name="P4106"><text:span text:style-name="T4107">58.12</text:span><text:span text:style-name="T4108">. išklauso direktoriaus metines ataskaitas ir teikia siūlymus dėl Mokyklos-daugiafunkcio</text:span><text:span text:style-name="T4109"><text:s/>centro veiklos tobulinimo;</text:span></text:p>
      <text:p text:style-name="P4110"><text:span text:style-name="T4111">58.13</text:span><text:span text:style-name="T4112">. svarsto Mokytojų tarybos, mokinių ir tėvų (globėjų, rūpintojų) savivaldos institucijų ar Mokyklos-daugiafunkcio centro bendruomenės narių iniciatyvas ir teikia siūlymus Mokyklos-daugiafunkcio centro <text:s/>direktoriui;</text:span></text:p>
      <text:p text:style-name="P4113"><text:span text:style-name="T4114">58</text:span><text:span text:style-name="T4115">.14</text:span><text:span text:style-name="T4116"><text:s/>pasirenka Mokyklos-daugiafunkcio centro veiklos įsivertinimo sritis, atlikimo metodiką, analizuoja įsivertinimo rezultatus ir priima sprendimus dėl veiklos tobulinimo; </text:span></text:p>
      <text:p text:style-name="P4117"><text:span text:style-name="T4118">58.15</text:span><text:span text:style-name="T4119">. sprendžia kitus klausimus, kurie nepriskiriami kitų Mokyklos-daugiafun</text:span><text:span text:style-name="T4120">kcio centro savivaldos institucijų ar administracijos kompetencijai.</text:span></text:p>
      <text:p text:style-name="P4121"><text:span text:style-name="T4122">59</text:span><text:span text:style-name="T4123">.</text:span><text:span text:style-name="T4124"><text:tab/>Mokyklos-daugiafunkcio centro tarybos nariai privalo dalyvauti Mokyklos-daugiafunkcio centro tarybos posėdžiuose.</text:span></text:p>
      <text:p text:style-name="P4125"><text:span text:style-name="T4126">60</text:span><text:span text:style-name="T4127">.</text:span><text:span text:style-name="T4128"><text:tab/>Mokyklos-daugiafunkcio centro taryba gali sustabdyti ki</text:span><text:span text:style-name="T4129">tų Mokyklos-daugiafunkcio centro savivaldos institucijų sprendimų įgyvendinimą, kol jų teisingumą ir teisėtumą ištirs kompetentingos institucijos.</text:span></text:p>
      <text:p text:style-name="P4130"><text:span text:style-name="T4131">61</text:span><text:span text:style-name="T4132">.</text:span><text:span text:style-name="T4133"><text:tab/>Mokyklos-daugiafunkcio centro tarybos nariai turi teisę gauti visą informaciją apie Mokyklos-daugiafu</text:span><text:span text:style-name="T4134">nkcio centro veiklą.</text:span></text:p>
      <text:p text:style-name="P4135"><text:span text:style-name="T4136">62</text:span><text:span text:style-name="T4137">.</text:span><text:span text:style-name="T4138"><text:tab/>Mokyklos-daugiafunkcio centro taryba už savo veiklą atsiskaito kartą per metus jos narius rinkusiems bendruomenės nariams: tėvai – tėvų susirinkime, mokytojai – mokytojų tarybos posėdyje, mokiniai – mokinių susirinkime.</text:span></text:p>
      <text:p text:style-name="P4139"><text:span text:style-name="T4140">63</text:span><text:span text:style-name="T4141">.</text:span><text:span text:style-name="T4142"><text:tab/>Mokyklos-daugiafunkcio centro tarybos atsiskaitymo formas ir būdus nustato Mokyklos-daugiafunkcio centro taryba.</text:span></text:p>
      <text:p text:style-name="P4143"><text:span text:style-name="T4144">64</text:span><text:span text:style-name="T4145">.</text:span><text:span text:style-name="T4146"><text:tab/>Mokyklos-daugiafunkcio centro taryba paleidžiama:</text:span></text:p>
      <text:p text:style-name="P4147"><text:span text:style-name="T4148">64.1</text:span><text:span text:style-name="T4149">.</text:span><text:span text:style-name="T4150"><text:tab/>reikalaujant 2/3 Mokyklos-daugiafunkcio centro tarybos narių;</text:span></text:p>
      <text:p text:style-name="P4151"><text:span text:style-name="T4152">64.2</text:span><text:span text:style-name="T4153">.</text:span><text:span text:style-name="T4154"><text:tab/>į tr</text:span><text:span text:style-name="T4155">is posėdžius iš eilės nesusirinkus 2/3 jos narių;</text:span></text:p>
      <text:p text:style-name="P4156"><text:span text:style-name="T4157">64.3</text:span><text:span text:style-name="T4158">.</text:span><text:span text:style-name="T4159"><text:tab/>likviduojant Mokyklą-daugiafunkcį centrą.</text:span></text:p>
      <text:p text:style-name="P4160"><text:span text:style-name="T4161">65</text:span><text:span text:style-name="T4162">.</text:span><text:span text:style-name="T4163"><text:tab/></text:span><text:span text:style-name="T4164">Mokytojų taryba</text:span><text:span text:style-name="T4165"><text:s/>yra nuolat veikianti Mokyklos-daugiafunkcio centro savivaldos institucija mokytojų profesiniams bei bendriems ugdymo klausimams<text:s/></text:span><text:span text:style-name="T4166">spręsti.<text:s/></text:span></text:p>
      <text:p text:style-name="P4167"><text:span text:style-name="T4168">66</text:span><text:span text:style-name="T4169">.</text:span><text:span text:style-name="T4170"><text:tab/>Mokytojų taryba savo veiklą grindžia Lietuvos Respublikos Konstitucija, Lietuvos Respublikos švietimo ir kitais įstatymais, Jungtinių Tautų vaiko teisių konvencija, Lietuvos Respublikos Vyriausybės nutarimais, Švietimo ir mokslo ministeri</text:span><text:span text:style-name="T4171">jos norminiais aktais, Mokyklos-daugiafunkcio centro nuostatais, mokytojų tarybos nuostatais.</text:span></text:p>
      <text:p text:style-name="P4172"><text:span text:style-name="T4173">67</text:span><text:span text:style-name="T4174">.</text:span><text:span text:style-name="T4175"><text:tab/>Mokytojų taryba vadovaujasi humaniškumo, demokratiškumo, viešumo, racionalumo principais.</text:span></text:p>
      <text:p text:style-name="P4176"><text:span text:style-name="T4177">68</text:span><text:span text:style-name="T4178">.</text:span><text:span text:style-name="T4179"><text:tab/>Mokytojų tarybos nuostatus, pritarus Mokyklos-daugiafunk</text:span><text:span text:style-name="T4180">cio centro tarybai, tvirtina Mokyklos-daugiafunkcio centro direktorius.</text:span></text:p>
      <text:p text:style-name="P4181"><text:span text:style-name="T4182">69</text:span><text:span text:style-name="T4183">.</text:span><text:span text:style-name="T4184"><text:tab/>Mokytojų tarybos nuostatų pakeitimą gali inicijuoti:</text:span></text:p>
      <text:p text:style-name="P4185"><text:span text:style-name="T4186">69.1</text:span><text:span text:style-name="T4187">.</text:span><text:span text:style-name="T4188"><text:tab/>mokytojų tarybos narys (-iai);</text:span></text:p>
      <text:p text:style-name="P4189"><text:span text:style-name="T4190">69.2</text:span><text:span text:style-name="T4191">.</text:span><text:span text:style-name="T4192"><text:tab/>Mokyklos-daugiafunkcio centro administracija;</text:span></text:p>
      <text:p text:style-name="P4193"><text:span text:style-name="T4194">69.3</text:span><text:span text:style-name="T4195">.</text:span><text:span text:style-name="T4196"><text:tab/>Vilniaus rajono<text:s/></text:span><text:span text:style-name="T4197">savivaldybės taryba.</text:span></text:p>
      <text:p text:style-name="P4198"><text:span text:style-name="T4199">70</text:span><text:span text:style-name="T4200">.</text:span><text:span text:style-name="T4201"><text:tab/>Mokytojų tarybą sudaro Mokyklos-daugiafunkcio centro direktorius, direktoriaus pavaduotojai ugdymui, visi Mokykloje-daugiafunkciame centre dirbantys mokytojai, priešmokyklinės ar ikimokyklinės ugdymo <text:s/>grupės pedagogai, biblio</text:span><text:span text:style-name="T4202">tekininkas, sveikatos priežiūros specialistai, pagalbos mokiniui specialistai ir kiti tiesiogiai ugdymo procese dalyvaujantys darbuotojai.</text:span></text:p>
      <text:p text:style-name="P4203"><text:span text:style-name="T4204">71</text:span><text:span text:style-name="T4205">.</text:span><text:span text:style-name="T4206"><text:tab/>Mokytojų tarybai vadovauja Mokyklos-daugiafunkcio centro direktorius, jei jo nėra – Mokyklos-daugiafunkcio ce</text:span><text:span text:style-name="T4207">ntro direktoriaus pavaduotojas ugdymui.</text:span></text:p>
      <text:p text:style-name="P4208"><text:span text:style-name="T4209">72</text:span><text:span text:style-name="T4210">.</text:span><text:span text:style-name="T4211"><text:tab/>Mokytojų tarybos dokumentus tvarko mokytojų tarybos sekretorius, išrenkamas atviru balsavimu balsų dauguma.</text:span></text:p>
      <text:p text:style-name="P4212"><text:span text:style-name="T4213">73</text:span><text:span text:style-name="T4214">.</text:span><text:span text:style-name="T4215"><text:tab/>Mokytojų tarybos posėdžiai yra teisėti, jei juose dalyvauja ne mažiau kaip 2/3 mokytojų tary</text:span><text:span text:style-name="T4216">bos narių. Nutarimai priimami posėdyje dalyvaujančiųjų balsų dauguma. Jei balsai pasiskirsto po lygiai, sprendžiamasis balsas priklauso mokytojų tarybos pirmininkui.</text:span></text:p>
      <text:p text:style-name="P4217"><text:span text:style-name="T4218">74</text:span><text:span text:style-name="T4219">.</text:span><text:span text:style-name="T4220"><text:tab/>Mokytojų tarybos posėdžius šaukia Mokyklos-daugiafunkcio centro direktorius. Mokyt</text:span><text:span text:style-name="T4221">ojų tarybos posėdžiai šaukiami prasidedant ir baigiantis mokslo metams, taip pat ne rečiau kaip vieną kartą per trimestrą. Prireikus gali būti sušauktas neeilinis mokytojų tarybos posėdis.<text:s/></text:span></text:p>
      <text:p text:style-name="P4222"><text:span text:style-name="T4223">75</text:span><text:span text:style-name="T4224">.</text:span><text:span text:style-name="T4225"><text:tab/>Į mokytojų tarybos posėdžius gali būti kviečiami ir kitų M</text:span><text:span text:style-name="T4226">okyklos-daugiafunkcio centro savivaldos institucijų atstovai, kiti asmenys. Jie turi patariamojo balso teisę.</text:span></text:p>
      <text:p text:style-name="P4227"><text:span text:style-name="T4228">76</text:span><text:span text:style-name="T4229">.</text:span><text:span text:style-name="T4230"><text:tab/>Mokytojų taryba:</text:span></text:p>
      <text:p text:style-name="P4231"><text:span text:style-name="T4232">76.1</text:span><text:span text:style-name="T4233">.</text:span><text:span text:style-name="T4234"><text:tab/>inicijuoja Mokyklos-daugiafunkcio centro kaitos procesus;</text:span></text:p>
      <text:p text:style-name="P4235"><text:span text:style-name="T4236">76.2</text:span><text:span text:style-name="T4237">.</text:span><text:span text:style-name="T4238"><text:tab/>formuoja ir koreguoja Mokyklos-daugiafunkcio<text:s/></text:span><text:span text:style-name="T4239">centro veiklos tikslus ir uždavinius;</text:span></text:p>
      <text:p text:style-name="P4240"><text:span text:style-name="T4241">76.3</text:span><text:span text:style-name="T4242">.</text:span><text:span text:style-name="T4243"><text:tab/>dalyvauja planuojant Mokyklos-daugiafunkcio centro veiklą;</text:span></text:p>
      <text:p text:style-name="P4244"><text:span text:style-name="T4245">76.4</text:span><text:span text:style-name="T4246">.</text:span><text:span text:style-name="T4247"><text:tab/>svarsto mokymo programų įgyvendinimą, ugdymo ir mokymo rezultatus;</text:span></text:p>
      <text:p text:style-name="P4248"><text:span text:style-name="T4249">76.5</text:span><text:span text:style-name="T4250">.</text:span><text:span text:style-name="T4251"><text:tab/>aptaria skirtingų gebėjimų mokinių ugdymo organizavimo princip</text:span><text:span text:style-name="T4252">us, jų ugdymo ir mokymo programas, metodus;</text:span></text:p>
      <text:p text:style-name="P4253">76.6.<text:tab/>analizuoja mokinių krūvius, nepažangumo priežastis;</text:p>
      <text:p text:style-name="P4254">76.7. nustato bendrąją mokinių pažangos ir pasiekimų vertinimo, informacijos rinkimo, fiksavimo bei panaudojimo tvarką;</text:p>
      <text:p text:style-name="P4255">76.8. <text:s/><text:span text:style-name="T4256">sprendžia kitus</text:span><text:span text:style-name="T4257"><text:s/>su mokinių ugdymu ir veikla susijusius klausimus;</text:span></text:p>
      <text:p text:style-name="P4258"><text:span text:style-name="T4259">76.9</text:span><text:span text:style-name="T4260">.</text:span><text:span text:style-name="T4261"><text:tab/>aptaria švietimo reformos įgyvendinimo ir pedagoginės veiklos tobulinimo būdus, mokytojų pedagoginės ir dalykinės kompetencijos ugdymo galimybes;</text:span></text:p>
      <text:p text:style-name="P4262"><text:span text:style-name="T4263">76.10</text:span><text:span text:style-name="T4264">. priima nutarimus vadovaudamasi Švietim</text:span><text:span text:style-name="T4265">o ir mokslo ministerijos bendraisiais ugdymo planais ir kitais teisės aktais;</text:span></text:p>
      <text:p text:style-name="P4266"><text:span text:style-name="T4267">76.11</text:span><text:span text:style-name="T4268">. priima sprendimus dėl mokinių kėlimo į aukštesnę klasę;</text:span></text:p>
      <text:p text:style-name="P4269"><text:span text:style-name="T4270">76.12</text:span><text:span text:style-name="T4271">. atviru balsavimu renka atstovus į Mokyklos-daugiafunkcio centro tarybą;</text:span></text:p>
      <text:p text:style-name="P4272"><text:span text:style-name="T4273">76.13</text:span><text:span text:style-name="T4274">. svarsto mokytojų<text:s/></text:span><text:span text:style-name="T4275">pedagoginius krūvius, neformaliojo ugdymo organizavimą;</text:span></text:p>
      <text:p text:style-name="P4276"><text:span text:style-name="T4277">76.14</text:span><text:span text:style-name="T4278">. vertina Mokyklos-daugiafunkcio centro vadovų veiklą, reikšdama nuomonę apie vadovų ketinimus atestuotis;</text:span></text:p>
      <text:p text:style-name="P4279"><text:span text:style-name="T4280">76.15</text:span><text:span text:style-name="T4281">. teikia Mokyklos-daugiafunkcio centro vadovybei, atestacijos komisijai<text:s/></text:span><text:span text:style-name="T4282">siūlymus dėl mokytojų kvalifikacijos tobulinimo;</text:span></text:p>
      <text:p text:style-name="P4283"><text:span text:style-name="T4284">76.16</text:span><text:span text:style-name="T4285">. analizuoja, kaip Mokykla-daugiafunkcis centras vykdo veiklos ir ugdymo programas;</text:span></text:p>
      <text:p text:style-name="P4286"><text:span text:style-name="T4287">76.17</text:span><text:span text:style-name="T4288">. svarsto ir teikia Mokyklos-daugiafunkcio centro tarybai siūlymus dėl pritarimo ugdymo planui ir vidaus<text:s/></text:span><text:span text:style-name="T4289">darbo tvarkos taisyklėms.</text:span></text:p>
      <text:p text:style-name="P4290"><text:span text:style-name="T4291">77</text:span><text:span text:style-name="T4292">.</text:span><text:span text:style-name="T4293"><text:tab/>Mokytojų tarybos teisės:</text:span></text:p>
      <text:p text:style-name="P4294"><text:span text:style-name="T4295">77.1</text:span><text:span text:style-name="T4296">.</text:span><text:span text:style-name="T4297"><text:tab/>gauti iš Mokyklos-daugiafunkcio centro administracijos visą informaciją apie Mokyklos-daugiafunkcio centro veiklą;</text:span></text:p>
      <text:p text:style-name="P4298"><text:span text:style-name="T4299">77.2</text:span><text:span text:style-name="T4300">.</text:span><text:span text:style-name="T4301"><text:tab/>dalyvauti kitų Mokyklos-daugiafunkcio centro savivaldos instit</text:span><text:span text:style-name="T4302">ucijų veikloje.</text:span></text:p>
      <text:p text:style-name="P4303"><text:span text:style-name="T4304">78</text:span><text:span text:style-name="T4305">.</text:span><text:span text:style-name="T4306"><text:tab/>Mokytojų taryba nutraukia veiklą, likvidavus Mokyklą-daugiafunkcį centrą.</text:span></text:p>
      <text:p text:style-name="P4307"><text:span text:style-name="T4308">79</text:span><text:span text:style-name="T4309">.</text:span><text:span text:style-name="T4310"><text:tab/>Mokyklos-daugiafunkcio centro mokinių savivaldos institucijos demokratiniais rinkimų principais kuriamos atsižvelgiant į mokinių poreikius, Mokyklos</text:span><text:span text:style-name="T4311">-daugiafunkcio centro veiklos tradicijas.</text:span></text:p>
      <text:p text:style-name="P4312"><text:span text:style-name="T4313">80</text:span><text:span text:style-name="T4314">.</text:span><text:span text:style-name="T4315"><text:tab/>Mokykloje-daugiafunkciame centre veikia mokinių taryba.</text:span></text:p>
      <text:p text:style-name="P4316"><text:span text:style-name="T4317">81</text:span><text:span text:style-name="T4318">.</text:span><text:span text:style-name="T4319"><text:tab/></text:span><text:span text:style-name="T4320">Mokinių taryba</text:span><text:span text:style-name="T4321"><text:s/>yra aukščiausia mokinių savivaldos institucija, atstovaujanti visiems Mokyklos-daugiafunkcio centro mokiniams.</text:span></text:p>
      <text:p text:style-name="P4322">82. Mokinių<text:s/>taryba:</text:p>
      <text:p text:style-name="P4323">82.1.<text:tab/>pagal kompetenciją inicijuoja ir padeda organizuoti<text:s/><text:span text:style-name="T4324">Mokyklos-daugiafunkcio centro<text:s/></text:span><text:s/>renginius, akcijas, vykdyti prevencines programas;</text:p>
      <text:p text:style-name="P4325">82.2. teikia siūlymus dėl ugdymo, vaikų <text:s/>neformaliojo švietimo, laisvalaikio, socialinės veiklos ir paramos organizavimo;</text:p>
      <text:p text:style-name="P4326"><text:span text:style-name="T4327">82.3</text:span><text:span text:style-name="T4328">.</text:span><text:span text:style-name="T4329"><text:tab/>priima sprendimus dėl mokinių pasitarimų, susirinkimų ar kitokių sambūrių sušaukimo;</text:span></text:p>
      <text:p text:style-name="P4330"><text:span text:style-name="T4331">82.4</text:span><text:span text:style-name="T4332">.</text:span><text:span text:style-name="T4333"><text:tab/>bendradarbiauja su Mokyklos-daugi</text:span><text:span text:style-name="T4334">afunkcio centro administracija, kitomis savivaldos institucijomis, socialiniais partneriais, kitų mokyklų mokinių savivaldos institucijomis;</text:span></text:p>
      <text:p text:style-name="P4335"><text:span text:style-name="T4336">82.5</text:span><text:span text:style-name="T4337">.</text:span><text:span text:style-name="T4338"><text:tab/>inicijuoja mokinių elgesio taisyklių kūrimą, svarstymą ir priėmimą, prižiūri jų laikymąsi;</text:span></text:p>
      <text:p text:style-name="P4339"><text:span text:style-name="T4340">82.6</text:span><text:span text:style-name="T4341">.</text:span><text:span text:style-name="T4342"><text:tab/>pade</text:span><text:span text:style-name="T4343">da organizuoti rūkymo, alkoholizmo ir narkomanijos prevenciją;</text:span></text:p>
      <text:p text:style-name="P4344"><text:span text:style-name="T4345">82.7</text:span><text:span text:style-name="T4346">.</text:span><text:span text:style-name="T4347"><text:tab/>svarsto ir suderina su Mokyklos-daugiafunkcio centro vadovybe, tvirtina svarbiausių Mokyklos-daugiafunkcio centro renginių planus;</text:span></text:p>
      <text:p text:style-name="P4348"><text:span text:style-name="T4349">82.8</text:span><text:span text:style-name="T4350"><text:tab/>inicijuoja ir organizuoja mokinių atstovų r</text:span><text:span text:style-name="T4351">inkimą į Mokyklos-daugiafunkcio centro tarybą.</text:span></text:p>
      <text:p text:style-name="P4352"><text:span text:style-name="T4353">83</text:span><text:span text:style-name="T4354">.</text:span><text:span text:style-name="T4355"><text:tab/>Mokinių tarybos veiklą reglamentuoja mokinių tarybos nuostatai, kuriuos, suderinus su Mokyklos-daugiafunkcio centro taryba, tvirtina Mokyklos-daugiafunkcio centro direktorius.</text:span></text:p>
      <text:p text:style-name="P4356"><text:span text:style-name="T4357">84</text:span><text:span text:style-name="T4358">.</text:span><text:span text:style-name="T4359"><text:tab/>Į mokinių taryb</text:span><text:span text:style-name="T4360">ą renkami po 2 (du) 7 – 10 klasių mokiniai atviru balsavimu visuotiniame mokinių susirinkime.</text:span></text:p>
      <text:p text:style-name="P4361"><text:span text:style-name="T4362">85</text:span><text:span text:style-name="T4363">. Mokinių tarybos atstovai renkami 2 (dvejų) metų laikotarpiui.</text:span></text:p>
      <text:p text:style-name="P4364"><text:span text:style-name="T4365">86</text:span><text:span text:style-name="T4366">. Mokinių tarybai vadovauja mokinių tarybos pirmininkas, kurį slaptu balsavimu išrenka</text:span><text:span text:style-name="T4367"><text:s/>mokinių tarybos nariai.</text:span></text:p>
      <text:p text:style-name="P4368"><text:span text:style-name="T4369">87</text:span><text:span text:style-name="T4370">.</text:span><text:span text:style-name="T4371"><text:tab/>Mokinių tarybos darbas organizuojamas mokinių tarybos nuostatų nustatyta tvarka.</text:span></text:p>
      <text:p text:style-name="P4372"><text:span text:style-name="T4373">88</text:span><text:span text:style-name="T4374">.</text:span><text:span text:style-name="T4375"><text:tab/>Klasėse renkami klasių seniūnai. Jie renkami vieniems mokslo metams klasės mokinių susirinkime atviru balsavimu.</text:span></text:p>
      <text:p text:style-name="P4376"><text:span text:style-name="T4377">89</text:span><text:span text:style-name="T4378">.</text:span><text:span text:style-name="T4379"><text:tab/></text:span><text:span text:style-name="T4380">Mokykloje-daugiafunkciame centre yra klasių mokinių tėvų komitetai, kurie bendradarbiauja su klasės auklėtoju, mokytojais, kitomis Mokyklos-daugiafunkcio centro savivaldos institucijomis.</text:span></text:p>
      <text:p text:style-name="P4381"><text:span text:style-name="T4382">90</text:span><text:span text:style-name="T4383">.</text:span><text:span text:style-name="T4384"><text:tab/>Mokinių tėvų komitetai bendradarbiauja su Mokyklos-daugiafun</text:span><text:span text:style-name="T4385">kcio centro direktoriumi, aptaria svarbiausias Mokyklos-daugiafunkcio centro aktualijas, svarsto mokinių lankomumo, elgesio ir pažangumo, saugumo, maitinimo, informacijos gavimo apie vaikus klausimus, padeda organizuoti mokyklos renginius, išvykas, kurti e</text:span><text:span text:style-name="T4386">dukacinę aplinką, vykdyti profesinį orientavimą;     </text:span></text:p>
      <text:p text:style-name="P4387"><text:span text:style-name="T4388">91</text:span><text:span text:style-name="T4389">.</text:span><text:span text:style-name="T4390"><text:tab/>Mokyklos-daugiafunkcio centro mokinių tėvų visuotinis susirinkimas renka savo atstovus į Mokyklos-daugiafunkcio centro tarybą. <text:s/></text:span></text:p>
      <text:p text:style-name="P4391"/>
      <text:p text:style-name="P4392"><text:span text:style-name="T4393">VI</text:span><text:span text:style-name="T4394">.<text:s/></text:span><text:span text:style-name="T4395">DARBUOTOJŲ PRIĖMIMAS Į DARBĄ, JŲ DARBO APMOKĖJIMO<text:s/></text:span><text:span text:style-name="T4396">TVARKA IR ATESTACIJA</text:span></text:p>
      <text:p text:style-name="P4397"/>
      <text:p text:style-name="P4398"><text:span text:style-name="T4399">92</text:span><text:span text:style-name="T4400">.</text:span><text:span text:style-name="T4401"><text:tab/>Darbuotojus į darbą Mokykloje-daugiafunkciame centre priima ir iš jo atleidžia Mokyklos-daugiafunkcio centro direktorius Lietuvos Respublikos darbo kodekso ir kitų teisės aktų nustatyta tvarka.<text:s/></text:span></text:p>
      <text:p text:style-name="P4402"><text:span text:style-name="T4403">93</text:span><text:span text:style-name="T4404">.</text:span><text:span text:style-name="T4405"><text:tab/>Mokyklos-daugiafunkcio<text:s/></text:span><text:span text:style-name="T4406">centro darbuotojams už darbą mokama Lietuvos Respublikos įstatymų ir kitų teisės aktų nustatyta tvarka.</text:span></text:p>
      <text:p text:style-name="P4407"><text:span text:style-name="T4408">94</text:span><text:span text:style-name="T4409">.</text:span><text:span text:style-name="T4410"><text:tab/>Mokyklos-daugiafunkcio centro direktorius, jo pavaduotojai ugdymui, mokytojai ir kiti pedagoginiai darbuotojai atestuojami ir kvalifikaciją tobu</text:span><text:span text:style-name="T4411">lina Švietimo ir mokslo ministro nustatyta tvarka.</text:span></text:p>
      <text:p text:style-name="P4412"/>
      <text:p text:style-name="P4413"><text:span text:style-name="T4414">VII</text:span><text:span text:style-name="T4415">.<text:s/></text:span><text:span text:style-name="T4416">Mokyklos-daugiafunkcio centro</text:span><text:span text:style-name="T4417"><text:s/>TURTAS, LĖŠOS, JŲ NAUDOJIMO TVARKA, FINANSINĖS VEIKLOS KONTROLĖ<text:s/></text:span><text:span text:style-name="T4418">IR VEIKLOS PRIEŽIŪRA</text:span></text:p>
      <text:p text:style-name="P4419"/>
      <text:p text:style-name="P4420"><text:span text:style-name="T4421">95</text:span><text:span text:style-name="T4422">.</text:span><text:span text:style-name="T4423"><text:tab/>Mokykla-daugiafunkcis centras patikėjimo teise valdo, naudoja ir disp</text:span><text:span text:style-name="T4424">onuoja Vilniaus rajono savivaldybės perduotą turtą įstatymų ir Vilniaus rajono savivaldybės tarybos sprendimų nustatyta tvarka.</text:span></text:p>
      <text:p text:style-name="P4425"><text:span text:style-name="T4426">96</text:span><text:span text:style-name="T4427">. Mokykla-daugiafunkcis centras išlaikomas iš Vilniaus rajono savivaldybės biudžeto ir valstybės tikslinių dotacijų, turi<text:s/></text:span><text:span text:style-name="T4428">paramos ir labdaros gavėjo statusą, Mokyklą-daugiafunkcį centrą gali remti fiziniai ir juridiniai asmenys.<text:s/></text:span></text:p>
      <text:p text:style-name="P4429"><text:span text:style-name="T4430">97</text:span><text:span text:style-name="T4431">. Mokykla-daugiafunkcis centras gali turėti kitų lėšų, naudojamų įstatymų numatyta tvarka. Jas sudaro fizinių ir juridinių asmenų parama ir la</text:span><text:span text:style-name="T4432">bdara bei kitos teisėtai įgytos lėšos. Šios lėšos naudojamos Lietuvos Respublikos Vyriausybės ir Vilniaus rajono savivaldybės tarybos nustatyta tvarka.<text:s/></text:span></text:p>
      <text:p text:style-name="P4433"><text:span text:style-name="T4434">98</text:span><text:span text:style-name="T4435">.</text:span><text:span text:style-name="T4436"><text:tab/>Mokyklos-daugiafunkcio centro lėšas sudaro:</text:span></text:p>
      <text:p text:style-name="P4437"><text:span text:style-name="T4438">98.1</text:span><text:span text:style-name="T4439">. valstybės biudžeto specialiųjų tikslinių do</text:span><text:span text:style-name="T4440">tacijų Vilniaus rajono savivaldybės biudžetui skirtos lėšos ir Vilniaus rajono savivaldybės biudžeto lėšos, skiriamos pagal patvirtintas sąmatas;</text:span></text:p>
      <text:p text:style-name="P4441"><text:span text:style-name="T4442">98.2</text:span><text:span text:style-name="T4443">. pajamos už teikiamas paslaugas;</text:span></text:p>
      <text:p text:style-name="P4444"><text:span text:style-name="T4445">98.3</text:span><text:span text:style-name="T4446">. fondų, organizacijų, kitų juridinių ir fizinių asmenų dova</text:span><text:span text:style-name="T4447">notos ar kitaip teisėtais būdais perduotos lėšos, tikslinės paskirties lėšos pagal pavedimus.</text:span></text:p>
      <text:p text:style-name="P4448"><text:span text:style-name="T4449">98.4</text:span><text:span text:style-name="T4450">. kitos teisėtu būdu įgytos lėšos.</text:span></text:p>
      <text:p text:style-name="P4451"><text:span text:style-name="T4452">99</text:span><text:span text:style-name="T4453">. <text:s/>Lėšos naudojamos teisės aktų nustatyta tvarka.</text:span></text:p>
      <text:p text:style-name="P4454"><text:span text:style-name="T4455">100</text:span><text:span text:style-name="T4456">. Mokykla-daugiafunkcis centras buhalterinę apskaitą<text:s/></text:span><text:span text:style-name="T4457">organizuoja ir finansinę atskaitomybę tvarko teisės aktų nustatyta tvarka.</text:span></text:p>
      <text:p text:style-name="P4458"><text:span text:style-name="T4459">101</text:span><text:span text:style-name="T4460">. Mokyklos-daugiafunkcio centro finansinė veikla kontroliuojama teisės aktų nustatyta tvarka.<text:s/></text:span></text:p>
      <text:p text:style-name="P4461"><text:span text:style-name="T4462">102</text:span><text:span text:style-name="T4463">. Mokyklos-daugiafunkcio centro veiklos priežiūrą atlieka Vilniaus<text:s/></text:span><text:span text:style-name="T4464">rajono savivaldybės vykdomoji institucija, prireikus pasitelkdama išorinius vertintojus.</text:span></text:p>
      <text:p text:style-name="P4465"/>
      <text:p text:style-name="P4466"/>
      <text:p text:style-name="P4467"><text:span text:style-name="T4468">VIII</text:span><text:span text:style-name="T4469">.<text:s/></text:span><text:span text:style-name="T4470">BAIGIAMOSIOS NUOSTATOS</text:span></text:p>
      <text:p text:style-name="P4471"/>
      <text:p text:style-name="P4472"><text:span text:style-name="T4473">103</text:span><text:span text:style-name="T4474">. Mokykla-daugiafunkcis centras turi<text:s/></text:span><text:span text:style-name="T4475">internetinę svetainę</text:span><text:span text:style-name="T4476">, atitinkančią teisės aktų nustatytus reikalavimus.<text:s/></text:span></text:p>
      <text:p text:style-name="P4477"><text:span text:style-name="T4478">104</text:span><text:span text:style-name="T4479">. Mok</text:span><text:span text:style-name="T4480">yklos-daugiafunkcio centro vieši pranešimai, kuriuos pagal šiuos Nuostatus ar Lietuvos Respublikos teisės aktus reikia skelbti viešai, skelbiami Mokyklos-daugiafunkcio centro internetinėje svetainėje, vietinėje spaudoje, prireikus teisės aktų nustatyta tva</text:span><text:span text:style-name="T4481">rka įstaigos savininko teises ir pareigas įgyvendinančios institucijos interneto svetainėje.<text:s/></text:span></text:p>
      <text:p text:style-name="P4482"><text:span text:style-name="T4483">105</text:span><text:span text:style-name="T4484">. Mokyklos-daugiafunkcio centro nuostatus, jų pakeitimus ar papildymus svarsto ir derina Mokyklos-daugiafunkcio centro taryba, tvirtina Vilniaus rajono sav</text:span><text:span text:style-name="T4485">ivaldybės taryba.<text:s/></text:span></text:p>
      <text:p text:style-name="P4486"><text:span text:style-name="T4487">106</text:span><text:span text:style-name="T4488">. Mokyklos-daugiafunkcio centro nuostatai keičiami ir papildomi vadovaujantis Lietuvos Respublikos švietimo ir mokslo ministro patvirtintais Nuostatų, įstatų ar statutų įforminimo reikalavimais, Vilniaus rajono savivaldybės tarybo</text:span><text:span text:style-name="T4489">s, Mokyklos-daugiafunkcio centro direktoriaus ar Mokyklos-daugiafunkcio centro tarybos iniciatyva.<text:s/></text:span></text:p>
      <text:p text:style-name="P4490"><text:span text:style-name="T4491">107</text:span><text:span text:style-name="T4492">. Mokykla-daugiafunkcis centras reorganizuojamas, likviduojamas ar pertvarkomas Lietuvos Respublikos civilinio kodekso ir kitų teisės aktų nustatyta<text:s/></text:span><text:span text:style-name="T4493">tvarka.<text:s/></text:span></text:p>
      <text:p text:style-name="P4494"><text:span text:style-name="T4495">108</text:span><text:span text:style-name="T4496">. Pranešimai apie Mokyklos-daugiafunkcio centro likvidavimą, reorganizavimą, bei kitais Lietuvos Respublikos biudžetinių įstaigų ir kituose įstatymuose numatytais atvejais įstatymų nustatyta tvarka ir terminais skelbiami viešai ir (arba) pr</text:span><text:span text:style-name="T4497">anešama visiems įstatymų numatytiems asmenis pasirašytinai ir (arba) registruotu laišku. Pranešimuose nurodoma visa informacija, kurią pateikti reikalauja Lietuvos Respublikos civilinis kodeksas ir Lietuvos Respublikos biudžetinių įstaigų įstatymas.<text:s/></text:span></text:p>
      <text:p text:style-name="P4498"><text:span text:style-name="T4499">109</text:span><text:span text:style-name="T4500">. Klausimai, neaptarti šiuose Nuostatuose, sprendžiami vadovaujantis Lietuvos Respublikos švietimo įstatymu, kitais įstatymais, Lietuvos Respublikos Vyriausybės nutarimais, Švietimo ir mokslo ministro įsakymais ir kitais Lietuvos Respublikos teisės aktai</text:span><text:span text:style-name="T4501">s.<text:s/></text:span></text:p>
      <text:p text:style-name="P4502"><text:span text:style-name="T4503">_______________________</text:span></text:p>
      <text:p text:style-name="P4504"/>
      <text:p text:style-name="P4505"/>
      <text:p text:style-name="P4506"/>
      <text:p text:style-name="P4507"/>
      <text:p text:style-name="P4508">SUDERINTA</text:p>
      <text:p text:style-name="P4509">Vilniaus r. Mostiškių Mokyklos-daugiafunkcio centro tarybos<text:s/></text:p>
      <text:p text:style-name="P4510">2018 m. balandžio 9 d. posėdžio</text:p>
      <text:p text:style-name="P4511"><text:span text:style-name="T4512">protokoliniu nutarimu Nr. 2<text:s/></text:span></text:p>
      <text:p text:style-name="P4513"><text:span text:style-name="T4515">TAR pastaba.</text:span><text:span text:style-name="T4516"><text:s/>Vadovaujantis 2021-05-28 sprendimu Nr. T3-139, nu</text:span><text:span text:style-name="T4517">ostatai netenka galios nuo naujų nuostatų įregistravimo dienos Juridinių asmenų registre.</text:span></text:p>
      <text:p text:style-name="P4518"/>
      <text:p text:style-name="P4519">PATVIRTINTA</text:p>
      <text:p text:style-name="P4520">Vilniaus rajono savivaldybės tarybos</text:p>
      <text:p text:style-name="P4521">2018 m. balandžio 25 d.</text:p>
      <text:p text:style-name="P4522">sprendimu Nr. T3-128</text:p>
      <text:p text:style-name="P4523"/>
      <text:p text:style-name="P4524"/>
      <text:p text:style-name="P4525"><text:span text:style-name="T4526">VILNIAUS R. GLITIŠKIŲ VAIKŲ DARŽELIO<text:s/></text:span></text:p>
      <text:p text:style-name="P4527"><text:span text:style-name="T4528">NUOSTATAI</text:span></text:p>
      <text:p text:style-name="P4529"/>
      <text:p text:style-name="P4530"><text:span text:style-name="T4531">I</text:span><text:span text:style-name="T4532">.</text:span><text:span text:style-name="T4533"><text:tab/></text:span><text:span text:style-name="T4534">BENDROSIOS<text:s/></text:span><text:span text:style-name="T4535">NUOSTATOS</text:span></text:p>
      <text:p text:style-name="P4536"/>
      <text:p text:style-name="P4537"><text:span text:style-name="T4538">1</text:span><text:span text:style-name="T4539">. Vilniaus r. Glitiškių vaikų darželio<text:s/></text:span><text:span text:style-name="T4540">nuostatai (toliau – nuostatai) reglamentuoja Vilniaus r. Glitiškių vaikų<text:s/></text:span><text:span text:style-name="T4541">darželio (toliau –darželis) teisinę formą, savininką, savininko teises ir pareigas įgyvendinančią instituciją, buveinę, darželio</text:span><text:span text:style-name="T4542"><text:s/>grupę, pagrindinę paskirtį, mokymo kalbą ir mokymo formas, veiklos teisinį pagrindą, sritį, rūšis, tikslą, uždavinius, funkcijas, darželio teises ir pareigas,</text:span><text:span text:style-name="T4543"><text:s/>veiklos organizavimą ir valdymą, savivaldą, darbuotojų priėmimą į darbą, jų darbo apmokėjimo tva</text:span><text:span text:style-name="T4544">rką, atestaciją, lėšų šaltinius, jų naudojimo tvarką ir finansinės veiklos kontrolę, reorganizavimo, likvidavimo ar pertvarkymo tvarką.</text:span></text:p>
      <text:p text:style-name="P4545"><text:span text:style-name="T4546">2</text:span><text:span text:style-name="T4547">. Darželio oficialusis pavadinimas – Vilniaus r. Glitiškių vaikų darželis, trumpasis pavadinimas – Glitiškių vaikų<text:s/></text:span><text:span text:style-name="T4548">darželis. Darželis įregistruotas Juridinių asmenų registre, kodas<text:s/></text:span><text:span text:style-name="T4549">191320623</text:span><text:span text:style-name="T4550">.</text:span></text:p>
      <text:p text:style-name="P4551"><text:span text:style-name="T4552">3</text:span><text:span text:style-name="T4553">. Darželio<text:s/></text:span><text:span text:style-name="T4554">įsteigimo data, pagrista teisės aktais ar istoriniais šaltiniais –<text:s/></text:span><text:span text:style-name="T4555">Glitiškių vaikų darželis įsteigtas <text:s/>Vilniaus rajono savivaldybės tarybos 2018 m. vasario 20 d. N</text:span><text:span text:style-name="T4556">r. T3-30 sprendimu „Dėl Vilniaus rajono savivaldybės bendrojo ugdymo mokyklų tinklo pertvarkos 2016-2020 metų bendrojo plano pakeitimo“ Glitiškių mokyklos-darželio pavadinimas pakeistas į Glitiškių vaikų darželio pavadinimą.</text:span></text:p>
      <text:p text:style-name="P4557"><text:span text:style-name="T4558">4</text:span><text:span text:style-name="T4559">. Teisinė forma – biudžeti</text:span><text:span text:style-name="T4560">nė įstaiga.</text:span></text:p>
      <text:p text:style-name="P4561"><text:span text:style-name="T4562">5</text:span><text:span text:style-name="T4563">. Savininkas – Vilniaus rajono savivaldybė, kodas 111104987, LT – 09318 Rinktinės g. 50, Vilnius.</text:span></text:p>
      <text:p text:style-name="P4564"><text:span text:style-name="T4565">6</text:span><text:span text:style-name="T4566">. Savininko teises ir pareigas įgyvendinanti institucija – Vilniaus rajono savivaldybės taryba:</text:span></text:p>
      <text:p text:style-name="P4567"><text:span text:style-name="T4568">6.1</text:span><text:span text:style-name="T4569">. tvirtina <text:s/>darželio nuostatus;</text:span></text:p>
      <text:p text:style-name="P4570"><text:span text:style-name="T4571">6</text:span><text:span text:style-name="T4572">.2</text:span><text:span text:style-name="T4573">. priima sprendimą dėl darželio buveinės pakeitimo;</text:span></text:p>
      <text:p text:style-name="P4574"><text:span text:style-name="T4575">6.3</text:span><text:span text:style-name="T4576">. priima sprendimą dėl darželio reorganizavimo ar likvidavimo;</text:span></text:p>
      <text:p text:style-name="P4577"><text:span text:style-name="T4578">6.4</text:span><text:span text:style-name="T4579">.</text:span><text:span text:style-name="T4580"><text:s/></text:span><text:span text:style-name="T4581">priima sprendimą dėl darželio filialo steigimo ir jo veiklos nutraukimo.</text:span></text:p>
      <text:p text:style-name="P4582"><text:span text:style-name="T4583">7</text:span><text:span text:style-name="T4584">. Buveinė –</text:span><text:span text:style-name="T4585"><text:s/>Liepų al.20, Glitiškės, Paber</text:span><text:span text:style-name="T4586">žės <text:s/>sen., LT – 14292 <text:s/>Vilniaus r.</text:span></text:p>
      <text:p text:style-name="P4587"><text:span text:style-name="T4588">8</text:span><text:span text:style-name="T4589">. Grupė – ikimokyklinio ugdymo mokykla.</text:span></text:p>
      <text:p text:style-name="P4590"><text:span text:style-name="T4591">9</text:span><text:span text:style-name="T4592">. Pagrindinė paskirtis – ikimokyklinio amžiaus vaikų ugdymas.</text:span></text:p>
      <text:p text:style-name="P4593"><text:span text:style-name="T4594">10</text:span><text:span text:style-name="T4595">. Kita veiklos sritis – priešmokyklinio amžiaus vaikų ugdymas.</text:span></text:p>
      <text:p text:style-name="P4596"><text:span text:style-name="T4597">11</text:span><text:span text:style-name="T4598">. Mokymo kalba – lietuvių, lenkų<text:s/></text:span><text:span text:style-name="T4599">kalba.</text:span></text:p>
      <text:p text:style-name="P4600"><text:span text:style-name="T4601">12</text:span><text:span text:style-name="T4602">. Mokymo forma – dieninė.</text:span></text:p>
      <text:p text:style-name="P4603"><text:span text:style-name="T4604">13</text:span><text:span text:style-name="T4605">. Vykdoma ikimokyklinio ugdymo programa. Baigus programą mokymosi pasiekimus<text:s/></text:span><text:span text:style-name="T4606">į</text:span><text:span text:style-name="T4607">teisinantys dokumentai neišduodami.</text:span></text:p>
      <text:p text:style-name="P4608"><text:span text:style-name="T4609">14</text:span><text:span text:style-name="T4610">. Darželis yra viešasis juridinis asmuo, turintis antspaudą su valstybės herbu ir <text:s/>savo pav</text:span><text:span text:style-name="T4611">adinimu. Darželiui suteiktas paramos gavėjo statusas. Darželis turi sąskaitą Lietuvos Respublikos įregistruotame banke. Darželis savo</text:span><text:span text:style-name="T4612"><text:s/>veikloje</text:span><text:span text:style-name="T4613"><text:s/></text:span><text:span text:style-name="T4614">vadovaujasi Lietuvos Respublikos Konstitucija, Lietuvos Respublikos švietimo bei kitais įstatymais, Lietuvos Resp</text:span><text:span text:style-name="T4615">ublikos Vyriausybės nutarimais, Švietimo ir mokslo ministro įsakymais, kitais teisės aktais ir šiais nuostatais.</text:span></text:p>
      <text:p text:style-name="P4616"/>
      <text:p text:style-name="P4617"><text:span text:style-name="T4618">II</text:span><text:span text:style-name="T4619">.<text:s/></text:span><text:span text:style-name="T4620">DARŽELIO VEIKLOS SRIT</text:span><text:span text:style-name="T4621">Y</text:span><text:span text:style-name="T4622">S IR RŪŠYS, TIKSLAS, UŽDAVINIAI, FUNKCIJOS</text:span></text:p>
      <text:p text:style-name="P4623"/>
      <text:p text:style-name="P4624"><text:span text:style-name="T4625">15</text:span><text:span text:style-name="T4626">. Darželio veiklos sritis – švietimas.</text:span></text:p>
      <text:p text:style-name="P4627"><text:span text:style-name="T4628">16</text:span><text:span text:style-name="T4629">. Darželio<text:s/></text:span><text:span text:style-name="T4630">veiklos rūšys:</text:span></text:p>
      <text:p text:style-name="P4631"><text:span text:style-name="T4632">16.1</text:span><text:span text:style-name="T4633">. Pagrindinės veiklos rūšys:</text:span></text:p>
      <text:p text:style-name="P4634"><text:span text:style-name="T4635">16.1.1</text:span><text:span text:style-name="T4636">. ikimokyklinio amžiaus vaikų ugdymas, kodas 85.10.10;</text:span></text:p>
      <text:p text:style-name="P4637"><text:span text:style-name="T4638">17</text:span><text:span text:style-name="T4639">. <text:s/>Kitos, ne švietimo veiklos r</text:span><text:span text:style-name="T4640">ū</text:span><text:span text:style-name="T4641">šys:</text:span></text:p>
      <text:p text:style-name="P4642"><text:span text:style-name="T4643">17.1</text:span><text:span text:style-name="T4644">. kit</text:span><text:span text:style-name="T4645">ų<text:s/></text:span><text:span text:style-name="T4646">maitinimo paslaug</text:span><text:span text:style-name="T4647">ų<text:s/></text:span><text:span text:style-name="T4648">teikimas, kodas 56.29;</text:span></text:p>
      <text:p text:style-name="P4649"><text:span text:style-name="T4650">18</text:span><text:span text:style-name="T4651">. Darželio veiklos tikslas –<text:s/></text:span><text:span text:style-name="T4652">teikti kokybišką, vaikų poreikius atitinkantį ikimokyklinį ir priešmokyklinį ugdymą, pritaikytą specialiųjų ugdymosi poreikių vaikams, ugdyti aktyvų, savimi ir savo gebėjimais pasitikintį, stiprią motyvaciją turintį vaiką, sudaryti prielaidas tolimesniam,<text:s/></text:span><text:span text:style-name="T4653">sėkmingam mokymui(-si) mokykloje.</text:span></text:p>
      <text:p text:style-name="P4654"><text:span text:style-name="T4655">19</text:span><text:span text:style-name="T4656">. Darželio uždaviniai:</text:span></text:p>
      <text:p text:style-name="P4657"><text:span text:style-name="T4658">19.1</text:span><text:span text:style-name="T4659">. saugoti ir stiprinti vaiko fizinę ir psichinę sveikatą, garantuoti jo socialinį saugumą;</text:span></text:p>
      <text:p text:style-name="P4660"><text:span text:style-name="T4661">19.2</text:span><text:span text:style-name="T4662">. puoselėti specialiųjų poreikių vaikų galias, lemiančias asmenybės brandą ir socializac</text:span><text:span text:style-name="T4663">ijos sėkmę;</text:span></text:p>
      <text:p text:style-name="P4664"><text:span text:style-name="T4665">19.3</text:span><text:span text:style-name="T4666">. skatinti vaiko savarankiškumą, iniciatyvumą, kūrybiškumą, atskleisti jo gebėjimus, puoselėti individualybę;</text:span></text:p>
      <text:p text:style-name="P4667"><text:span text:style-name="T4668">19.4</text:span><text:span text:style-name="T4669">. padėti vaikui suvokti ir perimti bendražmogiškąsias vertybes (tautiškumo, pilietiškumo, demokratiškumo ir kt.);</text:span></text:p>
      <text:p text:style-name="P4670"><text:span text:style-name="T4671">19</text:span><text:span text:style-name="T4672">.5</text:span><text:span text:style-name="T4673">. saugoti ir puoselėti vaiko kultūrą;</text:span></text:p>
      <text:p text:style-name="P4674"><text:span text:style-name="T4675">19.6</text:span><text:span text:style-name="T4676">. užtikrinti ikimokyklinio, priešmokyklinio ugdymo tęstinumą;</text:span></text:p>
      <text:p text:style-name="P4677"><text:span text:style-name="T4678">19.7</text:span><text:span text:style-name="T4679">. sudaryti galimybes vaikui laiku pasiekti mokyklinę brandą;</text:span></text:p>
      <text:p text:style-name="P4680"><text:span text:style-name="T4681">19.8</text:span><text:span text:style-name="T4682">. kurti partneriškus vaiko tėvų (globėjų) ir <text:s/>darželio santykius, p</text:span><text:span text:style-name="T4683">adėti gerinti vaiko ugdymosi šeimoje kokybę;</text:span></text:p>
      <text:p text:style-name="P4684"><text:span text:style-name="T4685">19.9</text:span><text:span text:style-name="T4686">. užtikrinti saugią ir sveiką ugdymo(-si) aplinką.<text:s/></text:span></text:p>
      <text:p text:style-name="P4687"><text:span text:style-name="T4688">20</text:span><text:span text:style-name="T4689">. Vykdydamas jam pavestus uždavinius <text:s/>darželis atlieka tokias funkcijas:</text:span></text:p>
      <text:p text:style-name="P4690"><text:span text:style-name="T4691">20.1</text:span><text:span text:style-name="T4692">. rengia ikimokyklinio ugdymo programas;</text:span></text:p>
      <text:p text:style-name="P4693"><text:span text:style-name="T4694">20.2</text:span><text:span text:style-name="T4695">. vykdo<text:s/></text:span><text:span text:style-name="T4696">ikimokyklinio ir priešmokyklinio ugdymo programą, mokymo sutartyse sutartus įsipareigojimus, užtikrina ugdymo kokybę;</text:span></text:p>
      <text:p text:style-name="P4697"><text:span text:style-name="T4698">20.3</text:span><text:span text:style-name="T4699">. vadovaudamasis švietimo ir mokslo ministro rekomendacijomis, atsižvelgdamas į vietos ir įstaigos bendruomenės reikmes, taip pat<text:s/></text:span><text:span text:style-name="T4700">vaikų, tėvų (globėjų) poreikius ir interesus, konkretina ir individualizuoja ugdymo turinį;</text:span></text:p>
      <text:p text:style-name="P4701"><text:span text:style-name="T4702">20.4</text:span><text:span text:style-name="T4703">. rengia kvalifikacijos programas, švietimo projektus;</text:span></text:p>
      <text:p text:style-name="P4704"><text:span text:style-name="T4705">20.5</text:span><text:span text:style-name="T4706">. įvertina vaikų specialiuosius ugdymosi poreikius, skiria specialųjį ugdymą teisės aktų nust</text:span><text:span text:style-name="T4707">atyta tvarka;</text:span></text:p>
      <text:p text:style-name="P4708"><text:span text:style-name="T4709">20.6</text:span><text:span text:style-name="T4710">. sudaro sąlygas darbuotojams profesiniam tobulėjimui;</text:span></text:p>
      <text:p text:style-name="P4711"><text:span text:style-name="T4712">20.7</text:span><text:span text:style-name="T4713">. bendradarbiauja su kitomis pedagogų kvalifikacijos tobulinimo institucijomis, kartu organizuoja seminarus, diskusijas ir kt.;</text:span></text:p>
      <text:p text:style-name="P4714"><text:span text:style-name="T4715">20.8</text:span><text:span text:style-name="T4716">. užtikrina higienos normas, teisės aktų reikalavimus atitinkančią sveiką, saugią mokymosi ir darbo aplinką;<text:s/></text:span></text:p>
      <text:p text:style-name="P4717"><text:span text:style-name="T4718">20.9</text:span><text:span text:style-name="T4719">. kuria ugdymo turinio reikalavimams įgyvendinti reikiamą materialinę bazę vadovaudamasis švietimo ir mokslo ministro patvirtintais Švieti</text:span><text:span text:style-name="T4720">mo aprūpinimo standartais;</text:span></text:p>
      <text:p text:style-name="P4721"><text:span text:style-name="T4722">20.10</text:span><text:span text:style-name="T4723">. organizuoja vaikų maitinimą <text:s/>darželyje;</text:span></text:p>
      <text:p text:style-name="P4724"><text:span text:style-name="T4725">20.11</text:span><text:span text:style-name="T4726">. viešai skelbia informaciją apie <text:s/>darželio veiklą švietimo ir mokslo ministro nustatyta tvarka;</text:span></text:p>
      <text:p text:style-name="P4727"><text:span text:style-name="T4728">20.12</text:span><text:span text:style-name="T4729">. atlieka kitas įstatymų ir kitų teisės aktų numatytas funkcija</text:span><text:span text:style-name="T4730">s.</text:span></text:p>
      <text:p text:style-name="P4731"/>
      <text:p text:style-name="P4732"><text:span text:style-name="T4733">III</text:span><text:span text:style-name="T4734">.<text:s/></text:span><text:span text:style-name="T4735">DARŽELIO TEISĖS IR PAREIGOS</text:span></text:p>
      <text:p text:style-name="P4736"/>
      <text:p text:style-name="P4737"><text:span text:style-name="T4738">21</text:span><text:span text:style-name="T4739">. Darželis, įgyvendindamas jam pavestus tikslus ir uždavinius, atlikdamas jam priskirtas funkcijas, turi teisę:</text:span></text:p>
      <text:p text:style-name="P4740"><text:span text:style-name="T4741">21.1</text:span><text:span text:style-name="T4742">. parinkti ugdymo metodus ir ugdymosi veiklos būdus, atitinkančius <text:s/>darželio tikslus i</text:span><text:span text:style-name="T4743">r uždavinius;</text:span></text:p>
      <text:p text:style-name="P4744"><text:span text:style-name="T4745">21.2</text:span><text:span text:style-name="T4746">. kurti naujus ugdymo ir ugdymosi modelius, užtikrinančius kokybišką ugdymąsi;</text:span></text:p>
      <text:p text:style-name="P4747"><text:span text:style-name="T4748">21.3</text:span><text:span text:style-name="T4749">. stebėti ir vertinti ugdymo procesą, taikyti įvairias tyrimo metodikas vidiniam įsivertinimui ir ugdymo tobulinimui užtikrinti;</text:span></text:p>
      <text:p text:style-name="P4750"><text:span text:style-name="T4751">21.4</text:span><text:span text:style-name="T4752">.<text:s/></text:span><text:span text:style-name="T4753">bendradarbiauti su savo veiklai įtakos turinčiais fiziniais ir juridiniais asmenimis;</text:span></text:p>
      <text:p text:style-name="P4754"><text:span text:style-name="T4755">21.5</text:span><text:span text:style-name="T4756">. vykdyti šalies ir tarptautinius švietimo projektus;</text:span></text:p>
      <text:p text:style-name="P4757"><text:span text:style-name="T4758">21.6</text:span><text:span text:style-name="T4759">. stoti ir jungtis į asociacijas, dalyvauti jų veikloje;</text:span></text:p>
      <text:p text:style-name="P4760"><text:span text:style-name="T4761">21.7</text:span><text:span text:style-name="T4762">. gauti paramą Lietuvos Respublikos</text:span><text:span text:style-name="T4763"><text:s/>labdaros ir paramos įstatymo nustatyta tvarka;</text:span></text:p>
      <text:p text:style-name="P4764"><text:span text:style-name="T4765">21.8</text:span><text:span text:style-name="T4766">. sudaryti bendradarbiavimo sutartis su socialiniais partneriais, sutartis su juridiniais ir fiziniais asmenimis dėl paslaugų ir prekių teikimo;</text:span></text:p>
      <text:p text:style-name="P4767"><text:span text:style-name="T4768">21.9</text:span><text:span text:style-name="T4769">. naudotis kitomis teisės aktų suteiktomis teis</text:span><text:span text:style-name="T4770">ėmis.</text:span></text:p>
      <text:p text:style-name="P4771"><text:span text:style-name="T4772">22</text:span><text:span text:style-name="T4773">. Darželis privalo:</text:span></text:p>
      <text:p text:style-name="P4774"><text:span text:style-name="T4775">22.1</text:span><text:span text:style-name="T4776">. kurti sveiką, saugią, užkertančią kelią smurto, prievartos apraiškoms bei žalingiems įpročiams aplinką;</text:span></text:p>
      <text:p text:style-name="P4777"><text:span text:style-name="T4778">22.2</text:span><text:span text:style-name="T4779">. užtikrinti kokybišką ikimokyklinio ir priešmokyklinio ugdymo programų vykdymą;</text:span></text:p>
      <text:p text:style-name="P4780"><text:span text:style-name="T4781">22.3</text:span><text:span text:style-name="T4782">. pripažinti<text:s/></text:span><text:span text:style-name="T4783">kiekvieno ugdytinio individualumą, poreikių įvairovę, skirtingus gebėjimus ir potyrius;</text:span></text:p>
      <text:p text:style-name="P4784"><text:span text:style-name="T4785">22.4</text:span><text:span text:style-name="T4786">. garantuoti atvirumą vietos bendruomenei;</text:span></text:p>
      <text:p text:style-name="P4787"><text:span text:style-name="T4788">22.5</text:span><text:span text:style-name="T4789">. užtikrinti ugdymo sutarčių sudarymą ir sutartų įsipareigojimų vykdymą;</text:span></text:p>
      <text:p text:style-name="P4790"><text:span text:style-name="T4791">22.6</text:span><text:span text:style-name="T4792">. teikti geros kokybės<text:s/></text:span><text:span text:style-name="T4793">paslaugas;</text:span></text:p>
      <text:p text:style-name="P4794"><text:span text:style-name="T4795">22.7</text:span><text:span text:style-name="T4796">. sudaryti darbuotojams tinkamas sąlygas, laiduojančias darbo efektyvumą;</text:span></text:p>
      <text:p text:style-name="P4797"><text:span text:style-name="T4798">22.8</text:span><text:span text:style-name="T4799">. efektyviai naudoti lėšas ir turtą nuostatuose numatytiems tikslams ir uždaviniams įgyvendinti;</text:span></text:p>
      <text:p text:style-name="P4800"><text:span text:style-name="T4801">22.9</text:span><text:span text:style-name="T4802">. vykdyti kitas teisės aktais nustatytas pareigas.</text:span></text:p>
      <text:p text:style-name="P4803"/>
      <text:p text:style-name="P4804"/>
      <text:p text:style-name="P4805"><text:span text:style-name="T4806">IV</text:span><text:span text:style-name="T4807">.<text:s/></text:span><text:span text:style-name="T4808">DARŽELIO VEIKLOS ORGANIZAVIMAS IR VALDYMAS</text:span></text:p>
      <text:p text:style-name="P4809"/>
      <text:p text:style-name="P4810"><text:span text:style-name="T4811">23</text:span><text:span text:style-name="T4812">. Darželio veikla organizuojama pagal:</text:span></text:p>
      <text:p text:style-name="P4813"><text:span text:style-name="T4814">23.1</text:span><text:span text:style-name="T4815">. direktoriaus patvirtintą <text:s/>darželio strateginį veiklos planą, kuriam yra pritarusi <text:s/>darželio taryba ir <text:s/>darželio savininko teises ir pareigas įgyvendinanti institucija ar jos įgaliotas asmuo;</text:span></text:p>
      <text:p text:style-name="P4816"><text:span text:style-name="T4817">23.2</text:span><text:span text:style-name="T4818">. direktoriaus patvirtintą <text:s/>darželio metinę veiklos pro</text:span><text:span text:style-name="T4819">gramą, kuriai yra pritarusi <text:s/>darželio taryba ir darželio savininko teises ir pareigas įgyvendinanti institucija ar jos įgaliotas asmuo;</text:span></text:p>
      <text:p text:style-name="P4820"><text:span text:style-name="T4821">23.3</text:span><text:span text:style-name="T4822">. direktoriaus patvirtintą ikimokyklinio ugdymo programą, kuriai yra pritarusi darželio taryba ir darželio savin</text:span><text:span text:style-name="T4823">inko teises ir pareigas įgyvendinanti institucija ar jos įgaliotas asmuo.</text:span></text:p>
      <text:p text:style-name="P4824"><text:span text:style-name="T4825">24</text:span><text:span text:style-name="T4826">. Darželiui vadovauja direktorius:</text:span></text:p>
      <text:p text:style-name="P4827"><text:span text:style-name="T4828">24.1</text:span><text:span text:style-name="T4829">.<text:s/></text:span><text:span text:style-name="T4830">vaikų darželiui vadovauja nepriekaištingos reputacijos darželio vadovas, kurį viešo konkurso būdu teisės aktu nustatyta tvarka į pa</text:span><text:span text:style-name="T4831">reigas penkeriems metams skiria ir iš jų atleidžia Savininko teises ir pareigas <text:s/>įgyvendinanti institucija.</text:span></text:p>
      <text:p text:style-name="P4832"><text:span text:style-name="T4833">24.2</text:span><text:span text:style-name="T4834">. darželio direktorius pavaldus ir atskaitingas Vilniaus rajono savivaldybės tarybai arba jos įgaliotam asmeniui;</text:span></text:p>
      <text:p text:style-name="P4835"><text:span text:style-name="T4836">25</text:span><text:span text:style-name="T4837">. <text:s/>Darželio direkt</text:span><text:span text:style-name="T4838">oriaus funkcijos organizuojant ir koordinuojant darželio veiklą:</text:span></text:p>
      <text:p text:style-name="P4839"><text:span text:style-name="T4840">25.1</text:span><text:span text:style-name="T4841">. vadovauja darželio strateginio plano ir metinės veiklos programos rengimui, juos tvirtina, vadovauja jų vykdymui;</text:span></text:p>
      <text:p text:style-name="P4842"><text:span text:style-name="T4843">25.2</text:span><text:span text:style-name="T4844">. Lietuvos Respublikos Darbo kodekso ir kitų teisės aktų nust</text:span><text:span text:style-name="T4845">atyta tvarka priima į darbą ir atleidžia iš jo darželio darbuotojus, skatina juos, skiria jiems drausmines nuobaudas;</text:span></text:p>
      <text:p text:style-name="P4846"><text:span text:style-name="T4847">25.3</text:span><text:span text:style-name="T4848">. tvirtina darželio struktūrą, darželio darbuotojų pareigybių sąrašą, neviršydamas savivaldybės tarybos nustatyto didžiausio leist</text:span><text:span text:style-name="T4849">ino pareigybių skaičiaus, rengia ir tvirtina jų pareigybių aprašymus;</text:span></text:p>
      <text:p text:style-name="P4850"><text:span text:style-name="T4851">25.4</text:span><text:span text:style-name="T4852">. nustato direktoriaus pavaduotojo (-ų) ugdymui veiklos sritis, darželio tikslus, uždavinius, funkcijas;</text:span></text:p>
      <text:p text:style-name="P4853"><text:span text:style-name="T4854">25.5</text:span><text:span text:style-name="T4855">. priima vaikus, sudaro ugdymo sutartis teisės aktų nustatyta tva</text:span><text:span text:style-name="T4856">rka;</text:span></text:p>
      <text:p text:style-name="P4857"><text:span text:style-name="T4858">25.6</text:span><text:span text:style-name="T4859">. inicijuoja darželio darbo tvarkos taisyklių rengimą, teikia jas darželio tarybai aprobuoti ir jas tvirtina;</text:span></text:p>
      <text:p text:style-name="P4860"><text:span text:style-name="T4861">25.7</text:span><text:span text:style-name="T4862">. rengia darbuotojų atostogų grafikus ir juos tvirtina;</text:span></text:p>
      <text:p text:style-name="P4863"><text:span text:style-name="T4864">25.8</text:span><text:span text:style-name="T4865">. sudaro darbuotojams saugias ir sveikatai nekenksmingas darbo sąlygas visais su ugdymu ir darbu susijusiais aspektais;<text:s/></text:span></text:p>
      <text:p text:style-name="P4866"><text:span text:style-name="T4867">25.9</text:span><text:span text:style-name="T4868">.<text:s/></text:span><text:span text:style-name="T4869">organizuoja<text:s/></text:span><text:span text:style-name="T4870">darželio<text:s/></text:span><text:span text:style-name="T4871">darbą, kad būtų įgyvendinami<text:s/></text:span><text:span text:style-name="T4872">darželio<text:s/></text:span><text:span text:style-name="T4873">tikslai ir atliekamos nustatytos funkcijos;</text:span></text:p>
      <text:p text:style-name="P4874"><text:span text:style-name="T4875">25.10</text:span><text:span text:style-name="T4876">. leidžia<text:s/></text:span><text:span text:style-name="T4877">įsakymus, kontroliuoja jų vykdymą;</text:span></text:p>
      <text:p text:style-name="P4878"><text:span text:style-name="T4879">25.11</text:span><text:span text:style-name="T4880">. sudaro teisės aktų nustatytas komisijas, darbo grupes;<text:s/></text:span></text:p>
      <text:p text:style-name="P4881"><text:span text:style-name="T4882">25.12</text:span><text:span text:style-name="T4883">. sudaro ir nutraukia sutartis darželio funkcijoms atlikti;</text:span></text:p>
      <text:p text:style-name="P4884"><text:span text:style-name="T4885">25.13</text:span><text:span text:style-name="T4886">. organizuoja darželio dokumentų saugojimą ir valdymą teisės aktų nustatyta<text:s/></text:span><text:span text:style-name="T4887">tvarka;</text:span></text:p>
      <text:p text:style-name="P4888"><text:span text:style-name="T4889">25.14</text:span><text:span text:style-name="T4890">. rūpinasi metodinės veiklos organizavimu, sudaro <text:s/>galimybę atestuotis ir organizuoja atestaciją švietimo ir mokslo ministro nustatyta tvarka;</text:span></text:p>
      <text:p text:style-name="P4891"><text:span text:style-name="T4892">25.15</text:span><text:span text:style-name="T4893">. inicijuoja darželio savivaldos institucijų sudarymą ir skatina jų veiklą;</text:span></text:p>
      <text:p text:style-name="P4894"><text:span text:style-name="T4895">25.16</text:span><text:span text:style-name="T4896">.<text:s/></text:span><text:span text:style-name="T4897">rūpinasi<text:s/></text:span><text:span text:style-name="T4898">pedagoginio ir aptarnaujančio personalo kvalifikacijos tobulinimu, palankaus mikroklimato ugdymui ir darbui kūrimu, formuoja demokratinius, bendradarbiavimu grindžiamus darželio bendruomenės santykius, skatina etikos normų laikymąsi darželyje;</text:span></text:p>
      <text:p text:style-name="P4899"><text:span text:style-name="T4900">2</text:span><text:span text:style-name="T4901">5.17</text:span><text:span text:style-name="T4902">. bendradarbiauja su vaikų tėvais (globėjais, rūpintojais), pagalbą vaikui, mokytojui ir darželiui teikiančiomis įstaigomis, teritorinėmis policijos, socialinių paslaugų, sveikatos įstaigomis, vaiko teisių apsaugos skyriais ir kitomis vaiko teisių ap</text:span><text:span text:style-name="T4903">saugos institucijomis;<text:s/></text:span></text:p>
      <text:p text:style-name="P4904"><text:span text:style-name="T4905">25.18</text:span><text:span text:style-name="T4906">. atstovauja darželiui kitose institucijose;</text:span></text:p>
      <text:p text:style-name="P4907"><text:span text:style-name="T4908">25.19</text:span><text:span text:style-name="T4909">. dalį savo funkcijų teisės aktų nustatyta tvarka gali pavesti atlikti direktoriaus pavaduotojui ugdymui;</text:span></text:p>
      <text:p text:style-name="P4910"><text:span text:style-name="T4911">25.20</text:span><text:span text:style-name="T4912">. užtikrina racionalų ir taupų lėšų bei turto naudojim</text:span><text:span text:style-name="T4913">ą;</text:span></text:p>
      <text:p text:style-name="P4914"><text:span text:style-name="T4915">25.21</text:span><text:span text:style-name="T4916">. vykdo kitas, teisės aktuose nustatytas, funkcijas.</text:span></text:p>
      <text:p text:style-name="P4917"><text:span text:style-name="T4918">26</text:span><text:span text:style-name="T4919">.</text:span><text:span text:style-name="T4920"><text:tab/>Direktorius atsako už:</text:span></text:p>
      <text:p text:style-name="P4921"><text:span text:style-name="T4922">26.1</text:span><text:span text:style-name="T4923">. demokratinį ugdymo įstaigos valdymą;</text:span></text:p>
      <text:p text:style-name="P4924"><text:span text:style-name="T4925">26.2</text:span><text:span text:style-name="T4926">. mokytojo etikos normų laikymąsi;</text:span></text:p>
      <text:p text:style-name="P4927"><text:span text:style-name="T4928">26.3</text:span><text:span text:style-name="T4929">. skaidriai priimamus sprendimus;</text:span></text:p>
      <text:p text:style-name="P4930"><text:span text:style-name="T4931">26.4</text:span><text:span text:style-name="T4932">. bendruomenės narių</text:span><text:span text:style-name="T4933"><text:s/>informavimą;</text:span></text:p>
      <text:p text:style-name="P4934"><text:span text:style-name="T4935">26.5</text:span><text:span text:style-name="T4936">. sveiką, saugią, užkertančią kelią bet kokioms smurto, prievartos apraiškoms ir</text:span></text:p>
      <text:p text:style-name="P4937"><text:span text:style-name="T4938">žalingiems įpročiams aplinką;<text:s/></text:span></text:p>
      <text:p text:style-name="P4939"><text:span text:style-name="T4940">26.6</text:span><text:span text:style-name="T4941">. Lietuvos Respublikos įstatymų ir kitų teisės aktų laikymąsi;</text:span></text:p>
      <text:p text:style-name="P4942"><text:span text:style-name="T4943">26.7</text:span><text:span text:style-name="T4944">. darželio veiklos rezultatus.</text:span></text:p>
      <text:p text:style-name="P4945"><text:span text:style-name="T4946">27</text:span><text:span text:style-name="T4947">.<text:s/></text:span><text:span text:style-name="T4948">Vaikų priėmimo į Vilniaus rajono savivaldybės ikimokyklinio ugdymo įstaigų ikimokyklinio ir priešmokyklinio ugdymo grupes tvarką tvirtina Vilniaus rajono savivaldybės taryba.</text:span></text:p>
      <text:p text:style-name="P4949"><text:span text:style-name="T4950">28</text:span><text:span text:style-name="T4951">. Darželio metodinei veiklai organizuoti sudaroma mokytoj</text:span><text:span text:style-name="T4952">ų<text:s/></text:span><text:span text:style-name="T4953">metodin</text:span><text:span text:style-name="T4954">ė<text:s/></text:span><text:span text:style-name="T4955">grup</text:span><text:span text:style-name="T4956">ė.</text:span></text:p>
      <text:p text:style-name="P4957"><text:span text:style-name="T4958">29</text:span><text:span text:style-name="T4959">. Metodin</text:span><text:span text:style-name="T4960">ę<text:s/></text:span><text:span text:style-name="T4961">grup</text:span><text:span text:style-name="T4962">ę<text:s/></text:span><text:span text:style-name="T4963">sudaro grupi</text:span><text:span text:style-name="T4964">ų<text:s/></text:span><text:span text:style-name="T4965">aukl</text:span><text:span text:style-name="T4966">ė</text:span><text:span text:style-name="T4967">tojai ir kiti pedagogai.<text:s/></text:span></text:p>
      <text:p text:style-name="P4968"><text:span text:style-name="T4969">30</text:span><text:span text:style-name="T4970">. Metodin</text:span><text:span text:style-name="T4971">ė</text:span><text:span text:style-name="T4972">s grup</text:span><text:span text:style-name="T4973">ė</text:span><text:span text:style-name="T4974">s nutarimai priimami grup</text:span><text:span text:style-name="T4975">ė</text:span><text:span text:style-name="T4976">s susirinkime atviru balsavimu, bals</text:span><text:span text:style-name="T4977">ų<text:s/></text:span><text:span text:style-name="T4978">dauguma. Susirinkimas teis</text:span><text:span text:style-name="T4979">ė</text:span><text:span text:style-name="T4980">tas, jei jame dalyvauja ne mažiau kaip du tre</text:span><text:span text:style-name="T4981">č</text:span><text:span text:style-name="T4982">daliai vis</text:span><text:span text:style-name="T4983">ų<text:s/></text:span><text:span text:style-name="T4984">grup</text:span><text:span text:style-name="T4985">ė</text:span><text:span text:style-name="T4986">s nari</text:span><text:span text:style-name="T4987">ų</text:span><text:span text:style-name="T4988">.<text:s/></text:span><text:span text:style-name="T4989">Susirinkimai kvie</text:span><text:span text:style-name="T4990">č</text:span><text:span text:style-name="T4991">iami ne re</text:span><text:span text:style-name="T4992">č</text:span><text:span text:style-name="T4993">iau kaip 3 kartus per metus.</text:span></text:p>
      <text:p text:style-name="P4994"><text:span text:style-name="T4995">31</text:span><text:span text:style-name="T4996">. Metodin</text:span><text:span text:style-name="T4997">ė</text:span><text:span text:style-name="T4998">s grup</text:span><text:span text:style-name="T4999">ė</text:span><text:span text:style-name="T5000">s funkcijos:</text:span></text:p>
      <text:p text:style-name="P5001"><text:span text:style-name="T5002">31.1</text:span><text:span text:style-name="T5003">. dalyvauja ir teikia pasi</text:span><text:span text:style-name="T5004">ū</text:span><text:span text:style-name="T5005">lymus rengiant ikimokyklinio ugdymo programą;</text:span></text:p>
      <text:p text:style-name="P5006"><text:span text:style-name="T5007">31.2</text:span><text:span text:style-name="T5008">. padeda planuoti ir aptarti ugdymo turin</text:span><text:span text:style-name="T5009">į<text:s/></text:span><text:span text:style-name="T5010">(programas, mokymo ir mokymosi m</text:span><text:span text:style-name="T5011">etodus, vaikų</text:span><text:span text:style-name="T5012"><text:s/></text:span><text:span text:style-name="T5013">pasiekim</text:span><text:span text:style-name="T5014">ų<text:s/></text:span><text:span text:style-name="T5015">ir pažangos vertinimo b</text:span><text:span text:style-name="T5016">ū</text:span><text:span text:style-name="T5017">dus, mokymo(-si) ir ugdymo(-si) priemones bei patyrim</text:span><text:span text:style-name="T5018">ą</text:span><text:span text:style-name="T5019">, kur</text:span><text:span text:style-name="T5020">į<text:s/></text:span><text:span text:style-name="T5021">vaikai sukaupia ugdymo procese, pritaiko j</text:span><text:span text:style-name="T5022">į<text:s/></text:span><text:span text:style-name="T5023">vaikų</text:span><text:span text:style-name="T5024"><text:s/></text:span><text:span text:style-name="T5025">individualioms reikm</text:span><text:span text:style-name="T5026">ė</text:span><text:span text:style-name="T5027">ms;</text:span></text:p>
      <text:p text:style-name="P5028"><text:span text:style-name="T5029">31.3</text:span><text:span text:style-name="T5030">. pl</text:span><text:span text:style-name="T5031">ė</text:span><text:span text:style-name="T5032">toja mokytoj</text:span><text:span text:style-name="T5033">ų<text:s/></text:span><text:span text:style-name="T5034">profesin</text:span><text:span text:style-name="T5035">ė</text:span><text:span text:style-name="T5036">s veiklos kompetencijas;</text:span></text:p>
      <text:p text:style-name="P5037"><text:span text:style-name="T5038">31.4</text:span><text:span text:style-name="T5039">.<text:s/></text:span><text:span text:style-name="T5040">teikia darželio direktoriui si</text:span><text:span text:style-name="T5041">ū</text:span><text:span text:style-name="T5042">lymus d</text:span><text:span text:style-name="T5043">ė</text:span><text:span text:style-name="T5044">l ugdymo turinio formavimo ir jo<text:s/></text:span><text:span text:style-name="T5045">į</text:span><text:span text:style-name="T5046">gyvendinimo, d</text:span><text:span text:style-name="T5047">ė</text:span><text:span text:style-name="T5048">l mokytoj</text:span><text:span text:style-name="T5049">ų<text:s/></text:span><text:span text:style-name="T5050">kvalifikacijos organizavimo gerinimo</text:span><text:span text:style-name="T5051">;</text:span></text:p>
      <text:p text:style-name="P5052"><text:span text:style-name="T5053">31.5</text:span><text:span text:style-name="T5054">. inicijuoja renginius, konkursus, varžybas, organizuoja projektus, užtikrina dalyvavim</text:span><text:span text:style-name="T5055">ą<text:s/></text:span><text:span text:style-name="T5056">juose.</text:span></text:p>
      <text:p text:style-name="P5057"><text:span text:style-name="T5058">V</text:span><text:span text:style-name="T5059">.<text:s/></text:span><text:span text:style-name="T5060">DARŽ</text:span><text:span text:style-name="T5061">ELIO SAVIVALDA</text:span></text:p>
      <text:p text:style-name="P5062"/>
      <text:p text:style-name="P5063"><text:span text:style-name="T5064">32</text:span><text:span text:style-name="T5065">. Darželio taryba (toliau – taryba) yra aukščiausia<text:s/></text:span><text:span text:style-name="T5066"><text:s/>darželio savivaldos institucija.</text:span><text:span text:style-name="T5067"><text:s/></text:span></text:p>
      <text:p text:style-name="P5068"><text:span text:style-name="T5069">33</text:span><text:span text:style-name="T5070">. Darželio taryba telkia mokytojus, vaikų tėvus (globėjus) demokratiniam darželio valdymui, darželio prioritetams, tikslams numatyti ir uždav</text:span><text:span text:style-name="T5071">iniams spręsti. Už savo veiklą taryba atsiskaito darželio bendruomenės nariams.<text:s/></text:span></text:p>
      <text:p text:style-name="P5072"><text:span text:style-name="T5073">34</text:span><text:span text:style-name="T5074">. Darželio tarybą sudaro: du mokytojai, du ugdytinių tėvai (globėjai) ir du kiti darbuotojai. Į darželio tarybą tėvus (globėjus) deleguoja tėvų susirinkimas, mokytojus –</text:span><text:span text:style-name="T5075"><text:s/>Mokytojų taryba. Darželio taryba renkama dvejiems mokslo metams.</text:span></text:p>
      <text:p text:style-name="P5076"><text:span text:style-name="T5077">35</text:span><text:span text:style-name="T5078">. Darželio tarybos posėdžiai kviečiami ne rečiau kaip du kartus per metus. Esant reikalui, šaukiami neeiliniai tarybos posėdžiai.<text:s/></text:span></text:p>
      <text:p text:style-name="P5079"><text:span text:style-name="T5080">36</text:span><text:span text:style-name="T5081">. Posėdis teisėtas, jei jame dalyvauja ne<text:s/></text:span><text:span text:style-name="T5082">mažiau kaip du trečdaliai narių. Nutarimai priimami posėdyje dalyvaujančių balsų dauguma. Jeigu balsai pasiskirsto vienodai, sprendimą lemia pirmininko balsas. Darželio bendruomenės nariai ir kiti savivaldos institucijų atstovai</text:span><text:span text:style-name="T5083"><text:s/></text:span><text:span text:style-name="T5084">gali dalyvauti tarybos posė</text:span><text:span text:style-name="T5085">džiuose kviestinio nario teisėmis.<text:s/></text:span></text:p>
      <text:p text:style-name="P5086"><text:span text:style-name="T5087">37</text:span><text:span text:style-name="T5088">. Darželio tarybai vadovauja pirmininkas. Pirmininkas ir sekretorius renkami atviru balsavimu tarybos narių posėdyje.</text:span><text:span text:style-name="T5089"><text:s/></text:span><text:span text:style-name="T5090">Darželio direktorius negali būti tarybos pirmininkas.<text:s/></text:span></text:p>
      <text:p text:style-name="P5091"><text:span text:style-name="T5092">38</text:span><text:span text:style-name="T5093">. Darželio taryba:</text:span><text:span text:style-name="T5094"><text:s/></text:span></text:p>
      <text:p text:style-name="P5095"><text:span text:style-name="T5096">38.1</text:span><text:span text:style-name="T5097">. teikia<text:s/></text:span><text:span text:style-name="T5098">siūlymus dėl darželio strateginių tikslų, uždavinių ir jų įgyvendinimo priemonių;</text:span></text:p>
      <text:p text:style-name="P5099"><text:span text:style-name="T5100">38.2</text:span><text:span text:style-name="T5101">. pritaria darželio nuostatams, darželio strateginiam planui ir metinei veiklos programai, darželio darbo tvarkos taisyklėms, ikimokyklinio ugdymo programai ir<text:s/></text:span><text:span text:style-name="T5102">kitiems darželio veiklą reglamentuojantiems dokumentams, kuriuos teikia darželio direktorius;</text:span><text:span text:style-name="T5103"><text:s/></text:span></text:p>
      <text:p text:style-name="P5104"><text:span text:style-name="T5105">38.3</text:span><text:span text:style-name="T5106">. teikia siūlymus darželio direktoriui dėl darželio nuostatų pakeitimo ar papildymo, darželio vidaus struktūros tobulinimo;<text:s/></text:span></text:p>
      <text:p text:style-name="P5107"><text:span text:style-name="T5108">38.4</text:span><text:span text:style-name="T5109">. svarsto darželio l</text:span><text:span text:style-name="T5110">ėšų naudojimo klausimus;<text:s/></text:span></text:p>
      <text:p text:style-name="P5111"><text:span text:style-name="T5112">38.5</text:span><text:span text:style-name="T5113">. išklauso darželio metines veiklos ataskaitas ir teikia siūlymus darželio direktoriui dėl darželio veiklos tobulinimo;</text:span><text:span text:style-name="T5114"><text:s/></text:span></text:p>
      <text:p text:style-name="P5115"><text:span text:style-name="T5116">38.6</text:span><text:span text:style-name="T5117">. teikia siūlymus dėl darželio darbo tobulinimo, saugių vaikų ugdymo ir darbo sąlygų sudarymo</text:span><text:span text:style-name="T5118">, talkina formuojant darželio materialinius, finansinius ir intelektinius išteklius;</text:span></text:p>
      <text:p text:style-name="P5119"><text:span text:style-name="T5120">38.7</text:span><text:span text:style-name="T5121">. svarsto darželio direktoriaus teikiamus klausimus, inicijuoja vietos</text:span><text:span text:style-name="T5122"><text:s/></text:span><text:span text:style-name="T5123">bendruomenės, šeimos ir darželio bendradarbiavimą.</text:span></text:p>
      <text:p text:style-name="P5124"><text:span text:style-name="T5125">39</text:span><text:span text:style-name="T5126">.</text:span><text:span text:style-name="T5127"><text:s/>Darželio tarybos nutarimai yra<text:s/></text:span><text:span text:style-name="T5128">teisėti, jei jie neprieštarauja teisės aktams. Darželio direktorius, Vilniaus rajono savivaldybės taryba, švietimo priežiūrą vykdančios institucijos nustatę, kad darželio tarybos priimti sprendimai prieštarauja įstatymams ir kitiems darželio veiklą reglame</text:span><text:span text:style-name="T5129">ntuojantiems teisės aktams, siūlo tarybai juos svarstyti iš naujo. Tarybai atsisakius, ginčas sprendžiamas įstatymų numatyta tvarka.</text:span></text:p>
      <text:p text:style-name="P5130"><text:span text:style-name="T5131">40</text:span><text:span text:style-name="T5132">. Mokytojų taryba – nuolat veikianti mokyklos savivaldos institucija mokytojų profesiniams ir bendriesiems ugdymo kla</text:span><text:span text:style-name="T5133">usimams spręsti. Ją sudaro darželio direktorius, direktoriaus pavaduotojas ugdymui, visi įstaigoje dirbantys pedagogai, sveikatos priežiūros specialistas. Į posėdžius gali būti kviečiami kitų savivaldos institucijų atstovai.</text:span></text:p>
      <text:p text:style-name="P5134"><text:span text:style-name="T5135">41</text:span><text:span text:style-name="T5136">. Mokytojų tarybai vadova</text:span><text:span text:style-name="T5137">uja darželio direktorius. Mokytojų taryba tvirtinama direktoriaus įsakymu.</text:span></text:p>
      <text:p text:style-name="P5138"><text:span text:style-name="T5139">42</text:span><text:span text:style-name="T5140">. Mokytojų tarybos posėdžius šaukia darželio direktorius. Posėdis yra teisėtas, jei jame dalyvauja du trečdaliai tuo metu dirbančių Mokytojų tarybos narių. Nutarimai priimami<text:s/></text:span><text:span text:style-name="T5141">posėdyje dalyvavusių narių balsų dauguma.<text:s/></text:span></text:p>
      <text:p text:style-name="P5142"><text:span text:style-name="T5143">43</text:span><text:span text:style-name="T5144">. Mokytojų tarybos posėdžiai šaukiami ne rečiau kaip du kartus per metus prasidedant ir baigiantis mokslo metams. Prireikus šaukiamas neeilinis posėdis.</text:span></text:p>
      <text:p text:style-name="P5145"><text:span text:style-name="T5146">44</text:span><text:span text:style-name="T5147">. Mokytojų taryba:</text:span></text:p>
      <text:p text:style-name="P5148"><text:span text:style-name="T5149">44.1</text:span><text:span text:style-name="T5150">. aptaria praktinius<text:s/></text:span><text:span text:style-name="T5151">švietimo organizavimo, vaikų ugdymo kokybės klausimus;</text:span></text:p>
      <text:p text:style-name="P5152"><text:span text:style-name="T5153">44.2</text:span><text:span text:style-name="T5154">. svarsto valstybės nustatytą švietimo standartų įgyvendinimą, ugdymo turinio atnaujinimą, optimalių ugdymosi sąlygų ir mokytojų veiklos tobulinimo būdus;</text:span></text:p>
      <text:p text:style-name="P5155"><text:span text:style-name="T5156">44.3</text:span><text:span text:style-name="T5157">. analizuoja ugdymo planų, dar</text:span><text:span text:style-name="T5158">želio veiklos ir ugdymo programų realizavimą;</text:span></text:p>
      <text:p text:style-name="P5159"><text:span text:style-name="T5160">44.4</text:span><text:span text:style-name="T5161">. aptaria skirtingų gebėjimų vaikų ugdymo organizavimo principus, jų ugdymo programas, metodus;</text:span></text:p>
      <text:p text:style-name="P5162"><text:span text:style-name="T5163">44.5</text:span><text:span text:style-name="T5164">. sprendžia vaikų sveikatos, saugios aplinkos, ugdymosi, poilsio ir mitybos klausimus;</text:span></text:p>
      <text:p text:style-name="P5165"><text:span text:style-name="T5166">44.6</text:span><text:span text:style-name="T5167">. t</text:span><text:span text:style-name="T5168">eikia siūlymus darželio tarybai įvairiais darželio veiklos organizavimo ir ugdymo klausimais;</text:span></text:p>
      <text:p text:style-name="P5169"><text:span text:style-name="T5170">44.7</text:span><text:span text:style-name="T5171">. svarsto ir priima protokolinius nutarimus teisės aktų nustatytais ir darželio direktoriaus teikiamais klausimais;</text:span></text:p>
      <text:p text:style-name="P5172"><text:span text:style-name="T5173">44.8</text:span><text:span text:style-name="T5174">. renka atstovus į darželio ta</text:span><text:span text:style-name="T5175">rybą;</text:span></text:p>
      <text:p text:style-name="P5176"><text:span text:style-name="T5177">44.9</text:span><text:span text:style-name="T5178">. pritaria ir teikia siūlymus dėl direktoriaus, direktoriaus pavaduotojo ugdymui ir mokytojų atestacijos.</text:span></text:p>
      <text:p text:style-name="P5179"><text:span text:style-name="T5180">45</text:span><text:span text:style-name="T5181">. Darželio savivaldos institucijos veikia bendradarbiaudamos tarpusavyje. <text:s text:c="11"/></text:span></text:p>
      <text:p text:style-name="P5182"><text:span text:style-name="T5183">46</text:span><text:span text:style-name="T5184">. Darželis<text:s/></text:span><text:span text:style-name="T5185">pasilieka teisę prireikus</text:span><text:span text:style-name="T5186"><text:s/>keisti<text:s/></text:span><text:span text:style-name="T5187">darželio<text:s/></text:span><text:span text:style-name="T5188">susiformavusią savivaldos institucijų sistemą.</text:span></text:p>
      <text:p text:style-name="P5189"/>
      <text:p text:style-name="P5190"><text:span text:style-name="T5191">VI</text:span><text:span text:style-name="T5192">.<text:s/></text:span><text:span text:style-name="T5193">DARBUOTOJŲ PRIĖMIMAS Į DARBĄ, JŲ DARBO APMOKĖJIMO TVARKA IR ATESTACIJA</text:span></text:p>
      <text:p text:style-name="P5194"/>
      <text:p text:style-name="P5195"><text:span text:style-name="T5196">47</text:span><text:span text:style-name="T5197">. Darbuotojai į darbą<text:s/></text:span><text:span text:style-name="T5198">darželyje<text:s/></text:span><text:span text:style-name="T5199">priimami ir atleidžiami iš jo Lietuvos Respublikos Darbo kodekso ir kitų teisės aktų nustatyta tvarka.<text:s/></text:span></text:p>
      <text:p text:style-name="P5200"><text:span text:style-name="T5201">48</text:span><text:span text:style-name="T5202">. Darželio darbuotojams už darbą mokama Lietuvos Respublikos įstatymų ir kitų teisės aktų nustatyta tvarka.</text:span></text:p>
      <text:p text:style-name="P5203"><text:span text:style-name="T5204">49</text:span><text:span text:style-name="T5205">. Darželio direktorius, mokytoja</text:span><text:span text:style-name="T5206">i atestuojami ir kvalifikaciją tobulina Lietuvos Respublikos įstatymų, Lietuvos Respublikos Vyriausybės nutarimų, Lietuvos Respublikos švietimo ir mokslo ministro įsakymų nustatyta tvarka.</text:span></text:p>
      <text:p text:style-name="P5207"/>
      <text:p text:style-name="P5208"><text:span text:style-name="T5209">VII</text:span><text:span text:style-name="T5210">. <text:s/></text:span><text:span text:style-name="T5211">DARŽELIO TURTAS, LĖŠOS, JŲ NAUDOJIMO TVARKA, <text:s/>FINANSIN</text:span><text:span text:style-name="T5212">Ė VEIKLOS KONTROLĖ IR DARŽELIO VEIKLOS PRIEŽIŪRA</text:span></text:p>
      <text:p text:style-name="P5213"/>
      <text:p text:style-name="P5214"><text:span text:style-name="T5215">50</text:span><text:span text:style-name="T5216">. Darželis<text:s/></text:span><text:span text:style-name="T5217">patikėjimo teise valdo darželio savininko perduotą turtą, naudojasi ir disponuoja juo įstatymų nustatyta tvarka.<text:s/></text:span></text:p>
      <text:p text:style-name="P5218"><text:span text:style-name="T5219">51</text:span><text:span text:style-name="T5220">. Darželis yra išlaikomas iš steigėjo biudžeto asignavimų ir speciali</text:span><text:span text:style-name="T5221">osios tikslinės dotacijos mokinio krepšeliui finansuoti.</text:span></text:p>
      <text:p text:style-name="P5222"><text:span text:style-name="T5223">52</text:span><text:span text:style-name="T5224">. Darželio lėšos:</text:span></text:p>
      <text:p text:style-name="P5225"><text:span text:style-name="T5226">52.1</text:span><text:span text:style-name="T5227">. valstybės biudžeto specialiosios tikslinės <text:s/>dotacijos lėšos ir steigėjo biudžeto lėšos, skiriamos pagal patvirtintas sąmatas;</text:span></text:p>
      <text:p text:style-name="P5228"><text:span text:style-name="T5229">52.2</text:span><text:span text:style-name="T5230">. pajamos už teikiamas paslaugas;</text:span></text:p>
      <text:p text:style-name="P5231"><text:span text:style-name="T5232">52.3</text:span><text:span text:style-name="T5233">. fondų, organizacijų kitų juridinių ir fizinių asmenų dovanotos ar kitaip teisėtais būdais perduotos lėšos, tikslinės paskirties lėšos pagal pavedimus;</text:span></text:p>
      <text:p text:style-name="P5234"><text:span text:style-name="T5235">52.4</text:span><text:span text:style-name="T5236">. kitos, teisėtu būdu įgytos, lėšos.</text:span></text:p>
      <text:p text:style-name="P5237"><text:span text:style-name="T5238">53</text:span><text:span text:style-name="T5239">. Darželis gali turėti savo atsiskaitomąj</text:span><text:span text:style-name="T5240">ą sąskaitą banke. Tai savanoriški asmenų, organizacijų ir įmonių įnašai.</text:span></text:p>
      <text:p text:style-name="P5241"><text:span text:style-name="T5242">54</text:span><text:span text:style-name="T5243">. Darželio lėšos naudojamos teisės aktų nustatyta tvarka.</text:span></text:p>
      <text:p text:style-name="P5244"><text:span text:style-name="T5245">55</text:span><text:span text:style-name="T5246">. Darželio finansines operacijas vykdo Vilniaus rajono savivaldybės administracijos Buhalterinės apskaitos<text:s/></text:span><text:span text:style-name="T5247">skyriaus darbuotojai.</text:span></text:p>
      <text:p text:style-name="P5248"><text:span text:style-name="T5249">56</text:span><text:span text:style-name="T5250">. Darželio apskaita organizuojama ir finansinių ir biudžeto vykdymo ataskaitų rinkiniai sudaromi ir teikiami Lietuvos Respublikos buhalterinės apskaitos įstatymo, Lietuvos Respublikos viešojo sektoriaus atskaitomybės įstatymo ir</text:span><text:span text:style-name="T5251"><text:s/>kitų teisės aktų nustatyta tvarka.</text:span></text:p>
      <text:p text:style-name="P5252"><text:span text:style-name="T5253">57</text:span><text:span text:style-name="T5254">. Darželio finansinė veikla kontroliuojama teisės aktų nustatyta tvarka.</text:span></text:p>
      <text:p text:style-name="P5255"><text:span text:style-name="T5256">58</text:span><text:span text:style-name="T5257">. Darželio veiklos ir išorės finansinį auditą atlieka Vilniaus rajono savivaldybės kontrolierius (savivaldybės kontrolės ir audito tarn</text:span><text:span text:style-name="T5258">yba). Darželio vidaus auditas atliekamas vadovaujantis Lietuvos Respublikos vidaus kontrolės ir vidaus audito įstatymu ir kitais vidaus auditą reglamentuojančiais teisės aktais.<text:s/></text:span></text:p>
      <text:p text:style-name="P5259"><text:span text:style-name="T5260">59</text:span><text:span text:style-name="T5261">. Darželio veiklos priežiūrą vykdo Vilniaus rajono savivaldybės vykdomo</text:span><text:span text:style-name="T5262">ji institucija, prireikus pasitelkdama išorinius vertintojus.</text:span></text:p>
      <text:p text:style-name="P5263"/>
      <text:p text:style-name="P5264"><text:span text:style-name="T5265">VIII</text:span><text:span text:style-name="T5266">.<text:s/></text:span><text:span text:style-name="T5267">BAIGIAMOSIOS NUOSTATOS</text:span></text:p>
      <text:p text:style-name="P5268"/>
      <text:p text:style-name="P5269"><text:span text:style-name="T5270">60</text:span><text:span text:style-name="T5271">. Darželis turi interneto svetainę, atitinkančią teisės aktų nustatytus reikalavimus, kurioje skelbiami pranešimai, kuriuos remiantis šiais Nuostatais<text:s/></text:span><text:span text:style-name="T5272">ar Lietuvos Respublikos teisės aktais reikia paskelbti viešai, teikiama informacija visuomenei apie darželio veiklą ir darželyje vykdomas švietimo programas.</text:span></text:p>
      <text:p text:style-name="P5273"><text:span text:style-name="T5274">61</text:span><text:span text:style-name="T5275">. Darželio nuostatus, suderinus su darželio taryba, tvirtina Vilniaus rajono savivaldybės ta</text:span><text:span text:style-name="T5276">ryba.</text:span></text:p>
      <text:p text:style-name="P5277"><text:span text:style-name="T5278">62</text:span><text:span text:style-name="T5279">. Darželio nuostatų keitimą ir papildymą inicijuoja Vilniaus rajono savivaldybės taryba, darželio direktorius arba <text:s/>darželio taryba.</text:span></text:p>
      <text:p text:style-name="P5280"><text:span text:style-name="T5281">63</text:span><text:span text:style-name="T5282">. Darželis reorganizuojamas, likviduojamas ar pertvarkomas teisės aktų nustatyta tvarka</text:span><text:span text:style-name="T5283">.<text:s/></text:span></text:p>
      <text:p text:style-name="P5284"><text:span text:style-name="T5285">64</text:span><text:span text:style-name="T5286">. Klausim</text:span><text:span text:style-name="T5287">ai, neaptarti šiuose nuostatuose, sprendžiami vadovaujantis Lietuvos Respublikos švietimo įstatymu, kitais įstatymais, Lietuvos Respublikos Vyriausybės nutarimais, švietimo ir mokslo ministro įsakymais ir kitais teisės aktais.</text:span></text:p>
      <text:p text:style-name="P5288"/>
      <text:p text:style-name="P5289">__________________________</text:p>
      <text:p text:style-name="P5290">SUDERINTA</text:p>
      <text:p text:style-name="P5291">Darželio tarybos</text:p>
      <text:p text:style-name="P5292"><text:span text:style-name="T5293">2018 m. balandžio<text:s/></text:span><text:span text:style-name="T5294">10</text:span><text:span text:style-name="T5295"><text:s/>d. posėdžio</text:span></text:p>
      <text:p text:style-name="P5296">protokoliniu nutarimu</text:p>
      <text:p text:style-name="P5297">(protokolas Nr. 3)</text:p>
      <text:p text:style-name="P5298"/>
      <text:p text:style-name="P5299"/>
      <text:p text:style-name="P5300"/>
      <text:p text:style-name="P5301">Darželio direktorė</text:p>
      <text:p text:style-name="P5302"/>
      <text:p text:style-name="P5303">Valerija Jaglinska</text:p>
      <text:p text:style-name="P5304"><text:span text:style-name="T5305">2018 m. balandžio 10 d.</text:span></text:p>
      <text:p text:style-name="P5306">Priedo pakeitimai:</text:p>
      <text:p text:style-name="P5307"><text:span text:style-name="T5308">Nr.<text:s/></text:span><text:a xlink:href="https://www.e-tar.lt/portal/legalAct.html?documentId=956635d0c51911eba2bad9a0748ee64d" office:target-frame-name="_top" xlink:show="replace"><text:span text:style-name="T5309">T3-139</text:span></text:a><text:span text:style-name="T5310">, 2021-05-28, paskelbta TAR 2021-06-04, i. k. 2021-12906</text:span></text:p>
      <text:p text:style-name="Normal"/>
      <text:p text:style-name="P5311"><text:span text:style-name="T5313">TAR pastaba.</text:span><text:span text:style-name="T5314"><text:s/>Vadovaujantis 2021-02-26 sprendimu Nr. T3-41, nuostatai net</text:span><text:span text:style-name="T5315">enka galios nuo naujų nuostatų įregistravimo dienos Juridinių asmenų registre.</text:span></text:p>
      <text:p text:style-name="P5316"/>
      <text:p text:style-name="P5317">PATVIRTINTA</text:p>
      <text:p text:style-name="P5318">Vilniaus rajono savivaldybės tarybos</text:p>
      <text:p text:style-name="P5319">2018 m. balandžio 25 d.</text:p>
      <text:p text:style-name="P5320">sprendimu Nr. T3-128<text:s/></text:p>
      <text:p text:style-name="P5321"/>
      <text:p text:style-name="P5322"/>
      <text:p text:style-name="P5323"/>
      <text:p text:style-name="P5324"><text:span text:style-name="T5325">VILNIAUS R. KABIŠKIŲ VAIKŲ LOPŠELIO-DARŽELIO NUOSTATAI</text:span></text:p>
      <text:p text:style-name="P5326"/>
      <text:p text:style-name="P5327"><text:span text:style-name="T5328">I</text:span><text:span text:style-name="T5329">.<text:s/></text:span><text:span text:style-name="T5330">BENDROSIOS<text:s/></text:span><text:span text:style-name="T5331">NUOSTATOS</text:span></text:p>
      <text:p text:style-name="P5332"/>
      <text:p text:style-name="P5333">1. Vilniaus r. Kabiškių vaikų lopšelio-darželio nuostatai (toliau – nuostatai) reglamentuoja Vilniaus r. Kabiškių vaikų lopšelio-darželio (toliau – lopšelis-darželis) teisinę formą, priklausomybę, savininką, savininko teises ir pareigas įgyvendinančią instituciją, buveinę, lopšelio-darželio tipą, pagrindinę paskirtį, mokymo kalbą ir mokymo formas, veiklos teisinį pagrindą, sritį, rūšis, tikslą, uždavinius, funkcijas, lopšelio-darželio teises ir pareigas, veiklos organizavimą ir valdymą, savivaldą, darbuotojų priėmimą į darbą, jų darbo apmokėjimo tvarką ir atestaciją, lopšelio-darželio turtą, lėšas, jų naudojimo tvarką ir finansinės veiklos kontrolę, lopšelio-darželio veiklos priežiūrą, reorganizavimo, likvidavimo ar pertvarkymo tvarką.</text:p>
      <text:p text:style-name="P5334">2.<text:s/>Lopšelio-darželio oficialusis pavadinimas Vilniaus r. Kabiškių vaikų lopšelis-darželis; sutrumintas pavadinimas – Kabiškių lopšelis-darželis.</text:p>
      <text:p text:style-name="P5335">3. Švietimo įstaiga įsteigta 1981-06-04 Kabiškių tarybinio ūkio direktoriaus įsakymu Nr. 167.</text:p>
      <text:p text:style-name="P5336"><text:span text:style-name="T5337">4</text:span><text:span text:style-name="T5338">.<text:s/></text:span><text:span text:style-name="T5339">Lopšelio-darželio teisinė forma – biudžetinė įstaiga.</text:span></text:p>
      <text:p text:style-name="P5340"><text:span text:style-name="T5341">5</text:span><text:span text:style-name="T5342">. Lopšelio-darželio priklausomybė – Vilniaus rajono savivaldybės švietimo įstaiga.</text:span></text:p>
      <text:p text:style-name="P5343">6. Lopšelio-darželio savininkė – Vilniaus rajono savivaldybė, identifikavimo kodas – 111104987, Rinktinės g. 50, LT- 09318 Vilnius. Savininko teises ir pareigas įgyvendinanti institucija – Vilniaus rajono savivaldybės taryba, kuri:<text:span text:style-name="T5344"><text:s/></text:span></text:p>
      <text:p text:style-name="P5345">6.1. tvirtina lopšelio-darželio nuostatus;</text:p>
      <text:p text:style-name="P5346">6.2. priima į pareigas ir iš jų atleidžia lopšelio-darželio vadovą;</text:p>
      <text:p text:style-name="P5347">6.3. priima<text:s/>sprendimą dėl lopšelio-darželio centro buveinės pakeitimo;</text:p>
      <text:p text:style-name="P5348">6.4. priima sprendimą dėl lopšelio-darželio reorganizavimo, struktūros pertvarkos ar likvidavimo;</text:p>
      <text:p text:style-name="P5349">6.5.priima sprendimą dėl lopšelio-darželio skyrių steigimo ir jų veiklos nutraukimo;</text:p>
      <text:p text:style-name="P5350">6.6. sprendžia kitus jos kompetencijai įstatymais priskirtus klausimus.</text:p>
      <text:p text:style-name="P5351">7. Lopšelio-darželio buveinė: Liepų g. 4, Didžiųjų Kabiškių k., Nemenčinės sen., LT-15153 Vilniaus r.</text:p>
      <text:p text:style-name="P5352">8. Lopšelio-darželio grupė – neformaliojo švietimo mokykla.</text:p>
      <text:p text:style-name="P5353">9. Lopšelio-darželio tipas – ikimokyklinio ugdymo mokykla.</text:p>
      <text:p text:style-name="P5354">10. Lopšelio-darželio pagrindinė paskirtis – ikimokyklinio ugdymo grupės įstaiga lopšelis-darželis, kurio pagrindinė veikla yra nuo 1,5 iki 5 (6) metų vaiko ugdymas pagal ikimokyklinio ir (ar) priešmokyklinio ugdymo programas.</text:p>
      <text:p text:style-name="P5355">11. Lopšelio-darželio ugdymo kalbos – lietuvių ir lenkų.</text:p>
      <text:p text:style-name="P5356">12. Mokymo forma – pavienio mokymosi, grupinio mokymosi.</text:p>
      <text:p text:style-name="P5357">13. Lopšelyje-darželyje vykdomos ikimokyklinio ugdymo ir priešmokyklinio ugdymo programos.</text:p>
      <text:p text:style-name="P5358">14.<text:s/>Lopšelio-darželio darbo laikas – 10,5 valandų per dieną.</text:p>
      <text:p text:style-name="P5359">15. Lopšelis-darželis yra viešasis juridinis asmuo, turintis antspaudą su Vilniaus rajono savivaldybės herbu ir savo pavadinimu, savo atributiką. Lopšeliui-darželiui suteiktas paramos gavėjo statusas. Lopšelis-darželis turi sąskaitą Lietuvos Respublikoje įregistruotame banke.<text:s/></text:p>
      <text:p text:style-name="P5360">16. Lopšelis-darželis savo veiklą grindžia Lietuvos Respublikos Konstitucija, Lietuvos Respublikos civiliniu kodeksu, Lietuvos Respublikos biudžetinių įstaigų įstatymu, Lietuvos Respublikos švietimo ir kitais įstatymais, Lietuvos Respublikos Vyriausybės nutarimais, Švietimo ir mokslo ministro įsakymais, Vilniaus rajono savivaldybės tarybos sprendimais, kitais teisės aktais bei šiais Nuostatais.</text:p>
      <text:p text:style-name="P5361"/>
      <text:p text:style-name="P5362"><text:span text:style-name="T5363">II</text:span><text:span text:style-name="T5364">.<text:s/></text:span><text:span text:style-name="T5365">LOPŠELIO-DARŽELIO VEIKLOS SRITYS IR RŪŠYS, FUNKCIJOS, TIKSLAI IR UŽDAVINIAI</text:span></text:p>
      <text:p text:style-name="P5366"/>
      <text:p text:style-name="P5367"><text:span text:style-name="T5368">17</text:span><text:span text:style-name="T5369">. Lopšelio-darželio veiklos sritis – švietimas.</text:span></text:p>
      <text:p text:style-name="P5370">18. Lopšelio-darželio pagrindinė švietimo veiklos rūšys – ikimokyklinio amžiaus vaikų ugdymas, kodas 85.10.10; priešmokyklinio amžiaus vaikų ugdymas, kodas 85.10.20.</text:p>
      <text:p text:style-name="P5371">19. Kita, ne švietimo veiklos<text:s/>rūšis – kitų maitinimo paslaugų teikimas, kodas 56.29.</text:p>
      <text:p text:style-name="P5372">20. Lopšelio-darželio veiklos tikslas – padėti vaikui tenkinti jo prigimtinius, kultūrinius poreikius, plėtoti dvasines, intelektines ir fizines asmens galias, bendrąsias ir esmines kompetencijas,<text:s/>būtinas tolesniam mokymuisi pagal pradinio ugdymo programą.<text:s/></text:p>
      <text:p text:style-name="P5373">21. Lopšelio-darželio veiklos uždaviniai:</text:p>
      <text:p text:style-name="P5374">21.1. teikti vaikams kokybišką ikimokyklinį, priešmokyklinį ugdymą;</text:p>
      <text:p text:style-name="P5375">21.2. telkti vaikus ir suaugusiuosius bendruomenės veiklai, atlikti visuomenės kultūrinio, dorinio ugdymo funkcijas;</text:p>
      <text:p text:style-name="P5376">21.3. užtikrinti sveiką ir saugią ugdymo(si) aplinką, tenkinti aktyvumo ir judėjimo poreikį, ugdyti sveikos gyvensenos nuostatas.</text:p>
      <text:p text:style-name="P5377">22. Kabiškių lopšelis-darželis vadovaudamasis Švietimo ir mokslo ministerijos patvirtintomis bei rekomenduojamomis ikimokyklinio, priešmokyklinio ugdymo programomis, atlieka šias funkcijas:</text:p>
      <text:p text:style-name="P5378">22.1. Teikia kokybišką, atitinkantį įvairių vaikų poreikius ankstyvąjį ikimokyklinį, ikimokyklinį ir priešmokyklinį ugdymą.</text:p>
      <text:p text:style-name="P5379">22.2. Formuoja ir įgyvendina vaikų ugdymo turinį, atliepiantį pagrindinius Lietuvos Respublikos švietimo sistemos principus (lygių galimybių, kontekstualumo, veiksmingumo, tęstinumo) bei ugdymo principus (humaniškumo, demokratiškumo, tautiškumo, atsinaujinimo), individualius Kabiškių lopšelio-darželio tikslus, programas, planus, tenkina vaikų bei jų tėvų (globėjų) poreikių įvairoves.</text:p>
      <text:p text:style-name="P5380">22.3. Rengia Kabiškių lopšelio-darželio strateginį planą ir metinį veiklos planą.</text:p>
      <text:p text:style-name="P5381">22.4. Formuoja vaikų ugdymo turinį, atitinkantį pagrindines Lietuvos Respublikos ir Vilniaus rajono savivaldybės švietimo nuostatas, individualius Kabiškių vaikų lopšelio-darželio bendruomenės poreikius.</text:p>
      <text:p text:style-name="P5382">22.5. Sudaro vaikams higienines, materialines, pedagogines, psichologines ugdymosi sąlygas, laiduojančias psichinį, fizinį vaiko saugumą ir asmens brandą.</text:p>
      <text:p text:style-name="P5383">22.6. Suteikia vaikams doros, mandagaus elgesio ir sveikos gyvensenos pagrindus, supažindina su bendrosiomis žmogaus vertybėmis, lavina gebėjimą jomis grįsti savo gyvenimą.</text:p>
      <text:p text:style-name="P5384">22.7.<text:s/>Užtikrina sveikatos ir saugos darbe, civilinės ir priešgaisrinės saugos reikalavimų vykdymą.</text:p>
      <text:p text:style-name="P5385">22.8. Nustato darbo organizavimo tvarką.</text:p>
      <text:p text:style-name="P5386">22.9. organizuoja vaikų maitinimą lopšelyje-darželyje; rūpinasi tinkama vaikų mityba, sveikatos prevencija, teikia<text:s/>pirmąją medicinos pagalbą.</text:p>
      <text:p text:style-name="P5387">22.10. lopšelis-darželis vykdo įstaigos veiklos vertinimą ir įsivertinimą, siekiant tobulinti įstaigos veiklą, gerinti organizacijos kultūrą.</text:p>
      <text:p text:style-name="P5388"><text:span text:style-name="T5389">23</text:span><text:span text:style-name="T5390">.</text:span><text:s/>Lopšelio-darželio veikla organizuojama vadovaujantis strateginiu planu ir metiniu veiklos planu. Ikimokyklinis ugdymas organizuojamas pagal Švietimo ir mokslo ministerijos patvirtintą programą, lopšelio-darželio „Vaivorykštės“ programą ir pagrindinius (pilietiškumo, humaniškumo, demokratiškumo, atsinaujinimo) ugdymo principus.<text:s/><text:span text:style-name="T5391">Priešmokyklinis ugdymas vykdomas pagal švietimo ir mokslo ministro patvirtintą Priešmokyklinio ugdymo bendrąją programą.</text:span></text:p>
      <text:p text:style-name="P5392">24. Ikimokyklinių grupių veikla vasaros laikotarpiu organizuojama pagal atskirą savivaldybės tarybos sprendimą.<text:s/></text:p>
      <text:p text:style-name="P5393">25. Lopšelis-darželis dalyvauja projektinėje veikloje, įgyvendina pačių parengtus ugdymo kaitos projektus.</text:p>
      <text:p text:style-name="P5394">26. Socialiai remtinų šeimų vaikai ir vaikai iš mažas pajamas gaunančių šeimų, lankantys priešmokyklinio amžiaus grupes, gauna nemokamą maitinimą ir paramą mokymo priemonėms įsigyti teisės aktų nustatyta tvarka.</text:p>
      <text:p text:style-name="P5395">27. Lopšelis-darželis užtikrina interesantų ir svečių, apsilankančių įstaigoje, kontrolę, griežtai draudžia vartoti tabaką, alkoholį, narkotines, psichotropines ir kitas psichoaktyvias medžiagas, prekiauti jomis, platinti šia tema nelegalią literatūrą, spaudinius ir kitus leidinius.</text:p>
      <text:p text:style-name="P5396">28. Vaikų priėmimą į Kabiškių lopšelio-darželio grupes nustato Vilniaus rajono savivaldybės taryba.</text:p>
      <text:p text:style-name="P5397"/>
      <text:p text:style-name="P5398"><text:span text:style-name="T5399">III</text:span><text:span text:style-name="T5400">.<text:s/></text:span><text:span text:style-name="T5401">VAIKŲ LOPŠELIO-DARŽELIO TEISĖS IR PAREIGOS</text:span></text:p>
      <text:p text:style-name="P5402"/>
      <text:p text:style-name="P5403">29. Lopšelis-darželis, įgyvendindamas jam pavestą tikslą ir iškeltus uždavinius, vykdydamas jam priskirtas funkcijas:</text:p>
      <text:p text:style-name="P5404">29.1. turi teisę:</text:p>
      <text:p text:style-name="P5405">29.1.1. vykdyti neformaliojo švietimo programas;</text:p>
      <text:p text:style-name="P5406">29.1.2. parinkti ugdymo (-si) ir veiklos būdus;</text:p>
      <text:p text:style-name="P5407">29.1.3. kurti naujus ugdymo (-si ) modelius, užtikrinančius kokybišką ugdymą;</text:p>
      <text:p text:style-name="P5408">29.1.4. bendradarbiauti su savo veiklai įtakos turinčiais fiziniais ir juridiniais asmenimis;</text:p>
      <text:p text:style-name="P5409"><text:span text:style-name="T5410">29.1.5</text:span><text:span text:style-name="T5411">. vykdyti šalies ir tarptautinius švietimo projektus;<text:s/></text:span></text:p>
      <text:p text:style-name="P5412"><text:span text:style-name="T5413">29.1.6</text:span><text:span text:style-name="T5414">. gauti paramą<text:s/></text:span><text:span text:style-name="T5415">Lietuvos Respublikos labdaros ir paramos įstatymo nustatyta tvarka;</text:span></text:p>
      <text:p text:style-name="P5416"><text:span text:style-name="T5417">29.1.7</text:span><text:span text:style-name="T5418">. naudotis kitomis teisės aktų suteiktomis teisėmis.</text:span></text:p>
      <text:p text:style-name="P5419"><text:span text:style-name="T5420">29.2</text:span><text:span text:style-name="T5421">. privalo:</text:span></text:p>
      <text:p text:style-name="P5422"><text:span text:style-name="T5423">29.2.1</text:span><text:span text:style-name="T5424">.<text:s/></text:span>užtikrinti sveiką, saugią, užkertančią kelią smurto, prievartos apraiškoms ir žalingiems įpročiams aplinką;</text:p>
      <text:p text:style-name="P5425">29.2.2. teikti geros kokybės švietimą;</text:p>
      <text:p text:style-name="P5426">29.2.3. vykdyti patvirtintas neformaliojo švietimo programas;</text:p>
      <text:p text:style-name="P5427">29.2.4. palaikyti ryšius su vietos bendruomene;</text:p>
      <text:p text:style-name="P5428">29.2.5. sudaryti ugdymo sutartis ir vykdyti sutartus įsipareigojimus;</text:p>
      <text:p text:style-name="P5429">29.2.6. vykdyti kitas pareigas, nustatytas Lietuvos Respublikos švietimo įstatyme ir kituose teisės aktuose.</text:p>
      <text:p text:style-name="P5430"/>
      <text:p text:style-name="P5431"><text:span text:style-name="T5432">IV</text:span><text:span text:style-name="T5433">.<text:s/></text:span><text:span text:style-name="T5434">VAIKŲ LOPŠELIO-DARŽELIO<text:s/></text:span><text:span text:style-name="T5435">VEIKLOS ORGANIZAVIMAS IR VALDYMAS</text:span></text:p>
      <text:p text:style-name="P5436"/>
      <text:p text:style-name="P5437">30. Lopšelio-darželio veiklos organizavimo teisinis pagrindas – Lpšelio-darželio strateginis planas, patvirtintas lopšelio-darželio direktoriaus, pritarus lopšelio-darželio tarybai ir Vilniaus rajono savivaldybės vykdomajai institucijai ar jos įgaliotam asmeniu; lopšelio-darželio metinis veiklos planas, patvirtintas lopšelio-darželio direktoriaus, pritarus lo1šelio-darželio tarybai;</text:p>
      <text:p text:style-name="P5438">31. Lopšeliui-darželiui vadovauja nepriekaištingos reputacijos direktorius, kurį viešo konkurso būdu teisės aktu nustatyta tvarka į pareigas penkeriems metams skiria ir iš jų atleidžia Vilniaus rajono savivaldybės taryba.</text:p>
      <text:p text:style-name="P5439">32. Lopšelio-darželio direktorius tiesiogiai pavaldus ir atsakingas Vilnius rajono savivaldybės tarybai ar jos įgaliotam asmeniui.</text:p>
      <text:p text:style-name="P5440">33. Lopšelio-darželio direktorius:</text:p>
      <text:p text:style-name="P5441">33.1. tvirtina lopšelio-darželio vidaus struktūrą, etatinių darbuotojų pareigybių sąrašą, neviršydamas savivaldybės biudžete lopšeliui-darželiui patvirtintų lėšų darbo užmokesčiui;</text:p>
      <text:p text:style-name="P5442">33.2. nustato lopšelio-darželio direktoriaus pavaduotojų veiklos sritis, atsižvelgdamas į švietimo įstaigos metinio veiklos plano priemones arba su švietimo įstaigos metinio veiklos plano priemonėmis ir su įstaigos vidaus administravimu bei veiklos veiksmingumo didinimu susijusias priemones, iki einamųjų metų sausio 31 dienos – siektinus rezultatus, jų vertinimo rodiklius<text:s/>ir riziką, kuriai esant užduotys gali būti neįvykdytos;</text:p>
      <text:p text:style-name="P5443">33.3. tvirtina mokytojų, kitų ugdymo procese dalyvaujančių asmenų ir aptarnaujančio personalo pareigybių parašymus, Lietuvos Respublikos darbo kodekso ir kitų teisės aktų nustatyta tvarka priima<text:s/>į darbą ir atleidžia iš jo lopšelio-darželio darbuotojus, skatina juos, skiria jiems drausmines nuobaudas, atlieka kitas su darbo santykiais susijusias funkcijas teisės aktų nustatyta tvarka;</text:p>
      <text:p text:style-name="P5444">33.4. priima ugdytinius Vilniaus rajono savivaldybės tarybos<text:s/>nustatyta tvarka;</text:p>
      <text:p text:style-name="P5445">33.5. sudaro ugdymo sutartis:</text:p>
      <text:p text:style-name="P5446">33.6. sudaro lopšelio-darželio vidaus darbo taisykles;</text:p>
      <text:p text:style-name="P5447">33.7. sudaro ugdytiniams ir darbuotojams saugias ir sveikatai nekenksmingas darbo sąlygas visais su ugdymusi ir darbu susijusiais aspektais;</text:p>
      <text:p text:style-name="P5448">33.8. organizuoja ir koordinuoja lopšelio-darželio veiklą, analizuoja, vertina ir valdo materialinius ir intelektualinius išteklius;</text:p>
      <text:p text:style-name="P5449">33.9. leidžia įsakymus, kontroliuoja jų vykdymą, užtikrina, kad būtų laikomasi Lietuvos Respublikos įstatymų, kitų<text:s/>teisės aktų iš šių Nuostatų;</text:p>
      <text:p text:style-name="P5450">33.10. sudaro darbo grupes, metodines grupes ir komisijas;</text:p>
      <text:p text:style-name="P5451">33.11. lopšelio-darželio vardu sudaro sutartis lopšelio-darželio funkcijoms vykdyti;</text:p>
      <text:p text:style-name="P5452">33.12. organizuoja lopšelio-darželio dokumentų saugojimą ir valdymą teisės aktų nustatyta tvarka;</text:p>
      <text:p text:style-name="P5453">33.13. valdo, naudoja lopšelio-darželio turtą, lėšas ir jais disponuoja teisės aktų nustatyta tvarka, vadovaudamasis visuomenės naudos, efektyvumo, racionalumo, viešosios teisės principais;</text:p>
      <text:p text:style-name="P5454">33.14. rūpinasi metodinės veiklos organizavimu, darbuotojų profesiniu tobulėjimu, sudaro sąlygas pedagogams kelti kvalifikaciją ir atestuotis Švietimo ir mokslo ministro nustatyta tvarka;</text:p>
      <text:p text:style-name="P5455">33.15. inicijuoja lopšelio-darželio savivaldos institucijų sudarymą, skatina jų veiklą;</text:p>
      <text:p text:style-name="P5456">33.16. bendradarbiauja su ugdytinių tėvais (globėjais, rūpintojais), pagalbą lopšeliui-darželiui teikiančiomis organizacijomis, teritorinėmis policijos, socialinių paslaugų, sveikatos įstaigomis, vaiko teisių apsaugos tarnybomis ir kitomis institucijomis, dirbančiomis vaiko teisių apsaugos srityje;</text:p>
      <text:p text:style-name="P5457">33.17. atstovauja lopšeliui-darželiui kitose institucijose;</text:p>
      <text:p text:style-name="P5458">33.18. užtikrina racionalų ir taupų lėšų bei turto naudojimą, veiksmingą įstaigos vidaus kontrolės sistemos sukūrimą, jos veikimą ir tobulinimą;</text:p>
      <text:p text:style-name="P5459">33.19. dalį savo funkcijų teisės aktų nustatyta tvarka gali pavesti vykdyti direktoriaus pavaduotojams;</text:p>
      <text:p text:style-name="P5460">33.20. organizuoja ikimokyklinio ir priešmokyklinio ugdymo programų vykdymo patikrinimą;</text:p>
      <text:p text:style-name="P5461">33.21. sudaro lopšelio-darželio vaiko gerovės<text:s/>komisiją ir tvirtiną jos darbo reglamentą;</text:p>
      <text:p text:style-name="P5462">33.22. vykdo kitas teisės aktuose ir pareigybės aprašyme nustatytas funkcijas.</text:p>
      <text:p text:style-name="P5463">34. Lopšelio-darželio direktorius atsako už:</text:p>
      <text:p text:style-name="P5464">34.1. Lietuvos Respublikos įstatymų i kitų teisės aktų laikymąsi, Vilniaus<text:s/>rajono savivaldybės tarybos sprendimų, Vilniaus rajono savivaldybės administracijos direktoriaus, Vilniaus rajono savivaldybės administracijos Švietimo skyriaus įsakymų įgyvendinimą lopšelyje-darželyje;</text:p>
      <text:p text:style-name="P5465">34.2. demokratinį lopšelio-darželio valdymą, etikos normų laikymąsi, skaidriai priimamus sprendimus, bendruomenės narių informavimą;</text:p>
      <text:p text:style-name="P5466">34.3. pedagoginio ir nepedagoginio personalo profesinį tobulėjimą;</text:p>
      <text:p text:style-name="P5467">34.4. sveiką, saugią, užkertančią kelią bet kokioms smurto, prievartos apraiškos ir žalingiems įpročiams aplinką;</text:p>
      <text:p text:style-name="P5468">34.5. ugdymo proceso organizavimą ir jo kokybę;</text:p>
      <text:p text:style-name="P5469">34.6. administracinę, ūkinę ir finansinę veiklą, prekių, paslaugų ir darbų pirkimą, vadovaujantis Viešųjų pirkimų įstatymu ir kitą su asignavimais susijusią veiklą;</text:p>
      <text:p text:style-name="P5470">34.7. darbo ir<text:s/>priešgaisrinės saugos taisyklių laikymąsi;</text:p>
      <text:p text:style-name="P5471">34.8. už tinkamą funkcijų atlikimą, nustatytų tikslų ir uždavinių įgyvendinimą, lopšelio-darželio veiklą ir jos rezultatus.</text:p>
      <text:p text:style-name="P5472">35. Lopšelio-darželio metodinei veiklai organizuoti ir koordinuoti sudaromos metodinės grupės. Metodinės grupės skirtos pedagogams kartu su pagalbos specialistais pasirengti ugdyti ugdytinius: planuoti ir aptarti ugdymo turinį (programas, ugdymosi metodus, kontekstą, pažangos vertinimo būdus), pritaikyti jį ugdymosi individualioms reikmėms, nagrinėti praktinę veiklą, plėtoti pedagogų profesinės veiklos kompetencijas, suderintais su lopšelio-darželio strateginiais tikslais, nustatyti pedagogų metodinės veiklos prioritetus, pedagogų kvalifikacijos tobulinimo poreikius, inicijuoti pedagoginių inovacijų diegimą, teikti direktoriui suderintus metodinių grupių siūlymus dėl ugdymosi turinio formavimo ir jo įgyvendinimo organizavimo derinimo.</text:p>
      <text:p text:style-name="P5473">36. Metodinės grupės nariai yra pedagogai. Metodinei grupei vadovauja grupės narių išrinktas vadovas. Metodinių grupių veiklą koordinuoja lopšelio-darželio direktorius arba direktoriaus pavaduotojas ugdymui.</text:p>
      <text:p text:style-name="P5474">37. Metodinių grupių veiklą reglamentuoja jų nuostatai.</text:p>
      <text:p text:style-name="P5475">38. Metodinių grupių nuostatus tvirtina lopšelio-darželio direktorius.<text:s/></text:p>
      <text:p text:style-name="P5476">39. Ugdymo turinio formavimo ir ugdymo proceso organizavimo, kitais lopšelio-darželio veiklos klausimais direktorius gali organizuoti pedagogų ir švietimo pagalbos specialistų, kitų veiklos sričių specialistų, kurių veikla susijusi su nagrinėjimu klausimu, pasitarimus.</text:p>
      <text:p text:style-name="P5477"/>
      <text:p text:style-name="P5478"><text:span text:style-name="T5479">V</text:span><text:span text:style-name="T5480">.<text:s/></text:span><text:span text:style-name="T5481">LOPŠELIO-DARŽELIO SAVIVALDA</text:span></text:p>
      <text:p text:style-name="P5482"/>
      <text:p text:style-name="P5483">40. Lopšelyje-darželyje veikia šios savivaldos institucijos: lopšelio-darželio taryba, mokytojų taryba, grupių tėvų komitetai.</text:p>
      <text:p text:style-name="P5484">41. Lopšelio-darželio taryba yra aukščiausioji lopšelio-darželio savivaldos institucija, atstovaujanti mokytojams, tėvams (globėjams, rūpintojams) ir vietos bendruomenei, telkianti tėvų (globėjų, rūpintojų), mokytojų ir kitų lopšelio-darželio bendruomenės narių atstovus svarbiausiems lopšelio-darželio veiklos sričių klausimams<text:s/>aptarti, kolegialiai nagrinėti ir spręsti.</text:p>
      <text:p text:style-name="P5485">42. Lopšelio-darželio taryba vadovaujasi humaniškumo, demokratiškumo, viešumo, racionalumo ir tęstinumo principais.<text:s/></text:p>
      <text:p text:style-name="P5486">43. Lopšelio-darželio tarybos priimti nutarimai, neprieštaraujantys lopšelio-darželio veiklą reglamentuojantiems dokumentams, yra privalomi visai lopšelio-darželio bendruomenei.</text:p>
      <text:p text:style-name="P5487">44. Lopšelio-darželio direktorius gali teikti iš naujo svarstyti tuos lopšelio-darželio tarybos nutarimus, kurie prieštarauja lopšelio-darželio veiklą reglamentuojantiems dokumentams.<text:s/></text:p>
      <text:p text:style-name="P5488">45. Jei Vilniaus rajono savivaldybės taryba ar švietimo priežiūrą vykdančios institucijos nustato, kad lopšelio-darželio tarybos priimti sprendimai prieštarauja įstatymams ir kitiems teisės aktams, siūlo lopšelio-darželio tarybai juos svarstyti iš naujo.</text:p>
      <text:p text:style-name="P5489">46. Lopšelio-darželio tarybos nuostatus tvirtina lopšelio-darželio<text:s/>direktorius.</text:p>
      <text:p text:style-name="P5490">47. Lopšelio-darželio tarybos nuostatai gali būti keičiami ar papildomi lopšelio-darželio tarybos nutarimu paprasta balsų dauguma. Inicijuoti lopšelio-darželio tarybos nuostatų pakeitimą gali:</text:p>
      <text:p text:style-name="P5491">47.1. Lopšelio-darželio tarybos narys<text:s/>(-iai);</text:p>
      <text:p text:style-name="P5492">47.2. Lopšelio-darželio administracija;</text:p>
      <text:p text:style-name="P5493">47.3. Vilniaus rajono savivaldybės taryba;</text:p>
      <text:p text:style-name="P5494">48. Lopšelio-darželio tarybą sudaro 9 nariai: 3 pedagogai, 3 tėvai, (globėjai, rūpintojai), 3 darbuotojai.</text:p>
      <text:p text:style-name="P5495">49. Visuotiniame tėvų susirikime atviru<text:s/>balsavimu renkami trys tėvų atstovai.</text:p>
      <text:p text:style-name="P5496">50. Mokytojų tarybos posėdyje atviru balsavimu renkami trys mokytojų atstovai.</text:p>
      <text:p text:style-name="P5497">51. Lopšelio-darželio taryba renkama dvejiems metams.</text:p>
      <text:p text:style-name="P5498">52. Lopšelio-darželio tarybai vadovauja pirmininkas. Pirmininką renka ir<text:s/>atšaukia lopšelio-darželio tarybos nariai slaptu balsavimu pirmojo posėdžio metu.<text:s/></text:p>
      <text:p text:style-name="P5499">53. Lopšelio-darželio tarybos narį gali atšaukti jį išrinkusi institucija. Į atšaukto nario vietą išrenkamas naujas narys.</text:p>
      <text:p text:style-name="P5500">54. Lopšelio-darželio tarybos dokumentus tvarko lopšelio-darželio tarybos sekretorius, išrenkamas iš lopšelio-darželio tarybos narių atviru balsavimu balsų dauguma.</text:p>
      <text:p text:style-name="P5501">55. Lopšelio-darželio tarybos posėdis yra teisėtas, jei jame dalyvauja 2/3 narių. Nutarimai priimami posėdyje dalyvaujančiųjų balsų dauguma.</text:p>
      <text:p text:style-name="P5502">56. Lopšelio-darželio tarybos posėdį šaukia pirmininkas savo iniciatyva arba lopšelio-darželio tarybos nutarimu. lopšelio-darželio tarybos posėdį gali inicijuoti lopšelio-darželio administracija (direktorius, direktoriaus pavaduotojai ugdymui).</text:p>
      <text:p text:style-name="P5503">57. Lopšelio-darželio tarybos posėdžiai šaukiami ne rečiau kaip 3 kartus per metus. Prireikus gali būti sušauktas neeilinis lopšelio-darželio tarybos posėdis.<text:s/></text:p>
      <text:p text:style-name="P5504">58. Į Lopšelio-darželio tarybos posėdžius gali būti kviečiami kitų lopšelio-darželio savivaldos institucijų atstovai, administracija, mokytojai, ugdytinių tėvai (globėjai, rūpintojai) ir kiti asmenys.</text:p>
      <text:p text:style-name="P5505">59. Lopšelio-darželio taryba atlieka šias funkcijas:</text:p>
      <text:p text:style-name="P5506">59.1. nustato lopšelio-darželio veiklos perspektyvas, pagrindinės darbo kryptis, ugdymo ir mokymo organizavimo tvarką;</text:p>
      <text:p text:style-name="P5507">59.2. pritaria lopšelio-darželio metiniam veiklos planui, strateginiam planui, vidaus darbo tvarkos taisyklėms, ugdymo planui, nuostatams, kitiems veiklą reglamentuojantiems dokumentams, teikiantiems<text:s/>lopšelio-darželio direktoriaus;</text:p>
      <text:p text:style-name="P5508">59.3. inicijuoja lopšelio-darželio bendruomenės ir visuomenės bendravimą, telkia lopšelio-darželio bendruomenę lopšelio-darželio uždaviniams spręsti, ugdo, plėtoja lopšelio-darželio kultūrą;</text:p>
      <text:p text:style-name="P5509">59.4. vertina lopšelio-darželio vadovų veiklą, pareikšdama nuomonę apie vadovų ketinimus atestuotis;</text:p>
      <text:p text:style-name="P5510">59.5. teikia siūlymus dėl lopšelio-darželio darbo tobulinimo, saugių darbo, ugdytinių ugdymo sąlygų sudarymo.</text:p>
      <text:p text:style-name="P5511">59.6. svarsto lėšų panaudojimo klausimus, pritaria lopšelio-darželio pajamų ir išlaidų sąmatai, analizuoja ūkinę, finansinę veiklą;</text:p>
      <text:p text:style-name="P5512">59.7. aptaria siūlymus dėl vertinio sistemos parinkimo, papildomos veiklos ir renginių organizavimo klausimus;</text:p>
      <text:p text:style-name="P5513">59.8. teikia pasiūlymus dėl mokytojų darbo krūvių paskirstymo;</text:p>
      <text:p text:style-name="P5514">59.9. nagrinėja i vertina lopšelio-darželio psichologinio mikroklimato, demokratinių santykių formavimąsi, inicijuoja lopšelio-darželio, šeimos, visuomenės bendradarbiavimą, analizuoja bendradarbiavimo galimybės ir patirtį.</text:p>
      <text:p text:style-name="P5515">59.10. teikia siūlymus direktoriui dėl lopšelio-darželio nuostatų keitimo ar papildymo, vidaus struktūros tobulinimo;</text:p>
      <text:p text:style-name="P5516">59.11. išklauso direktoriaus metines ataskaitas ir teikia siūlymus dėl lopšelio-darželio veiklos tobulinimo;</text:p>
      <text:p text:style-name="P5517">59.12. svarsto Mokytojų tarybos, ugdytinių tėvų (globėjų, rūpintojų) savivaldos institucijų ar lopšelio-darželio bendruomenės narių iniciatyvas ir teikia siūlymus lopšelio-darželio direktoriui;</text:p>
      <text:p text:style-name="P5518">59.13. pasirenka lopšelio-darželio veiklos įsivertinimo sritis, atlikimo metodiką, analizuoja įsivertinimo<text:s/>rezultatus ir priima sprendimus dėl veiklos tobulinimo;</text:p>
      <text:p text:style-name="P5519">59.14. sprendžia kitus klausimus, kurie nepriskiriami kitų lopšelio-darželio savivaldos institucijų ar administracijos kompetencijai.</text:p>
      <text:p text:style-name="P5520">60. Lopšelio-darželio tarybos nariai privalo dalyvauti lopšelio-darželio tarybos posėdžiuose.</text:p>
      <text:p text:style-name="P5521">61. Lopšelio-darželio taryba gali sustabdyti kitų lopšelio-darželio savivaldos institucijų sprendimų įgyvendinimą, kol jų teisingumą ir teisėtumą ištirs kompetentingos institucijos.</text:p>
      <text:p text:style-name="P5522">62. Lopšelio-darželio tarybos nariai turi teisę gauti visą informaciją apie lopšelio-darželio veiklą.</text:p>
      <text:p text:style-name="P5523">63. Lopšelio-darželio taryba už savo veiklą atsiskaito kartą per metus jos narius rinkusiems bendruomenės nariams bendrame susirinkime arba mokytojų tarybos posėdyje.</text:p>
      <text:p text:style-name="P5524">64. Lopšelio-darželio tarybos atsiskaitymo formas ir būdus nustato lopšelio-darželio taryba.</text:p>
      <text:p text:style-name="P5525">65. Lopšelio-darželio taryba paleidžiama:</text:p>
      <text:p text:style-name="P5526">65.1. reikalaujant 2/3 lopšelio-darželio tarybos narių;</text:p>
      <text:p text:style-name="P5527">65.2. į tris posėdžius iš eilės nesusirinkus 2/3 jos narių;</text:p>
      <text:p text:style-name="P5528">65.3. likviduojant lopšelį-darželį.</text:p>
      <text:p text:style-name="P5529">66. Mokytojų taryba yra nuolat veikianti lopšelio-darželio savivaldos institucija mokytojų profesiniams bei bendriems ugdymo klausimams spręsti.</text:p>
      <text:p text:style-name="P5530">67. Mokytojų taryba savo veiklą grindžia Lietuvos Respublikos Konstitucija, Lietuvos Respublikos švietimo ir kitais įstatymais, Jungtinių Tautų vaiko teisių konvencija, Lietuvos Respublikos Vyriausybės nutarimais, Švietimo ir mokslo ministerijos norminiais aktais, daugiafunkcio centro nuostatais, mokytojų tarybos nuostatais.</text:p>
      <text:p text:style-name="P5531">68. Mokytojų taryba vadovaujasi humaniškumo, demokratiškumo, viešumo, racionalumo principais.</text:p>
      <text:p text:style-name="P5532">69. Mokytojų tarybos nuostatus, pritarus lopšelio-darželio tarybai, tvirtina lopšelio-darželio direktorius.</text:p>
      <text:p text:style-name="P5533">70. Mokytojų tarybos nuostatų pakeitimą gali inicijuoti:</text:p>
      <text:p text:style-name="P5534">70.1. mokytojų tarybos narys (-iai);</text:p>
      <text:p text:style-name="P5535">70.2. Lopšelio-darželio administracija;</text:p>
      <text:p text:style-name="P5536">70.3. Vilniaus rajono savivaldybės taryba.</text:p>
      <text:p text:style-name="P5537">71. Mokytojų tarybą sudaro lopšelio-darželio direktorius, direktoriaus pavaduotojai ugdymui, visi<text:s/>lopšelyje-darželyje dirbantys priešmokyklinio ir ikimokyklinio ugdymo grupių pedagogai, sveikatos priežiūros specialistai, pagalbos mokiniui specialistai ir kiti tiesiogiai ugdymo procese dalyvaujantys darbuotojai.</text:p>
      <text:p text:style-name="P5538">72. Mokytojų tarybai vadovauja lopšelio-darželio direktorius, jei jo nėra – lopšelio-darželio direktoriaus pavaduotojas ugdymui.</text:p>
      <text:p text:style-name="P5539">73. Mokytojų tarybos dokumentus tvarko mokytojų tarybos sekretorius, išrenkamas atviru balsavimu balsų dauguma.</text:p>
      <text:p text:style-name="P5540">74. Mokytojų tarybos posėdžiai yra teisėti,<text:s/>jei juose dalyvauja ne mažiau kaip 2/3 mokytojų tarybos narių. Nutarimai priimami posėdyje dalyvaujančiųjų balsų dauguma. Jei balsai pasiskirsto po lygiai, sprendžiamasis balsas priklauso mokytojų tarybos pirmininkui.<text:s/></text:p>
      <text:p text:style-name="P5541">75. Mokytojų tarybos posėdžiu šaukia lopšelio-darželio direktorius. Mokytojų tarybos posėdžiai šaukiami prasidedant ir baigiantis mokslo metams, taip pat ne rečiau kaip vieną kartą per pusmetį. Prireikus gali būti sušauktas neeilinis mokytojų tarybos posėdis</text:p>
      <text:p text:style-name="P5542">76. Į mokytojų tarybos posėdžius gali būti kviečiami ir kitų lopšelio-darželio savivaldos institucijų atstovai, kiti asmenys. Jie turi patariamojo balso teisę.</text:p>
      <text:p text:style-name="P5543">77. Mokytojų taryba:<text:s/></text:p>
      <text:p text:style-name="P5544">77.1. inicijuoja lopšelio-darželio kaitos procesus;</text:p>
      <text:p text:style-name="P5545">77.2. formuoja ir koreguoja lopšelio-darželio veiklos tikslus ir uždavinius;</text:p>
      <text:p text:style-name="P5546">77.3. dalyvauja planuojant lopšelio-darželio veiklą;</text:p>
      <text:p text:style-name="P5547">77.4. svarsto mokymo programų įgyvendinimą, ugdymo ir ugdymosi rezultatus;</text:p>
      <text:p text:style-name="P5548">77.5. aptaria skirtingų gebėjimų ugdytinių ugdymo organizavimo principus, jų<text:s/>ugdymo ir ugdimosi programas, metodus;</text:p>
      <text:p text:style-name="P5549">77.6. sprendžia kitus su ugdymu ir veikla susijusius klausimus;</text:p>
      <text:p text:style-name="P5550">77.7. aptaria pedagoginės veiklos tobulinimo būdus, mokytojų pedagoginių ir dalykinių kompetencijų tobulinimo galimybes;</text:p>
      <text:p text:style-name="P5551">77.8. priima nutarimus vadovaudamasi Švietimo ir mokslo ministerijos teisės aktais;</text:p>
      <text:p text:style-name="P5552">77.9. atviru balsavimu renka atstovus į lopšelio-darželio tarybą;</text:p>
      <text:p text:style-name="P5553">77.10. svarsto mokytojų pedagoginius krūvius;</text:p>
      <text:p text:style-name="P5554">77.11. vertina lopšelio-darželio vadovų veiklą, reikšdama nuomonę apie vadovų ketinimus atestuotis;</text:p>
      <text:p text:style-name="P5555">77.12. teikia lopšelio-darželio direktoriui, atestacijos komisijai siūlymus dėl mokytojų kvalifikacijos tobulinimo;</text:p>
      <text:p text:style-name="P5556">77.13. analizuoja, kaip lopšelio-darželio vykdo veiklos ir ugdymo programas;</text:p>
      <text:p text:style-name="P5557">77.14. svarsto ir<text:s/>teikia lopšelio-darželio tarybai siūlymus dėl pritarimo ikimokyklinio, priešmokyklinio ugdymo programoms, vidaus darbo tvarkos taisyklėms.</text:p>
      <text:p text:style-name="P5558">75. Mokytojų tarybos teisės:</text:p>
      <text:p text:style-name="P5559">73.1. gauti iš lopšelio-darželio administracijos visą informaciją apie lopšelio-darželio veiklą;</text:p>
      <text:p text:style-name="P5560">73.2. dalyvauti kitų lopšelio-darželio savivaldos institucijų veikloje.</text:p>
      <text:p text:style-name="P5561">74. Mokytojų taryba nutraukia veiklą, likvidavus lopšelį-darželį.</text:p>
      <text:p text:style-name="P5562">75. Lopšelyje-darželyje yra darželio grupių tėvų komitetai, kurie bendradarbiauja su grupių auklėtojais, kitomis lopšelio-darželio savivaldos institucijomis.</text:p>
      <text:p text:style-name="P5563">76. Darželio grupių tėvų komitetai bendradarbiauja su lopšelio-darželio direktoriumi, aptaria svarbiausias lopšelio-darželio aktualijas, padeda organizuoti renginius, išvykas, kurti<text:s/>edukacinę aplinką.</text:p>
      <text:p text:style-name="P5564">77. Lopšelio-darželio darželio grupių tėvų visuotinis susirinkimas renka savo atstovus į lopšelio-darželio tarybą. </text:p>
      <text:p text:style-name="P5565"/>
      <text:p text:style-name="P5566"><text:span text:style-name="T5567">VI</text:span><text:span text:style-name="T5568">.<text:s/></text:span><text:span text:style-name="T5569">DARBUOTOJŲ PRIĖMIMAS Į DARBĄ, JŲ DARBO APMOKĖJIMO TVARKA IR ATESTACIJA</text:span></text:p>
      <text:p text:style-name="P5570"/>
      <text:p text:style-name="P5571">78. Darbuotojus į darbą<text:s/>lopšelyje-darželuje priima ir iš jo atleidžia lopšelio-darželio direktorius Lietuvos Respublikos darbo kodekso ir kitų teisės aktų nustatyta tvarka.</text:p>
      <text:p text:style-name="P5572">79. Lopšelio-darželio darbuotojams už darbą mokama Lietuvos Respublikos įstatymų ir kitų teisės aktų nustatyta tvarka.</text:p>
      <text:p text:style-name="P5573">80. Lopšelio-darželio direktorius, jo pavaduotojai ugdymui, mokytojai ir kiti pedagoginiai darbuotojai atestuojami ir kvalifikaciją tobulina Švietimo ir mokslo ministro nustatyta tvarka.</text:p>
      <text:p text:style-name="P5574"/>
      <text:p text:style-name="P5575"><text:span text:style-name="T5576">VII</text:span><text:span text:style-name="T5577">.<text:s/></text:span><text:span text:style-name="T5578">LOPŠELIO-DARŽELIO TURTAS, LĖŠOS, JŲ N</text:span><text:span text:style-name="T5579">AUDOJIMO TVARKA, FINANSINĖS VEIKLOS KONTROLĖ IR DARŽELIO VEIKLOS PRIEŽIŪRA</text:span></text:p>
      <text:p text:style-name="P5580"/>
      <text:p text:style-name="P5581">81. Lopšelis-darželis patikėjimo teise valdo, naudoja ir disponuoja Vilniaus rajono savivaldybės perduotą turtą įstatymų ir Vilniaus rajono savivaldybės tarybos sprendimų<text:s/>nustatyta tvarka.</text:p>
      <text:p text:style-name="P5582">82. Lopšelis-darželis išlaikomas iš Vilniaus rajono savivaldybės biudžeto ir valstybės tikslinių dotacijų, turi paramos ir labdaros gavėjo statusą, lopšelio-darželio gali remti fiziniai ir juridiniai asmenys.</text:p>
      <text:p text:style-name="P5583">83. Lopšelis-darželis<text:s/>gali turėti kitų lėšų, naudojamų įstatymų numatyta tvarka. Jas sudaro fizinių ir juridinių asmenų parama ir labdara bei kitos teisėtai įgytos lėšos. Šios lėšos naudojamos Lietuvos Respublikos Vyriausybės ir Vilniaus rajono savivaldybės tarybos nustatyta tvarka.</text:p>
      <text:p text:style-name="P5584">84. Lopšelio-darželio lėšas sudaro:</text:p>
      <text:p text:style-name="P5585">84.1. valstybės biudžeto specialiųjų tikslinių dotacijų Vilniaus rajono savivaldybės biudžetui skirtos lėšos ir Vilniaus rajono savivaldybės biudžeto lėšos, skiriamos pagal patvirtintas sąmatas;</text:p>
      <text:p text:style-name="P5586">84.2. pajamos už teikiamas paslaugas;</text:p>
      <text:p text:style-name="P5587">84.3. fondų, organizacijų, kitų juridinių asmenų dovanotos ar kitaip teisėtais būdais perduotos lėšos, tikslinės paskirties lėšos pagal pavedimus.</text:p>
      <text:p text:style-name="P5588">84.4. kitos teisėtu būdu įgytos lėšos.</text:p>
      <text:p text:style-name="P5589">85. Lėšos naudojamos teisės aktų nustatyta tvarka.</text:p>
      <text:p text:style-name="P5590">86. Lopšelis-darželis buhalterinę apskaitą organizuoja ir finansinę atskaitomybę tvarko teisės aktų nustatyta tvarka.</text:p>
      <text:p text:style-name="P5591">87. Lopšelio-darželio finansinė veikla kontroliuojama teisės aktų nustatyta tvarka.</text:p>
      <text:p text:style-name="P5592">88. Lopšelio-darželio veiklos priežiūra atlieka Vilniaus rajono savivaldybės vykdomoji institucija, prireikus pasitelkdama išorinius vertintojus.</text:p>
      <text:p text:style-name="Normal"/>
      <text:p text:style-name="P5593"><text:span text:style-name="T5594">VIII</text:span><text:span text:style-name="T5595">.<text:s/></text:span><text:span text:style-name="T5596">BAIGIAMOSIOS NUOSTATOS</text:span></text:p>
      <text:p text:style-name="P5597"/>
      <text:p text:style-name="P5598">89. Lopšelis-darželis turi internetinę svetainę, atitinkančią teisės aktų nustatytus<text:s/>reikalavimus.</text:p>
      <text:p text:style-name="P5599">90. Lopšelio-darželio vieši pranešimai, kuriuos pagal šiuos Nuostatus ar Lietuvos Respublikos teisės aktus reikia skelbti viešai, skelbiami lopšelio-darželio internetinėje svetainėje, vietinėje spaudoje, prireikus, teisės aktų nustatyta tvarka įstaigos savininko teises ir pareigas įgyvendinančios institucijos interneto svetainėje.</text:p>
      <text:p text:style-name="P5600">91. Lopšelio-darželio nuostatus, jų pakeitimus ar papildymus svarsto ir derina lopšelio-darželio taryba, tvirtina Vilniaus rajono savivaldybės taryba.</text:p>
      <text:p text:style-name="P5601">92. Lopšelio-darželio nuostatai keičiami ir papildomi vadovaujantis Lietuvos Respublikos švietimo ir mokslo ministro patvirtintais Nuostatų, įstatų ar statutų įforminimo reikalavimais, Vilniaus rajono savivaldybės tarybos, lopšelio-darželio direktoriaus ar lopšelio-darželio tarybos iniciatyva.</text:p>
      <text:p text:style-name="P5602">93. Lopšelis-darželis reorganizuojamas, likviduojamas ar pertvarkomas Lietuvos Respublikos civilinio kodekso ir kitų teisės aktų nustatyta tvarka.</text:p>
      <text:p text:style-name="P5603"/>
      <text:p text:style-name="Normal"/>
      <text:p text:style-name="Normal"/>
      <text:p text:style-name="Normal">SUDERINTA</text:p>
      <text:p text:style-name="Normal">Mokyklos-darželio tarybos</text:p>
      <text:p text:style-name="Normal">2018 m. balandžio 5 d.<text:s/>posėdžio</text:p>
      <text:p text:style-name="Normal">protokoliniu nutarimu</text:p>
      <text:p text:style-name="Normal">(protokolas Nr.2)</text:p>
      <text:p text:style-name="P5604">Priedo pakeitimai:</text:p>
      <text:p text:style-name="P5605"><text:span text:style-name="T5606">Nr.<text:s/></text:span><text:a xlink:href="https://www.e-tar.lt/portal/legalAct.html?documentId=9de60b407cc611eb9601893677bfd7d8" office:target-frame-name="_top" xlink:show="replace"><text:span text:style-name="T5607">T3-41</text:span></text:a><text:span text:style-name="T5608">, 2021-02-26, paskelbta TAR 2021-03-04, i. k. 2021-04502</text:span></text:p>
      <text:p text:style-name="Normal"/>
      <text:p text:style-name="P5609">PATVIRTINTA</text:p>
      <text:p text:style-name="P5611">Vilniaus rajono savivaldybės tarybos<text:s/></text:p>
      <text:p text:style-name="P5612">2018 m. balandžio 25 d.</text:p>
      <text:p text:style-name="P5613"><text:span text:style-name="T5614">sprendimu Nr. T3-128</text:span></text:p>
      <text:p text:style-name="P5615"/>
      <text:p text:style-name="P5616"/>
      <text:p text:style-name="P5617"><text:span text:style-name="T5618">VILNIAUS RAJONO MEDININKŲ VAIKŲ DARŽELIO NUOSTATAI</text:span></text:p>
      <text:p text:style-name="P5619"/>
      <text:p text:style-name="P5620"><text:span text:style-name="T5621">I</text:span><text:span text:style-name="T5622">.<text:s/></text:span><text:span text:style-name="T5623">BENDROSIOS NUOSTATOS</text:span></text:p>
      <text:p text:style-name="P5624"/>
      <text:p text:style-name="P5625"><text:span text:style-name="T5626">1</text:span><text:span text:style-name="T5627">. Medininkų vaikų darželio (toliau – darželis)<text:s/></text:span><text:span text:style-name="T5628">nuostatai skirti vaikų darželio veiklai, jos bendruomenės narių teisėms, pareigoms ir atsakomybei reglamentuoti.</text:span></text:p>
      <text:p text:style-name="P5629"><text:span text:style-name="T5630">2</text:span><text:span text:style-name="T5631">. Pilnas vaikų darželio pavadinimas – Vilniaus rajono Medininkų vaikų darželis. Sutrumpintas vaikų darželio pavadinimas <text:s/>Medininkų vaikų darželis.</text:span><text:s/><text:span text:style-name="T5632">Darželis įregistruotas Juridinių asmenų registre, kodas 291324640.</text:span></text:p>
      <text:p text:style-name="P5633"><text:span text:style-name="T5634">2.1</text:span><text:span text:style-name="T5635">. Medininkų vaikų darželis įsteigtas<text:s/></text:span><text:span text:style-name="T5636">– 1994-07-07. <text:s text:c="15"/>.</text:span></text:p>
      <text:p text:style-name="P5637"><text:span text:style-name="T5638">2.2</text:span><text:span text:style-name="T5639">. Veiklos pradžia –1994 <text:s/>m. rugsėjo 1 d.</text:span></text:p>
      <text:p text:style-name="P5640"><text:span text:style-name="T5641">2.3</text:span><text:span text:style-name="T5642">. Medininkų vaikų darželis — Vilniaus rajono savivaldybės biudžetinė įstaiga, viešasis juridinis asmuo, turintis: antspaudą su savo pavadinimu, išlaidų sąmatą, sąskaitas<text:s/></text:span><text:span text:style-name="T5643">Lietuvos Respublikos registruotuose bankuose.</text:span></text:p>
      <text:p text:style-name="P5644"><text:span text:style-name="T5645">2.4</text:span><text:span text:style-name="T5646">. Tipas – ikimokyklinio ugdymo mokykla, <text:s/>kodas 3111.</text:span></text:p>
      <text:p text:style-name="P5647"><text:span text:style-name="T5648">2.5</text:span><text:span text:style-name="T5649">. Medininkų vaikų darželio adresas – Medaus g. 20, Medininkų k., Medininkų sen.; LT-13192, Vilniaus r.<text:s/></text:span></text:p>
      <text:p text:style-name="P5650"><text:span text:style-name="T5651">2.6</text:span><text:span text:style-name="T5652">. Mokymo kalba – lietuvių, lenkų</text:span><text:span text:style-name="T5653">.</text:span></text:p>
      <text:p text:style-name="P5654"><text:span text:style-name="T5655">2.7</text:span><text:span text:style-name="T5656">. Mokymo forma – dieninė.</text:span></text:p>
      <text:p text:style-name="P5657"><text:span text:style-name="T5658">2.8</text:span><text:span text:style-name="T5659">. Medininkų vaikų darželio steigėjas Vilniaus rajono savivaldybė, identifikavimo kodas 111104987. Medininkų vaikų darželio steigėjo teises ir pareigas įgyvendinanti institucija – Vilniaus rajono savivaldybės taryba</text:span><text:span text:style-name="T5660">.</text:span></text:p>
      <text:p text:style-name="P5661"><text:span text:style-name="T5662">2.9</text:span><text:span text:style-name="T5663">. Pagrindinė veiklos sritis – ikimokyklinis ugdymas, kodas 85.10.10.<text:s/></text:span></text:p>
      <text:p text:style-name="P5664"><text:span text:style-name="T5665">2.10</text:span><text:span text:style-name="T5666">. Kitos veiklos rūšys:<text:s/></text:span></text:p>
      <text:p text:style-name="P5667"><text:span text:style-name="T5668">2.10.1</text:span><text:span text:style-name="T5669">. priešmokyklinio <text:s/>amžiaus vaikų ugdymas, kodas 85.10.20;</text:span></text:p>
      <text:p text:style-name="P5670"><text:span text:style-name="T5671">2.10.2</text:span><text:span text:style-name="T5672">. kitų maitinimo paslaugų teikimas, kodas 56.29;</text:span></text:p>
      <text:p text:style-name="P5673"><text:span text:style-name="T5674">2.10.3</text:span><text:span text:style-name="T5675">. ekskursi</text:span><text:span text:style-name="T5676">jų organizatorių veikla, kodas 79.12;</text:span></text:p>
      <text:p text:style-name="P5677"><text:span text:style-name="T5678">2.10.4</text:span><text:span text:style-name="T5679">. kita programų ir poilsio organizavimo veikla, 93.29.</text:span></text:p>
      <text:p text:style-name="P5680"><text:span text:style-name="T5681">3</text:span><text:span text:style-name="T5682">. Medininkų vaikų darželis savo veikloje vadovaujasi Lietuvos Respublikos Konstitucija, Lietuvos Respublikos švietimo įstatymu ir kitais įstatym</text:span><text:span text:style-name="T5683">ais, Lietuvos Respublikos Vyriausybės nutarimais, švietimo ir mokslo ministro įsakymais,  Vilniaus rajono savivaldybės tarybos sprendimais, Savivaldybės administracijos direktoriaus įsakymais, kitais aktais bei šiais nuostatais.</text:span></text:p>
      <text:p text:style-name="P5684"/>
      <text:p text:style-name="P5685"><text:span text:style-name="T5686">II</text:span><text:span text:style-name="T5687">.<text:s/></text:span><text:span text:style-name="T5688">FUNKCIJOS,<text:s/></text:span><text:span text:style-name="T5689">TIKSLAI IR UŽDAVINIAI</text:span></text:p>
      <text:p text:style-name="P5690"/>
      <text:p text:style-name="P5691"><text:span text:style-name="T5692">4</text:span><text:span text:style-name="T5693">. Medininkų vaikų darželio<text:s/></text:span><text:span text:style-name="T5694">funkcijos:</text:span></text:p>
      <text:p text:style-name="P5695">Medininkų vaikų darželis vadovaudamasis Švietimo ir mokslo ministerijos patvirtintomis bei rekomenduojamomis ikimokyklinio bei priešmokyklinio ugdymo programomis, atlieka šias funkcijas:</text:p>
      <text:p text:style-name="P5696"><text:span text:style-name="T5697">4.1</text:span><text:span text:style-name="T5698">. Teikia kokybišką, atitinkantį įvairių vaikų poreikius ikimokyklinį ir priešmokyklinį ugdymą.</text:span></text:p>
      <text:p text:style-name="P5699"><text:span text:style-name="T5700">4.2</text:span><text:span text:style-name="T5701">. Formuoja ir įgyvendina vaiko ugdymo turinį, atliepiantį pagrindinius  Lietuvos Respublikos švietimo sistemos principus (lygių galimybių, kontekstualum</text:span><text:span text:style-name="T5702">o, veiksmingumo, tęstinumo) bei ugdymo principus (humaniškumo, demokratiškumo, tautiškumo, atsinaujinimo),</text:span></text:p>
      <text:p text:style-name="P5703"><text:span text:style-name="T5704">4.3</text:span><text:span text:style-name="T5705">. Rengia strateginį Medininkų vaikų darželio veiklos planą ir metinę veiklos programą.</text:span></text:p>
      <text:p text:style-name="P5706"><text:span text:style-name="T5707">4.4</text:span><text:span text:style-name="T5708">. Formuoja vaikų ugdymo turinį, atitinkantį<text:s/></text:span><text:span text:style-name="T5709">pagrindines Lietuvos Respublikos ir Vilniaus rajono savivaldybės švietimo nuostatas, individualius Medininkų vaikų darželio bendruomenės poreikius.</text:span></text:p>
      <text:p text:style-name="P5710"><text:span text:style-name="T5711">4.5</text:span><text:span text:style-name="T5712">. Užtikrina sveikatos ir saugos darbe, civilinės ir priešgaisrinės saugos reikalavimų vykdymą.</text:span></text:p>
      <text:p text:style-name="P5713"><text:span text:style-name="T5714">4.6</text:span><text:span text:style-name="T5715">. Nustato darbo organizavimo tvarką.</text:span></text:p>
      <text:p text:style-name="P5716"><text:span text:style-name="T5717">4.7</text:span><text:span text:style-name="T5718">. Gali organizuoti sutrumpintos darbo dienos ikimokyklinio ugdymo grupių veiklą.</text:span></text:p>
      <text:p text:style-name="P5719"><text:span text:style-name="T5720">4.8</text:span><text:span text:style-name="T5721">. Rūpinasi tinkama vaikų mityba, sveikatos prevencija.</text:span></text:p>
      <text:p text:style-name="P5722"><text:span text:style-name="T5723">4.9</text:span><text:span text:style-name="T5724">. Medininkų vaikų darželis vykdo įstaigos veiklos vertinimą i</text:span><text:span text:style-name="T5725">r įsivertinimą (vidaus auditas), siekiant tobulinti įstaigos veiklą, gerinti organizacijos kultūrą. </text:span></text:p>
      <text:p text:style-name="P5726"><text:span text:style-name="T5727">5</text:span><text:span text:style-name="T5728">.<text:s/></text:span><text:span text:style-name="T5729">Medininkų vaikų<text:s/></text:span><text:span text:style-name="T5730">darželio tikslai ir uždaviniai:</text:span></text:p>
      <text:p text:style-name="P5731"><text:span text:style-name="T5732">5.1</text:span><text:span text:style-name="T5733">. Tapti modernia, efektyviai dirbančia įstaiga, orientuota į vaiką, jo gebėjimus ir atitinkan</text:span><text:span text:style-name="T5734">čią savo mikrorajono gyventojų poreikius.</text:span></text:p>
      <text:p text:style-name="P5735"><text:span text:style-name="T5736">5.2</text:span><text:span text:style-name="T5737">. Siekti įstaigos bendruomenės ir šeimos dermės, ugdant vaiką, nuolat plėtojant sąveikos su šeima formas.</text:span></text:p>
      <text:p text:style-name="P5738"><text:span text:style-name="T5739">5.3</text:span><text:span text:style-name="T5740">. Nuolat gerinti ugdomąją aplinką.</text:span></text:p>
      <text:p text:style-name="P5741"><text:span text:style-name="T5742">5.4</text:span><text:span text:style-name="T5743">. Ugdyti kiekvieną vaiką, atsižvelgiant į  jo indivi</text:span><text:span text:style-name="T5744">dualius poreikius ir gebėjimus.</text:span></text:p>
      <text:p text:style-name="P5745"><text:span text:style-name="T5746">5.5</text:span><text:span text:style-name="T5747">.Stiprinti visuomenės galias užtikrinant savo krašto, aplinkos plėtrą, vidinį konkurencingumą.</text:span></text:p>
      <text:p text:style-name="P5748"><text:span text:style-name="T5749">6</text:span><text:span text:style-name="T5750">. Ugdymo organizavimas ir turinys:</text:span></text:p>
      <text:p text:style-name="P5751"><text:span text:style-name="T5752">6.1</text:span><text:span text:style-name="T5753">. Medininkų vaikų darželio veikla organizuojama vadovaujantis strategine ir</text:span><text:span text:style-name="T5754"><text:s/>metine įstaigos programomis.</text:span></text:p>
      <text:p text:style-name="P5755"><text:span text:style-name="T5756">Ikimokyklinių grupių veikla vasaros laikotarpiu organizuojama pagal atskirą savivaldybės tarybos sprendimą.<text:s/></text:span></text:p>
      <text:p text:style-name="P5757"><text:span text:style-name="T5758">6.2</text:span><text:span text:style-name="T5759">. Ikimokyklinio ugdymo turinys planuojamas, vadovaujantis vaikų darželio parengta ikimokyklinio ugdymo program</text:span><text:span text:style-name="T5760">a, pritarus Vilniaus rajono savivaldybės tarybai.<text:s/></text:span></text:p>
      <text:p text:style-name="P5761"><text:span text:style-name="T5762">6.3</text:span><text:span text:style-name="T5763">. Medininkų vaikų darželis diegia „ Geros pradžios‘ metodologiją.</text:span></text:p>
      <text:p text:style-name="P5764"><text:span text:style-name="T5765">7</text:span><text:span text:style-name="T5766">. Medininkų vaikų darželis užtikrina interesantų ir svečių, apsilankančių įstaigoje, kontrolę, griežtai draudžia vartoti taba</text:span><text:span text:style-name="T5767">ką, alkoholį, narkotines, psichotropines ir kitas psichoaktyvias medžiagas, prekiauti jomis, platinti šia tema nelegalią literatūrą, spaudinius ir kitus leidinius. </text:span></text:p>
      <text:p text:style-name="P5768"/>
      <text:p text:style-name="P5769"><text:span text:style-name="T5770">III</text:span><text:span text:style-name="T5771">. <text:s/></text:span><text:span text:style-name="T5772">VAIKŲ PRIĖMIMAS Į<text:s/></text:span><text:span text:style-name="T5773">MEDININKŲ</text:span><text:span text:style-name="T5774"><text:s/></text:span><text:span text:style-name="T5775">VAIKŲ<text:s/></text:span><text:span text:style-name="T5776">DARŽELĮ</text:span></text:p>
      <text:p text:style-name="P5777"/>
      <text:p text:style-name="P5778"><text:span text:style-name="T5779">8</text:span><text:span text:style-name="T5780">. Ikimokyklinio ir priešmokykl</text:span><text:span text:style-name="T5781">inio ugdymo grupės  komplektuojamos tokia tvarka:</text:span></text:p>
      <text:p text:style-name="P5782"><text:span text:style-name="T5783">8.1</text:span><text:span text:style-name="T5784">. Mišraus amžiaus ikimokyklinio ugdymo grupės 2,5–5/6 m. vaikams.</text:span></text:p>
      <text:p text:style-name="P5785"><text:span text:style-name="T5786">8.2</text:span><text:span text:style-name="T5787">. Vaikai į Medininkų vaikų darželio ikimokyklinio ugdymo grupes priimami tėvams (globėjams) pateikus vaiko gimimo liudijimą, sve</text:span><text:span text:style-name="T5788">ikatos pažymą bei prašymą raštu. Su visų ugdytinių tėvais sudaromos sutartys.<text:s/></text:span></text:p>
      <text:p text:style-name="P5789"><text:span text:style-name="T5790">8.3</text:span><text:span text:style-name="T5791">. Specialiųjų poreikių vaikai į bendrojo ugdymo grupes priimami pateikus pedagoginės-psichologinės tarnybos išvadą apie vaiko raidos (vystymosi) sutrikimus.</text:span></text:p>
      <text:p text:style-name="P5792"><text:span text:style-name="T5793">8.4</text:span><text:span text:style-name="T5794">.<text:s/></text:span><text:span text:style-name="T5795">Vaikai į ikimokyklinio ugdymo grupes priimami,  vadovaujantis  Vilniaus rajono savivaldybės tarybos patvirtinta Vaikų priėmimo į Vilniaus rajono savivaldybės ikimokyklinio ugdymo įstaigas ir grupes tvarka.</text:span></text:p>
      <text:p text:style-name="P5796"><text:span text:style-name="T5797">8.5</text:span><text:span text:style-name="T5798">. Ikimokyklinio amžiaus vaikų grupės formuo</text:span><text:span text:style-name="T5799">jamos iš <text:s/>įvairaus amžiaus vaikų kasmet nuo gegužės 1 d. iki rugsėjo 1 dienos ir, atsižvelgiant į grupių užpildomumo pokyčius, gali būti papildomos per mokslo metus. Vaikų skaičių grupėse nustato Lietuvos higienos normų HN 75:2002: „Ikimokyklinio ugdymo įs</text:span><text:span text:style-name="T5800">taigos. Higienos normos ir taisyklės“ IV skyriaus 7 punktas (nuo 2,5 iki 6 metų – ne daugiau kaip 20 vaikų).<text:s/></text:span></text:p>
      <text:p text:style-name="P5801"><text:span text:style-name="T5802">9</text:span><text:span text:style-name="T5803">. Medininkų vaikų darželis sudaro sutartis su kitomis ugdymo institucijomis ir socialiniais partneriais.<text:s/></text:span></text:p>
      <text:p text:style-name="P5804"/>
      <text:p text:style-name="P5805"><text:span text:style-name="T5806">IV</text:span><text:span text:style-name="T5807">.<text:s/></text:span><text:span text:style-name="T5808">MEDININKŲ VAIKŲ DARŽEL</text:span><text:span text:style-name="T5809">IO <text:s/>BENDRUOMENĖS NARIŲ TEISĖS, PAREIGOS IR ATSAKOMYBĖ</text:span></text:p>
      <text:p text:style-name="P5810"/>
      <text:p text:style-name="P5811"><text:span text:style-name="T5812">10</text:span><text:span text:style-name="T5813">. Auklėtojas turi teisę:</text:span></text:p>
      <text:p text:style-name="P5814"><text:span text:style-name="T5815">10.1</text:span><text:span text:style-name="T5816">. Ne mažiau kaip 5 dienas per metus dalyvauti kvalifikacijos tobulinimo renginiuose.</text:span></text:p>
      <text:p text:style-name="P5817"><text:span text:style-name="T5818">10.2</text:span><text:span text:style-name="T5819">. Būti atestuotas ir įgyti kvalifikacinę kategoriją švietimo ir mokslo<text:s/></text:span><text:span text:style-name="T5820">ministro nustatyta tvarka.</text:span></text:p>
      <text:p text:style-name="P5821"><text:span text:style-name="T5822">10.3</text:span><text:span text:style-name="T5823">. Dirbti savitarpio pagarba grįstoje, psichologiškai, dvasiškai ir fiziškai saugioje aplinkoje, turėti higienos reikalavimus atitinkančią ir tinkamai aprūpintą darbo vietą.</text:span></text:p>
      <text:p text:style-name="P5824"><text:span text:style-name="T5825">10.4</text:span><text:span text:style-name="T5826">. Dalyvauti darželio savivaldoje, vertin</text:span><text:span text:style-name="T5827">ant darželio vadovų ir kolegų vadybinę ir pedagoginę veiklą.</text:span></text:p>
      <text:p text:style-name="P5828"><text:span text:style-name="T5829">10.5</text:span><text:span text:style-name="T5830">. Atostogauti vasarą ir naudotis Vyriausybės numatytomis lengvatomis.</text:span></text:p>
      <text:p text:style-name="P5831"><text:span text:style-name="T5832">10.6</text:span><text:span text:style-name="T5833">. Laisvai jungtis į profesines sąjungas ir dalyvauti jų veikloje.</text:span></text:p>
      <text:p text:style-name="P5834"><text:span text:style-name="T5835">11</text:span><text:span text:style-name="T5836">. Auklėtojas privalo:</text:span></text:p>
      <text:p text:style-name="P5837"><text:span text:style-name="T5838">11.1</text:span><text:span text:style-name="T5839">. Tobul</text:span><text:span text:style-name="T5840">inti savo kvalifikaciją.</text:span></text:p>
      <text:p text:style-name="P5841"><text:span text:style-name="T5842">11.2</text:span><text:span text:style-name="T5843">. Pripažinti ir gerbti vaiko teises.</text:span></text:p>
      <text:p text:style-name="P5844"><text:span text:style-name="T5845">11.3</text:span><text:span text:style-name="T5846">. Nuolat informuoti tėvus (globėjus) apie jų vaikų ugdymosi poreikius ir pasiekimus.</text:span></text:p>
      <text:p text:style-name="P5847"><text:span text:style-name="T5848">11.4</text:span><text:span text:style-name="T5849">. Tvarkyti savo pedagoginės veiklos dokumentus, lankomumo apskaitą.</text:span></text:p>
      <text:p text:style-name="P5850"><text:span text:style-name="T5851">11.5</text:span><text:span text:style-name="T5852">. Dalyvau</text:span><text:span text:style-name="T5853">ti vykdant Medininkų vaikų darželio vidinį auditą.</text:span></text:p>
      <text:p text:style-name="P5854"><text:span text:style-name="T5855">11.6</text:span><text:span text:style-name="T5856">. Bendradarbiauti su Medininkų vaikų darželio savivaldos institucijomis.</text:span></text:p>
      <text:p text:style-name="P5857"><text:span text:style-name="T5858">11.7</text:span><text:span text:style-name="T5859">. Savo darbe vadovautis teisės norminiais aktais, pareiginiais nuostatais, saugos ir sveikatos darbe instrukcijomis,</text:span><text:span text:style-name="T5860"><text:s/>įstaigos darbo tvarkos taisyklėmis ir šiais nuostatais.</text:span></text:p>
      <text:p text:style-name="P5861"><text:span text:style-name="T5862">11.8</text:span><text:span text:style-name="T5863">. Pavienių Mokyklos bendruomenės narių teisės, pareigos ir atsakomybė nurodomos pareigybių aprašymuose.</text:span></text:p>
      <text:p text:style-name="P5864"><text:span text:style-name="T5865">12</text:span><text:span text:style-name="T5866">. Auklėtojo ( grupės kuratoriaus) teisės:</text:span></text:p>
      <text:p text:style-name="P5867"><text:span text:style-name="T5868">12.1</text:span><text:span text:style-name="T5869">. Informuoti tėvus (globėjus) a</text:span><text:span text:style-name="T5870">pie jų vaikų ugdymosi poreikius ir pasiekimus, naudotis vaikų darželio ryšio priemonėmis (telefonu, internetu), gauti kitokią pagalbą.</text:span></text:p>
      <text:p text:style-name="P5871"><text:span text:style-name="T5872">12.2</text:span><text:span text:style-name="T5873">. Kreiptis pagalbos į kitus vaikų darželyje dirbančius specialistus.</text:span></text:p>
      <text:p text:style-name="P5874"><text:span text:style-name="T5875">12.3</text:span><text:span text:style-name="T5876">. Gauti reikiamą informaciją apie<text:s/></text:span><text:span text:style-name="T5877">esamas švietimo naujoves ir įstatymų pasikeitimus bei nustatytas teises.</text:span></text:p>
      <text:p text:style-name="P5878"><text:span text:style-name="T5879">12.4</text:span><text:span text:style-name="T5880">. Atestuotis ir įgyti kvalifikacinę kategoriją įstatymų numatyta tvarka.</text:span></text:p>
      <text:p text:style-name="P5881"><text:span text:style-name="T5882">13</text:span><text:span text:style-name="T5883">. Auklėtojo ( grupės kuratoriaus) pareigos:</text:span></text:p>
      <text:p text:style-name="P5884"><text:span text:style-name="T5885">13.1</text:span><text:span text:style-name="T5886">. Pripažinti ir gerbti vaiko teises, jo<text:s/></text:span><text:span text:style-name="T5887">asmenybę.</text:span></text:p>
      <text:p text:style-name="P5888"><text:span text:style-name="T5889">13.2</text:span><text:span text:style-name="T5890">. Užtikrinti vaikų saugumą visą jų buvimo įstaigoje metu ir įvairių renginių bei išvykų metu.</text:span></text:p>
      <text:p text:style-name="P5891"><text:span text:style-name="T5892">13.3</text:span><text:span text:style-name="T5893">. Domėtis ir rūpintis vaikų sveikata, jų sauga.</text:span></text:p>
      <text:p text:style-name="P5894"><text:span text:style-name="T5895">13.4</text:span><text:span text:style-name="T5896">. Puoselėti sveiką gyvenseną.</text:span></text:p>
      <text:p text:style-name="P5897"><text:span text:style-name="T5898">13.5</text:span><text:span text:style-name="T5899">. Suteikti vaikui reikiamą pagalbą pastebė</text:span><text:span text:style-name="T5900">jus, kad jo atžvilgiu taikomas smurtas, prievarta, seksualinis ar kitokio pobūdžio išnaudojimas, ir apie tai informuoti Medininkų vaikų darželio vadovybę bei Vilniaus rajono savivaldybės administracijos Vaiko teisių apsaugos skyrių. </text:span></text:p>
      <text:p text:style-name="P5901"><text:span text:style-name="T5902">14</text:span><text:span text:style-name="T5903">. Tėvų (globėj</text:span><text:span text:style-name="T5904">ų) teisės ir pareigos:</text:span></text:p>
      <text:p text:style-name="P5905"><text:span text:style-name="T5906">14.1</text:span><text:span text:style-name="T5907">. Tėvai turi teisę:</text:span></text:p>
      <text:p text:style-name="P5908"><text:span text:style-name="T5909">14.1.1</text:span><text:span text:style-name="T5910">. daryti įtaką vaikų darželio veiklai, dalyvaujant įvairiuose savivaldos organizacijose;</text:span></text:p>
      <text:p text:style-name="P5911"><text:span text:style-name="T5912">14.1.2</text:span><text:span text:style-name="T5913">. gauti informaciją apie vaiko ugdymosi sąlygas ir jo pasiekimus;</text:span></text:p>
      <text:p text:style-name="P5914"><text:span text:style-name="T5915">14.1.3</text:span><text:span text:style-name="T5916">. siekti, kad būtų sudar</text:span><text:span text:style-name="T5917">ytos sąlygos visų socialinių, etninių ir kultūrinių grupių vaikams ugdytis sveikoje ir saugioje aplinkoje;</text:span></text:p>
      <text:p text:style-name="P5918"><text:span text:style-name="T5919">15</text:span><text:span text:style-name="T5920">. Tėvų (globėjų) pareigos:</text:span></text:p>
      <text:p text:style-name="P5921"><text:span text:style-name="T5922">15.1</text:span><text:span text:style-name="T5923">. Sudaryti vaikui sveikas ir saugias gyvenimo sąlygas, apsaugoti jį nuo smurto, prievartos ir išnaudojimo;</text:span><text:span text:style-name="T5924"><text:s/>užtikrinti, kad vaikas laiku pasitikrintų sveikatą.</text:span></text:p>
      <text:p text:style-name="P5925"><text:span text:style-name="T5926">15.2</text:span><text:span text:style-name="T5927">. Bendradarbiauti su Medininkų vaikų darželio vadovu, kitais švietimo teikėjais, auklėtojais, sprendžiant vaiko ugdymo klausimus.</text:span></text:p>
      <text:p text:style-name="P5928"><text:span text:style-name="T5929">15.3</text:span><text:span text:style-name="T5930">. Laiku mokėti už institucijos teikiamas mokamas paslauga</text:span><text:span text:style-name="T5931">s (vaikų maitinimą, neformalųjį ugdymą, kitą steigėjo nustatytą papildomą mokestį ugdymo reikmėms).</text:span></text:p>
      <text:p text:style-name="P5932"><text:span text:style-name="T5933">15.4</text:span><text:span text:style-name="T5934">. Kontroliuoti ir koreguoti vaiko elgesį.</text:span></text:p>
      <text:p text:style-name="P5935"><text:span text:style-name="T5936">15.5</text:span><text:span text:style-name="T5937">. Apsaugoti vaiką nuo smurto, prievartos ir išnaudojimo.</text:span></text:p>
      <text:p text:style-name="P5938"><text:span text:style-name="T5939">15.6</text:span><text:span text:style-name="T5940">. Apie vaiko ligą pranešti<text:s/></text:span><text:span text:style-name="T5941">auklėtojai pirmą ligos dieną.</text:span></text:p>
      <text:p text:style-name="P5942"><text:span text:style-name="T5943">15.7</text:span><text:span text:style-name="T5944">. Apie vaiko neatvykimą į vaikų darželio grupes dėl kitų priežasčių informuoti grupės auklėtoją iki 8.30 val. arba iš anksto.</text:span></text:p>
      <text:p text:style-name="P5945"><text:span text:style-name="T5946">15.8</text:span><text:span text:style-name="T5947">. Atvesti vaiką į įstaigą sveiką, švarų ir tvarkingą.</text:span></text:p>
      <text:p text:style-name="P5948"><text:span text:style-name="T5949">15.9</text:span><text:span text:style-name="T5950">. Laikytis kultūringo<text:s/></text:span><text:span text:style-name="T5951">elgesio taisyklių su įstaigos darbuotojais ir ugdytinių tėvais.</text:span></text:p>
      <text:p text:style-name="P5952"><text:span text:style-name="T5953">15.10</text:span><text:span text:style-name="T5954">. Laikytis pasirašytos sutarties tarp vaikų darželio ir įstaigą lankančių vaikų tėvų (globėjų) nuostatų.</text:span></text:p>
      <text:p text:style-name="P5955"/>
      <text:p text:style-name="P5956"><text:span text:style-name="T5957">V</text:span><text:span text:style-name="T5958">.<text:s/></text:span><text:span text:style-name="T5959">SAVIVALDA</text:span></text:p>
      <text:p text:style-name="P5960"/>
      <text:p text:style-name="P5961"><text:span text:style-name="T5962">16</text:span><text:span text:style-name="T5963">. Medininkų vaikų darželio savivalda grindžiama<text:s/></text:span><text:span text:style-name="T5964">švietimo tikslais, įstaigoje vykdomomis švietimo programomis ir susiklosčiusiomis tradicijomis.</text:span></text:p>
      <text:p text:style-name="P5965"><text:span text:style-name="T5966">17</text:span><text:span text:style-name="T5967">. Medininkų vaikų darželio savivaldos institucijos kolegialiai svarsto įstaigos veiklos bei finansavimo klausimus ir pagal kompetenciją (apibrėžtą šiuose<text:s/></text:span><text:span text:style-name="T5968">nuostatuose), priima sprendimus bei daro įtaką vadovo priimamiems sprendimams. </text:span></text:p>
      <text:p text:style-name="P5969"><text:span text:style-name="T5970">18</text:span><text:span text:style-name="T5971">. Medininkų vaikų darželio taryba:<text:s/></text:span></text:p>
      <text:p text:style-name="P5972"><text:span text:style-name="T5973">18.1</text:span><text:span text:style-name="T5974">. Medininkų vaikų darželio taryba aukščiausioji savivaldos institucija, telkianti auklėtojus, tėvus (globėjus) ir kitus bendruom</text:span><text:span text:style-name="T5975">enės narių atstovus, rėmėjus. Už savo veiklą vaikų darželio taryba atsiskaito ją rinkusiems mokyklos bendruomenės nariams, ji renkama trejiems metams. Tarybą sudaro 5 nariai.</text:span></text:p>
      <text:p text:style-name="P5976"><text:span text:style-name="T5977">18.2</text:span><text:span text:style-name="T5978">. Auklėtojai į vaikų darželio tarybą renkami Mokytojų tarybos posėdyje sl</text:span><text:span text:style-name="T5979">aptu balsavimu. Kelti kandidatus turi teisę kiekvienas auklėtojas.</text:span></text:p>
      <text:p text:style-name="P5980"><text:span text:style-name="T5981">18.3</text:span><text:span text:style-name="T5982">. Tėvus į Darželio tarybą siūlo visuotinis tėvų susirinkimas, kitus bendruomenės narius- visuotinis įstaigos susirinkimas.</text:span></text:p>
      <text:p text:style-name="P5983"><text:span text:style-name="T5984">18.4</text:span><text:span text:style-name="T5985">. Vaikų darželio taryba renkama dalyvaujančiųjų ba</text:span><text:span text:style-name="T5986">lsų dauguma.</text:span></text:p>
      <text:p text:style-name="P5987"><text:span text:style-name="T5988">18.5</text:span><text:span text:style-name="T5989">. Vaikų darželio tarybos pirmininką renka tarybos nariai. Tarybos pirmininku negali būti vaikų darželio direktorius.</text:span></text:p>
      <text:p text:style-name="P5990"><text:span text:style-name="T5991">18.6</text:span><text:span text:style-name="T5992">. Vaikų darželio tarybos posėdis yra teisėtas, jei jame dalyvauja 2/3 visų tarybos narių. Nutarimai priimami v</text:span><text:span text:style-name="T5993">adovaujantis dalyvaujančių balsų dauguma. Posėdžiai šaukiami 3 kartus metuose.</text:span></text:p>
      <text:p text:style-name="P5994"><text:span text:style-name="T5995">18.7</text:span><text:span text:style-name="T5996">. Į vaikų darželio tarybos posėdžius gali būti kviečiami profesinės sąjungos atstovai, steigėjo atstovai.<text:s/></text:span></text:p>
      <text:p text:style-name="P5997"><text:span text:style-name="T5998">19</text:span><text:span text:style-name="T5999">. Medininkų vaikų darželio tarybos funkcijos:</text:span></text:p>
      <text:p text:style-name="P6000"><text:span text:style-name="T6001">19.1</text:span><text:span text:style-name="T6002">.<text:s/></text:span><text:span text:style-name="T6003">Plėtoja vaikų, tėvų, pedagogų ir kitų bendruomenės narių demokratinės gyvensenos patirtį.</text:span></text:p>
      <text:p text:style-name="P6004"><text:span text:style-name="T6005">19.2</text:span><text:span text:style-name="T6006">. Numato vaikų darželio veiklos perspektyvas, aprobuoja veiklos programą, nuostatus, vidaus darbo tvarkos taisykles.</text:span></text:p>
      <text:p text:style-name="P6007"><text:span text:style-name="T6008">19.3</text:span><text:span text:style-name="T6009">. Teikia pasiūlymus ir padeda org</text:span><text:span text:style-name="T6010">anizuoti ūkinę ir finansinę veiklą, aprobuoja vaikų darželio sąmatą.</text:span></text:p>
      <text:p text:style-name="P6011"><text:span text:style-name="T6012">19.4</text:span><text:span text:style-name="T6013">. Gali sustabdyti kitų vaikų darželio savivaldos institucijų sprendimų įgyvendinimą, kol jų teisėtumą ištirs kompetentingos institucijos.</text:span></text:p>
      <text:p text:style-name="P6014"><text:span text:style-name="T6015">19.5</text:span><text:span text:style-name="T6016">. Inicijuoja vaikų darželio, šeim</text:span><text:span text:style-name="T6017">os ir kitų socialinių partnerių bendradarbiavimą.</text:span></text:p>
      <text:p text:style-name="P6018"><text:span text:style-name="T6019">20</text:span><text:span text:style-name="T6020">. Vaikų darželio taryba kartą metuose atsiskaito ją rinkusiems bendruomenės nariams.<text:s/></text:span></text:p>
      <text:p text:style-name="P6021"><text:span text:style-name="T6022">21</text:span><text:span text:style-name="T6023">. Vaikų darželio steigėjas, švietimo priežiūrą vykdančios institucijos, nustatę, kad tarybos priimti spren</text:span><text:span text:style-name="T6024">dimai prieštarauja įstatymams, siūlo tarybai svarstyti juos pakartotinai.</text:span></text:p>
      <text:p text:style-name="P6025"><text:span text:style-name="T6026">22</text:span><text:span text:style-name="T6027">. Medininkų vaikų darželio mokytojų taryba:</text:span></text:p>
      <text:p text:style-name="P6028"><text:span text:style-name="T6029">22.1</text:span><text:span text:style-name="T6030">. Vaikų darželio mokytojų taryba yra nuolat veikianti savivaldos institucija pagrindinėms mokytojų profesinėms bei bendriesiem</text:span><text:span text:style-name="T6031">s ugdymo klausimams spręsti. Ją sudaro Medininkų vaikų darželio direktorius, visi dirbantys pedagogai ir kiti tiesiogiai ugdymo procese dalyvaujantis asmenys.</text:span></text:p>
      <text:p text:style-name="P6032"><text:span text:style-name="T6033">22.2</text:span><text:span text:style-name="T6034">. Vaikų darželio mokytojų tarybos posėdžiai yra teisėti, jei juose dalyvauja ne mažiau ka</text:span><text:span text:style-name="T6035">ip 2/3 tuo metu dirbančių narių. Nutarimai priimami dalyvaujančiųjų balsų dauguma.</text:span></text:p>
      <text:p text:style-name="P6036"><text:span text:style-name="T6037">22.3</text:span><text:span text:style-name="T6038">. Vaikų darželio mokytojų tarybos posėdžiai kviečiami tris kartus per metus. Direktorius, kviesdamas Mokytojų tarybos posėdžius ne vėliau kaip prieš tris dienas supa</text:span><text:span text:style-name="T6039">žindina mokytojus su posėdžio darbotvarke.</text:span></text:p>
      <text:p text:style-name="P6040"><text:span text:style-name="T6041">22.4</text:span><text:span text:style-name="T6042">. Vaikų darželio mokytojų tarybai vadovauja vaikų darželio direktorius.</text:span></text:p>
      <text:p text:style-name="P6043"><text:span text:style-name="T6044">22.5</text:span><text:span text:style-name="T6045">. Vaikų darželio mokytojų tarybos sekretorius renkamas iš mokytojų tarybos narių vieneriems metams.</text:span></text:p>
      <text:p text:style-name="P6046"><text:span text:style-name="T6047">23</text:span><text:span text:style-name="T6048">. Medininkų vaikų</text:span><text:span text:style-name="T6049"><text:s/>darželio mokytojų tarybos funkcijos:</text:span></text:p>
      <text:p text:style-name="P6050"><text:span text:style-name="T6051">23.1</text:span><text:span text:style-name="T6052">. Svarsto praktinius valstybės ir regiono švietimo politikos įgyvendinimo klausimus.</text:span></text:p>
      <text:p text:style-name="P6053"><text:span text:style-name="T6054">23.2</text:span><text:span text:style-name="T6055">.Svarsto įstaigos veiklos programą, analizuoja ikimokyklinio ugdymo programų pasirinkimo ir realizavimo, vaikų brandumo</text:span><text:span text:style-name="T6056"><text:s/>mokyklai.</text:span></text:p>
      <text:p text:style-name="P6057"><text:span text:style-name="T6058">23.3</text:span><text:span text:style-name="T6059">. Skatina inovacijų paiešką ir patirties sklaidą.</text:span></text:p>
      <text:p text:style-name="P6060"><text:span text:style-name="T6061">24</text:span><text:span text:style-name="T6062">. Mokytojų taryba priima nutarimus dėl:</text:span></text:p>
      <text:p text:style-name="P6063"><text:span text:style-name="T6064">24.1</text:span><text:span text:style-name="T6065">. Pasiekimų vertinimo vaikų darželyje.</text:span></text:p>
      <text:p text:style-name="P6066"/>
      <text:p text:style-name="P6067"><text:span text:style-name="T6068">VI</text:span><text:span text:style-name="T6069">.</text:span><text:span text:style-name="T6070"><text:s/></text:span><text:span text:style-name="T6071">VALDYMAS</text:span></text:p>
      <text:p text:style-name="P6072"/>
      <text:p text:style-name="P6073"><text:span text:style-name="T6074">25</text:span><text:span text:style-name="T6075">.<text:s/></text:span>Medininkų vaikų darželiui vadovauja nepriekaištingos reputacijos vaikų darželio vadovas, kurį viešo konkurso būdu teisės aktu nustatyta tvarka į pareigas penkeriems metams skiria ir iš jų atleidžia Savininko teises ir pareigas <text:s/>įgyvendinanti institucija. </text:p>
      <text:p text:style-name="P6076"><text:span text:style-name="T6077">26</text:span><text:span text:style-name="T6078">. Vaikų darželio direktoriaus funkcijos:</text:span></text:p>
      <text:p text:style-name="P6079"><text:span text:style-name="T6080">26.1</text:span><text:span text:style-name="T6081">. Aiškina vaikų darželio bendruomenės nariams valstybinę bei regioninę švietimo politiką, numato visuomenės poreikius atliepiančius ikimokyklinės ugdymo įstaigos veiklos tikslus, vadovauja įstaigos strat</text:span><text:span text:style-name="T6082">eginio plano ir metinių veiklos programų, įstaigos ugdymo programų, projektų rengimui, jas tvirtina, vadovauja jų vykdymui.</text:span></text:p>
      <text:p text:style-name="P6083"><text:span text:style-name="T6084">26.2</text:span><text:span text:style-name="T6085">. Kartu su įstaigos bendruomene numato įstaigos veiklos kryptis, prioritetus, rengia įstaigos nuostatus, įstaigos darbo tvar</text:span><text:span text:style-name="T6086">kos taisykles ir teikia aprobuoti įstaigos tarybai.</text:span></text:p>
      <text:p text:style-name="P6087"><text:span text:style-name="T6088">26.3</text:span><text:span text:style-name="T6089">. Užtikrina švietimo kokybę; užtikrina bendradarbiavimu pagrįstus santykius, skaidriai priimamus sprendimus, bendruomenės narių informavimą.</text:span></text:p>
      <text:p text:style-name="P6090"><text:span text:style-name="T6091">26.4</text:span><text:span text:style-name="T6092"><text:s/>Nustatyta tvarka skiria ir atleidžia pedagogus</text:span><text:span text:style-name="T6093">, kitus ugdymo procese dalyvaujančius asmenis bei nepedagoginį personalą, tvirtina jų pareigybių aprašymus.</text:span></text:p>
      <text:p text:style-name="P6094"><text:span text:style-name="T6095">26.5</text:span><text:span text:style-name="T6096">. Analizuoja vaikų darželio veiklos valdymo išteklių būklę, inicijuoja įstaigos vidaus audito vykdymą ir atsako už veiklos rezultatus.</text:span></text:p>
      <text:p text:style-name="P6097"><text:span text:style-name="T6098">26.</text:span><text:span text:style-name="T6099">6</text:span><text:span text:style-name="T6100">. Rūpinasi pedagoginio ir nepedagoginio personalo profesinės kvalifikacijos tobulinimu, sudaro sąlygas ir skatina pedagogus atestuotis.</text:span></text:p>
      <text:p text:style-name="P6101"><text:span text:style-name="T6102">26.7</text:span><text:span text:style-name="T6103">. Bendradarbiauja su vaikų tėvais (vaikų globėjais, rūpintojais).</text:span></text:p>
      <text:p text:style-name="P6104"><text:span text:style-name="T6105">26.8</text:span><text:span text:style-name="T6106">. Atstovauja Medininkų vaikų daržel</text:span><text:span text:style-name="T6107">iui palaikant ryšius su socialiniais partneriais, švietimo valdymo institucijomis, įstaigos rėmėjais, reprezentuoja įstaigą visuomenėje, inicijuoja tarptautinius ryšius.<text:s/></text:span></text:p>
      <text:p text:style-name="P6108"><text:span text:style-name="T6109">26.9</text:span><text:span text:style-name="T6110">. Rūpinasi įstaigos intelektualiniais, materialiniais ir finansiniais ištekli</text:span><text:span text:style-name="T6111">ais, racionaliu jų panaudojimu.</text:span></text:p>
      <text:p text:style-name="P6112"><text:span text:style-name="T6113">26.10</text:span><text:span text:style-name="T6114">. Atsako už mokinių duomenų bazės valdymą.</text:span></text:p>
      <text:p text:style-name="P6115"><text:span text:style-name="T6116">26.11</text:span><text:span text:style-name="T6117">. Atlieka vaikų darželio steigėjo priskirtas funkcijas, numatytas įstaigos nuostatuose ir pareigybės aprašyme.</text:span></text:p>
      <text:p text:style-name="P6118"><text:span text:style-name="T6119">26.12</text:span><text:span text:style-name="T6120">. Skatina bei skiria drausmines nuobaudas<text:s/></text:span><text:span text:style-name="T6121">darbuotojams.</text:span></text:p>
      <text:p text:style-name="P6122"><text:span text:style-name="T6123">27</text:span><text:span text:style-name="T6124">. Vaikų darželio vadovas ir administracija tinkamai organizuoja darbuotojų darbą ir darbo saugą, rūpinasi darbuotojų poreikiais.</text:span></text:p>
      <text:p text:style-name="P6125"><text:span text:style-name="T6126">28</text:span><text:span text:style-name="T6127">. Darbo ir budėjimo grafikus, darbo poilsio ir švenčių dienomis tvarką ir kompensavimą sudaro admin</text:span><text:span text:style-name="T6128">istracija prieš savaitę iki jiems įsigaliojant.</text:span></text:p>
      <text:p text:style-name="P6129"><text:span text:style-name="T6130">29</text:span><text:span text:style-name="T6131">. Darbo tvarką Medininkų vaikų darželyje apibrėžia vidaus darbo taisyklės. Jas tvirtina direktorius, suderinęs su darbuotojų atstovais.</text:span></text:p>
      <text:p text:style-name="P6132"><text:span text:style-name="T6133">30</text:span><text:span text:style-name="T6134">. Ūkvedžio funkcijos:</text:span></text:p>
      <text:p text:style-name="P6135"><text:span text:style-name="T6136">30.1</text:span><text:span text:style-name="T6137">. Atsako už įstaigos ūkinę veikl</text:span><text:span text:style-name="T6138">ą, pastatų, įrengimų ugdymo priemonių ir inventoriaus įsigijimą, apskaitą ir apsaugą.</text:span></text:p>
      <text:p text:style-name="P6139"><text:span text:style-name="T6140">30.2</text:span><text:span text:style-name="T6141">. Rūpinasi sanitarijos ir higienos priemonių įsigijimu, švara, tvarka patalpose, priešgaisrine apsauga ir civiline sauga, saugos ir sveikatos taisyklių ir normini</text:span><text:span text:style-name="T6142">ų aktų vykdymu, aptarnaujančio personalo veiklos organizavimu.</text:span></text:p>
      <text:p text:style-name="P6143"><text:span text:style-name="T6144">30.3</text:span><text:span text:style-name="T6145">. Derina nepedagoginio personalo, atliekančio ūkines ir technines funkcijas, darbą su kokybišku paslaugų teikimu vaikui, šeimai, vaikų darželio bendruomenei.</text:span></text:p>
      <text:p text:style-name="P6146"><text:span text:style-name="T6147">30.4</text:span><text:span text:style-name="T6148">. Atlieka įstaigos<text:s/></text:span><text:span text:style-name="T6149">nuostatuose, pareigybės aprašyme numatytas papildomas funkcijas bei užduotis.</text:span></text:p>
      <text:p text:style-name="P6150"/>
      <text:p text:style-name="P6151"><text:span text:style-name="T6152">VII</text:span><text:span text:style-name="T6153">.<text:s/></text:span><text:span text:style-name="T6154">DARBUOTOJŲ PRIĖMIMAS Į DARBĄ IR DARBO APMOKĖJIMAS</text:span></text:p>
      <text:p text:style-name="P6155"/>
      <text:p text:style-name="P6156"><text:span text:style-name="T6157">31</text:span><text:span text:style-name="T6158">. <text:s/>Medininkų vaikų darželio direktorių skiria ir atleidžia steigėjas.</text:span></text:p>
      <text:p text:style-name="P6159"><text:span text:style-name="T6160">32</text:span><text:span text:style-name="T6161">. Medininkų vaikų darželio<text:s/></text:span><text:span text:style-name="T6162">direktorius priima į darbą ir atleidžia pedagoginį ir kitą personalą.</text:span></text:p>
      <text:p text:style-name="P6163"><text:span text:style-name="T6164">33</text:span><text:span text:style-name="T6165">. Vadovaujantis Lietuvos Respublikos darbo kodeksu sudaro su darbuotojais darbo sutartis. Prieš pradedant dirbti darbuotojas supažindinamas su pareigybių aprašymu, darbo tvarkos ta</text:span><text:span text:style-name="T6166">isyklėmis, darbo, priešgaisrinės saugos, civilinės saugos instrukcijomis.<text:s/></text:span></text:p>
      <text:p text:style-name="P6167"><text:span text:style-name="T6168">34</text:span><text:span text:style-name="T6169">. Direktoriaus, auklėtojų ir kitų ugdymo procese dalyvaujančių darbuotojų darbo apmokėjimo tvarką nustato Lietuvos Respublikos įstatymai, Lietuvos Respublikos Vyriausybės nuta</text:span><text:span text:style-name="T6170">rimai, Švietimo ir mokslo ministerijos teisės aktai.</text:span></text:p>
      <text:p text:style-name="P6171"/>
      <text:p text:style-name="P6172"><text:span text:style-name="T6173">VIII</text:span><text:span text:style-name="T6174">.<text:s/></text:span><text:span text:style-name="T6175">ATESTACIJA. KVALIFIKACIJOS TOBULINIMAS</text:span></text:p>
      <text:p text:style-name="P6176"/>
      <text:p text:style-name="P6177"><text:span text:style-name="T6178">35</text:span><text:span text:style-name="T6179">. Įstaigos vadovai ir pedagogai atestuojami Lietuvos Respublikos švietimo ir mokslo ministerijos nustatyta tvarka.</text:span></text:p>
      <text:p text:style-name="P6180"><text:span text:style-name="T6181">36</text:span><text:span text:style-name="T6182">. Vaikų darželio direktorius atestuojamas vadovaujantis Lietuvos Respublikos švietimo ir mokslo ministro patvirtintais Valstybinių (išskyrus aukštųjų ir aukštesniųjų) ir savivaldybių mokyklų vadovų, jų pavaduotojų ugdymui, ugdymą organizuojančių skyrių ved</text:span><text:span text:style-name="T6183">ėjų  atestacijos nuostatais.           <text:s/></text:span></text:p>
      <text:p text:style-name="P6184"><text:span text:style-name="T6185">37</text:span><text:span text:style-name="T6186">. Vaikų darželio pedagogai atestuojami vadovaujantis Mokytojų atestacijos nuostatais, patvirtintais Lietuvos Respublikos Švietimo ir mokslo ministro.</text:span></text:p>
      <text:p text:style-name="P6187"><text:span text:style-name="T6188">38</text:span><text:span text:style-name="T6189">. Vadovai, mokytojai, pagalbos mokiniui specialistai<text:s/></text:span><text:span text:style-name="T6190">renkasi įvairius kvalifikacijos tobulinimo būdus ir formas pagal poreikį bei atsižvelgdami į vaikų darželio strategiją, tikslus ir uždavinius.</text:span></text:p>
      <text:p text:style-name="P6191"><text:span text:style-name="T6192">39</text:span><text:span text:style-name="T6193">. Vadovų atestaciją vykdo Vilniaus rajono savivaldybės sudaryta mokyklų vadovų atestacijos komisija. </text:span></text:p>
      <text:p text:style-name="P6194"/>
      <text:p text:style-name="P6195"><text:span text:style-name="T6196">IX</text:span><text:span text:style-name="T6197">.<text:s/></text:span><text:span text:style-name="T6198">VAIKŲ DARŽELIO RYŠIAI</text:span></text:p>
      <text:p text:style-name="P6199"/>
      <text:p text:style-name="P6200">40.<text:span text:style-name="T6201"><text:s/>Medininkų</text:span><text:s/>vaikų darželis bendradarbiauja su jo veikla susijusiais juridiniais ir fiziniais asmenimis (sveikatos, kultūros, sporto, mokslo, švietimo, teisėsaugos, vaiko teisių apsaugos institucijomis ir kt.), vietos bendruomenės nariais, asociacijomis, organizacijomis, gali dalyvauti įvairiose programose ir projektuose.</text:p>
      <text:p text:style-name="P6202">41. Vaikų darželis palaiko ryšius su kitomis švietimo įstaigomis, vietos bendruomene, socialiniais partneriais Respublikos ir užsienio šalyse, gali bendradarbiauti su analogiškomis užsienio šalių institucijomis, savo kompetencijos ribose sudaryti sutartis dėl pasikeitimo pedagogais, dėl bendrų renginių organizavimo ir kt., vadovaudamasis veikiančiais įstatymais, gali stoti į tarptautines organizacijas,<text:s/>dalyvauti tarptautinėse programose ir projektuose.</text:p>
      <text:p text:style-name="P6203">42. Vaikų darželis yra pavaldus steigėjui (Vilniaus rajono savivaldybei) bei vykdo Švietimo ir mokslo ministerijos įsakymus ir kitus norminius teisės aktus. </text:p>
      <text:p text:style-name="P6204"/>
      <text:p text:style-name="P6205"><text:span text:style-name="T6206">X</text:span><text:span text:style-name="T6207">.<text:s/></text:span><text:span text:style-name="T6208">VAIKŲ DARŽELIO VEIKLOS PRIEŽIŪRA</text:span></text:p>
      <text:p text:style-name="P6209"/>
      <text:p text:style-name="P6210">43. Švietimo stebėseną<text:s/><text:span text:style-name="T6211">Medininkų</text:span><text:s/>vaikų darželyje vykdoma pagal švietimo ir mokslo ministro patvirtintus švietimo stebėsenos rodiklius ir jų nustatytą tvarką.<text:s/></text:p>
      <text:p text:style-name="P6212">44. Vidaus audito vykdymą inicijuoja<text:s/><text:span text:style-name="T6213">Medininkų</text:span><text:s/>vaikų darželio direktorius.</text:p>
      <text:p text:style-name="P6214">45. Vaikų<text:s/>darželio veiklos priežiūrą pagal nustatytus įstaigos vadybinės ir pedagoginės veiklos išorinio audito metodiką atlieka steigėjas ar jo įgaliotas asmuo Bendrųjų švietimo įstaigų priežiūros nuostatų nustatyta tvarka.</text:p>
      <text:p text:style-name="P6215">46.<text:span text:style-name="T6216"><text:s/></text:span>Valstybinę<text:span text:style-name="T6217"><text:s/>Medininkų</text:span><text:s/>vaikų darželio veiklos priežiūrą vykdo Švietimo ir mokslo ministerijos, Vilniaus apskrities viršininko administracijos valstybinės švietimo priežiūros skyriai (tarnybos) pagal Valstybinės švietimo priežiūros nuostatus, patvirtintus Lietuvos Respublikos Vyriausybės.</text:p>
      <text:p text:style-name="P6218">47. Įstaigos veiklą prižiūrinčios institucijos Švietimo ir mokslo ministerijos nustatyta tvarka informuoja visuomenę, savivaldos ir valstybės valdžios institucijas apie įstaigos atliekamą ugdymo kokybę.<text:s/></text:p>
      <text:p text:style-name="P6219">48. Vaikų darželio finansinės veiklos<text:s/>kontrolę  vykdo Valstybės kontrolės įgaliotos institucijos ir Vilniaus rajono savivaldybė.</text:p>
      <text:p text:style-name="P6220"/>
      <text:p text:style-name="P6221"><text:span text:style-name="T6222">XI</text:span><text:span text:style-name="T6223">.<text:s/></text:span><text:span text:style-name="T6224">TURTAS, LĖŠŲ ŠALTINIAI IR LĖŠŲ NAUDOJIMAS</text:span></text:p>
      <text:p text:style-name="P6225"/>
      <text:p text:style-name="P6226">49.<text:s/><text:span text:style-name="T6227">Medininkų</text:span><text:s/>vaikų darželis Vilniaus rajono savivaldybės patikėjimo teise valdo, naudojasi ir įstatymų nustatyta tvarka disponuoja priskirta žeme, pastatu, finansiniais ištekliais, inventoriumi bei ugdymo priemonėmis.</text:p>
      <text:p text:style-name="P6228">50. Vaikų darželis gali turėti kitų lėšų. Jas sudaro juridinių ir fizinių asmenų parama ir labdara ir kitos lėšos. Kitos lėšos naudojamos teisės aktų nustatyta tvarka.<text:s/></text:p>
      <text:p text:style-name="P6229">51. Sveikatos priežiūra vaikų darželyje finansuojama Vyriausybės nustatyta tvarka.<text:s/></text:p>
      <text:p text:style-name="P6230"><text:span text:style-name="T6231">XII</text:span><text:span text:style-name="T6232">.<text:s/></text:span><text:span text:style-name="T6233">NUOSTATŲ TVIRTINIMAS, KEITIMAS IR PAPILDYMAS</text:span> </text:p>
      <text:p text:style-name="P6234">52. Vaikų darželio nuostatus tvirtina Vilniaus rajono savivaldybės taryba, mokyklos-darželio  tarybai pritarus.</text:p>
      <text:p text:style-name="P6235">53. Vaikų darželio nuostatai keičiami ir papildomi, pasikeitus Reikalavimams valstybinių ir savivaldybių mokyklų nuostatams arba vaikų darželio vadovybės (direktoriaus) ar vaikų darželio tarybos iniciatyva. Naują nuostatų redakciją, jų pakeitimus ir papildymus tvirtina Vilniaus rajono savivaldybės taryba.<text:s/></text:p>
      <text:p text:style-name="P6236">54. Pakeitimai ar papildymai priimami vaikų darželio taryboje 2/3 balsų dauguma. Naują nuostatų redakciją arba jų pakeitimus tvirtina Vilniaus rajono savivaldybės<text:s/>taryba.</text:p>
      <text:p text:style-name="P6237"/>
      <text:p text:style-name="P6238"><text:span text:style-name="T6239">XIII</text:span><text:span text:style-name="T6240">.<text:s/></text:span><text:span text:style-name="T6241">DOKUMENTŲ VALDYMAS IR SAUGOJIMAS</text:span></text:p>
      <text:p text:style-name="P6242"/>
      <text:p text:style-name="P6243">55. Vaikų darželio dokumentų valdymą reglamentuoja Lietuvos Respublikos dokumentų ir archyvų įstatymas, Dokumentų tvarkymo ir apskaitos taisyklės, patvirtintos Lietuvos archyvų departamento prie Lietuvos Respublikos Vyriausybės generalinio direktoriaus 2001 m. gruodžio 28 d. įsakymu Nr.88, Dokumentų rengimo taisyklės, patvirtintos Lietuvos archyvų departamento prie Lietuvos Respublikos Vyriausybės generalinio direktoriaus 2001 m. kovo 30d. įsakymu<text:s/>Nr.19, Bendrojo lavinimo mokyklų dokumentų saugojimo terminų rodyklė, patvirtinta Lietuvos Respublikos švietimo ir mokslo ministro ir Lietuvos respublikos Vyriausybės generalinio direktoriaus 2005 m. rugpjūčio 29 d. įsakymu Nr. ISAK-1776/V-83, individualus<text:s/>dokumentacijos planas.<text:s/></text:p>
      <text:p text:style-name="P6244"/>
      <text:p text:style-name="P6245"><text:span text:style-name="T6246">XIV</text:span><text:span text:style-name="T6247">.<text:s/></text:span><text:span text:style-name="T6248">VAIKŲ DARŽELIO REGISTRAVIMAS</text:span></text:p>
      <text:p text:style-name="P6249"/>
      <text:p text:style-name="P6250">56. Vaikų darželis registruojamas, perregistruojamas ir išregistruojamas Juridinių asmenų registre Civilinio kodekso ir Juridinių asmenų registro nuostatų, patvirtintų Lietuvos<text:s/>Respublikos Vyriausybės nutarimų, nustatyta tvarka.</text:p>
      <text:p text:style-name="P6251"/>
      <text:p text:style-name="P6252"><text:span text:style-name="T6253">XV</text:span><text:span text:style-name="T6254">.<text:s/></text:span><text:span text:style-name="T6255">VAIKŲ DARŽELIO PABAIGA  PERTVARKYMAS</text:span></text:p>
      <text:p text:style-name="P6256"/>
      <text:p text:style-name="P6257">57. Vaikų darželis reorganizuojamas, likviduojamas ir pertvarkomas Vilniaus rajono savivaldybės tarybos sprendimu, vadovaujantis Lietuvos Respublikos Civiliniu kodeksu (Žin., 2000, Nr.<text:s/><text:a xlink:href="https://www.e-tar.lt/portal/lt/legalAct/TAR.8A39C83848CB" office:target-frame-name="_blank" xlink:show="new"><text:span text:style-name="T6258">74-2262</text:span></text:a>), Švietimo įstatymu (Žin., 1999, Nr. 23-592; 2003, Nr.<text:s/><text:a xlink:href="https://www.e-tar.lt/portal/lt/legalAct/TAR.0546D91E9C63" office:target-frame-name="_blank" xlink:show="new"><text:span text:style-name="T6259">63-2853</text:span></text:a>) ir Biudžetinių įstaigų įstatymu (Žin., 1995, Nr.<text:s/><text:a xlink:href="https://www.e-tar.lt/portal/lt/legalAct/TAR.3A756D83A99B" office:target-frame-name="_blank" xlink:show="new"><text:span text:style-name="T6260">104-2322</text:span></text:a>). Įstaigą reorganizuojant, likviduojant ar pertvarkant vadovaujamasi Bendrojo lavinimo, specialiojo ugdymo, profesinio mokymo mokyklų, pagalbą mokiniui, mokytojui ir mokyklai teikiančių įstaigų steigimo, reorganizavimo, likvidavimo ir pertvarkymo kriterijų sąraše, patvirtintame Lietuvos Respublikos Vyriausybės 2004 m. birželio 14 d. nutarimu Nr. 746 (Žin., 2004, Nr.<text:s/><text:a xlink:href="https://www.e-tar.lt/portal/lt/legalAct/TAR.DEADE7A86DEB" office:target-frame-name="_blank" xlink:show="new"><text:span text:style-name="T6261">95-3510</text:span></text:a>), išdėstytais kriterijais.</text:p>
      <text:p text:style-name="P6262">58. Vilniaus rajono savivaldybės taryba<text:s/>apie įstaigos reorganizavimą, likvidavimą ar pertvarkymą privalo raštu pranešti įstaigos direktoriui ir kiekvienam ugdytinio tėvui (globėjui, rūpintojui), darbuotojui ne vėliau kaip prieš tris mėnesius iki įstaigos reorganizavimo, likvidavimo ar pertvarkymo pradžios. Ji privalo įvykdyti visus ugdymosi sutartyse numatytus vaikų darželio įsipareigojimus ugdytiniams, Lietuvos Respublikos Darbo kodekso ir įstaigos darbuotojų sutartyse numatytus įsipareigojimus darbuotojams.</text:p>
      <text:p text:style-name="P6263"/>
      <text:p text:style-name="P6264"><text:span text:style-name="T6265">XVI</text:span><text:span text:style-name="T6266">.<text:s/></text:span><text:span text:style-name="T6267">NUOSTATŲ ĮFORMINIMAS</text:span></text:p>
      <text:p text:style-name="P6268"/>
      <text:p text:style-name="P6269">59. Vaikų darželio nuostatai <text:s/>keičiami ir papildomi,  laikantis Įstatymų ir kitų teisės aktų rengimo rekomendacijų, patvirtintų Lietuvos Respublikos teisingumo ministro 1998 m. rugpjūčio 17 d. įsakymu Nr. 104 ir <text:s/>Dokumentų rengimo taisyklių reikalavimų.</text:p>
      <text:p text:style-name="P6270"/>
      <text:p text:style-name="P6271"/>
      <text:p text:style-name="P6272">SUDERINTA</text:p>
      <text:p text:style-name="P6273">Darželio tarybos</text:p>
      <text:p text:style-name="P6274">2018 m. balandžio 10 d. posėdžio</text:p>
      <text:p text:style-name="P6275">protokoliniu nutarimu</text:p>
      <text:p text:style-name="P6276">(protokolas Nr.2)</text:p>
      <text:p text:style-name="P6277">PATVIRTINTA</text:p>
      <text:p text:style-name="P6279">Vilniaus rajono savivaldybės tarybos<text:s/></text:p>
      <text:p text:style-name="P6280">2018 m. balandžio 25 d.</text:p>
      <text:p text:style-name="P6281">sprendimu Nr. T3-128</text:p>
      <text:p text:style-name="P6282"/>
      <text:p text:style-name="P6283"/>
      <text:p text:style-name="P6284"><text:span text:style-name="T6285">VILNIAUS R. RUDAUSIŲ<text:s/></text:span><text:span text:style-name="T6286">DAUGIAFUNKCIO CENTRO</text:span></text:p>
      <text:p text:style-name="P6287"><text:span text:style-name="T6288">NUOSTATAI</text:span></text:p>
      <text:p text:style-name="P6289"/>
      <text:p text:style-name="P6290"><text:span text:style-name="T6291">I</text:span><text:span text:style-name="T6292">.<text:s/></text:span><text:span text:style-name="T6293">BENDROSIOS NUOSTATOS</text:span></text:p>
      <text:p text:style-name="P6294">1. Vilniaus r. Rudausių daugiafunkcio centro nuostatai (toliau – Nuostatai) reglamentuoja Vilniaus r Rudausių daugiafunkcio centro (toliau – daugiafunkcis centras) teisinę formą, priklausomybę, savininką, savininko teises ir pareigas įgyvendinančią instituciją, buveinę, tipą, pagrindinę paskirtį, mokymo kalbą ir formas, vykdomas švietimo programas, veiklos teisinį pagrindą, sritį, rūšis, tikslą, uždavinius, funkcijas, Daugiafunkcio centro teises ir pareigas, veiklos organizavimą ir valdymą, savivaldą, darbuotojų priėmimą į darbą, jų darbo apmokėjimo tvarką ir atestaciją, Daugiafunkcio centro turtą, lėšas, jų naudojimo tvarką, finansinės veiklos kontrolę ir Daugiafunkcio centro veiklos priežiūrą,<text:s/>reorganizavimo, likvidavimo ar pertvarkymo tvarką.</text:p>
      <text:p text:style-name="P6295">2. Daugiafunkcio centro oficialusis pavadinimas – Vilniaus r. Rudausių daugiafunkcis centras, trumpasis <text:s/>pavadinimas – Rudausių daugiafunkcis centras, juridinio asmens kodas 191325741.</text:p>
      <text:p text:style-name="P6296">3. Švietimo<text:s/>įstaiga įsteigta 1994 m. liepos 7 d. Vilniaus rajono valdybos potvarkiu Nr. 400 p. Mokyklos veiklos pradžios data – 1994-09-01.</text:p>
      <text:p text:style-name="P6297">4. Daugiafunkcio centro teisinė forma – biudžetinė įstaiga.<text:s/></text:p>
      <text:p text:style-name="P6298">5. Daugiafunkcio centro priklausomybė – savivaldybės daugiafunkcis centras.</text:p>
      <text:p text:style-name="P6299">6. Daugiafunkcio centro savininkė – Vilniaus rajono savivaldybė, identifikavimo kodas – 11104987, Rinktinės g. 50, LT – 09318, Vilnius. Savininko teises ir pareigas įgyvendinanti institucija – Vilniaus rajono savivaldybės taryba,<text:s/>kuri:</text:p>
      <text:p text:style-name="P6300">6.1. tvirtina Daugiafunkcio centro nuostatus;</text:p>
      <text:p text:style-name="P6301">6.2. priima sprendimą dėl Daugiafunkcio centro buveinės pakeitimo;</text:p>
      <text:p text:style-name="P6302">6.3. priima sprendimą dėl Daugiafunkcio centro reorganizavimo, struktūros pertvarkos ar likvidavimo;</text:p>
      <text:p text:style-name="P6303">6.4. priima sprendimą<text:s/>dėl Daugiafunkcio centro skyrių steigimo ir jų veiklos nutraukimo;</text:p>
      <text:p text:style-name="P6304">6.5. sprendžia kitus jos kompetencijai įstatymais priskirtus klausimus.</text:p>
      <text:p text:style-name="P6305">7. Daugiafunkcio centro buveinė: Mokyklos g. 2., Rudausių k., Nemenčinės sen., LT – 15166 Vilniaus r.</text:p>
      <text:p text:style-name="P6306">8. Švietimo įstaigos grupė – neformaliojo švietimo mokykla.</text:p>
      <text:p text:style-name="P6307">9. Švietimo įstaigos tipas – ikimokyklinio ugdymo mokykla.</text:p>
      <text:p text:style-name="P6308">10. Daugiafunkcio centro pagrindinė paskirtis – ikimokyklinio ugdymo grupės įstaiga darželis, skirtas ugdyti 6 (5) metų vaikus – pagal priešmokyklinio ugdymo programą ir vaikus iki 6 (5) metų – pagal ikimokyklinio ugdymo programą. Šiame daugiafunkciame centre vykdomos ir kitos neformaliojo vaikų švietimo ir (ar) suaugusiųjų neformaliojo švietimo programos, sudaromos sąlygos vietos bendruomenei reikalingoms kultūros, socialinėms ir kitoms paslaugoms teikti.</text:p>
      <text:p text:style-name="P6309">11. Mokymo kalbos – lietuvių ir lenkų.</text:p>
      <text:p text:style-name="P6310">12. Mokymo forma – pavienio mokymosi, grupinio mokymosi.</text:p>
      <text:p text:style-name="P6311">13. Daugiafunkcis centras vykdo ikimokyklinio, priešmokyklinio ugdymo programas.</text:p>
      <text:p text:style-name="P6312">14. Daugiafunkcis centras yra viešasis juridinis asmuo, turintis antspaudą su Vilniaus rajono savivaldybės herbu ir savo pavadinimu, savo atributiką, atsiskaitomąją ir kitas sąskaitas Lietuvos Respublikoje įregistruotuose bankuose. Daugiafunkciam centrui suteiktas paramos gavėjo statusas.</text:p>
      <text:p text:style-name="P6313">15. Daugiafunkcis centras savo veiklą grindžia Lietuvos Respublikos Konstitucija, Lietuvos Respublikos civiliniu kodeksu, Lietuvos Respublikos biudžetinių įstaigų įstatymu, Lietuvos Respublikos švietimo ir<text:s/>kitais įstatymais, Lietuvos Respublikos Vyriausybės nutarimais, Švietimo ir mokslo ministro įsakymais, Vilniaus rajono savivaldybės tarybos sprendimais, kitais teisės aktais bei šiais Nuostatais..</text:p>
      <text:p text:style-name="P6314"/>
      <text:p text:style-name="P6315"><text:span text:style-name="T6316">II</text:span><text:span text:style-name="T6317">.<text:s/></text:span><text:span text:style-name="T6318">DAUGIAFUNKCIO CENTRO VEIKLOS SRITYS IR RŪŠYS,<text:s/></text:span><text:span text:style-name="T6319">TIKSKLAI, UŽDAVINIAI, FUNKCIJOS</text:span></text:p>
      <text:p text:style-name="P6320">16. Daugiafunkcio centro veiklos sritis – švietimas.</text:p>
      <text:p text:style-name="P6321">17. Daugiafunkcio centro pagrindinė veiklos rūšys: ikimokyklinio amžiaus vaikų ugdymas, kodas 85.10.10; priešmokyklinio amžiaus vaikų ugdymas, kodas 85.10.20.</text:p>
      <text:p text:style-name="P6322">18. Kitos Daugiafunkcio centro švietimo veiklos rūšys:</text:p>
      <text:p text:style-name="P6323">18.1. sportinis ir rekreacinis švietimas, kodas 85.5;</text:p>
      <text:p text:style-name="P6324">18.2. kultūrinis švietimas, kodas 85.52;</text:p>
      <text:p text:style-name="P6325">18.3. kitas, niekur nepriskirtas, švietimas, kodas 85.59;</text:p>
      <text:p text:style-name="P6326">18.4. švietimui būdingų paslaugų<text:s/>veikla, kodas 85.60.</text:p>
      <text:p text:style-name="P6327">19. Kitos ne švietimo veiklos rūšys:</text:p>
      <text:p text:style-name="P6328">19.1. kitų maitinimo paslaugų teikimas, kodas 56.29;</text:p>
      <text:p text:style-name="P6329">19.2. kita informacinių technologijų ir kompiuterių paslaugų veikla, kodas 62.09;</text:p>
      <text:p text:style-name="P6330">19.3. nuosavo arba nuomojamo nekilnojamo turto<text:s/>nuoma ir eksploatavimas, kodas 68.20;</text:p>
      <text:p text:style-name="P6331">19.4. vaikų poilsio stovyklų veikla, kodas 55.20.20;</text:p>
      <text:p text:style-name="P6332">19.5. kita žmonių sveikatos priežiūros veikla, kodas 86.90;</text:p>
      <text:p text:style-name="P6333">19.6. pramogų ir poilsio organizavimo veikla, 93.29;</text:p>
      <text:p text:style-name="P6334">19.7. bibliotekų ir archyvų veikla,<text:s/>kodas 91.01.</text:p>
      <text:p text:style-name="P6335">20. Daugiafunkcio centro tikslas: sudaryti sąlygas plėtoti dvasines, intelektines ir fizines asmens galias, ugdyti aktyvų, kūrybingą, atsakingą pilietį, įsigijusį kompetencijas, būtinas sėkmingai socialinei integracijai ir mokymuisi visą<text:s/>gyvenimą. Plėtoti socialinių, edukacinių, kultūrinių paslaugų infrastruktūrą kaimo bendruomenėje, teikiant kokybiškas socialines, edukacines, kultūrines paslaugas, atitinkančias vietos bendruomenės poreikius.</text:p>
      <text:p text:style-name="P6336">21. Daugiafunkcio centro uždaviniai:</text:p>
      <text:p text:style-name="P6337">21.1. ikimokyklinio ugdymo srityje:</text:p>
      <text:p text:style-name="P6338">21.1.1. saugoti ir stiprinti vaiko fizinę ir psichinę sveikatą, garantuoti jo socialinį saugumą;</text:p>
      <text:p text:style-name="P6339">21.1.2. skatinti vaiko savarankiškumą, iniciatyvumą, atskleisti ir ugdyti jo gebėjimus puoselėti individualybę;</text:p>
      <text:p text:style-name="P6340">21.1.3. užtikrinti ikimokyklinio ugdymo tęstinumą, palengvinti vaiko perėjimą nuo ugdimosi šeimoje prie institucinio ugdymo;</text:p>
      <text:p text:style-name="P6341">21.1.4. kurti partneriškus vaiko tėvų (globėjų, rūpintojų) ir Daugiafunkcio centro santykius, padėti gerinti vaiko ugdimosi šeimoje<text:s/>kokybę.</text:p>
      <text:p text:style-name="P6342">21.2. priešmokyklinio ugdymo srityje:</text:p>
      <text:p text:style-name="P6343">21.2.1. sukurti ugdymu(si) palankų psichologinį klimatą ir ugdymo (si) erdvę;</text:p>
      <text:p text:style-name="P6344">21.2.3. ugdomąją veiklą organizuoti kaip vientisą procesą, neskaidyti į atskiras sritis;</text:p>
      <text:p text:style-name="P6345">21.2.4. individualizuoti<text:s/>ugdymo tikslus ir turinį atsižvelgiant į grupės specifiką, individualius vaikų poreikius, ypatumu;</text:p>
      <text:p text:style-name="P6346">21.2.5. padėti 5-6 metų vaikui įgyti kasdieniam gyvenimui bei sėkmingam ugdymusi mokykloje būtinas kompetencijas: socialines, pažinimo, komunikavimo, menines, sveikatos saugojimo.</text:p>
      <text:p text:style-name="P6347">22. Daugiafunkcis centras atlieka šias funkcijas:</text:p>
      <text:p text:style-name="P6348">22.1. sudaro ir vykdo neformaliojo švietimo programas;</text:p>
      <text:p text:style-name="P6349">22.2. pasirenka programų turinio perteikimo būdus;</text:p>
      <text:p text:style-name="P6350">22.3. sudaro ugdytiniams sveikas ir saugias ugdymosi sąlygas;</text:p>
      <text:p text:style-name="P6351">22.4. vykdo smurto ir patyčių prevenciją;</text:p>
      <text:p text:style-name="P6352">22.5. kuria Daugiafunkcį centrą kaip vietos bendruomenės kultūros židinį;</text:p>
      <text:p text:style-name="P6353">22.6. nuolat kontroliuoja kaip vykdo sutartyse numatytus įsipareigojimus pedagogai, kiti administracijos darbuotojai, pagalbinis personalas ir Daugiafunkcio centro partneriai.</text:p>
      <text:p text:style-name="P6354">22.7. teikia informacinę, psichologinę, socialinę pedagoginę, specialiąją pedagoginę, specialiąją pagalbą, vykdo sveikatos priežiūrą.</text:p>
      <text:p text:style-name="P6355">22.8. užtikrina higienos normas, teisės aktų reikalavimus atitinkančią sveiką, saugią ugdimosi ir darbo aplinką;</text:p>
      <text:p text:style-name="P6356">22.9. vykdo Daugiafunkcio centro veiklos kokybės įsivertinimą;</text:p>
      <text:p text:style-name="P6357">22.10.organizuoja ugdytinių maitinimą Daugiafunkciame centre;</text:p>
      <text:p text:style-name="P6358">22.11. viešai skelbia informaciją apie Daugiafunkcio centro veiklą Švietimo ir mokslo ministro nustatyta tvarka;</text:p>
      <text:p text:style-name="P6359">22.12. rūpinasi vaikų ir jaunimo užimtum, meniniu ugdymu;</text:p>
      <text:p text:style-name="P6360">22.13. sudaro sąlygas Daugiafunkcio centro darbuotojų profesiniam tobulėjimui;</text:p>
      <text:p text:style-name="P6361">22.14. teikia bendrąsias socialines paslaugas (informavimo,<text:s/>konsultavimo, tarpininkavimo ir atstovavimo, ir kitas socialines paslaugas);</text:p>
      <text:p text:style-name="P6362">22.15. rengia socialinius projektus, ieško rėmėjų socialiniams projektams įgyvendinti;</text:p>
      <text:p text:style-name="P6363">22.16. atlieka kitas įstatymų ir teisės aktų numatytas funkcijas.</text:p>
      <text:p text:style-name="P6364"/>
      <text:p text:style-name="P6365"><text:span text:style-name="T6366">III</text:span><text:span text:style-name="T6367">.<text:s/></text:span><text:span text:style-name="T6368">DAUGIAFUNKCIO CENTRO TEISĖS IR PAREIGOS</text:span></text:p>
      <text:p text:style-name="P6369">23. Daugiafunkcis centras, įgyvendindamas jam pavestą tikslą ir uždavinius, vykdydamas jam priskirtas funkcijas, turi teisę:</text:p>
      <text:p text:style-name="P6370">23.1<text:s/>sudaryti ugdymo(si) ir kitas sutartis;</text:p>
      <text:p text:style-name="P6371">23.2. įstatymų nustatyta tvarka jungtis į asociacijas, dalyvauti jų veikloje;</text:p>
      <text:p text:style-name="P6372">23.3. parinkti ugdymo(si) metodus ir ugdymo(si) veiklos būdus;</text:p>
      <text:p text:style-name="P6373">23.4. kurti naujus ugdymo ir ugdymo(si) modelius;</text:p>
      <text:p text:style-name="P6374">23.5. dalyvauti šalies ir tarptautiniuose švietimo projektuose;</text:p>
      <text:p text:style-name="P6375">23.6. gauti paramą<text:s/>Lietuvos Respublikos labdaros ir paramos įstatymo nustatyta tvarka;</text:p>
      <text:p text:style-name="P6376">23.7. naudotis kitomis teisės aktų suteiktomis teisėmis.</text:p>
      <text:p text:style-name="P6377">24. Daugiafunkcis centras, siekdamas tikslo ir įgyvendindamas jam pavestus uždavinius, atlikdamas jam paskirtas funkcijas<text:s/>privalo:</text:p>
      <text:p text:style-name="P6378">24.1. užtikrinti sveiką, saugią, užkertančią kelią smurto, prievartos apraiškoms ir žalingiems įpročiams aplinką;</text:p>
      <text:p text:style-name="P6379">24.2. teikti geros kokybės švietimą;</text:p>
      <text:p text:style-name="P6380">24.3. vykdyti patvirtintas neformaliojo švietimo programas;</text:p>
      <text:p text:style-name="P6381">24.4. palaikyti ryšius su vietos bendruomene;</text:p>
      <text:p text:style-name="P6382">24.5. sudaryti ugdymo sutartis ir vykdyti sutartus įsipareigojimus;</text:p>
      <text:p text:style-name="P6383">24.6. sudaryti palankias veiklos sąlygas Daugiafunkciame centre veikiančioms jaunimo organizacijoms;</text:p>
      <text:p text:style-name="P6384">24.7. vykdyti kitas pareigas, nustatytas Lietuvos<text:s/>Respublikos švietimo įstatyme ir kituose teisės aktuose.</text:p>
      <text:p text:style-name="P6385"/>
      <text:p text:style-name="P6386"><text:span text:style-name="T6387">IV</text:span><text:span text:style-name="T6388">.<text:s/></text:span><text:span text:style-name="T6389">DAUGIAFUNKCIO CENTRO VEIKLOS ORGANIZAVIMAS IR VALDYMAS</text:span></text:p>
      <text:p text:style-name="P6390">25. Daugiafunkcio centro veiklos organizavimo teisinis pagrindas:</text:p>
      <text:p text:style-name="P6391">25.1. Daugiafunkcio centro strateginis planas, patvirtintas<text:s/>Daugiafunkcio centro direktoriaus, pritarus Daugiafunkcio centro tarybai ir Vilniaus rajono savivaldybės vykdomajai institucijai ar jos įgaliotam asmeniu;</text:p>
      <text:p text:style-name="P6392">25.2. Daugiafunkcio centro metinis veiklos planas, patvirtintas Daugiafunkcio centro direktoriaus, pritarus Daugiafunkcio centro tarybai;</text:p>
      <text:p text:style-name="P6393">26. Daugiafunkciam centrui vadovauja nepriekaištingos reputacijos direktorius, kurį viešo konkurso būdu teisės aktu nustatyta tvarka į pareigas penkeriems metams skiria ir iš jų atleidžia Vilniaus rajono savivaldybės taryba.</text:p>
      <text:p text:style-name="P6394">27. Daugiafunkcio centro direktorius tiesiogiai pavaldus ir atsakingas Vilnius rajono savivaldybės tarybai ar jos įgaliotam asmeniui.</text:p>
      <text:p text:style-name="P6395">28. Daugiafunkcio centro direktorius:</text:p>
      <text:p text:style-name="P6396">28.1. tvirtina Daugiafunkcio centro vidaus struktūrą, etatinių darbuotojų pareigybių sąrašą, neviršydamas savivaldybės biudžete Daugiafunkciam centrui patvirtintų lėšų darbo užmokesčiui;</text:p>
      <text:p text:style-name="P6397">28.2. nustato Daugiafunkcio centro direktoriaus pavaduotojų veiklos sritis, atsižvelgdamas į švietimo įstaigos metinio veiklos plano priemones arba su švietimo įstaigos metinio veiklos plano priemonėmis ir su įstaigos vidaus administravimu bei veiklos veiksmingumo didinimu susijusias priemones, iki einamųjų metų sausio 31 dienos – siektinus rezultatus, jų vertinimo rodiklius<text:s/>ir riziką, kuriai esant užduotys gali būti neįvykdytos;</text:p>
      <text:p text:style-name="P6398">28.3. tvirtina mokytojų, kitų ugdymo procese dalyvaujančių asmenų ir aptarnaujančio personalo pareigybių parašymus, Lietuvos Respublikos darbo kodekso ir kitų teisės aktų nustatyta tvarka priima į<text:s/>darbą ir atleidžia iš jo Daugiafunkcio centro darbuotojus, skatina juos, skiria jiems drausmines nuobaudas, atlieka kitas su darbo santykiais susijusias funkcijas teisės aktų nustatyta tvarka;</text:p>
      <text:p text:style-name="P6399">28.4. priima ugdytinius Vilniaus rajono savivaldybės tarybos nustatyta tvarka;</text:p>
      <text:p text:style-name="P6400">28.5. sudaro ugdymo sutartis:</text:p>
      <text:p text:style-name="P6401">28.6. sudaro Daugiafunkcio centro vidaus darbo taisykles;</text:p>
      <text:p text:style-name="P6402">28.7. sudaro ugdytiniams ir darbuotojams saugias ir sveikatai nekenksmingas darbo sąlygas visais su ugdymusi r darbu susijusiais<text:s/>aspektais;</text:p>
      <text:p text:style-name="P6403">28.8. organizuoja ir koordinuoja Daugiafunkcio centro veiklą, analizuoja, vertina ir valdo materialinius ir intelektualinius išteklius;</text:p>
      <text:p text:style-name="P6404">28.9. leidžia įsakymus, kontroliuoja jų vykdymą, užtikrina, kad būtų laikomasi Lietuvos Respublikos įstatymų, kitų teisės aktų iš šių Nuostatų;</text:p>
      <text:p text:style-name="P6405">28.10. sudaro darbo grupes, metodines grupes ir komisijas;</text:p>
      <text:p text:style-name="P6406">28.11. Daugiafunkcio centro vardu sudaro sutartis Daugiafunkcio centro funkcijoms vykdyti;</text:p>
      <text:p text:style-name="P6407">28.12. organizuoja Daugiafunkcio centro dokumentų saugojimą ir valdymą teisės aktų nustatyta tvarka;</text:p>
      <text:p text:style-name="P6408">28.13. valdo, naudoja Daugiafunkcio centro turtą, lėšas ir jais disponuoja teisės aktų nustatyta tvarka, vadovaudamasis visuomenės naudos, efektyvumo, racionalumo, viešosios teisės principais;</text:p>
      <text:p text:style-name="P6409">28.14. rūpinasi metodinės veiklos organizavimu, darbuotojų profesiniu tobulėjimu, sudaro sąlygas pedagogams kelti kvalifikaciją ir atestuotis Švietimo ir mokslo ministro nustatyta tvarka;</text:p>
      <text:p text:style-name="P6410">28.15. inicijuoja Daugiafunkcio centro savivaldos institucijų sudarymą, skatina jų veiklą;</text:p>
      <text:p text:style-name="P6411">28.16. bendradarbiauja su ugdytinių tėvais (globėjais, rūpintojais), pagalbą centrui teikiančiomis organizacijomis, teritorinėmis policijos, socialinių paslaugų, sveikatos įstaigomis, vaiko teisių apsaugos tarnybomis ir kitomis institucijomis, dirbančiomis vaiko teisių apsaugos srityje;</text:p>
      <text:p text:style-name="P6412">28.17. atstovauja Daugiafunkciam centrui kitose institucijose;</text:p>
      <text:p text:style-name="P6413">28.18. užtikrina racionalų ir taupų lėšų bei turto naudojimą, veiksmingą įstaigos vidaus kontrolės sistemos sukūrimą, jos veikimą ir tobulinimą;</text:p>
      <text:p text:style-name="P6414">28.19. dalį savo funkcijų teisės aktų nustatyta tvarka gali pavesti vykdyti direktoriaus pavaduotojams;</text:p>
      <text:p text:style-name="P6415">28.20. organizuoja ikimokyklinio ir priešmokyklinio ugdymo programų vykdymo patikrinimą;</text:p>
      <text:p text:style-name="P6416">28.21. sudaro Daugiafunkcio centro vaiko gerovės komisiją ir tvirtiną jos darbo reglamentą;</text:p>
      <text:p text:style-name="P6417">28.22. vykdo kitas teisės aktuose ir pareigybės aprašyme nustatytas funkcijas.</text:p>
      <text:p text:style-name="P6418">29. Daugiafunkcio centro direktorius atsako už:</text:p>
      <text:p text:style-name="P6419">29.1. Lietuvos Respublikos įstatymų i kitų teisės aktų laikymąsi, Vilniaus rajono savivaldybės tarybos sprendimų, Vilniaus rajono savivaldybės administracijos direktoriaus, Vilniaus rajono savivaldybės administracijos Švietimo skyriaus įsakymų įgyvendinimą Daugiafunkciame centre;</text:p>
      <text:p text:style-name="P6420">29.2. demokratinį Daugiafunkcio centro valdymą, etikos normų laikymąsi, skaidriai priimamus sprendimus, bendruomenės narių informavimą;</text:p>
      <text:p text:style-name="P6421">29.3. pedagoginio ir nepedagoginio personalo profesinį tobulėjimą;</text:p>
      <text:p text:style-name="P6422">29.4. sveiką, saugią, užkertančią kelią bet kokioms smurto, prievartos apraiškos ir žalingiems įpročiams aplinką;</text:p>
      <text:p text:style-name="P6423">29.5. ugdymo proceso organizavimą ir jo kokybę;</text:p>
      <text:p text:style-name="P6424">29.6. administracinę, ūkinę ir finansinę veiklą, prekių, paslaugų ir darbų pirkimą, vadovaujantis Viešųjų pirkimų įstatymu ir kitą su asignavimais susijusią veiklą;</text:p>
      <text:p text:style-name="P6425">29.7. darbo ir priešgaisrinės saugos taisyklių laikymąsi;</text:p>
      <text:p text:style-name="P6426">29.8. už tinkamą funkcijų atlikimą, nustatytų tikslų ir uždavinių įgyvendinimą, Daugiafunkcio centro veiklą ir jos rezultatus.</text:p>
      <text:p text:style-name="P6427">30. Daugiafunkcio centro metodinei veiklai organizuoti ir koordinuoti sudaromos metodinės grupės. Metodinės grupės skirtos pedagogams kartu su pagalbos specialistais pasirengti ugdyti ugdytinius: planuoti ir aptarti ugdymo turinį (programas, ugdymosi metodus, kontekstą, pažangos vertinimo būdus), pritaikyti<text:s/>jį ugdymosi individualioms reikmėms, nagrinėti praktinę veiklą, plėtoti pedagogų profesinės veiklos kompetencijas, suderintais su Daugiafunkcio centro strateginiais tikslais, nustatyti pedagogų metodinės veiklos prioritetus, pedagogų kvalifikacijos tobulinimo poreikius, inicijuoti pedagoginių inovacijų diegimą, teikti direktoriui suderintus metodinių grupių siūlymus dėl ugdymosi turinio formavimo ir jo įgyvendinimo organizavimo derinimo.</text:p>
      <text:p text:style-name="P6428">31. Metodinės grupės nariai yra pedagogai. Metodinei grupei vadovauja grupės narių išrinktas vadovas. Metodinių grupių veiklą koordinuoja Daugiafunkcio centro direktorius arba direktoriaus pavaduotojas ugdymui.</text:p>
      <text:p text:style-name="P6429">32. Metodinių grupių veiklą reglamentuoja jų nuostatai.</text:p>
      <text:p text:style-name="P6430">33. Metodinių grupių nuostatus tvirtina Daugiafunkcio centro direktorius.<text:s/></text:p>
      <text:p text:style-name="P6431">34. Ugdymo turinio formavimo ir ugdymo proceso organizavimo, kitais Daugiafunkcio centro veiklos klausimais direktorius gali organizuoti pedagogų ir švietimo pagalbos specialistų,<text:s/>kitų veiklos sričių specialistų, kurių veikla susijusi su nagrinėjimu klausimu, pasitarimus.</text:p>
      <text:p text:style-name="P6432"/>
      <text:p text:style-name="P6433"><text:span text:style-name="T6434">V</text:span><text:span text:style-name="T6435">.<text:s/></text:span><text:span text:style-name="T6436">DAUGIAFUNKCIO CENTRO SAVIVALDA</text:span></text:p>
      <text:p text:style-name="P6437">35. Daugiafunkciame centre veikia šios savivaldos institucijos: Daugiafunkcio centro taryba, mokytojų taryba, grupių<text:s/>tėvų komitetai.</text:p>
      <text:p text:style-name="P6438">36. Daugiafunkcio centro taryba yra aukščiausioji Daugiafunkcio centro savivaldos institucija, atstovaujanti mokytojams, tėvams (globėjams, rūpintojams) ir vietos bendruomenei, telkianti tėvų (globėjų, rūpintojų), mokytojų ir kitų Daugiafunkcio centro bendruomenės narių atstovus svarbiausiems Daugiafunkcio centro veiklos sričių klausimams aptarti, kolegialiai nagrinėti ir spręsti.</text:p>
      <text:p text:style-name="P6439">37. Daugiafunkcio centro taryba vadovaujasi humaniškumo, demokratiškumo, viešumo, racionalumo ir tęstinumo principais.<text:s/></text:p>
      <text:p text:style-name="P6440">38. Daugiafunkcio centro tarybos priimti nutarimai, neprieštaraujantys Daugiafunkcio centro veiklą reglamentuojantiems dokumentams, yra privalomi visai Daugiafunkcio centro bendruomenei.</text:p>
      <text:p text:style-name="P6441">39. Daugiafunkcio centro direktorius gali teikti iš naujo svarstyti tuos Daugiafunkcio centro tarybos nutarimus, kurie prieštarauja Daugiafunkcio centro veiklą reglamentuojantiems dokumentams.<text:s/></text:p>
      <text:p text:style-name="P6442">40. Jei Vilniaus rajono savivaldybės taryba ar švietimo priežiūrą vykdančios institucijos nustato, kad<text:s/>Daugiafunkcio centro tarybos priimti sprendimai prieštarauja įstatymams ir kitiems teisės aktams, siūlo Daugiafunkcio centro tarybai juos svarstyti iš naujo.</text:p>
      <text:p text:style-name="P6443">41. Daugiafunkcio centro tarybos nuostatus tvirtina Daugiafunkcio centro direktorius.</text:p>
      <text:p text:style-name="P6444">42.<text:s/>Daugiafunkcio centro tarybos nuostatai gali būti keičiami ar papildomi Daugiafunkcio centro tarybos nutarimu paprasta balsų dauguma. Inicijuoti Daugiafunkcio centro tarybos nuostatų pakeitimą gali:</text:p>
      <text:p text:style-name="P6445">42.1. Daugiafunkcio centro tarybos narys (-iai);</text:p>
      <text:p text:style-name="P6446">42.2. Daugiafunkcio centro administracija;</text:p>
      <text:p text:style-name="P6447">42.3. Vilniaus rajono savivaldybės taryba;</text:p>
      <text:p text:style-name="P6448">43. Daugiafunkcio centro tarybą sudaro 9 nariai: 3 pedagogai, 3 tėvai, (globėjai, rūpintojai), 3 darbuotojai.</text:p>
      <text:p text:style-name="P6449">44. Visuotiniame tėvų susirikime atviru balsavimu<text:s/>renkami trys tėvų atstovai.</text:p>
      <text:p text:style-name="P6450">45. Mokytojų tarybos posėdyje atviru balsavimu renkami trys mokytojų atstovai.</text:p>
      <text:p text:style-name="P6451">46. Daugiafunkcio centro taryba renkama dvejiems metams.</text:p>
      <text:p text:style-name="P6452">47. Daugiafunkcio centro tarybai vadovauja pirmininkas. Pirmininką renka ir atšaukia Daugiafunkcio centro tarybos nariai slaptu balsavimu pirmojo posėdžio metu.<text:s/></text:p>
      <text:p text:style-name="P6453">48. Daugiafunkcio centro tarybos narį gali atšaukti jį išrinkusi institucija. Į atšaukto nario vietą išrenkamas naujas narys.</text:p>
      <text:p text:style-name="P6454">49. Daugiafunkcio centro tarybos dokumentus tvarko Daugiafunkcio centro tarybos sekretorius, išrenkamas iš Daugiafunkcio centro tarybos narių atviru balsavimu balsų dauguma.</text:p>
      <text:p text:style-name="P6455">50. Daugiafunkcio centro tarybos posėdis<text:s/>yra teisėtas, jei jame dalyvauja 2/3 narių. Nutarimai priimami posėdyje dalyvaujančiųjų balsų dauguma.</text:p>
      <text:p text:style-name="P6456">51. Daugiafunkcio centro tarybos posėdį šaukia pirmininkas savo iniciatyva arba Daugiafunkcio centro tarybos nutarimu. Daugiafunkcio centro tarybos<text:s/>posėdį gali inicijuoti Daugiafunkcio centro administracija (direktorius, direktoriaus pavaduotojai ugdymui).</text:p>
      <text:p text:style-name="P6457">52. Daugiafunkcio centro tarybos posėdžiai šaukiami ne rečiau kaip 3 kartus per metus. Prireikus gali būti sušauktas neeilinis Daugiafunkcio centro tarybos posėdis.<text:s/></text:p>
      <text:p text:style-name="P6458">53. Į Daugiafunkcio centro tarybos posėdžius gali būti kviečiami kitų Daugiafunkcio centro savivaldos institucijų atstovai, administracija, mokytojai, ugdytinių tėvai (globėjai, rūpintojai) ir kiti asmenys.</text:p>
      <text:p text:style-name="P6459">54. Daugiafunkcio<text:s/>centro taryba atlieka šias funkcijas:</text:p>
      <text:p text:style-name="P6460">54.1. nustato Daugiafunkcio centro veiklos perspektyvas, pagrindinės darbo kryptis, ugdymo ir mokymo organizavimo tvarką;</text:p>
      <text:p text:style-name="P6461">54.2. pritaria Daugiafunkcinio centro metiniam veiklos planui, strateginiam planui, vidaus<text:s/>darbo tvarkos taisyklėms, ugdymo planui, nuostatams, kitiems veiklą reglamentuojantiems dokumentams, teikiantiems Daugiafunkcio centro direktoriaus;</text:p>
      <text:p text:style-name="P6462">54.3. inicijuoja Daugiafunkcio centro bendruomenės ir visuomenės bendravimą, telkia Daugiafunkcio centro bendruomenę Daugiafunkcio centro uždaviniams spręsti, ugdo, plėtoja Daugiafunkcio centro kultūrą;</text:p>
      <text:p text:style-name="P6463">54.4. vertina Daugiafunkcio centro vadovų veiklą, pareikšdama nuomonę apie vadovų ketinimus atestuotis;</text:p>
      <text:p text:style-name="P6464">54.5. teikia siūlymus dėl Daugiafunkcio centro darbo tobulinimo, saugių darbo, ugdytinių ugdymo sąlygų sudarymo.</text:p>
      <text:p text:style-name="P6465">54.6. svarsto lėšų panaudojimo klausimus, pritaria Daugiafunkcio centro pajamų ir išlaidų sąmatai, analizuoja ūkinę, finansinę veiklą;</text:p>
      <text:p text:style-name="P6466">54.7. aptaria siūlymus dėl vertinio sistemos parinkimo, papildomos veiklos ir renginių organizavimo klausimus;</text:p>
      <text:p text:style-name="P6467">54.8. teikia pasiūlymus dėl mokytojų darbo krūvių paskirstymo;</text:p>
      <text:p text:style-name="P6468">54.9. nagrinėja i vertina Daugiafunkcio centro psichologinio mikroklimato, demokratinių santykių formavimąsi, inicijuoja Daugiafunkcio centro, šeimos, visuomenės bendradarbiavimą, analizuoja bendradarbiavimo galimybės ir patirtį.</text:p>
      <text:p text:style-name="P6469">54.10. teikia siūlymus direktoriui dėl Daugiafunkcio centro nuostatų keitimo ar papildymo, vidaus struktūros tobulinimo;</text:p>
      <text:p text:style-name="P6470">54.11. išklauso direktoriaus metines ataskaitas ir teikia siūlymus dėl Daugiafunkcio centro veiklos tobulinimo;</text:p>
      <text:p text:style-name="P6471">54.12. svarsto Mokytojų tarybos, ugdytinių tėvų (globėjų, rūpintojų) savivaldos institucijų ar Daugiafunkcio centro bendruomenės narių iniciatyvas ir<text:s/>teikia siūlymus Daugiafunkcio centro direktoriui;</text:p>
      <text:p text:style-name="P6472">54.13. pasirenka Daugiafunkcio centro veiklos įsivertinimo sritis, atlikimo metodiką, analizuoja įsivertinimo rezultatus ir priima sprendimus dėl veiklos tobulinimo;</text:p>
      <text:p text:style-name="P6473">54.14. sprendžia kitus klausimus, kurie nepriskiriami kitų Daugiafunkcio centro savivaldos institucijų ar administracijos kompetencijai.</text:p>
      <text:p text:style-name="P6474">55. Daugiafunkcio centro tarybos nariai privalo dalyvauti Daugiafunkcio centro tarybos posėdžiuose.</text:p>
      <text:p text:style-name="P6475">56. Daugiafunkcio centro taryba gali sustabdyti kitų Daugiafunkcio centro savivaldos institucijų sprendimų įgyvendinimą, kol jų teisingumą ir teisėtumą ištirs kompetentingos institucijos.</text:p>
      <text:p text:style-name="P6476">57. Daugiafunkcio centro tarybos nariai turi teisę gauti visą informaciją apie Daugiafunkcio centro veiklą.</text:p>
      <text:p text:style-name="P6477">58. Daugiafunkcio centro taryba už savo veiklą atsiskaito kartą per metus jos narius rinkusiems bendruomenės nariams bendrame susirinkime arba mokytojų tarybos posėdyje.</text:p>
      <text:p text:style-name="P6478">59 Daugiafunkcio centro tarybos atsiskaitymo formas ir būdus nustato Daugiafunkcio centro taryba.</text:p>
      <text:p text:style-name="P6479">60. Daugiafunkcio centro taryba paleidžiama:</text:p>
      <text:p text:style-name="P6480">60.1. reikalaujant 2/3 Daugiafunkcio centro tarybos narių;</text:p>
      <text:p text:style-name="P6481">60.2. į tris posėdžius iš eilės nesusirinkus 2/3 jos narių;</text:p>
      <text:p text:style-name="P6482">60.3. likviduojant Daugiafunkcį centrą.</text:p>
      <text:p text:style-name="P6483">61. Mokytojų<text:s/>taryba yra nuolat veikianti Daugiafunkcio centro savivaldos institucija mokytojų profesiniams bei bendriems ugdymo klausimams spręsti.</text:p>
      <text:p text:style-name="P6484">62. Mokytojų taryba savo veiklą grindžia Lietuvos Respublikos Konstitucija, Lietuvos Respublikos švietimo ir kitais įstatymais, Jungtinių Tautų vaiko teisių konvencija, Lietuvos Respublikos Vyriausybės nutarimais, Švietimo ir mokslo ministerijos norminiais aktais, daugiafunkcio centro nuostatais, mokytojų tarybos nuostatais.</text:p>
      <text:p text:style-name="P6485">63. Mokytojų taryba vadovaujasi humaniškumo, demokratiškumo, viešumo, racionalumo principais.</text:p>
      <text:p text:style-name="P6486">64. Mokytojų tarybos nuostatus, pritarus Daugiafunkcio centro tarybai, tvirtina Daugiafunkcio centro direktorius.</text:p>
      <text:p text:style-name="P6487">65. Mokytojų tarybos nuostatų pakeitimą gali inicijuoti:</text:p>
      <text:p text:style-name="P6488">65.1. mokytojų tarybos<text:s/>narys (-iai);</text:p>
      <text:p text:style-name="P6489">65.2. Daugiafunkcio centro administracija;</text:p>
      <text:p text:style-name="P6490">65.3. Vilniaus rajono savivaldybės taryba.</text:p>
      <text:p text:style-name="P6491">66. Mokytojų tarybą sudaro Daugiafunkcio centro direktorius, direktoriaus pavaduotojai ugdymui, visi Daugiafunkciame centre dirbantys priešmokyklinio ir ikimokyklinio ugdymo grupių pedagogai, sveikatos priežiūros specialistai, pagalbos mokiniui specialistai ir kiti tiesiogiai ugdymo procese dalyvaujantys darbuotojai.</text:p>
      <text:p text:style-name="P6492">67. Mokytojų tarybai vadovauja Daugiafunkcio centro direktorius, jei jo<text:s/>nėra – Daugiafunkcio centro direktoriaus pavaduotojas ugdymui.</text:p>
      <text:p text:style-name="P6493">68. Mokytojų tarybos dokumentus tvarko mokytojų tarybos sekretorius, išrenkamas atviru balsavimu balsų dauguma.</text:p>
      <text:p text:style-name="P6494">69. Mokytojų tarybos posėdžiai yra teisėti, jei juose dalyvauja ne mažiau<text:s/>kaip 2/3 mokytojų tarybos narių. Nutarimai priimami posėdyje dalyvaujančiųjų balsų dauguma. Jei balsai pasiskirsto po lygiai, sprendžiamasis balsas priklauso mokytojų tarybos pirmininkui.<text:s/></text:p>
      <text:p text:style-name="P6495">70. Mokytojų tarybos posėdžiu šaukia Daugiafunkcio centro direktorius. Mokytojų tarybos posėdžiai šaukiami prasidedant ir baigiantis mokslo metams, taip pat ne rečiau kaip vieną kartą per pusmetį. Prireikus gali būti sušauktas neeilinis mokytojų tarybos posėdis</text:p>
      <text:p text:style-name="P6496">71. Į mokytojų tarybos posėdžius gali būti kviečiami<text:s/>ir kitų Daugiafunkcio centro savivaldos institucijų atstovai, kiti asmenys. Jie turi patariamojo balso teisę.</text:p>
      <text:p text:style-name="P6497">72. Mokytojų taryba:<text:s/></text:p>
      <text:p text:style-name="P6498">72.1. inicijuoja Daugiafunkcio centro kaitos procesus;</text:p>
      <text:p text:style-name="P6499">72.2. formuoja ir koreguoja Daugiafunkcio centro veiklos tikslus ir uždavinius;</text:p>
      <text:p text:style-name="P6500">72.3. dalyvauja planuojant Daugiafunkcio centro veiklą;</text:p>
      <text:p text:style-name="P6501">72.4. svarsto mokymo programų įgyvendinimą, ugdymo ir ugdymosi rezultatus;</text:p>
      <text:p text:style-name="P6502">72.5. aptaria skirtingų gebėjimų ugdytinių ugdymo organizavimo principus, jų ugdymo ir ugdimosi programas, metodus;</text:p>
      <text:p text:style-name="P6503">72.6. sprendžia kitus su ugdymu ir veikla susijusius klausimus;</text:p>
      <text:p text:style-name="P6504">72.7. aptaria pedagoginės veiklos tobulinimo būdus, mokytojų pedagoginių ir dalykinių kompetencijų tobulinimo galimybes;</text:p>
      <text:p text:style-name="P6505">72.8. priima nutarimus vadovaudamasi Švietimo ir mokslo ministerijos teisės aktais;</text:p>
      <text:p text:style-name="P6506">72.9. atviru balsavimu renka atstovus į Daugiafunkcio centro tarybą;</text:p>
      <text:p text:style-name="P6507">72.10. svarsto mokytojų pedagoginius krūvius;</text:p>
      <text:p text:style-name="P6508">72.11. vertina Daugiafunkcio centro vadovų veiklą, reikšdama nuomonę apie vadovų ketinimus atestuotis;</text:p>
      <text:p text:style-name="P6509">72.12. teikia Daugiafunkcio centro direktoriui, atestacijos komisijai siūlymus dėl mokytojų kvalifikacijos tobulinimo;</text:p>
      <text:p text:style-name="P6510">72.13. analizuoja, kaip Daugiafunkcis centras vykdo veiklos ir ugdymo programas;</text:p>
      <text:p text:style-name="P6511">72.14. svarsto ir<text:s/>teikia Daugiafunkcio centro tarybai siūlymus dėl pritarimo ikimokyklinio, priešmokyklinio ugdymo programoms, vidaus darbo tvarkos taisyklėms.</text:p>
      <text:p text:style-name="P6512">73. Mokytojų tarybos teisės:</text:p>
      <text:p text:style-name="P6513">73.1. gauti iš Daugiafunkcio centro administracijos visą informaciją apie Daugiafunkcio centro veiklą;</text:p>
      <text:p text:style-name="P6514">73.2. dalyvauti kitų Daugiafunkcio centro savivaldos institucijų veikloje.</text:p>
      <text:p text:style-name="P6515">74. Mokytojų taryba nutraukia veiklą, likvidavus Daugiafunkcį centrą.</text:p>
      <text:p text:style-name="P6516">75. Daugiafunkciame centre yra darželio grupių tėvų komitetai, kurie<text:s/>bendradarbiauja su grupių auklėtojais, kitomis Daugiafunkcio centro savivaldos institucijomis.</text:p>
      <text:p text:style-name="P6517">76. Darželio grupių tėvų komitetai bendradarbiauja su Daugiafunkcio centro direktoriumi, aptaria svarbiausias Daugiafunkcio centro aktualijas, padeda organizuoti renginius, išvykas, kurti edukacinę aplinką.</text:p>
      <text:p text:style-name="P6518">77. Daugiafunkcio centro darželio grupių tėvų visuotinis susirinkimas renka savo atstovus į Daugiafunkcio centro tarybą.</text:p>
      <text:p text:style-name="P6519"/>
      <text:p text:style-name="P6520"><text:span text:style-name="T6521">VI</text:span><text:span text:style-name="T6522">.<text:s/></text:span><text:span text:style-name="T6523">DARBUOTOJŲ PRIĖMIMAS Į DARBĄ, JŲ DARBO APMOKĖJIMO TVARKA IR ATESTACIJA</text:span></text:p>
      <text:p text:style-name="P6524">78. Darbuotojus į darbą Daugiafunkciame centre priima ir iš jo atleidžia Daugiafunkcio centro direktorius Lietuvos Respublikos darbo kodekso ir kitų teisės aktų nustatyta tvarka.</text:p>
      <text:p text:style-name="P6525">79. Daugiafunkcio darbuotojams už darbą mokama Lietuvos Respublikos<text:s/>įstatymų ir kitų teisės aktų nustatyta tvarka.</text:p>
      <text:p text:style-name="P6526">80. Daugiafunkcio centro direktorius, jo pavaduotojai ugdymui, mokytojai ir kiti pedagoginiai darbuotojai atestuojami ir kvalifikaciją tobulina Švietimo ir mokslo ministro nustatyta tvarka.<text:s/></text:p>
      <text:p text:style-name="P6527"/>
      <text:p text:style-name="P6528"><text:span text:style-name="T6529">VII</text:span><text:span text:style-name="T6530">.<text:s/></text:span><text:span text:style-name="T6531">DA</text:span><text:span text:style-name="T6532">UGIAFUNKVIO CENTRO TURTAS, LĖŠOS, JŲ NAUDOJIMO TVARKA, FINANSINĖS VEIKLOS KONTROLĖ IR DARŽELIO VEIKLOS PRIEŽIŪRA</text:span></text:p>
      <text:p text:style-name="P6533">81. Daugiafunkcis centras patikėjimo teise valdo, naudoja ir disponuoja Vilniaus rajono savivaldybės perduotą turtą įstatymų ir Vilniaus rajono savivaldybės tarybos sprendimų nustatyta tvarka.</text:p>
      <text:p text:style-name="P6534">82. Daugiafunkcis centras išlaikomas iš Vilniaus rajono savivaldybės biudžeto ir valstybės tikslinių dotacijų, turi paramos ir labdaros gavėjo statusą, Daugiafunkcį centrą gali remti fiziniai ir juridiniai asmenys.</text:p>
      <text:p text:style-name="P6535">83. Daugiafunkcis centras gali turėti kitų lėšų, naudojamų įstatymų numatyta tvarka. Jas sudaro fizinių ir juridinių asmenų parama ir labdara bei kitos teisėtai įgytos lėšos. Šios lėšos naudojamos Lietuvos Respublikos Vyriausybės ir Vilniaus rajono savivaldybės tarybos nustatyta tvarka.</text:p>
      <text:p text:style-name="P6536">84. Daugiafunkcio centro lėšas sudaro:</text:p>
      <text:p text:style-name="P6537">84.1. valstybės biudžeto specialiųjų tikslinių dotacijų Vilniaus rajono savivaldybės biudžetui skirtos lėšos ir Vilniaus rajono savivaldybės biudžeto lėšos, skiriamos pagal patvirtintas sąmatas;</text:p>
      <text:p text:style-name="P6538">84.2. pajamos už teikiamas paslaugas;</text:p>
      <text:p text:style-name="P6539">84.3. fondų, organizacijų, kitų juridinių asmenų dovanotos ar kitaip teisėtais būdais perduotos lėšos, tikslinės paskirties lėšos pagal pavedimus.</text:p>
      <text:p text:style-name="P6540">84.4. kitos teisėtu<text:s/>būdu įgytos lėšos.</text:p>
      <text:p text:style-name="P6541">85. Lėšos naudojamos teisės aktų nustatyta tvarka.</text:p>
      <text:p text:style-name="P6542">86. Daugiafunkcis centras buhalterinę apskaitą organizuoja ir finansinę atskaitomybę tvarko teisės aktų nustatyta tvarka.</text:p>
      <text:p text:style-name="P6543">87. Daugiafunkcio centro finansinė veikla kontroliuojama teisės aktų nustatyta tvarka.</text:p>
      <text:p text:style-name="P6544">88. Daugiafunkcio centro veiklos priežiūra atlieka Vilniaus rajono savivaldybės vykdomoji institucija, prireikus pasitelkdama išorinius vertintojus.</text:p>
      <text:p text:style-name="P6545"/>
      <text:p text:style-name="P6546"><text:span text:style-name="T6547">VIII</text:span><text:span text:style-name="T6548">.<text:s/></text:span><text:span text:style-name="T6549">BAIGIAMOSIOS NUOSTATOS</text:span></text:p>
      <text:p text:style-name="P6550">89. Daugiafunkcis centras<text:s/>turi internetinę svetainę, atitinkančią teisės aktų nustatytus reikalavimus.</text:p>
      <text:p text:style-name="P6551">90. Daugiafunkcio centro vieši pranešimai, kuriuos pagal šiuos Nuostatus ar Lietuvos Respublikos teisės aktus reikia skelbti viešai, skelbiami Daugiafunkcio centro<text:s/>internetinėje svetainėje, vietinėje spaudoje, prireikus, teisės aktų nustatyta tvarka įstaigos savininko teises ir pareigas įgyvendinančios institucijos interneto svetainėje.</text:p>
      <text:p text:style-name="P6552">91. Daugiafunkcio centro nuostatus, jų pakeitimus ar papildymus svarsto ir derina Daugiafunkcio centro taryba, tvirtina Vilniaus rajono savivaldybės taryba.</text:p>
      <text:p text:style-name="P6553">92. Daugiafunkcio centro nuostatai keičiami ir papildomi vadovaujantis Lietuvos Respublikos švietimo ir mokslo ministro patvirtintais Nuostatų, įstatų ar statutų įforminimo<text:s/>reikalavimais, Vilniaus rajono savivaldybės tarybos, Daugiafunkcio centro direktoriaus ar Daugiafunkcio centro tarybos iniciatyva.</text:p>
      <text:p text:style-name="P6554">93. Daugiafunkcis centras reorganizuojamas, likviduojamas ar pertvarkomas Lietuvos Respublikos civilinio kodekso ir kitų<text:s/>teisės aktų nustatyta tvarka.</text:p>
      <text:p text:style-name="P6555">94. Pranešimai apie Daugiafunkcio centro likvidavimą, reorganizavimą, bei kitais Lietuvos Respublikos biudžetinių įstaigų ir kituose įstatymuose numatytais atvejais įstatymų nustatyta tvarka ir terminais skelbiami viešai<text:s/>(Lietuvos teritorijoje leidžiamame dienraštyje) ir ( arba) pranešama visiems įstatymų numatytiems asmenims pasirašytinai ir (arba) registruotu laišku. Pranešimuose nurodoma visa informacija, kurią pateikti reikalauja Lietuvos Respublikos civilinis kodeksas<text:s/>ir Lietuvos Respublikos biudžetinių įstaigų įstatymas.</text:p>
      <text:p text:style-name="P6556">95. Klausimai, neaptarti šiuose Nuostatuose, sprendžiami vadovaujantis Lietuvos Respublikos švietimo įstatymu, kitais įstatymais, Lietuvos Respublikos Vyriausybės nutarimais, Švietimo ir mokslo ministro įsakymais ir kitais Lietuvos Respublikos teisės aktais.</text:p>
      <text:p text:style-name="P6557">___________________________________</text:p>
      <text:p text:style-name="P6558"/>
      <text:p text:style-name="P6559"/>
      <text:p text:style-name="P6560"/>
      <text:p text:style-name="P6561">SUDERINTA</text:p>
      <text:p text:style-name="P6562">Vilniaus r. Rudusių mokyklos daugiafunkcio centro<text:s/></text:p>
      <text:p text:style-name="P6563">2018 m. balandžio 5 d.<text:s/></text:p>
      <text:p text:style-name="P6564">Posėdžio protokoliniu nutarimu Nr. MT -2</text:p>
      <text:p text:style-name="P6565"/>
      <text:p text:style-name="P6566"/>
      <text:p text:style-name="P6567"><text:span text:style-name="T6568">Pakeitimai:</text:span></text:p>
      <text:p text:style-name="P6569"/>
      <text:p text:style-name="P6570"><text:span text:style-name="T6571">1.</text:span></text:p>
      <text:p text:style-name="P6572"><text:span text:style-name="T6573">Vilniaus rajono savivaldybės taryba, Sprendimas</text:span></text:p>
      <text:p text:style-name="P6574"><text:span text:style-name="T6575">Nr.<text:s/></text:span><text:a xlink:href="https://www.e-tar.lt/portal/legalAct.html?documentId=d577b8d09c1911ea9515f752ff221ec9" office:target-frame-name="_top" xlink:show="replace"><text:span text:style-name="T6576">T3-144</text:span></text:a><text:span text:style-name="T6577">, 2020-05-15, paskelbta TAR 2020-05-22, i. k. 2020-10948</text:span></text:p>
      <text:p text:style-name="P6578"><text:span text:style-name="T6579">Dėl specialiųjų klasių Vilniaus r. Zujūnų g</text:span><text:span text:style-name="T6580">imnazijos Čekoniškių pagrindinio ugdymo skyriuje ir Vilniaus r. Sudervės Mariano Zdziechovskio pagrindinės mokyklos Rastinėnų pradinio ugdymo skyriuje steigimo ir šių įstaigų nuostatų patvirtinimo</text:span></text:p>
      <text:p text:style-name="P6581"/>
      <text:p text:style-name="P6582"><text:span text:style-name="T6583">2.</text:span></text:p>
      <text:p text:style-name="P6584"><text:span text:style-name="T6585">Vilniaus rajono savivaldybės taryba, Sprendimas</text:span></text:p>
      <text:p text:style-name="P6586"><text:span text:style-name="T6587">Nr.<text:s/></text:span><text:a xlink:href="https://www.e-tar.lt/portal/legalAct.html?documentId=9f2fe710af0711eab9d9cd0c85e0b745" office:target-frame-name="_top" xlink:show="replace"><text:span text:style-name="T6588">T3-143</text:span></text:a><text:span text:style-name="T6589">, 2020-05-15, paskelbta TAR 2020-06-15, i. k. 2020-13067</text:span></text:p>
      <text:p text:style-name="P6590"><text:span text:style-name="T6591">Dėl Kai kurių Vilniaus rajono ugdymo įstaigų reorganizavimo, reorganizavimo sąlygų aprašų bei nuo</text:span><text:span text:style-name="T6592">statų patvirtinimo</text:span></text:p>
      <text:p text:style-name="P6593"/>
      <text:p text:style-name="P6594"><text:span text:style-name="T6595">3.</text:span></text:p>
      <text:p text:style-name="P6596"><text:span text:style-name="T6597">Vilniaus rajono savivaldybės taryba, Sprendimas</text:span></text:p>
      <text:p text:style-name="P6598"><text:span text:style-name="T6599">Nr.<text:s/></text:span><text:a xlink:href="https://www.e-tar.lt/portal/legalAct.html?documentId=9de60b407cc611eb9601893677bfd7d8" office:target-frame-name="_top" xlink:show="replace"><text:span text:style-name="T6600">T3-41</text:span></text:a><text:span text:style-name="T6601">, 2021-02-26, paskelbta TAR 2021-03-04, i. k. 2021-04502</text:span></text:p>
      <text:p text:style-name="P6602"><text:span text:style-name="T6603">Dėl Vilniaus r. Kabiš</text:span><text:span text:style-name="T6604">kių vaikų lopšelio - darželio ikimokyklinio ugdymo grupių tipų pakeitimo ir nuostatų patvirtinimo</text:span></text:p>
      <text:p text:style-name="P6605"/>
      <text:p text:style-name="P6606"><text:span text:style-name="T6607">4.</text:span></text:p>
      <text:p text:style-name="P6608"><text:span text:style-name="T6609">Vilniaus rajono savivaldybės taryba, Sprendimas</text:span></text:p>
      <text:p text:style-name="P6610"><text:span text:style-name="T6611">Nr.<text:s/></text:span><text:a xlink:href="https://www.e-tar.lt/portal/legalAct.html?documentId=00e81d007cc711eb9601893677bfd7d8" office:target-frame-name="_top" xlink:show="replace"><text:span text:style-name="T6612">T3-4</text:span><text:span text:style-name="T6613">2</text:span></text:a><text:span text:style-name="T6614">, 2021-02-26, paskelbta TAR 2021-03-04, i. k. 2021-04503</text:span></text:p>
      <text:p text:style-name="P6615"><text:span text:style-name="T6616">Dėl Vilniaus r. Juodšilų šv. Uršulės Leduchovskos gimnazijos, Vilniaus r. Šumsko pagrindinės ir Vilniaus r. Buivydiškių pradinės mokyklų nuostatų patvirtinimo</text:span></text:p>
      <text:p text:style-name="P6617"/>
      <text:p text:style-name="P6618"><text:span text:style-name="T6619">5.</text:span></text:p>
      <text:p text:style-name="P6620"><text:span text:style-name="T6621">Vilniaus rajono savivaldybės taryba</text:span><text:span text:style-name="T6622">, Sprendimas</text:span></text:p>
      <text:p text:style-name="P6623"><text:span text:style-name="T6624">Nr.<text:s/></text:span><text:a xlink:href="https://www.e-tar.lt/portal/legalAct.html?documentId=956635d0c51911eba2bad9a0748ee64d" office:target-frame-name="_top" xlink:show="replace"><text:span text:style-name="T6625">T3-139</text:span></text:a><text:span text:style-name="T6626">, 2021-05-28, paskelbta TAR 2021-06-04, i. k. 2021-12906</text:span></text:p>
      <text:p text:style-name="P6627"><text:span text:style-name="T6628">Dėl kai kurių Vilniaus rajono ugdymo įstaigų reorganizavimo, reorganizavimo są</text:span><text:span text:style-name="T6629">lygų aprašų bei nuostatų patvirtinimo</text:span></text:p>
      <text:p text:style-name="P6630"/>
      <text:p text:style-name="P6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TimesNewRoman" svg:font-family="TimesNew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2"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1"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02"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55"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56"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14" style:parent-style-name="Header" style:family="paragraph">
      <style:paragraph-properties fo:text-align="center"/>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12" style:parent-style-name="Header" style:family="paragraph">
      <style:paragraph-properties fo:text-align="center"/>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10" style:parent-style-name="Header" style:family="paragraph">
      <style:paragraph-properties fo:text-align="center"/>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7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2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3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2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402"><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955"><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256"><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4514"><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5312"><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5610"><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6278"><text:page-number text:fixed="false">2</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bat</meta:initial-creator>
    <dc:creator>adlibuser</dc:creator>
    <meta:creation-date>2021-09-02T11:50:00Z</meta:creation-date>
    <dc:date>2021-09-02T11:50:00Z</dc:date>
    <meta:print-date>2018-04-12T06:18:00Z</meta:print-date>
    <meta:template xlink:href="Normal.dotm" xlink:type="simple"/>
    <meta:editing-cycles>2</meta:editing-cycles>
    <meta:editing-duration>PT0S</meta:editing-duration>
    <meta:document-statistic meta:page-count="32" meta:paragraph-count="13286" meta:word-count="35733" meta:character-count="279013" meta:row-count="16035" meta:non-whitespace-character-count="256566"/>
  </office:meta>
</office:document-meta>
</file>